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erif"/>
  </office:font-face-decls>
  <office:automatic-styles>
    <style:style style:name="Table1" style:family="table">
      <style:table-properties style:width="15.919cm" fo:margin-left="0cm" fo:margin-top="0cm" fo:margin-bottom="0cm" table:align="left"/>
    </style:style>
    <style:style style:name="Table1.A" style:family="table-column">
      <style:table-column-properties style:column-width="7.863cm"/>
    </style:style>
    <style:style style:name="Table1.B" style:family="table-column">
      <style:table-column-properties style:column-width="8.056cm"/>
    </style:style>
    <style:style style:name="Table1.1" style:family="table-row">
      <style:table-row-properties style:min-row-height="1.312cm" fo:keep-together="auto"/>
    </style:style>
    <style:style style:name="Table1.A1" style:family="table-cell">
      <style:table-cell-properties style:vertical-align="" fo:padding="0.176cm" fo:border-left="0.75pt solid #000000" fo:border-right="none" fo:border-top="0.75pt solid #000000" fo:border-bottom="0.75pt solid #000000"/>
    </style:style>
    <style:style style:name="Table1.B1" style:family="table-cell">
      <style:table-cell-properties style:vertical-align="" fo:padding="0.176cm" fo:border="0.75pt solid #000000"/>
    </style:style>
    <style:style style:name="Table1.2" style:family="table-row">
      <style:table-row-properties style:min-row-height="2.284cm" fo:keep-together="auto"/>
    </style:style>
    <style:style style:name="Table1.A2" style:family="table-cell">
      <style:table-cell-properties style:vertical-align="" fo:padding="0.176cm" fo:border-left="0.75pt solid #000000" fo:border-right="none"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2.337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Verdana" fo:font-weight="bold" fo:background-color="#ffff00" style:font-name-asian="Verdana3" style:font-weight-asian="bold" style:font-name-complex="Verdana3"/>
    </style:style>
    <style:style style:name="P3"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3" style:font-weight-asian="bold" style:font-name-complex="Verdana3"/>
    </style:style>
    <style:style style:name="P4" style:family="paragraph" style:parent-style-name="Standard">
      <style:paragraph-properties fo:margin-top="0.423cm" fo:margin-bottom="0cm" style:contextual-spacing="false" fo:line-height="100%" fo:text-align="center" style:justify-single-word="false" fo:padding="0cm" fo:border="0.74pt solid #000000"/>
      <style:text-properties style:font-name="Verdana" fo:font-weight="bold" fo:background-color="#ffff00" style:font-name-asian="Verdana3" style:font-weight-asian="bold" style:font-name-complex="Verdana3"/>
    </style:style>
    <style:style style:name="P5" style:family="paragraph" style:parent-style-name="Standard">
      <style:text-properties style:font-name="Verdana" fo:font-weight="bold" officeooo:paragraph-rsid="005a58a5" style:font-name-asian="Verdana3" style:font-weight-asian="bold" style:font-name-complex="Verdana3"/>
    </style:style>
    <style:style style:name="P6"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3" style:font-weight-asian="bold" style:font-name-complex="Verdana3"/>
    </style:style>
    <style:style style:name="P7"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text-properties style:font-name="Verdana" fo:font-weight="bold" style:font-name-asian="Verdana3" style:font-weight-asian="bold" style:font-name-complex="Verdana3"/>
    </style:style>
    <style:style style:name="P8"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3" style:font-weight-asian="bold" style:font-name-complex="Verdana3"/>
    </style:style>
    <style:style style:name="P9" style:family="paragraph" style:parent-style-name="Standard">
      <style:text-properties style:font-name="Verdana" style:font-name-asian="Verdana3" style:font-name-complex="Verdana3"/>
    </style:style>
    <style:style style:name="P10" style:family="paragraph" style:parent-style-name="Standard">
      <style:paragraph-properties fo:text-align="justify" style:justify-single-word="false"/>
      <style:text-properties style:font-name="Verdana" style:font-name-asian="Verdana3" style:font-name-complex="Verdana3"/>
    </style:style>
    <style:style style:name="P11" style:family="paragraph" style:parent-style-name="Standard">
      <style:paragraph-properties fo:margin-top="0.423cm" fo:margin-bottom="0cm" style:contextual-spacing="false" fo:line-height="100%" fo:text-align="justify" style:justify-single-word="false"/>
      <style:text-properties style:font-name="Verdana" style:font-name-asian="Verdana3" style:font-name-complex="Verdana3"/>
    </style:style>
    <style:style style:name="P12" style:family="paragraph" style:parent-style-name="Standard">
      <style:paragraph-properties fo:margin-top="0.423cm" fo:margin-bottom="0cm" style:contextual-spacing="false" fo:line-height="100%" fo:text-align="justify" style:justify-single-word="false"/>
      <style:text-properties style:font-name="Verdana" officeooo:paragraph-rsid="000f51d2" style:font-name-asian="Verdana3" style:font-name-complex="Verdana3"/>
    </style:style>
    <style:style style:name="P13" style:family="paragraph" style:parent-style-name="Standard">
      <style:paragraph-properties fo:margin-top="0.423cm" fo:margin-bottom="0cm" style:contextual-spacing="false" fo:line-height="100%" fo:text-align="justify" style:justify-single-word="false"/>
      <style:text-properties style:font-name="Verdana" officeooo:paragraph-rsid="00232c64" style:font-name-asian="Verdana3" style:font-name-complex="Verdana3"/>
    </style:style>
    <style:style style:name="P14" style:family="paragraph" style:parent-style-name="Standard">
      <style:paragraph-properties fo:margin-top="0.423cm" fo:margin-bottom="0cm" style:contextual-spacing="false" fo:line-height="100%" fo:text-align="justify" style:justify-single-word="false"/>
      <style:text-properties style:font-name="Verdana" officeooo:paragraph-rsid="003d9621" style:font-name-asian="Verdana3" style:font-name-complex="Verdana3"/>
    </style:style>
    <style:style style:name="P15" style:family="paragraph" style:parent-style-name="Standard">
      <style:paragraph-properties fo:margin-top="0.423cm" fo:margin-bottom="0cm" style:contextual-spacing="false" fo:line-height="100%" fo:text-align="justify" style:justify-single-word="false"/>
      <style:text-properties style:font-name="Verdana" officeooo:paragraph-rsid="0041168e" style:font-name-asian="Verdana3" style:font-name-complex="Verdana3"/>
    </style:style>
    <style:style style:name="P16"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41168e" style:font-name-asian="Verdana3" style:font-name-complex="Verdana3"/>
    </style:style>
    <style:style style:name="P17" style:family="paragraph" style:parent-style-name="Heading_20_1">
      <style:paragraph-properties fo:margin-top="0.847cm" fo:margin-bottom="0.212cm" style:contextual-spacing="false" fo:line-height="100%" fo:text-align="justify" style:justify-single-word="false"/>
      <style:text-properties style:font-name="Verdana" officeooo:paragraph-rsid="0041168e" style:font-name-asian="Verdana3" style:font-name-complex="Verdana3"/>
    </style:style>
    <style:style style:name="P18" style:family="paragraph" style:parent-style-name="Standard">
      <style:paragraph-properties fo:margin-top="0.423cm" fo:margin-bottom="0cm" style:contextual-spacing="false" fo:line-height="100%" fo:text-align="justify" style:justify-single-word="false"/>
      <style:text-properties style:font-name="Verdana" officeooo:paragraph-rsid="0042e9fa" style:font-name-asian="Verdana3" style:font-name-complex="Verdana3"/>
    </style:style>
    <style:style style:name="P19"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officeooo:paragraph-rsid="0042e9fa" style:font-name-asian="Verdana3" style:font-name-complex="Verdana3"/>
    </style:style>
    <style:style style:name="P20" style:family="paragraph" style:parent-style-name="Standard">
      <style:paragraph-properties fo:margin-top="0.423cm" fo:margin-bottom="0cm" style:contextual-spacing="false" fo:line-height="100%" fo:text-align="justify" style:justify-single-word="false"/>
      <style:text-properties style:font-name="Verdana" officeooo:paragraph-rsid="004a4a4e" style:font-name-asian="Verdana3" style:font-name-complex="Verdana3"/>
    </style:style>
    <style:style style:name="P21" style:family="paragraph" style:parent-style-name="Standard">
      <style:paragraph-properties fo:margin-top="0.423cm" fo:margin-bottom="0cm" style:contextual-spacing="false" fo:line-height="100%" fo:text-align="justify" style:justify-single-word="false"/>
      <style:text-properties style:font-name="Verdana" officeooo:paragraph-rsid="004e70c2" style:font-name-asian="Verdana3" style:font-name-complex="Verdana3"/>
    </style:style>
    <style:style style:name="P22"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style:font-name-asian="Verdana3" style:font-name-complex="Verdana3"/>
    </style:style>
    <style:style style:name="P23"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style:font-name-asian="Verdana3" style:font-name-complex="Verdana3"/>
    </style:style>
    <style:style style:name="P24"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style:font-name-asian="Verdana3" style:font-name-complex="Verdana3"/>
    </style:style>
    <style:style style:name="P25"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39bb0e" style:font-name-asian="Verdana3" style:font-name-complex="Verdana3"/>
    </style:style>
    <style:style style:name="P26" style:family="paragraph" style:parent-style-name="Standard">
      <style:paragraph-properties fo:margin-top="0.423cm" fo:margin-bottom="0.423cm" style:contextual-spacing="false" fo:line-height="100%" fo:text-align="justify" style:justify-single-word="false"/>
      <style:text-properties style:font-name="Verdana" style:font-name-asian="Verdana3" style:font-name-complex="Verdana3"/>
    </style:style>
    <style:style style:name="P27" style:family="paragraph" style:parent-style-name="Standard">
      <style:paragraph-properties fo:margin-top="0.423cm" fo:margin-bottom="0.423cm" style:contextual-spacing="false" fo:line-height="100%" fo:text-align="justify" style:justify-single-word="false"/>
      <style:text-properties style:font-name="Verdana" officeooo:paragraph-rsid="0033b27c" style:font-name-asian="Verdana3" style:font-name-complex="Verdana3"/>
    </style:style>
    <style:style style:name="P28" style:family="paragraph" style:parent-style-name="Standard">
      <style:paragraph-properties fo:margin-left="0cm" fo:margin-right="0cm" fo:margin-top="0.423cm" fo:margin-bottom="0cm" style:contextual-spacing="false" fo:line-height="100%" fo:text-indent="0cm" style:auto-text-indent="false"/>
      <style:text-properties style:font-name="Verdana" style:font-name-asian="Verdana3" style:font-name-complex="Verdana3"/>
    </style:style>
    <style:style style:name="P29" style:family="paragraph" style:parent-style-name="Standard">
      <style:paragraph-properties fo:text-align="justify" style:justify-single-word="false"/>
      <style:text-properties style:font-name="Verdana" fo:font-style="italic" officeooo:paragraph-rsid="005a58a5" fo:background-color="#ffff00" style:font-name-asian="Verdana3" style:font-style-asian="italic" style:font-name-complex="Verdana3"/>
    </style:style>
    <style:style style:name="P30" style:family="paragraph" style:parent-style-name="Standard">
      <style:paragraph-properties fo:margin-top="0.423cm" fo:margin-bottom="0cm" style:contextual-spacing="false" fo:line-height="100%" fo:text-align="center" style:justify-single-word="false" fo:padding="0cm" fo:border="0.74pt solid #000000"/>
      <style:text-properties style:font-name="Verdana" fo:font-style="italic" fo:font-weight="bold" fo:background-color="#ffff00" style:font-name-asian="Verdana3" style:font-style-asian="italic" style:font-weight-asian="bold" style:font-name-complex="Verdana3"/>
    </style:style>
    <style:style style:name="P31" style:family="paragraph" style:parent-style-name="Standard">
      <style:paragraph-properties fo:margin-top="0.423cm" fo:margin-bottom="0cm" style:contextual-spacing="false" fo:line-height="100%" fo:text-align="justify" style:justify-single-word="false" fo:padding="0cm" fo:border="0.74pt solid #000000"/>
      <style:text-properties style:font-name="Verdana" fo:font-style="italic" officeooo:paragraph-rsid="004a4a4e" style:font-name-asian="Verdana3" style:font-style-asian="italic" style:font-name-complex="Verdana3"/>
    </style:style>
    <style:style style:name="P32" style:family="paragraph" style:parent-style-name="Standard">
      <style:paragraph-properties fo:text-align="justify" style:justify-single-word="false"/>
      <style:text-properties style:font-name="Verdana" officeooo:paragraph-rsid="005a58a5" fo:background-color="#ffff00" style:font-name-asian="Verdana3" style:font-name-complex="Verdana3"/>
    </style:style>
    <style:style style:name="P33"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3" style:font-name-complex="Verdana3"/>
    </style:style>
    <style:style style:name="P34"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00" style:font-name-asian="Verdana3" style:font-name-complex="Verdana3"/>
    </style:style>
    <style:style style:name="P35"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00" style:font-name-asian="Verdana3" style:font-name-complex="Verdana3"/>
    </style:style>
    <style:style style:name="P36"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536ec9" fo:background-color="#ffff00" style:font-name-asian="Verdana3" style:font-name-complex="Verdana3"/>
    </style:style>
    <style:style style:name="P37"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3" style:font-name-complex="Verdana3"/>
    </style:style>
    <style:style style:name="P38" style:family="paragraph" style:parent-style-name="Standard">
      <style:paragraph-properties fo:margin-top="0.423cm" fo:margin-bottom="0cm" style:contextual-spacing="false" fo:line-height="100%" fo:text-align="center" style:justify-single-word="false" fo:padding="0cm" fo:border-left="none" fo:border-right="none" fo:border-top="0.74pt solid #000000" fo:border-bottom="none"/>
      <style:text-properties style:font-name="Verdana" fo:font-size="18pt" fo:font-weight="bold" style:font-name-asian="Verdana3" style:font-size-asian="18pt" style:font-weight-asian="bold" style:font-name-complex="Verdana3" style:font-size-complex="18pt"/>
    </style:style>
    <style:style style:name="P39"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3" style:font-size-asian="18pt" style:font-weight-asian="bold" style:font-name-complex="Verdana3" style:font-size-complex="18pt"/>
    </style:style>
    <style:style style:name="P40"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style:font-name-asian="Verdana3" style:font-size-asian="16pt" style:font-weight-asian="bold" style:font-name-complex="Verdana3" style:font-size-complex="16pt"/>
    </style:style>
    <style:style style:name="P41"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officeooo:paragraph-rsid="003baf1b" style:font-name-asian="Verdana3" style:font-size-asian="16pt" style:font-weight-asian="bold" style:font-name-complex="Verdana3" style:font-size-complex="16pt"/>
    </style:style>
    <style:style style:name="P42"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writing-mode="lr-tb"/>
      <style:text-properties style:font-name="Verdana" fo:font-size="16pt" fo:font-weight="bold" officeooo:paragraph-rsid="00291275" style:font-name-asian="Verdana3" style:font-size-asian="16pt" style:font-weight-asian="bold" style:font-name-complex="Verdana3" style:font-size-complex="16pt"/>
    </style:style>
    <style:style style:name="P43"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3" style:font-size-asian="14pt" style:font-weight-asian="bold" style:font-name-complex="Verdana3" style:font-size-complex="14pt"/>
    </style:style>
    <style:style style:name="P44"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3" style:font-name-complex="Verdana3"/>
    </style:style>
    <style:style style:name="P45" style:family="paragraph" style:parent-style-name="Standard">
      <style:paragraph-properties fo:margin-top="0.423cm" fo:margin-bottom="0cm" style:contextual-spacing="false" fo:line-height="100%" fo:text-align="justify" style:justify-single-word="false"/>
      <style:text-properties style:font-name="Verdana" officeooo:paragraph-rsid="0026cc6f" fo:background-color="#ffffff" style:font-name-asian="Verdana3" style:font-name-complex="Verdana3"/>
    </style:style>
    <style:style style:name="P46" style:family="paragraph" style:parent-style-name="Standard">
      <style:paragraph-properties fo:margin-top="0.423cm" fo:margin-bottom="0cm" style:contextual-spacing="false" fo:line-height="100%" fo:text-align="justify" style:justify-single-word="false"/>
      <style:text-properties style:font-name="Verdana" officeooo:paragraph-rsid="003d9621" fo:background-color="#ffffff" style:font-name-asian="Verdana3" style:font-name-complex="Verdana3"/>
    </style:style>
    <style:style style:name="P47" style:family="paragraph" style:parent-style-name="Standard">
      <style:paragraph-properties fo:margin-top="0.423cm" fo:margin-bottom="0cm" style:contextual-spacing="false" fo:line-height="100%" fo:text-align="justify" style:justify-single-word="false"/>
      <style:text-properties style:font-name="Verdana" officeooo:paragraph-rsid="0062d9d3" fo:background-color="#ffffff" style:font-name-asian="Verdana3" style:font-name-complex="Verdana3"/>
    </style:style>
    <style:style style:name="P48"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4a4a4e" fo:background-color="#ffffff" style:font-name-asian="Verdana3" style:font-name-complex="Verdana3"/>
    </style:style>
    <style:style style:name="P49"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ff" style:font-name-asian="Verdana3" style:font-name-complex="Verdana3"/>
    </style:style>
    <style:style style:name="P50"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ff" style:font-name-asian="Verdana3" style:font-name-complex="Verdana3"/>
    </style:style>
    <style:style style:name="P51"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properties style:font-name="Verdana" officeooo:paragraph-rsid="0062d9d3" fo:background-color="#ffffff" style:font-name-asian="Verdana3" style:font-name-complex="Verdana3"/>
    </style:style>
    <style:style style:name="P52" style:family="paragraph" style:parent-style-name="Standard">
      <style:paragraph-properties fo:margin-top="0.423cm" fo:margin-bottom="0cm" style:contextual-spacing="false" fo:line-height="100%" fo:text-align="justify" style:justify-single-word="false"/>
      <style:text-properties style:font-name="Verdana" officeooo:paragraph-rsid="000f51d2" style:font-name-complex="Verdana3"/>
    </style:style>
    <style:style style:name="P53" style:family="paragraph" style:parent-style-name="Standard">
      <style:paragraph-properties fo:margin-top="0.423cm" fo:margin-bottom="0cm" style:contextual-spacing="false" fo:line-height="100%" fo:text-align="justify" style:justify-single-word="false"/>
      <style:text-properties style:font-name="Verdana" fo:font-size="11pt" officeooo:paragraph-rsid="003f5906" style:font-name-asian="Verdana3" style:font-size-asian="11pt" style:font-name-complex="Verdana3" style:font-size-complex="11pt"/>
    </style:style>
    <style:style style:name="P54" style:family="paragraph" style:parent-style-name="Standard">
      <style:paragraph-properties fo:margin-top="0.423cm" fo:margin-bottom="0cm" style:contextual-spacing="false" fo:line-height="100%" fo:text-align="justify" style:justify-single-word="false" fo:keep-together="auto" fo:padding="0cm" fo:border="0.74pt solid #000000" fo:keep-with-next="auto"/>
      <style:text-properties style:font-name="Verdana" fo:font-size="11pt" fo:font-weight="bold" officeooo:paragraph-rsid="00375e4e" style:font-name-asian="Verdana3" style:font-size-asian="11pt" style:font-weight-asian="bold" style:font-name-complex="Verdana3" style:font-size-complex="11pt"/>
    </style:style>
    <style:style style:name="P55"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3" style:font-size-asian="11pt" style:font-weight-asian="bold" style:font-name-complex="Verdana3" style:font-size-complex="11pt"/>
    </style:style>
    <style:style style:name="P56"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style:font-name-asian="Verdana3" style:font-size-asian="11pt" style:font-weight-asian="bold" style:font-name-complex="Verdana3" style:font-size-complex="11pt"/>
    </style:style>
    <style:style style:name="P57"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officeooo:paragraph-rsid="001b4662" style:font-name-asian="Verdana3" style:font-size-asian="11pt" style:font-weight-asian="bold" style:font-name-complex="Verdana3" style:font-size-complex="11pt"/>
    </style:style>
    <style:style style:name="P58" style:family="paragraph" style:parent-style-name="Heading_20_1">
      <style:paragraph-properties fo:margin-top="0.847cm" fo:margin-bottom="0.212cm" style:contextual-spacing="false" fo:line-height="100%" fo:keep-together="auto" fo:keep-with-next="auto"/>
      <style:text-properties style:font-name="Verdana" fo:font-size="11pt" fo:font-weight="bold" style:font-name-asian="Verdana3" style:font-size-asian="11pt" style:font-weight-asian="bold" style:font-name-complex="Verdana3" style:font-size-complex="11pt"/>
    </style:style>
    <style:style style:name="P59" style:family="paragraph" style:parent-style-name="Heading_20_1">
      <style:paragraph-properties fo:margin-top="0.847cm" fo:margin-bottom="0.212cm" style:contextual-spacing="false" fo:line-height="100%"/>
      <style:text-properties style:font-name="Verdana" fo:font-size="11pt" fo:font-weight="bold" style:font-name-asian="Verdana3" style:font-size-asian="11pt" style:font-weight-asian="bold" style:font-name-complex="Verdana3" style:font-size-complex="11pt"/>
    </style:style>
    <style:style style:name="P60"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00" style:font-name-asian="Verdana3" style:font-size-asian="11pt" style:font-weight-asian="bold" style:font-name-complex="Verdana3" style:font-size-complex="11pt"/>
    </style:style>
    <style:style style:name="P61"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officeooo:paragraph-rsid="0018c4a6" fo:background-color="#ffff00" style:font-name-asian="Verdana3" style:font-size-asian="11pt" style:font-weight-asian="bold" style:font-name-complex="Verdana3" style:font-size-complex="11pt"/>
    </style:style>
    <style:style style:name="P62"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fo:background-color="#ffff00" style:font-name-asian="Verdana3" style:font-size-asian="11pt" style:font-weight-asian="bold" style:font-name-complex="Verdana3" style:font-size-complex="11pt"/>
    </style:style>
    <style:style style:name="P63"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officeooo:paragraph-rsid="0033b27c" fo:background-color="#ffff00" style:font-name-asian="Verdana3" style:font-size-asian="11pt" style:font-weight-asian="bold" style:font-name-complex="Verdana3" style:font-size-complex="11pt"/>
    </style:style>
    <style:style style:name="P64"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ff" style:font-name-asian="Verdana3" style:font-size-asian="11pt" style:font-weight-asian="bold" style:font-name-complex="Verdana3" style:font-size-complex="11pt"/>
    </style:style>
    <style:style style:name="P65" style:family="paragraph" style:parent-style-name="Standard">
      <style:paragraph-properties fo:margin-top="0.423cm" fo:margin-bottom="0cm" style:contextual-spacing="false" fo:line-height="100%" fo:text-align="center" style:justify-single-word="false"/>
      <style:text-properties style:font-name="Verdana" fo:font-size="12pt" style:font-name-asian="Verdana3" style:font-size-asian="12pt" style:font-name-complex="Verdana3" style:font-size-complex="12pt"/>
    </style:style>
    <style:style style:name="P66" style:family="paragraph" style:parent-style-name="Standard">
      <style:paragraph-properties fo:text-align="justify" style:justify-single-word="false"/>
      <style:text-properties fo:color="#ff00ff" loext:opacity="100%" style:font-name="Verdana" style:font-name-asian="Verdana3" style:font-name-complex="Verdana3"/>
    </style:style>
    <style:style style:name="P67" style:family="paragraph" style:parent-style-name="Standard">
      <style:paragraph-properties fo:text-align="justify" style:justify-single-word="false"/>
      <style:text-properties fo:color="#93c47d" loext:opacity="100%" style:font-name="Verdana" style:font-name-asian="Verdana3" style:font-name-complex="Verdana3"/>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fo:orphans="0" fo:widows="0"/>
    </style:style>
    <style:style style:name="P70" style:family="paragraph" style:parent-style-name="Standard">
      <style:text-properties officeooo:paragraph-rsid="0033b27c" fo:background-color="#ffff00"/>
    </style:style>
    <style:style style:name="P71" style:family="paragraph" style:parent-style-name="Heading_20_1">
      <style:paragraph-properties fo:margin-top="0.847cm" fo:margin-bottom="0.212cm" style:contextual-spacing="false" fo:line-height="100%" fo:text-align="justify" style:justify-single-word="false" fo:keep-together="auto" fo:keep-with-next="auto"/>
      <style:text-properties officeooo:paragraph-rsid="005a58a5" fo:background-color="#ffff00"/>
    </style:style>
    <style:style style:name="P72" style:family="paragraph" style:parent-style-name="Standard">
      <style:text-properties style:font-name="Verdana2" officeooo:paragraph-rsid="0033b27c" fo:background-color="#ffff00"/>
    </style:style>
    <style:style style:name="P73" style:family="paragraph" style:parent-style-name="Standard">
      <style:paragraph-properties fo:margin-top="0.847cm" fo:margin-bottom="0.212cm" style:contextual-spacing="false" fo:line-height="100%" fo:text-align="justify" style:justify-single-word="false" fo:keep-together="auto" fo:keep-with-next="auto"/>
      <style:text-properties style:font-name="Verdana2" officeooo:paragraph-rsid="004d48e0" fo:background-color="#ffff00"/>
    </style:style>
    <style:style style:name="P74" style:family="paragraph" style:parent-style-name="Standard">
      <style:paragraph-properties fo:margin-top="0.423cm" fo:margin-bottom="0cm" style:contextual-spacing="false" fo:line-height="100%" fo:text-align="justify" style:justify-single-word="false" fo:padding="0cm" fo:border="0.74pt solid #000000"/>
      <style:text-properties style:font-name="Verdana2" fo:font-size="11pt" officeooo:paragraph-rsid="000a9cba" fo:background-color="transparent" style:font-size-asian="11pt" style:font-name-complex="Verdana2" style:font-size-complex="11pt"/>
    </style:style>
    <style:style style:name="P75" style:family="paragraph" style:parent-style-name="Standard">
      <style:paragraph-properties fo:margin-top="0.847cm" fo:margin-bottom="0.212cm" style:contextual-spacing="false" fo:line-height="100%" fo:text-align="justify" style:justify-single-word="false" fo:keep-together="auto" fo:keep-with-next="auto"/>
      <style:text-properties style:font-name="Verdana2" fo:font-size="11pt" fo:font-weight="normal" officeooo:rsid="00168835" officeooo:paragraph-rsid="004d48e0" fo:background-color="#ffff00" style:font-name-asian="Verdana3" style:font-size-asian="11pt" style:font-weight-asian="normal" style:font-name-complex="Verdana3" style:font-size-complex="11pt" style:font-weight-complex="normal"/>
    </style:style>
    <style:style style:name="P76"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style>
    <style:style style:name="P77" style:family="paragraph" style:parent-style-name="Standard">
      <style:paragraph-properties fo:margin-top="0.423cm" fo:margin-bottom="0cm" style:contextual-spacing="false" fo:line-height="100%" fo:text-align="justify" style:justify-single-word="false"/>
    </style:style>
    <style:style style:name="P78" style:family="paragraph" style:parent-style-name="Standard">
      <style:paragraph-properties fo:margin-top="0.423cm" fo:margin-bottom="0cm" style:contextual-spacing="false" fo:line-height="100%" fo:text-align="justify" style:justify-single-word="false" fo:padding="0cm" fo:border="0.74pt solid #000000"/>
    </style:style>
    <style:style style:name="P79"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style>
    <style:style style:name="P80" style:family="paragraph" style:parent-style-name="Standard">
      <style:paragraph-properties fo:margin-top="0.423cm" fo:margin-bottom="0cm" style:contextual-spacing="false" fo:line-height="100%" fo:text-align="justify" style:justify-single-word="false"/>
      <style:text-properties officeooo:paragraph-rsid="002aafce"/>
    </style:style>
    <style:style style:name="P81" style:family="paragraph" style:parent-style-name="Standard">
      <style:paragraph-properties fo:margin-top="0.423cm" fo:margin-bottom="0cm" style:contextual-spacing="false" fo:line-height="100%" fo:text-align="justify" style:justify-single-word="false"/>
      <style:text-properties officeooo:paragraph-rsid="003baf1b"/>
    </style:style>
    <style:style style:name="P82"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baf1b"/>
    </style:style>
    <style:style style:name="P83" style:family="paragraph" style:parent-style-name="Standard">
      <style:paragraph-properties fo:margin-top="0.423cm" fo:margin-bottom="0cm" style:contextual-spacing="false" fo:line-height="100%" fo:text-align="justify" style:justify-single-word="false"/>
      <style:text-properties officeooo:paragraph-rsid="003d9621"/>
    </style:style>
    <style:style style:name="P84" style:family="paragraph" style:parent-style-name="Standard">
      <style:paragraph-properties fo:margin-top="0.423cm" fo:margin-bottom="0cm" style:contextual-spacing="false" fo:line-height="100%" fo:text-align="justify" style:justify-single-word="false"/>
      <style:text-properties officeooo:paragraph-rsid="003f5906"/>
    </style:style>
    <style:style style:name="P85" style:family="paragraph" style:parent-style-name="Standard">
      <style:paragraph-properties fo:margin-top="0.423cm" fo:margin-bottom="0cm" style:contextual-spacing="false" fo:line-height="100%" fo:text-align="justify" style:justify-single-word="false"/>
      <style:text-properties officeooo:paragraph-rsid="00424b7e"/>
    </style:style>
    <style:style style:name="P86" style:family="paragraph" style:parent-style-name="Standard">
      <style:paragraph-properties fo:margin-top="0.423cm" fo:margin-bottom="0cm" style:contextual-spacing="false" fo:line-height="100%" fo:text-align="justify" style:justify-single-word="false" style:writing-mode="lr-tb"/>
      <style:text-properties officeooo:paragraph-rsid="00424b7e"/>
    </style:style>
    <style:style style:name="P87" style:family="paragraph" style:parent-style-name="Standard">
      <style:paragraph-properties fo:margin-top="0.423cm" fo:margin-bottom="0cm" style:contextual-spacing="false" fo:line-height="100%" fo:text-align="justify" style:justify-single-word="false"/>
      <style:text-properties officeooo:paragraph-rsid="004d48e0"/>
    </style:style>
    <style:style style:name="P88" style:family="paragraph" style:parent-style-name="Standard">
      <style:paragraph-properties fo:margin-top="0.423cm" fo:margin-bottom="0cm" style:contextual-spacing="false" fo:line-height="100%" fo:text-align="justify" style:justify-single-word="false"/>
      <style:text-properties officeooo:paragraph-rsid="00505a63"/>
    </style:style>
    <style:style style:name="P8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505a63"/>
    </style:style>
    <style:style style:name="P90" style:family="paragraph" style:parent-style-name="Standard">
      <style:paragraph-properties fo:margin-top="0.423cm" fo:margin-bottom="0cm" style:contextual-spacing="false" fo:line-height="100%" fo:text-align="justify" style:justify-single-word="false"/>
      <style:text-properties officeooo:paragraph-rsid="0062d9d3"/>
    </style:style>
    <style:style style:name="P91"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0a9cba"/>
    </style:style>
    <style:style style:name="P92"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4a4a4e"/>
    </style:style>
    <style:style style:name="P93"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5a58a5"/>
    </style:style>
    <style:style style:name="P94"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64a050"/>
    </style:style>
    <style:style style:name="P95"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0.74pt solid #000000" fo:keep-with-next="auto"/>
    </style:style>
    <style:style style:name="P9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officeooo:paragraph-rsid="004a4a4e"/>
    </style:style>
    <style:style style:name="P97" style:family="paragraph" style:parent-style-name="Heading_20_1">
      <style:paragraph-properties fo:margin-top="0.847cm" fo:margin-bottom="0.212cm" style:contextual-spacing="false" fo:line-height="100%" fo:text-align="justify" style:justify-single-word="false" fo:keep-together="auto" fo:keep-with-next="auto"/>
    </style:style>
    <style:style style:name="P98"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style>
    <style:style style:name="P9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100"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39bb0e"/>
    </style:style>
    <style:style style:name="P101" style:family="paragraph" style:parent-style-name="Standard">
      <style:paragraph-properties fo:margin-top="0.423cm" fo:margin-bottom="0.423cm" style:contextual-spacing="false" fo:line-height="100%" fo:text-align="justify" style:justify-single-word="false"/>
    </style:style>
    <style:style style:name="P102" style:family="paragraph" style:parent-style-name="Heading_20_1">
      <style:paragraph-properties fo:margin-top="0.423cm" fo:margin-bottom="0.423cm" style:contextual-spacing="false" fo:line-height="100%" fo:text-align="justify" style:justify-single-word="false"/>
    </style:style>
    <style:style style:name="P103" style:family="paragraph" style:parent-style-name="Standard">
      <style:paragraph-properties fo:margin-top="0.423cm" fo:margin-bottom="0.423cm" style:contextual-spacing="false" fo:line-height="100%" fo:text-align="justify" style:justify-single-word="false"/>
      <style:text-properties officeooo:paragraph-rsid="00394eec"/>
    </style:style>
    <style:style style:name="P104" style:family="paragraph" style:parent-style-name="Standard">
      <style:paragraph-properties fo:margin-top="0.423cm" fo:margin-bottom="0.423cm" style:contextual-spacing="false" fo:line-height="100%" fo:text-align="justify" style:justify-single-word="false"/>
      <style:text-properties officeooo:paragraph-rsid="00536ec9"/>
    </style:style>
    <style:style style:name="P105" style:family="paragraph" style:parent-style-name="Heading_20_1">
      <style:paragraph-properties fo:margin-top="0.423cm" fo:margin-bottom="0.212cm" style:contextual-spacing="false" fo:line-height="100%" fo:text-align="justify" style:justify-single-word="false"/>
    </style:style>
    <style:style style:name="P106"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6ddee2"/>
    </style:style>
    <style:style style:name="P107" style:family="paragraph" style:parent-style-name="Standard">
      <style:paragraph-properties fo:margin-top="0.423cm" fo:margin-bottom="0cm" style:contextual-spacing="false" fo:line-height="100%"/>
    </style:style>
    <style:style style:name="P108" style:family="paragraph" style:parent-style-name="Standard">
      <style:paragraph-properties fo:margin-top="0.423cm" fo:margin-bottom="0cm" style:contextual-spacing="false" fo:line-height="100%" fo:text-align="start" style:justify-single-word="false" fo:padding="0cm" fo:border="0.74pt solid #000000"/>
    </style:style>
    <style:style style:name="P109" style:family="paragraph" style:parent-style-name="Standard">
      <style:paragraph-properties fo:margin-top="0.423cm" fo:margin-bottom="0cm" style:contextual-spacing="false" fo:line-height="100%" fo:text-align="start" style:justify-single-word="false" fo:padding="0cm" fo:border="0.74pt solid #000000"/>
      <style:text-properties officeooo:paragraph-rsid="00424b7e"/>
    </style:style>
    <style:style style:name="P110" style:family="paragraph" style:parent-style-name="Standard">
      <style:paragraph-properties fo:margin-top="0.423cm" fo:margin-bottom="0.423cm" style:contextual-spacing="false" fo:line-height="100%" fo:text-align="start" style:justify-single-word="false"/>
    </style:style>
    <style:style style:name="P111" style:family="paragraph" style:parent-style-name="Standard">
      <style:paragraph-properties fo:margin-left="0cm" fo:margin-right="0cm" fo:margin-top="0.423cm" fo:margin-bottom="0cm" style:contextual-spacing="false" fo:line-height="100%" fo:text-indent="0cm" style:auto-text-indent="false"/>
    </style:style>
    <style:style style:name="P112"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fo:color="#0000ff" loext:opacity="100%" style:font-name="Verdana" fo:font-size="16pt" fo:font-weight="bold" style:font-name-asian="Verdana3" style:font-size-asian="16pt" style:font-weight-asian="bold" style:font-name-complex="Verdana3" style:font-size-complex="16pt"/>
    </style:style>
    <style:style style:name="P113"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3" style:font-size-asian="12pt" style:font-name-complex="Verdana3" style:font-size-complex="12pt"/>
    </style:style>
    <style:style style:name="P114"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officeooo:rsid="0011c522" officeooo:paragraph-rsid="001f6d3c" fo:background-color="#ffffff" style:font-name-asian="Verdana3" style:font-name-complex="Verdana3"/>
    </style:style>
    <style:style style:name="P115"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41168e" style:font-name-asian="Verdana3" style:font-size-asian="11pt" style:font-weight-asian="normal" style:font-name-complex="Verdana3" style:font-size-complex="11pt" style:font-weight-complex="normal"/>
    </style:style>
    <style:style style:name="P116"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4c3d5a" style:font-name-asian="Verdana3" style:font-size-asian="11pt" style:font-weight-asian="normal" style:font-name-complex="Verdana3" style:font-size-complex="11pt" style:font-weight-complex="normal"/>
    </style:style>
    <style:style style:name="P117"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rsid="0061bd2e" officeooo:paragraph-rsid="004c3d5a" style:font-name-asian="Verdana3" style:font-size-asian="11pt" style:font-weight-asian="normal" style:font-name-complex="Verdana3" style:font-size-complex="11pt" style:font-weight-complex="normal"/>
    </style:style>
    <style:style style:name="P118"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 fo:font-size="11pt" fo:font-weight="normal" officeooo:rsid="008a1477" officeooo:paragraph-rsid="005a58a5" fo:background-color="#ffffff" style:font-name-asian="Verdana3" style:font-size-asian="11pt" style:font-weight-asian="normal" style:font-name-complex="Verdana3" style:font-size-complex="11pt" style:font-weight-complex="normal"/>
    </style:style>
    <style:style style:name="P119"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paragraph-rsid="004a4a4e" fo:background-color="#ffffff" style:font-name-asian="Verdana3" style:font-size-asian="11pt" style:font-weight-asian="normal" style:font-name-complex="Verdana3" style:font-size-complex="11pt" style:font-weight-complex="normal"/>
    </style:style>
    <style:style style:name="P12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rsid="0061bd2e" officeooo:paragraph-rsid="004a4a4e" fo:background-color="#ffffff" style:font-name-asian="Verdana3" style:font-size-asian="11pt" style:font-weight-asian="normal" style:font-name-complex="Verdana3" style:font-size-complex="11pt" style:font-weight-complex="normal"/>
    </style:style>
    <style:style style:name="P121"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4a4a4e" fo:background-color="#ffffff" style:font-name-asian="Verdana3" style:font-size-asian="11pt" style:font-weight-asian="normal" style:font-name-complex="Verdana3" style:font-size-complex="11pt" style:font-weight-complex="normal"/>
    </style:style>
    <style:style style:name="P122"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size="11pt" fo:font-weight="bold" style:font-name-asian="Verdana3" style:font-size-asian="11pt" style:font-weight-asian="bold" style:font-name-complex="Verdana3" style:font-size-complex="11pt"/>
    </style:style>
    <style:style style:name="P12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bold" officeooo:rsid="0071101c" officeooo:paragraph-rsid="004a4a4e" fo:background-color="#ffff00" style:font-name-asian="Verdana3" style:font-size-asian="11pt" style:font-weight-asian="bold" style:font-name-complex="Verdana3" style:font-size-complex="11pt" style:font-weight-complex="bold"/>
    </style:style>
    <style:style style:name="P124"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0.74pt solid #000000"/>
      <style:text-properties style:use-window-font-color="true" loext:opacity="0%" style:font-name="Verdana" fo:font-size="11pt" fo:font-weight="bold" officeooo:paragraph-rsid="0041168e" fo:background-color="#ffffff" style:font-name-asian="Verdana3" style:font-size-asian="11pt" style:font-weight-asian="bold" style:font-name-complex="Verdana3" style:font-size-complex="11pt"/>
    </style:style>
    <style:style style:name="P125"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bold" officeooo:rsid="00915d79" officeooo:paragraph-rsid="0062d9d3" fo:background-color="#ffff00" style:font-name-asian="Verdana3" style:font-weight-asian="bold" style:font-name-complex="Verdana3" style:font-weight-complex="bold"/>
    </style:style>
    <style:style style:name="P126"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weight="bold" officeooo:paragraph-rsid="0041168e" style:font-name-asian="Verdana3" style:font-weight-asian="bold" style:font-name-complex="Verdana3" style:font-weight-complex="bold"/>
    </style:style>
    <style:style style:name="P127"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paragraph-rsid="0062d9d3" fo:background-color="#ffffff" style:font-name-asian="Verdana3" style:font-weight-asian="normal" style:font-name-complex="Verdana3" style:font-weight-complex="normal"/>
    </style:style>
    <style:style style:name="P128" style:family="paragraph" style:parent-style-name="Standard">
      <style:paragraph-properties fo:margin-top="0.423cm" fo:margin-bottom="0cm" style:contextual-spacing="false" fo:line-height="100%" fo:text-align="justify" style:justify-single-word="false" style:writing-mode="lr-tb"/>
      <style:text-properties style:use-window-font-color="true" loext:opacity="0%" style:font-name="Verdana" fo:font-weight="normal" officeooo:rsid="00631225" officeooo:paragraph-rsid="00424b7e" fo:background-color="#ffffff" style:font-name-asian="Verdana3" style:font-weight-asian="normal" style:font-name-complex="Verdana3" style:font-weight-complex="normal"/>
    </style:style>
    <style:style style:name="P129"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915d79" officeooo:paragraph-rsid="0062d9d3" fo:background-color="#ffffff" style:font-name-asian="Verdana3" style:font-weight-asian="normal" style:font-name-complex="Verdana3" style:font-weight-complex="normal"/>
    </style:style>
    <style:style style:name="P13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writing-mode="lr-tb"/>
      <style:text-properties style:use-window-font-color="true" loext:opacity="0%" style:font-name="Verdana" fo:font-weight="normal" officeooo:rsid="0077e51a" officeooo:paragraph-rsid="004a4a4e" style:font-name-asian="Verdana3" style:font-weight-asian="normal" style:font-name-complex="Verdana3" style:font-weight-complex="normal"/>
    </style:style>
    <style:style style:name="P131"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use-window-font-color="true" loext:opacity="0%" style:font-name="Verdana" fo:font-weight="normal" officeooo:paragraph-rsid="003d9621" style:font-name-asian="Verdana3" style:font-weight-asian="normal" style:font-name-complex="Verdana3" style:font-weight-complex="normal"/>
    </style:style>
    <style:style style:name="P132" style:family="paragraph" style:parent-style-name="Standard">
      <style:paragraph-properties fo:margin-top="0.423cm" fo:margin-bottom="0cm" style:contextual-spacing="false" fo:line-height="100%" fo:text-align="center" style:justify-single-word="false" fo:padding="0cm" fo:border="0.74pt solid #000000"/>
      <style:text-properties style:use-window-font-color="true" loext:opacity="0%" style:font-name="Verdana" fo:font-size="16pt" fo:font-weight="bold" officeooo:rsid="00735b9c" officeooo:paragraph-rsid="006ddee2" style:font-name-asian="Verdana3" style:font-size-asian="16pt" style:font-weight-asian="bold" style:font-name-complex="Verdana3" style:font-size-complex="16pt"/>
    </style:style>
    <style:style style:name="P133" style:family="paragraph" style:parent-style-name="Standard">
      <style:paragraph-properties fo:margin-top="0.423cm" fo:margin-bottom="0cm" style:contextual-spacing="false" fo:line-height="100%" fo:text-align="justify" style:justify-single-word="false"/>
      <style:text-properties style:use-window-font-color="true" loext:opacity="0%" officeooo:paragraph-rsid="0041168e"/>
    </style:style>
    <style:style style:name="P134"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officeooo:paragraph-rsid="004a4a4e"/>
    </style:style>
    <style:style style:name="P135"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style:use-window-font-color="true" loext:opacity="0%" officeooo:paragraph-rsid="002aafce" fo:background-color="transparent"/>
    </style:style>
    <style:style style:name="P136" style:family="paragraph" style:parent-style-name="Standard">
      <style:paragraph-properties fo:text-align="justify" style:justify-single-word="false"/>
      <style:text-properties style:use-window-font-color="true" loext:opacity="0%" fo:font-weight="normal" officeooo:paragraph-rsid="005a58a5" style:font-weight-asian="normal" style:font-weight-complex="normal"/>
    </style:style>
    <style:style style:name="P137"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fo:font-weight="normal" officeooo:paragraph-rsid="004b0823" style:font-weight-asian="normal" style:font-weight-complex="normal"/>
    </style:style>
    <style:style style:name="P138"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41168e" style:font-weight-asian="normal" style:font-weight-complex="normal"/>
    </style:style>
    <style:style style:name="P139"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424b7e" style:font-weight-asian="normal" style:font-weight-complex="normal"/>
    </style:style>
    <style:style style:name="P140" style:family="paragraph" style:parent-style-name="Standard">
      <style:paragraph-properties fo:margin-top="0.423cm" fo:margin-bottom="0cm" style:contextual-spacing="false" fo:line-height="100%" fo:text-align="justify" style:justify-single-word="false"/>
      <style:text-properties style:use-window-font-color="true" loext:opacity="0%" style:text-line-through-style="solid" style:text-line-through-type="single" style:font-name="Verdana" fo:font-weight="normal" officeooo:paragraph-rsid="003baf1b" style:font-name-asian="Verdana3" style:font-weight-asian="normal" style:font-name-complex="Verdana3" style:font-weight-complex="normal"/>
    </style:style>
    <style:style style:name="P141"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4" fo:font-weight="normal" officeooo:paragraph-rsid="005a58a5" fo:background-color="#ec9ba4" style:font-weight-asian="normal" style:font-weight-complex="normal"/>
    </style:style>
    <style:style style:name="P142" style:family="paragraph" style:parent-style-name="Heading_20_1">
      <style:paragraph-properties fo:margin-top="0.847cm" fo:margin-bottom="0.212cm" style:contextual-spacing="false" fo:line-height="100%" fo:break-before="auto" fo:break-after="auto"/>
      <style:text-properties style:use-window-font-color="true" loext:opacity="0%" fo:font-weight="bold" officeooo:paragraph-rsid="004a4a4e" style:font-weight-asian="bold" style:font-weight-complex="bold"/>
    </style:style>
    <style:style style:name="P143" style:family="paragraph" style:parent-style-name="Text_20_body">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2" fo:font-weight="normal" officeooo:paragraph-rsid="005a58a5" style:font-weight-asian="normal" style:font-weight-complex="normal"/>
    </style:style>
    <style:style style:name="P144" style:family="paragraph" style:parent-style-name="Standard">
      <style:paragraph-properties fo:margin-top="0.423cm" fo:margin-bottom="0cm" style:contextual-spacing="false" fo:line-height="100%" fo:text-align="justify" style:justify-single-word="false"/>
      <style:text-properties fo:color="#9900ff" loext:opacity="100%" style:font-name="Verdana" fo:font-weight="normal" style:font-name-asian="Verdana3" style:font-weight-asian="normal" style:font-name-complex="Verdana3" style:font-weight-complex="normal"/>
    </style:style>
    <style:style style:name="P145" style:family="paragraph" style:parent-style-name="Text_20_body">
      <style:paragraph-properties fo:margin-top="0cm" fo:margin-bottom="0cm" style:contextual-spacing="false"/>
      <style:text-properties fo:color="#c9211e" loext:opacity="100%" style:text-line-through-style="solid" style:text-line-through-type="single" style:font-name="Verdana" fo:font-weight="normal" officeooo:paragraph-rsid="005a58a5" fo:background-color="transparent" style:font-name-asian="Verdana3" style:font-weight-asian="normal" style:font-name-complex="Verdana3" style:font-weight-complex="normal"/>
    </style:style>
    <style:style style:name="P146" style:family="paragraph" style:parent-style-name="Standard">
      <style:paragraph-properties fo:margin-left="0cm" fo:margin-right="0cm" fo:margin-top="0.423cm" fo:margin-bottom="0.42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4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14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c9211e" loext:opacity="100%" style:font-name="Arial3" fo:font-size="12pt" fo:letter-spacing="normal" fo:font-style="normal" fo:font-weight="bold" officeooo:paragraph-rsid="005a58a5" fo:background-color="#ec9ba4" style:font-weight-asian="bold" style:font-weight-complex="bold"/>
    </style:style>
    <style:style style:name="P1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2" fo:font-size="11pt" fo:letter-spacing="normal" fo:font-style="normal" fo:font-weight="bold" officeooo:paragraph-rsid="005a58a5" fo:background-color="#ffff00" style:font-size-asian="11pt" style:font-weight-asian="bold" style:font-size-complex="11pt" style:font-weight-complex="bold"/>
    </style:style>
    <style:style style:name="P15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2" fo:font-size="11pt" fo:letter-spacing="normal" fo:font-style="normal" fo:font-weight="bold" officeooo:paragraph-rsid="005a58a5" style:font-size-asian="11pt" style:font-weight-asian="bold" style:font-size-complex="11pt" style:font-weight-complex="bold"/>
    </style:style>
    <style:style style:name="P151"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keep-with-next="auto"/>
      <style:text-properties fo:font-variant="normal" fo:text-transform="none" style:use-window-font-color="true" loext:opacity="0%" style:font-name="Verdana2" fo:font-size="11pt" fo:letter-spacing="normal" fo:font-style="normal" fo:font-weight="bold" officeooo:paragraph-rsid="005eae04" fo:background-color="transparent" style:font-size-asian="11pt" style:font-weight-asian="bold" style:font-size-complex="11pt" style:font-weight-complex="bold"/>
    </style:style>
    <style:style style:name="P152"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610884" fo:background-color="#ffff00" style:font-size-asian="11pt" style:font-weight-asian="normal" style:font-size-complex="11pt" style:font-weight-complex="normal"/>
    </style:style>
    <style:style style:name="P153"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style:style>
    <style:style style:name="P154"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loext:padding="0cm" loext:border="none"/>
    </style:style>
    <style:style style:name="P155"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loext:padding="0cm" loext:border="none"/>
    </style:style>
    <style:style style:name="P15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style:style>
    <style:style style:name="P15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style:font-size-asian="11pt" style:font-weight-asian="normal" style:font-size-complex="11pt" style:font-weight-complex="normal"/>
    </style:style>
    <style:style style:name="P15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fo:background-color="#ec9ba4" style:font-size-asian="11pt" style:font-weight-asian="normal" style:font-size-complex="11pt" style:font-weight-complex="normal"/>
    </style:style>
    <style:style style:name="P15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fo:background-color="transparent" style:font-size-asian="11pt" style:font-weight-asian="normal" style:font-size-complex="11pt" style:font-weight-complex="normal"/>
    </style:style>
    <style:style style:name="P160"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italic" fo:font-weight="normal" officeooo:paragraph-rsid="005a58a5" fo:background-color="#ffffff" style:font-size-asian="11pt" style:font-weight-asian="normal" style:font-size-complex="11pt" style:font-weight-complex="normal"/>
    </style:style>
    <style:style style:name="P161"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italic" fo:font-weight="normal" officeooo:paragraph-rsid="005a58a5" fo:background-color="#ffffff" style:font-size-asian="11pt" style:font-weight-asian="normal" style:font-size-complex="11pt" style:font-weight-complex="normal" loext:padding="0cm" loext:border="none"/>
    </style:style>
    <style:style style:name="P162"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italic" fo:font-weight="normal" officeooo:paragraph-rsid="005a58a5" fo:background-color="#ffffff" style:font-size-asian="11pt" style:font-weight-asian="normal" style:font-size-complex="11pt" style:font-weight-complex="normal" loext:padding="0cm" loext:border="none"/>
    </style:style>
    <style:style style:name="P16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5a58a5" fo:background-color="transparent" style:font-name-asian="Verdana3" style:font-size-asian="11pt" style:font-weight-asian="normal" style:font-name-complex="Verdana3" style:font-size-complex="11pt" style:font-weight-complex="normal"/>
    </style:style>
    <style:style style:name="P164"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5a58a5" fo:background-color="#dee6ef" style:font-name-asian="Verdana3" style:font-size-asian="11pt" style:font-weight-asian="normal" style:font-name-complex="Verdana3" style:font-size-complex="11pt" style:font-weight-complex="normal"/>
    </style:style>
    <style:style style:name="P165"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 fo:font-size="11pt" fo:letter-spacing="normal" fo:font-style="normal" fo:font-weight="bold" officeooo:paragraph-rsid="005a58a5" fo:background-color="transparent" style:font-name-asian="Verdana3" style:font-size-asian="11pt" style:font-weight-asian="bold" style:font-name-complex="Verdana3" style:font-size-complex="11pt" style:font-weight-complex="bold"/>
    </style:style>
    <style:style style:name="P166"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06a2d86" style:font-size-asian="11pt" style:font-weight-asian="normal" style:font-size-complex="11pt" style:font-weight-complex="normal"/>
    </style:style>
    <style:style style:name="P16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normal" officeooo:paragraph-rsid="006a2d86" fo:background-color="#ffff00" style:font-size-asian="11pt" style:font-size-complex="11pt"/>
    </style:style>
    <style:style style:name="P168"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ffff00" style:font-size-asian="11pt" style:font-size-complex="11pt"/>
    </style:style>
    <style:style style:name="P169"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ffff00" style:font-size-asian="11pt" style:font-size-complex="11pt" loext:padding="0cm" loext:border="none"/>
    </style:style>
    <style:style style:name="P170"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rsid="006a2d86" officeooo:paragraph-rsid="006a2d86" fo:background-color="#ffff00" style:font-size-asian="11pt" style:font-size-complex="11pt" loext:padding="0cm" loext:border="none"/>
    </style:style>
    <style:style style:name="P171"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ffff00" style:font-name-asian="Verdana3" style:font-size-asian="11pt" style:font-name-complex="Verdana3" style:font-size-complex="11pt" loext:padding="0cm" loext:border="none"/>
    </style:style>
    <style:style style:name="P17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normal" officeooo:paragraph-rsid="006a2d86" style:font-size-asian="11pt" style:font-size-complex="11pt"/>
    </style:style>
    <style:style style:name="P173"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style:font-size-asian="11pt" style:font-size-complex="11pt"/>
    </style:style>
    <style:style style:name="P174"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style:font-size-asian="11pt" style:font-size-complex="11pt" loext:padding="0cm" loext:border="none"/>
    </style:style>
    <style:style style:name="P17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00ffff" style:font-size-asian="11pt" style:font-size-complex="11pt"/>
    </style:style>
    <style:style style:name="P17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bold" officeooo:paragraph-rsid="006a2d86" style:font-size-asian="11pt" style:font-weight-asian="bold" style:font-size-complex="11pt" style:font-weight-complex="bold"/>
    </style:style>
    <style:style style:name="P17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bold" officeooo:paragraph-rsid="006a2d86" fo:background-color="#ffff00" style:font-size-asian="11pt" style:font-weight-asian="bold" style:font-size-complex="11pt" style:font-weight-complex="bold"/>
    </style:style>
    <style:style style:name="P178"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loext:opacity="100%" style:font-name="Arial1" fo:font-size="11pt" fo:letter-spacing="normal" fo:font-style="normal" fo:font-weight="normal" officeooo:paragraph-rsid="006a2d86" fo:background-color="#00ffff" style:font-size-asian="11pt" style:font-weight-asian="bold" style:font-size-complex="11pt" style:font-weight-complex="bold" loext:padding="0cm" loext:border="none"/>
    </style:style>
    <style:style style:name="P179" style:family="paragraph" style:parent-style-name="Contents_20_1">
      <style:paragraph-properties>
        <style:tab-stops>
          <style:tab-stop style:position="15.921cm" style:type="right" style:leader-style="dotted" style:leader-text="."/>
        </style:tab-stops>
      </style:paragraph-properties>
    </style:style>
    <style:style style:name="P180" style:family="paragraph" style:parent-style-name="Standard" style:master-page-name="First_20_Page">
      <style:paragraph-properties fo:margin-top="0.423cm" fo:margin-bottom="0cm" style:contextual-spacing="false" fo:line-height="100%" fo:text-align="center" style:justify-single-word="false" style:page-number="1" fo:padding="0cm" fo:border-left="none" fo:border-right="none" fo:border-top="0.74pt solid #000000" fo:border-bottom="none"/>
      <style:text-properties style:font-name="Verdana" fo:font-size="16pt" fo:font-weight="bold" style:font-name-asian="Verdana3" style:font-size-asian="16pt" style:font-weight-asian="bold" style:font-name-complex="Verdana3" style:font-size-complex="16pt"/>
    </style:style>
    <style:style style:name="P181"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6ddee2"/>
    </style:style>
    <style:style style:name="P182" style:family="paragraph" style:parent-style-name="Standard">
      <style:paragraph-properties fo:margin-top="0.423cm" fo:margin-bottom="0cm" style:contextual-spacing="false" fo:line-height="100%" fo:text-align="justify" style:justify-single-word="false" fo:keep-together="auto" fo:keep-with-next="auto"/>
      <style:text-properties style:use-window-font-color="true" loext:opacity="0%" style:font-name="Verdana" fo:font-size="11pt" fo:font-weight="normal" officeooo:paragraph-rsid="006f1d19" style:font-name-asian="Verdana3" style:font-size-asian="11pt" style:font-weight-asian="normal" style:font-name-complex="Verdana3" style:font-size-complex="11pt"/>
    </style:style>
    <style:style style:name="T1" style:family="text">
      <style:text-properties style:font-name="Verdana" fo:font-size="16pt" fo:font-weight="bold" style:font-name-asian="Verdana3" style:font-size-asian="16pt" style:font-weight-asian="bold" style:font-name-complex="Verdana3" style:font-size-complex="16pt"/>
    </style:style>
    <style:style style:name="T2" style:family="text">
      <style:text-properties style:font-name="Verdana" fo:font-size="16pt" fo:font-weight="bold" officeooo:rsid="0043ed0b" style:font-name-asian="Verdana3" style:font-size-asian="16pt" style:font-weight-asian="bold" style:font-name-complex="Verdana3" style:font-size-complex="16pt"/>
    </style:style>
    <style:style style:name="T3" style:family="text">
      <style:text-properties style:font-name="Verdana" fo:font-size="16pt" style:text-underline-style="solid" style:text-underline-width="auto" style:text-underline-color="font-color" fo:font-weight="bold" style:font-name-asian="Verdana3" style:font-size-asian="16pt" style:font-weight-asian="bold" style:font-name-complex="Verdana3" style:font-size-complex="16pt"/>
    </style:style>
    <style:style style:name="T4" style:family="text">
      <style:text-properties style:font-name="Verdana" fo:font-weight="bold" style:font-name-asian="Verdana3" style:font-weight-asian="bold" style:font-name-complex="Verdana3"/>
    </style:style>
    <style:style style:name="T5" style:family="text">
      <style:text-properties style:font-name="Verdana" fo:font-weight="bold" style:font-name-asian="Verdana3" style:font-weight-asian="bold" style:font-name-complex="Verdana3" style:font-weight-complex="bold"/>
    </style:style>
    <style:style style:name="T6" style:family="text">
      <style:text-properties style:font-name="Verdana" fo:font-weight="bold" fo:background-color="#ffff00" loext:char-shading-value="0" style:font-name-asian="Verdana3" style:font-weight-asian="bold" style:font-name-complex="Verdana3"/>
    </style:style>
    <style:style style:name="T7" style:family="text">
      <style:text-properties style:font-name="Verdana" fo:font-weight="bold" fo:background-color="#ffff00" loext:char-shading-value="0" style:font-name-asian="Verdana3" style:font-weight-asian="bold" style:font-name-complex="Verdana3" style:font-weight-complex="bold"/>
    </style:style>
    <style:style style:name="T8" style:family="text">
      <style:text-properties style:font-name="Verdana" fo:font-weight="bold" fo:background-color="#ffffff" loext:char-shading-value="0" style:font-name-asian="Verdana3" style:font-weight-asian="bold" style:font-name-complex="Verdana3"/>
    </style:style>
    <style:style style:name="T9" style:family="text">
      <style:text-properties style:font-name="Verdana" fo:font-size="18pt" fo:font-weight="bold" style:font-name-asian="Verdana3" style:font-size-asian="18pt" style:font-weight-asian="bold" style:font-name-complex="Verdana3" style:font-size-complex="18pt"/>
    </style:style>
    <style:style style:name="T10" style:family="text">
      <style:text-properties style:font-name="Verdana" fo:font-style="italic" fo:font-weight="bold" style:font-name-asian="Verdana3" style:font-style-asian="italic" style:font-weight-asian="bold" style:font-name-complex="Verdana3"/>
    </style:style>
    <style:style style:name="T11" style:family="text">
      <style:text-properties style:font-name="Verdana" fo:font-style="italic" fo:font-weight="bold" fo:background-color="#ffff00" loext:char-shading-value="0" style:font-name-asian="Verdana3" style:font-style-asian="italic" style:font-weight-asian="bold" style:font-name-complex="Verdana3"/>
    </style:style>
    <style:style style:name="T12" style:family="text">
      <style:text-properties style:font-name="Verdana" fo:font-style="italic" fo:font-weight="bold" officeooo:rsid="00299b11" fo:background-color="#ffff00" loext:char-shading-value="0" style:font-name-asian="Verdana3" style:font-style-asian="italic" style:font-weight-asian="bold" style:font-name-complex="Verdana3"/>
    </style:style>
    <style:style style:name="T13" style:family="text">
      <style:text-properties style:font-name="Verdana" fo:font-style="italic" fo:font-weight="bold" fo:background-color="#ffff00" loext:char-shading-value="0" style:font-name-asian="Verdana3" style:font-style-asian="italic" style:font-weight-asian="bold" style:font-name-complex="Verdana3" style:font-weight-complex="bold"/>
    </style:style>
    <style:style style:name="T14" style:family="text">
      <style:text-properties style:font-name="Verdana" fo:font-style="italic" fo:font-weight="bold" fo:background-color="#ffffff" loext:char-shading-value="0" style:font-name-asian="Verdana3" style:font-style-asian="italic" style:font-weight-asian="bold" style:font-name-complex="Verdana3"/>
    </style:style>
    <style:style style:name="T15" style:family="text">
      <style:text-properties style:font-name="Verdana" fo:font-style="italic" style:font-name-asian="Verdana3" style:font-style-asian="italic" style:font-name-complex="Verdana3"/>
    </style:style>
    <style:style style:name="T16" style:family="text">
      <style:text-properties style:font-name="Verdana" fo:font-style="italic" officeooo:rsid="0039bb0e" style:font-name-asian="Verdana3" style:font-style-asian="italic" style:font-name-complex="Verdana3"/>
    </style:style>
    <style:style style:name="T17" style:family="text">
      <style:text-properties style:font-name="Verdana" fo:font-style="italic" officeooo:rsid="0064f514" style:font-name-asian="Verdana3" style:font-style-asian="italic" style:font-name-complex="Verdana3"/>
    </style:style>
    <style:style style:name="T18" style:family="text">
      <style:text-properties style:font-name="Verdana" fo:font-style="italic" fo:background-color="#ffff00" loext:char-shading-value="0" style:font-name-asian="Verdana3" style:font-style-asian="italic" style:font-name-complex="Verdana3"/>
    </style:style>
    <style:style style:name="T19" style:family="text">
      <style:text-properties style:font-name="Verdana" fo:font-style="italic" officeooo:rsid="009028c3" fo:background-color="#ffff00" loext:char-shading-value="0" style:font-name-asian="Verdana3" style:font-style-asian="italic" style:font-name-complex="Verdana3"/>
    </style:style>
    <style:style style:name="T20" style:family="text">
      <style:text-properties style:font-name="Verdana" fo:font-style="italic" fo:background-color="#ffffff" loext:char-shading-value="0" style:font-name-asian="Verdana3" style:font-style-asian="italic" style:font-name-complex="Verdana3"/>
    </style:style>
    <style:style style:name="T21" style:family="text">
      <style:text-properties style:font-name="Verdana" fo:font-style="italic" officeooo:rsid="009028c3" fo:background-color="#ffffff" loext:char-shading-value="0" style:font-name-asian="Verdana3" style:font-style-asian="italic" style:font-name-complex="Verdana3"/>
    </style:style>
    <style:style style:name="T22" style:family="text">
      <style:text-properties style:font-name="Verdana" fo:font-style="italic" style:text-underline-style="solid" style:text-underline-width="auto" style:text-underline-color="font-color" style:font-name-asian="Verdana3" style:font-style-asian="italic" style:font-name-complex="Verdana3"/>
    </style:style>
    <style:style style:name="T23" style:family="text">
      <style:text-properties style:font-name="Verdana" fo:font-style="italic" fo:font-weight="normal" officeooo:rsid="01ae3a6e" fo:background-color="#ffffff" loext:char-shading-value="0" style:font-name-asian="Verdana2" style:font-style-asian="italic" style:font-weight-asian="normal" style:font-name-complex="Verdana3" style:font-style-complex="italic" style:font-weight-complex="normal"/>
    </style:style>
    <style:style style:name="T24" style:family="text">
      <style:text-properties style:font-name="Verdana" fo:font-style="italic" fo:font-weight="normal" officeooo:rsid="0108589a" fo:background-color="#ffffff" loext:char-shading-value="0" style:font-name-asian="Verdana2" style:font-style-asian="italic" style:font-weight-asian="normal" style:font-name-complex="Verdana3" style:font-style-complex="italic" style:font-weight-complex="normal"/>
    </style:style>
    <style:style style:name="T25" style:family="text">
      <style:text-properties style:font-name="Verdana" fo:font-style="italic" fo:font-weight="normal" officeooo:rsid="01af415d" fo:background-color="#ffffff" loext:char-shading-value="0" style:font-name-asian="Verdana2" style:font-style-asian="italic" style:font-weight-asian="normal" style:font-name-complex="Verdana3" style:font-style-complex="italic" style:font-weight-complex="normal"/>
    </style:style>
    <style:style style:name="T26" style:family="text">
      <style:text-properties style:font-name="Verdana" fo:font-style="italic" fo:font-weight="normal" fo:background-color="#ffffff" loext:char-shading-value="0" style:font-name-asian="Verdana3" style:font-style-asian="italic" style:font-weight-asian="normal" style:font-name-complex="Verdana3" style:font-weight-complex="normal"/>
    </style:style>
    <style:style style:name="T27" style:family="text">
      <style:text-properties style:font-name="Verdana" style:font-name-asian="Verdana3" style:font-name-complex="Verdana3"/>
    </style:style>
    <style:style style:name="T28" style:family="text">
      <style:text-properties style:font-name="Verdana" officeooo:rsid="004b4f0f" style:font-name-asian="Verdana3" style:font-name-complex="Verdana3"/>
    </style:style>
    <style:style style:name="T29" style:family="text">
      <style:text-properties style:font-name="Verdana" officeooo:rsid="008ce120" style:font-name-asian="Verdana3" style:font-name-complex="Verdana3"/>
    </style:style>
    <style:style style:name="T30" style:family="text">
      <style:text-properties style:font-name="Verdana" officeooo:rsid="006682c6" style:font-name-asian="Verdana3" style:font-name-complex="Verdana3"/>
    </style:style>
    <style:style style:name="T31" style:family="text">
      <style:text-properties style:font-name="Verdana" officeooo:rsid="008a1477" style:font-name-asian="Verdana3" style:font-name-complex="Verdana3"/>
    </style:style>
    <style:style style:name="T32" style:family="text">
      <style:text-properties style:font-name="Verdana" fo:background-color="#ffff00" loext:char-shading-value="0" style:font-name-asian="Verdana3" style:font-name-complex="Verdana3"/>
    </style:style>
    <style:style style:name="T33" style:family="text">
      <style:text-properties style:font-name="Verdana" officeooo:rsid="006682c6" fo:background-color="#ffff00" loext:char-shading-value="0" style:font-name-asian="Verdana3" style:font-name-complex="Verdana3"/>
    </style:style>
    <style:style style:name="T34" style:family="text">
      <style:text-properties style:font-name="Verdana" fo:background-color="#ffffff" loext:char-shading-value="0" style:font-name-asian="Verdana3" style:font-name-complex="Verdana3"/>
    </style:style>
    <style:style style:name="T35" style:family="text">
      <style:text-properties style:font-name="Verdana" officeooo:rsid="00170251" fo:background-color="#ffffff" loext:char-shading-value="0" style:font-name-asian="Verdana3" style:font-name-complex="Verdana3"/>
    </style:style>
    <style:style style:name="T36" style:family="text">
      <style:text-properties style:font-name="Verdana" officeooo:rsid="00318375" fo:background-color="#ffffff" loext:char-shading-value="0" style:font-name-asian="Verdana3" style:font-name-complex="Verdana3"/>
    </style:style>
    <style:style style:name="T37" style:family="text">
      <style:text-properties style:font-name="Verdana" officeooo:rsid="00149d42" fo:background-color="#ffffff" loext:char-shading-value="0" style:font-name-asian="Verdana3" style:font-name-complex="Verdana3"/>
    </style:style>
    <style:style style:name="T38" style:family="text">
      <style:text-properties style:font-name="Verdana" officeooo:rsid="00631225" fo:background-color="#ffffff" loext:char-shading-value="0" style:font-name-asian="Verdana3" style:font-name-complex="Verdana3"/>
    </style:style>
    <style:style style:name="T39" style:family="text">
      <style:text-properties style:font-name="Verdana" officeooo:rsid="006682c6" fo:background-color="#ffffff" loext:char-shading-value="0" style:font-name-asian="Verdana3" style:font-name-complex="Verdana3"/>
    </style:style>
    <style:style style:name="T40" style:family="text">
      <style:text-properties style:font-name="Verdana" style:text-underline-style="solid" style:text-underline-width="auto" style:text-underline-color="font-color" style:font-name-asian="Verdana3" style:font-name-complex="Verdana3"/>
    </style:style>
    <style:style style:name="T41" style:family="text">
      <style:text-properties style:font-name="Verdana" style:text-underline-style="solid" style:text-underline-width="auto" style:text-underline-color="font-color" fo:background-color="#ffff00" loext:char-shading-value="0" style:font-name-asian="Verdana3" style:font-name-complex="Verdana3"/>
    </style:style>
    <style:style style:name="T42" style:family="text">
      <style:text-properties style:font-name="Verdana" style:text-underline-style="solid" style:text-underline-width="auto" style:text-underline-color="font-color" fo:font-weight="bold" style:font-name-asian="Verdana3" style:font-weight-asian="bold" style:font-name-complex="Verdana3"/>
    </style:style>
    <style:style style:name="T43" style:family="text">
      <style:text-properties style:font-name="Verdana" fo:font-size="11pt" fo:font-weight="bold" style:font-name-asian="Verdana3" style:font-size-asian="11pt" style:font-weight-asian="bold" style:font-name-complex="Verdana3" style:font-size-complex="11pt"/>
    </style:style>
    <style:style style:name="T44" style:family="text">
      <style:text-properties style:font-name="Verdana" fo:font-size="11pt" fo:font-weight="bold" fo:background-color="#ffffff" loext:char-shading-value="0" style:font-name-asian="Verdana3" style:font-size-asian="11pt" style:font-weight-asian="bold" style:font-name-complex="Verdana3" style:font-size-complex="11pt"/>
    </style:style>
    <style:style style:name="T45" style:family="text">
      <style:text-properties style:font-name="Verdana" fo:font-size="11pt" fo:background-color="#ffff00" loext:char-shading-value="0" style:font-name-asian="Verdana3" style:font-size-asian="11pt" style:font-name-complex="Verdana3" style:font-size-complex="11pt"/>
    </style:style>
    <style:style style:name="T46" style:family="text">
      <style:text-properties style:font-name="Verdana" fo:font-size="11pt" fo:font-style="italic" fo:font-weight="normal" officeooo:rsid="00299b11" style:font-name-asian="Verdana3" style:font-size-asian="11pt" style:font-style-asian="italic" style:font-weight-asian="normal" style:font-name-complex="Verdana3" style:font-size-complex="11pt" style:font-weight-complex="normal"/>
    </style:style>
    <style:style style:name="T47" style:family="text">
      <style:text-properties style:font-name="Verdana" fo:font-size="11pt" style:font-name-asian="Verdana3" style:font-size-asian="11pt" style:font-name-complex="Verdana3" style:font-size-complex="11pt"/>
    </style:style>
    <style:style style:name="T48" style:family="text">
      <style:text-properties style:font-name="Verdana" fo:font-size="11pt" officeooo:rsid="00191dc0" style:font-name-asian="Verdana3" style:font-size-asian="11pt" style:font-name-complex="Verdana3" style:font-size-complex="11pt"/>
    </style:style>
    <style:style style:name="T49" style:family="text">
      <style:text-properties style:font-name="Verdana" fo:font-size="11pt" officeooo:rsid="0061bd2e" style:font-name-asian="Verdana3" style:font-size-asian="11pt" style:font-name-complex="Verdana3" style:font-size-complex="11pt"/>
    </style:style>
    <style:style style:name="T50" style:family="text">
      <style:text-properties style:font-name="Verdana" fo:font-size="11pt" officeooo:rsid="00154c15" fo:background-color="#ffffff" loext:char-shading-value="0" style:font-name-asian="Verdana3" style:font-size-asian="11pt" style:font-name-complex="Verdana3" style:font-size-complex="11pt"/>
    </style:style>
    <style:style style:name="T51" style:family="text">
      <style:text-properties style:font-name="Verdana" fo:font-size="11pt" officeooo:rsid="008a1477" fo:background-color="#ffffff" loext:char-shading-value="0" style:font-name-asian="Verdana3" style:font-size-asian="11pt" style:font-name-complex="Verdana3" style:font-size-complex="11pt"/>
    </style:style>
    <style:style style:name="T52" style:family="text">
      <style:text-properties style:font-name="Verdana" fo:background-color="#f5fdfe" loext:char-shading-value="0" style:font-name-asian="Verdana3" style:font-name-complex="Verdana3"/>
    </style:style>
    <style:style style:name="T53" style:family="text">
      <style:text-properties style:font-name="Verdana" fo:font-weight="normal" fo:background-color="#ffff00" loext:char-shading-value="0" style:font-name-asian="Verdana3" style:font-weight-asian="normal" style:font-name-complex="Verdana3" style:font-weight-complex="normal"/>
    </style:style>
    <style:style style:name="T54" style:family="text">
      <style:text-properties style:font-name="Verdana" fo:font-weight="normal" style:font-name-asian="Verdana3" style:font-weight-asian="normal" style:font-name-complex="Verdana3" style:font-weight-complex="normal"/>
    </style:style>
    <style:style style:name="T55" style:family="text">
      <style:text-properties style:font-name="Verdana" fo:background-color="transparent" loext:char-shading-value="0" style:font-name-asian="Verdana3" style:font-name-complex="Verdana3"/>
    </style:style>
    <style:style style:name="T56" style:family="text">
      <style:text-properties style:font-name="Verdana" officeooo:rsid="0053dd22" fo:background-color="transparent" loext:char-shading-value="0" style:font-name-asian="Verdana3" style:font-name-complex="Verdana3"/>
    </style:style>
    <style:style style:name="T57" style:family="text">
      <style:text-properties style:font-name="Verdana" officeooo:rsid="00631225" fo:background-color="transparent" loext:char-shading-value="0" style:font-name-asian="Verdana3" style:font-name-complex="Verdana3"/>
    </style:style>
    <style:style style:name="T58" style:family="text">
      <style:text-properties style:font-name="Verdana" officeooo:rsid="0076034c" fo:background-color="transparent" loext:char-shading-value="0" style:font-name-asian="Verdana3" style:font-name-complex="Verdana3"/>
    </style:style>
    <style:style style:name="T59" style:family="text">
      <style:text-properties style:font-name="Verdana" officeooo:rsid="0074dc89" fo:background-color="transparent" loext:char-shading-value="0" style:font-name-asian="Verdana3" style:font-name-complex="Verdana3"/>
    </style:style>
    <style:style style:name="T60" style:family="text">
      <style:text-properties fo:color="#ff0000" loext:opacity="100%" style:font-name="Verdana" fo:font-size="16pt" fo:font-weight="bold" officeooo:rsid="008f4921" style:font-name-asian="Verdana3" style:font-size-asian="16pt" style:font-weight-asian="bold" style:font-name-complex="Verdana3" style:font-size-complex="16pt"/>
    </style:style>
    <style:style style:name="T61" style:family="text">
      <style:text-properties fo:color="#ff0000" loext:opacity="100%" style:font-name="Verdana" fo:font-size="16pt" fo:font-weight="bold" officeooo:rsid="00961283" style:font-name-asian="Verdana3" style:font-size-asian="16pt" style:font-weight-asian="bold" style:font-name-complex="Verdana3" style:font-size-complex="16pt"/>
    </style:style>
    <style:style style:name="T62" style:family="text">
      <style:text-properties fo:color="#ff0000" loext:opacity="100%" style:font-name="Verdana" fo:font-size="16pt" fo:font-weight="bold" officeooo:rsid="0043ed0b" style:font-name-asian="Verdana3" style:font-size-asian="16pt" style:font-weight-asian="bold" style:font-name-complex="Verdana3" style:font-size-complex="16pt"/>
    </style:style>
    <style:style style:name="T63" style:family="text">
      <style:text-properties fo:color="#ff0000" loext:opacity="100%" style:font-name="Verdana" fo:font-size="16pt" fo:font-weight="bold" officeooo:rsid="00735b9c" style:font-name-asian="Verdana3" style:font-size-asian="16pt" style:font-weight-asian="bold" style:font-name-complex="Verdana3" style:font-size-complex="16pt"/>
    </style:style>
    <style:style style:name="T64" style:family="text">
      <style:text-properties fo:color="#ff0000" loext:opacity="100%" style:font-name="Verdana" style:font-name-asian="Verdana3" style:font-name-complex="Verdana3"/>
    </style:style>
    <style:style style:name="T65" style:family="text">
      <style:text-properties fo:color="#6aa84f" loext:opacity="100%" style:font-name="Verdana" fo:font-size="18pt" fo:font-weight="bold" style:font-name-asian="Verdana3" style:font-size-asian="18pt" style:font-weight-asian="bold" style:font-name-complex="Verdana3" style:font-size-complex="18pt"/>
    </style:style>
    <style:style style:name="T66" style:family="text">
      <style:text-properties fo:color="#ff00ff" loext:opacity="100%" style:font-name="Verdana" style:text-underline-style="solid" style:text-underline-width="auto" style:text-underline-color="font-color" fo:font-weight="bold" style:font-name-asian="Verdana3" style:font-weight-asian="bold" style:font-name-complex="Verdana3"/>
    </style:style>
    <style:style style:name="T67" style:family="text">
      <style:text-properties fo:color="#158466" loext:opacity="100%" style:font-name="Verdana" style:font-name-asian="Verdana3" style:font-name-complex="Verdana3"/>
    </style:style>
    <style:style style:name="T68" style:family="text">
      <style:text-properties fo:color="#158466" loext:opacity="100%" style:font-name="Verdana" fo:background-color="#ffffff" loext:char-shading-value="0" style:font-name-asian="Verdana3" style:font-name-complex="Verdana3"/>
    </style:style>
    <style:style style:name="T69" style:family="text">
      <style:text-properties fo:color="#158466" loext:opacity="100%" style:text-line-through-style="solid" style:text-line-through-type="single" style:font-name="Verdana" style:font-name-asian="Verdana3" style:font-name-complex="Verdana3"/>
    </style:style>
    <style:style style:name="T70" style:family="text">
      <style:text-properties fo:color="#158466" loext:opacity="100%" style:text-line-through-style="solid" style:text-line-through-type="single" style:font-name="Verdana" fo:font-style="italic" fo:background-color="#ffffff" loext:char-shading-value="0" style:font-name-asian="Verdana3" style:font-style-asian="italic" style:font-name-complex="Verdana3"/>
    </style:style>
    <style:style style:name="T71" style:family="text">
      <style:text-properties fo:color="#1155cc" loext:opacity="100%" style:font-name="Verdana" style:text-underline-style="solid" style:text-underline-width="auto" style:text-underline-color="font-color" style:font-name-asian="Verdana3" style:font-name-complex="Verdana3"/>
    </style:style>
    <style:style style:name="T72" style:family="text">
      <style:text-properties fo:color="#1155cc" loext:opacity="100%" style:font-name="Verdana" style:text-underline-style="solid" style:text-underline-width="auto" style:text-underline-color="font-color" fo:background-color="#ffffff" loext:char-shading-value="0" style:font-name-asian="Verdana3" style:font-name-complex="Verdana3"/>
    </style:style>
    <style:style style:name="T73" style:family="text">
      <style:text-properties style:text-line-through-style="solid" style:text-line-through-type="single" style:font-name="Verdana" fo:background-color="#ffffff" loext:char-shading-value="0" style:font-name-asian="Verdana3" style:font-name-complex="Verdana3"/>
    </style:style>
    <style:style style:name="T74" style:family="text">
      <style:text-properties fo:font-style="italic" style:font-style-asian="italic"/>
    </style:style>
    <style:style style:name="T75" style:family="text">
      <style:text-properties fo:font-style="italic" fo:background-color="#ffff00" loext:char-shading-value="0" style:font-style-asian="italic"/>
    </style:style>
    <style:style style:name="T76" style:family="text">
      <style:text-properties fo:font-style="italic" fo:font-weight="normal" style:font-style-asian="italic" style:font-weight-asian="normal" style:font-weight-complex="normal"/>
    </style:style>
    <style:style style:name="T77" style:family="text">
      <style:text-properties fo:font-style="italic" fo:font-weight="normal" officeooo:rsid="0061bd2e" style:font-style-asian="italic" style:font-weight-asian="normal" style:font-weight-complex="normal"/>
    </style:style>
    <style:style style:name="T78" style:family="text">
      <style:text-properties fo:font-style="italic" loext:padding="0cm" loext:border="none"/>
    </style:style>
    <style:style style:name="T79" style:family="text">
      <style:text-properties fo:color="#111111" loext:opacity="100%" style:font-name="Verdana" style:font-name-asian="Verdana3" style:font-name-complex="Verdana3"/>
    </style:style>
    <style:style style:name="T80" style:family="text">
      <style:text-properties fo:color="#c9211e" loext:opacity="100%"/>
    </style:style>
    <style:style style:name="T81" style:family="text">
      <style:text-properties fo:color="#c9211e" loext:opacity="100%" style:font-name="Verdana" style:font-name-asian="Verdana3" style:font-name-complex="Verdana3"/>
    </style:style>
    <style:style style:name="T82" style:family="text">
      <style:text-properties fo:color="#c9211e" loext:opacity="100%" style:font-name="Verdana" fo:background-color="#ffff00" loext:char-shading-value="0" style:font-name-asian="Verdana3" style:font-name-complex="Verdana3"/>
    </style:style>
    <style:style style:name="T83" style:family="text">
      <style:text-properties fo:color="#c9211e" loext:opacity="100%" fo:font-weight="bold"/>
    </style:style>
    <style:style style:name="T84" style:family="text">
      <style:text-properties fo:color="#c9211e" loext:opacity="100%" fo:font-weight="bold" officeooo:rsid="0011a294" style:font-weight-asian="bold" style:font-weight-complex="bold"/>
    </style:style>
    <style:style style:name="T85" style:family="text">
      <style:text-properties fo:color="#c9211e" loext:opacity="100%" fo:font-weight="bold" officeooo:rsid="00424b7e" style:font-weight-asian="bold" style:font-weight-complex="bold"/>
    </style:style>
    <style:style style:name="T86" style:family="text">
      <style:text-properties fo:color="#c9211e" loext:opacity="100%" fo:background-color="#00ffff" loext:char-shading-value="0"/>
    </style:style>
    <style:style style:name="T87" style:family="text">
      <style:text-properties fo:color="#c9211e" loext:opacity="100%" fo:background-color="transparent" loext:char-shading-value="0" style:font-weight-asian="normal" style:font-weight-complex="normal"/>
    </style:style>
    <style:style style:name="T88" style:family="text">
      <style:text-properties fo:color="#1e6a39" loext:opacity="100%" style:font-name="Verdana" style:font-name-asian="Verdana3" style:font-name-complex="Verdana3"/>
    </style:style>
    <style:style style:name="T89" style:family="text">
      <style:text-properties fo:background-color="#ffffff" loext:char-shading-value="0"/>
    </style:style>
    <style:style style:name="T90" style:family="text">
      <style:text-properties fo:color="#0000ff" loext:opacity="100%" style:font-name="Verdana" style:font-name-asian="Verdana3" style:font-name-complex="Verdana3"/>
    </style:style>
    <style:style style:name="T91" style:family="text">
      <style:text-properties fo:font-size="10pt" fo:font-style="italic" fo:background-color="#ffff00" loext:char-shading-value="0" style:font-size-asian="10pt" style:font-style-asian="italic" style:font-size-complex="10pt"/>
    </style:style>
    <style:style style:name="T92" style:family="text">
      <style:text-properties officeooo:rsid="000a0a46"/>
    </style:style>
    <style:style style:name="T93" style:family="text">
      <style:text-properties style:font-name="Verdana2" fo:font-size="11pt" fo:font-style="italic" fo:font-weight="bold" style:font-name-asian="Verdana3" style:font-size-asian="11pt" style:font-style-asian="italic" style:font-weight-asian="bold" style:font-name-complex="Verdana2" style:font-size-complex="11pt" style:font-style-complex="italic"/>
    </style:style>
    <style:style style:name="T94" style:family="text">
      <style:text-properties style:font-name="Verdana2" fo:font-size="11pt" fo:font-style="italic" fo:font-weight="bold" style:font-name-asian="Verdana3" style:font-size-asian="11pt" style:font-style-asian="italic" style:font-weight-asian="bold" style:font-name-complex="Verdana2" style:font-size-complex="11pt" style:font-style-complex="italic" style:font-weight-complex="bold"/>
    </style:style>
    <style:style style:name="T95" style:family="text">
      <style:text-properties style:font-name="Verdana2" fo:font-size="11pt" fo:font-style="italic" style:font-size-asian="11pt" style:font-style-asian="italic" style:font-name-complex="Verdana2" style:font-size-complex="11pt" style:font-style-complex="italic"/>
    </style:style>
    <style:style style:name="T96" style:family="text">
      <style:text-properties style:font-name="Verdana2" fo:font-size="11pt" fo:font-weight="bold" style:font-name-asian="Verdana2" style:font-size-asian="11pt" style:font-weight-asian="bold" style:font-name-complex="Verdana2" style:font-size-complex="11pt" style:font-weight-complex="bold"/>
    </style:style>
    <style:style style:name="T97" style:family="text">
      <style:text-properties style:use-window-font-color="true" loext:opacity="0%"/>
    </style:style>
    <style:style style:name="T98" style:family="text">
      <style:text-properties style:use-window-font-color="true" loext:opacity="0%" style:font-name="Verdana" fo:language="it" fo:country="IT" fo:font-style="italic" fo:font-weight="normal" officeooo:rsid="0108589a" fo:background-color="#ffffff" loext:char-shading-value="0" style:font-name-asian="Verdana2" style:font-style-asian="italic" style:font-weight-asian="normal" style:font-name-complex="Verdana3" style:language-complex="ar" style:country-complex="SA" style:font-style-complex="italic" style:font-weight-complex="normal"/>
    </style:style>
    <style:style style:name="T99" style:family="text">
      <style:text-properties style:use-window-font-color="true" loext:opacity="0%" style:font-name="Verdana" fo:background-color="#ffffff" loext:char-shading-value="0" style:font-name-asian="Verdana3" style:font-name-complex="Verdana3"/>
    </style:style>
    <style:style style:name="T100" style:family="text">
      <style:text-properties style:use-window-font-color="true" loext:opacity="0%" style:font-name="Verdana" officeooo:rsid="0011a294" fo:background-color="#ffffff" loext:char-shading-value="0" style:font-name-asian="Verdana3" style:font-name-complex="Verdana3"/>
    </style:style>
    <style:style style:name="T101" style:family="text">
      <style:text-properties style:use-window-font-color="true" loext:opacity="0%" style:font-name="Verdana" fo:font-weight="bold" fo:background-color="#ffff00" loext:char-shading-value="0" style:font-name-asian="Verdana3" style:font-weight-asian="bold" style:font-name-complex="Verdana3"/>
    </style:style>
    <style:style style:name="T102" style:family="text">
      <style:text-properties style:use-window-font-color="true" loext:opacity="0%" style:font-name="Verdana" fo:font-weight="bold" fo:background-color="#ffff00" loext:char-shading-value="0" style:font-name-asian="Verdana3" style:font-weight-asian="bold" style:font-name-complex="Verdana3" style:font-weight-complex="bold"/>
    </style:style>
    <style:style style:name="T103" style:family="text">
      <style:text-properties style:use-window-font-color="true" loext:opacity="0%" style:font-name="Verdana" fo:font-weight="bold" officeooo:rsid="007ce043" fo:background-color="#ffff00" loext:char-shading-value="0" style:font-name-asian="Verdana3" style:font-weight-asian="bold" style:font-name-complex="Verdana3" style:font-weight-complex="bold"/>
    </style:style>
    <style:style style:name="T104" style:family="text">
      <style:text-properties style:use-window-font-color="true" loext:opacity="0%" style:font-name="Verdana" fo:font-weight="normal" fo:background-color="#ffffff" loext:char-shading-value="0" style:font-name-asian="Verdana3" style:font-weight-asian="normal" style:font-name-complex="Verdana3" style:font-weight-complex="normal"/>
    </style:style>
    <style:style style:name="T105" style:family="text">
      <style:text-properties style:use-window-font-color="true" loext:opacity="0%" style:font-name="Verdana" fo:font-weight="normal" officeooo:rsid="0044e581" fo:background-color="#ffffff" loext:char-shading-value="0" style:font-name-asian="Verdana3" style:font-weight-asian="normal" style:font-name-complex="Verdana3" style:font-weight-complex="normal"/>
    </style:style>
    <style:style style:name="T106" style:family="text">
      <style:text-properties style:use-window-font-color="true" loext:opacity="0%" style:font-name="Verdana" fo:font-weight="normal" officeooo:rsid="005dff97" fo:background-color="#ffffff" loext:char-shading-value="0" style:font-name-asian="Verdana3" style:font-weight-asian="normal" style:font-name-complex="Verdana3" style:font-weight-complex="normal"/>
    </style:style>
    <style:style style:name="T107" style:family="text">
      <style:text-properties style:use-window-font-color="true" loext:opacity="0%" style:font-name="Verdana" fo:font-weight="normal" officeooo:rsid="0011a294" fo:background-color="#ffffff" loext:char-shading-value="0" style:font-name-asian="Verdana3" style:font-weight-asian="normal" style:font-name-complex="Verdana3" style:font-weight-complex="normal"/>
    </style:style>
    <style:style style:name="T108" style:family="text">
      <style:text-properties style:use-window-font-color="true" loext:opacity="0%" style:font-name="Verdana" fo:font-weight="normal" officeooo:rsid="008f4921" fo:background-color="#ffffff" loext:char-shading-value="0" style:font-name-asian="Verdana3" style:font-weight-asian="normal" style:font-name-complex="Verdana3" style:font-weight-complex="normal"/>
    </style:style>
    <style:style style:name="T109" style:family="text">
      <style:text-properties style:use-window-font-color="true" loext:opacity="0%" style:font-name="Verdana" fo:font-weight="normal" officeooo:rsid="00631225" fo:background-color="#ffffff" loext:char-shading-value="0" style:font-name-asian="Verdana3" style:font-weight-asian="normal" style:font-name-complex="Verdana3" style:font-weight-complex="normal"/>
    </style:style>
    <style:style style:name="T110" style:family="text">
      <style:text-properties style:use-window-font-color="true" loext:opacity="0%" style:font-name="Verdana" fo:font-weight="normal" officeooo:rsid="00505a63" fo:background-color="#ffffff" loext:char-shading-value="0" style:font-name-asian="Verdana3" style:font-weight-asian="normal" style:font-name-complex="Verdana3" style:font-weight-complex="normal"/>
    </style:style>
    <style:style style:name="T111" style:family="text">
      <style:text-properties style:use-window-font-color="true" loext:opacity="0%" style:font-name="Verdana" fo:font-weight="normal" fo:background-color="#ffff00" loext:char-shading-value="0" style:font-name-asian="Verdana3" style:font-weight-asian="normal" style:font-name-complex="Verdana3" style:font-weight-complex="normal"/>
    </style:style>
    <style:style style:name="T112" style:family="text">
      <style:text-properties style:use-window-font-color="true" loext:opacity="0%" style:font-name="Verdana" fo:font-weight="normal" officeooo:rsid="006c6ed0" fo:background-color="#ffff00" loext:char-shading-value="0" style:font-name-asian="Verdana3" style:font-weight-asian="normal" style:font-name-complex="Verdana3" style:font-weight-complex="normal"/>
    </style:style>
    <style:style style:name="T113" style:family="text">
      <style:text-properties style:use-window-font-color="true" loext:opacity="0%" style:font-name="Verdana" fo:font-weight="normal" style:font-name-asian="Verdana3" style:font-weight-asian="normal" style:font-name-complex="Verdana3" style:font-weight-complex="normal"/>
    </style:style>
    <style:style style:name="T114" style:family="text">
      <style:text-properties style:use-window-font-color="true" loext:opacity="0%" style:font-name="Verdana" fo:font-weight="normal" officeooo:rsid="007b2a88" style:font-name-asian="Verdana3" style:font-weight-asian="normal" style:font-name-complex="Verdana3" style:font-weight-complex="normal"/>
    </style:style>
    <style:style style:name="T115" style:family="text">
      <style:text-properties style:use-window-font-color="true" loext:opacity="0%" style:font-name="Verdana" fo:font-weight="normal" officeooo:rsid="006c6ed0" style:font-name-asian="Verdana3" style:font-weight-asian="normal" style:font-name-complex="Verdana3" style:font-weight-complex="normal"/>
    </style:style>
    <style:style style:name="T116" style:family="text">
      <style:text-properties style:use-window-font-color="true" loext:opacity="0%" style:font-name="Verdana" fo:font-style="italic" fo:font-weight="bold" fo:background-color="#ffff00" loext:char-shading-value="0" style:font-name-asian="Verdana3" style:font-style-asian="italic" style:font-weight-asian="bold" style:font-name-complex="Verdana3"/>
    </style:style>
    <style:style style:name="T117" style:family="text">
      <style:text-properties style:use-window-font-color="true" loext:opacity="0%" style:font-name="Verdana" fo:font-style="italic" fo:font-weight="bold" officeooo:rsid="004a4a4e" fo:background-color="#ffff00" loext:char-shading-value="0" style:font-name-asian="Verdana3" style:font-style-asian="italic" style:font-weight-asian="bold" style:font-name-complex="Verdana3"/>
    </style:style>
    <style:style style:name="T118" style:family="text">
      <style:text-properties style:use-window-font-color="true" loext:opacity="0%" style:font-name="Verdana" fo:font-style="italic" fo:font-weight="bold" officeooo:rsid="00470a31" fo:background-color="#ffff00" loext:char-shading-value="0" style:font-name-asian="Verdana3" style:font-style-asian="italic" style:font-weight-asian="bold" style:font-name-complex="Verdana3"/>
    </style:style>
    <style:style style:name="T119" style:family="text">
      <style:text-properties style:use-window-font-color="true" loext:opacity="0%" style:font-name="Verdana" fo:font-style="italic" fo:font-weight="bold" officeooo:rsid="0046e42e" style:font-name-asian="Verdana3" style:font-style-asian="italic" style:font-weight-asian="bold" style:font-name-complex="Verdana3" style:font-weight-complex="bold"/>
    </style:style>
    <style:style style:name="T120" style:family="text">
      <style:text-properties style:use-window-font-color="true" loext:opacity="0%" style:font-name="Verdana" fo:font-style="italic" fo:font-weight="normal" fo:background-color="#ffff00" loext:char-shading-value="0" style:font-name-asian="Verdana3" style:font-style-asian="italic" style:font-weight-asian="normal" style:font-name-complex="Verdana3" style:font-weight-complex="normal"/>
    </style:style>
    <style:style style:name="T121" style:family="text">
      <style:text-properties style:use-window-font-color="true" loext:opacity="0%" style:font-name="Verdana" fo:font-style="italic" fo:font-weight="normal" officeooo:rsid="004516be" fo:background-color="#ffff00" loext:char-shading-value="0" style:font-name-asian="Verdana3" style:font-style-asian="italic" style:font-weight-asian="normal" style:font-name-complex="Verdana3" style:font-weight-complex="normal"/>
    </style:style>
    <style:style style:name="T122" style:family="text">
      <style:text-properties style:use-window-font-color="true" loext:opacity="0%" style:font-name="Verdana" fo:font-style="italic" fo:font-weight="normal" officeooo:rsid="0074c3d1" fo:background-color="#ffff00" loext:char-shading-value="0" style:font-name-asian="Verdana3" style:font-style-asian="italic" style:font-weight-asian="normal" style:font-name-complex="Verdana3" style:font-weight-complex="normal"/>
    </style:style>
    <style:style style:name="T123" style:family="text">
      <style:text-properties style:use-window-font-color="true" loext:opacity="0%" style:font-name="Verdana" fo:font-style="italic" fo:font-weight="normal" officeooo:rsid="00470a31" fo:background-color="#ffff00" loext:char-shading-value="0" style:font-name-asian="Verdana3" style:font-style-asian="italic" style:font-weight-asian="normal" style:font-name-complex="Verdana3" style:font-style-complex="italic" style:font-weight-complex="normal"/>
    </style:style>
    <style:style style:name="T124" style:family="text">
      <style:text-properties style:use-window-font-color="true" loext:opacity="0%" style:font-name="Verdana" fo:font-style="italic" fo:font-weight="normal" fo:background-color="#ffffff" loext:char-shading-value="0" style:font-name-asian="Verdana3" style:font-style-asian="italic" style:font-weight-asian="normal" style:font-name-complex="Verdana3" style:font-style-complex="italic" style:font-weight-complex="normal"/>
    </style:style>
    <style:style style:name="T125" style:family="text">
      <style:text-properties style:use-window-font-color="true" loext:opacity="0%" style:font-name="Verdana" fo:font-style="italic" fo:font-weight="normal" officeooo:rsid="00470a31" fo:background-color="#ffffff" loext:char-shading-value="0" style:font-name-asian="Verdana3" style:font-style-asian="italic" style:font-weight-asian="normal" style:font-name-complex="Verdana3" style:font-style-complex="italic" style:font-weight-complex="normal"/>
    </style:style>
    <style:style style:name="T126" style:family="text">
      <style:text-properties style:use-window-font-color="true" loext:opacity="0%" style:font-name="Verdana" fo:font-style="italic" fo:font-weight="normal" officeooo:rsid="004d9f48" fo:background-color="#ffffff" loext:char-shading-value="0" style:font-name-asian="Verdana3" style:font-style-asian="italic" style:font-weight-asian="normal" style:font-name-complex="Verdana3" style:font-weight-complex="normal"/>
    </style:style>
    <style:style style:name="T127" style:family="text">
      <style:text-properties style:use-window-font-color="true" loext:opacity="0%" style:font-name="Verdana" fo:font-style="italic" fo:background-color="#ffffff" loext:char-shading-value="0" style:font-name-asian="Verdana3" style:font-style-asian="italic" style:font-name-complex="Verdana3"/>
    </style:style>
    <style:style style:name="T128" style:family="text">
      <style:text-properties style:use-window-font-color="true" loext:opacity="0%" style:font-name="Verdana" fo:font-style="italic" officeooo:rsid="0014216a" fo:background-color="#ffffff" loext:char-shading-value="0" style:font-name-asian="Verdana3" style:font-style-asian="italic" style:font-name-complex="Verdana3"/>
    </style:style>
    <style:style style:name="T129" style:family="text">
      <style:text-properties style:use-window-font-color="true" loext:opacity="0%" style:font-name="Verdana" fo:font-style="italic" officeooo:rsid="0061815d" fo:background-color="#ffffff" loext:char-shading-value="0" style:font-name-asian="Verdana3" style:font-style-asian="italic" style:font-name-complex="Verdana3"/>
    </style:style>
    <style:style style:name="T130" style:family="text">
      <style:text-properties style:use-window-font-color="true" loext:opacity="0%" style:font-name="Verdana" fo:font-style="italic" fo:background-color="#ffff00" loext:char-shading-value="0" style:font-name-asian="Verdana3" style:font-style-asian="italic" style:font-name-complex="Verdana3"/>
    </style:style>
    <style:style style:name="T131" style:family="text">
      <style:text-properties style:use-window-font-color="true" loext:opacity="0%" style:font-name="Verdana" fo:font-style="italic" style:font-name-asian="Verdana3" style:font-style-asian="italic" style:font-name-complex="Verdana3"/>
    </style:style>
    <style:style style:name="T132" style:family="text">
      <style:text-properties style:use-window-font-color="true" loext:opacity="0%" style:font-name="Verdana" fo:font-style="italic" officeooo:rsid="0046e42e" style:font-name-asian="Verdana3" style:font-style-asian="italic" style:font-name-complex="Verdana3"/>
    </style:style>
    <style:style style:name="T133" style:family="text">
      <style:text-properties style:use-window-font-color="true" loext:opacity="0%" style:font-name="Verdana" fo:font-size="11pt" fo:font-weight="normal" fo:background-color="#ffffff" loext:char-shading-value="0" style:font-name-asian="Verdana3" style:font-size-asian="11pt" style:font-weight-asian="normal" style:font-name-complex="Verdana3" style:font-size-complex="11pt" style:font-weight-complex="normal"/>
    </style:style>
    <style:style style:name="T134" style:family="text">
      <style:text-properties style:use-window-font-color="true" loext:opacity="0%" style:font-name="Verdana" fo:font-size="11pt" fo:font-weight="normal" officeooo:rsid="0061bd2e" fo:background-color="#ffffff" loext:char-shading-value="0" style:font-name-asian="Verdana3" style:font-size-asian="11pt" style:font-weight-asian="normal" style:font-name-complex="Verdana3" style:font-size-complex="11pt" style:font-weight-complex="normal"/>
    </style:style>
    <style:style style:name="T135" style:family="text">
      <style:text-properties style:use-window-font-color="true" loext:opacity="0%" style:font-name="Verdana" fo:font-size="11pt" fo:font-weight="normal" officeooo:rsid="0071101c" fo:background-color="#ffffff" loext:char-shading-value="0" style:font-name-asian="Verdana3" style:font-size-asian="11pt" style:font-weight-asian="normal" style:font-name-complex="Verdana3" style:font-size-complex="11pt" style:font-weight-complex="normal"/>
    </style:style>
    <style:style style:name="T136" style:family="text">
      <style:text-properties style:use-window-font-color="true" loext:opacity="0%" style:font-name="Verdana" fo:background-color="#ffff00" loext:char-shading-value="0" style:font-name-asian="Verdana3" style:font-name-complex="Verdana3"/>
    </style:style>
    <style:style style:name="T137" style:family="text">
      <style:text-properties style:use-window-font-color="true" loext:opacity="0%" style:text-line-through-style="none" style:text-line-through-type="none" style:font-name="Verdana2" fo:font-size="11pt" officeooo:rsid="04e7d1cc" fo:background-color="#ffff00" loext:char-shading-value="0" style:font-size-asian="11pt" style:font-name-complex="Verdana2" style:font-size-complex="11pt"/>
    </style:style>
    <style:style style:name="T138" style:family="text">
      <style:text-properties style:use-window-font-color="true" loext:opacity="0%" style:text-line-through-style="none" style:text-line-through-type="none" style:font-name="Verdana2" fo:font-size="11pt" fo:font-weight="bold" officeooo:rsid="04e7d1cc" fo:background-color="#ffff00" loext:char-shading-value="0" style:font-size-asian="11pt" style:font-weight-asian="bold" style:font-name-complex="Verdana2" style:font-size-complex="11pt" style:font-weight-complex="bold"/>
    </style:style>
    <style:style style:name="T139" style:family="text">
      <style:text-properties style:use-window-font-color="true" loext:opacity="0%" style:text-line-through-style="none" style:text-line-through-type="none" style:font-name="Verdana2" fo:font-size="11pt" fo:font-weight="bold" officeooo:rsid="01e30dfc" fo:background-color="#ffff00" loext:char-shading-value="0" style:font-size-asian="11pt" style:font-weight-asian="bold" style:font-name-complex="Verdana2" style:font-size-complex="11pt" style:font-weight-complex="bold"/>
    </style:style>
    <style:style style:name="T140" style:family="text">
      <style:text-properties style:use-window-font-color="true" loext:opacity="0%" style:text-line-through-style="none" style:text-line-through-type="none" style:font-name="Verdana2" fo:font-size="11pt" officeooo:rsid="04e7d1cc" fo:background-color="#ffffff" loext:char-shading-value="0" style:font-size-asian="11pt" style:font-name-complex="Verdana2" style:font-size-complex="11pt"/>
    </style:style>
    <style:style style:name="T141" style:family="text">
      <style:text-properties style:use-window-font-color="true" loext:opacity="0%" style:text-line-through-style="none" style:text-line-through-type="none" fo:font-size="11pt" officeooo:rsid="01e30dfc" fo:background-color="#ffff00" loext:char-shading-value="0" style:font-name-asian="Verdana3" style:font-size-asian="11pt" style:font-size-complex="11pt"/>
    </style:style>
    <style:style style:name="T142" style:family="text">
      <style:text-properties style:use-window-font-color="true" loext:opacity="0%" style:text-line-through-style="none" style:text-line-through-type="none" fo:font-size="11pt" officeooo:rsid="04e7d1cc" fo:background-color="#ffff00" loext:char-shading-value="0" style:font-name-asian="Verdana3" style:font-size-asian="11pt" style:font-size-complex="11pt"/>
    </style:style>
    <style:style style:name="T143" style:family="text">
      <style:text-properties style:use-window-font-color="true" loext:opacity="0%" style:text-line-through-style="none" style:text-line-through-type="none" style:font-name="Verdana" fo:font-style="italic" fo:font-weight="normal" style:font-name-asian="Verdana3" style:font-style-asian="italic" style:font-weight-asian="normal" style:font-name-complex="Verdana3" style:font-weight-complex="normal"/>
    </style:style>
    <style:style style:name="T144" style:family="text">
      <style:text-properties style:use-window-font-color="true" loext:opacity="0%" style:text-line-through-style="none" style:text-line-through-type="none" style:font-name="Verdana" fo:font-weight="normal" officeooo:rsid="0011a294" fo:background-color="#ffffff" loext:char-shading-value="0" style:font-name-asian="Verdana3" style:font-weight-asian="normal" style:font-name-complex="Verdana3" style:font-weight-complex="normal"/>
    </style:style>
    <style:style style:name="T145" style:family="text">
      <style:text-properties style:use-window-font-color="true" loext:opacity="0%" style:text-line-through-style="none" style:text-line-through-type="none" fo:font-weight="normal" style:font-weight-asian="normal" style:font-weight-complex="normal"/>
    </style:style>
    <style:style style:name="T146" style:family="text">
      <style:text-properties style:use-window-font-color="true" loext:opacity="0%" officeooo:rsid="00220198"/>
    </style:style>
    <style:style style:name="T147" style:family="text">
      <style:text-properties style:use-window-font-color="true" loext:opacity="0%" officeooo:rsid="0024ead6"/>
    </style:style>
    <style:style style:name="T148" style:family="text">
      <style:text-properties style:use-window-font-color="true" loext:opacity="0%" officeooo:rsid="0011c522"/>
    </style:style>
    <style:style style:name="T149" style:family="text">
      <style:text-properties style:use-window-font-color="true" loext:opacity="0%" officeooo:rsid="0011c522" fo:background-color="#ffff00" loext:char-shading-value="0"/>
    </style:style>
    <style:style style:name="T150" style:family="text">
      <style:text-properties style:use-window-font-color="true" loext:opacity="0%" fo:font-style="italic" officeooo:rsid="0011c522" fo:background-color="#ffff00" loext:char-shading-value="0" style:font-style-asian="italic"/>
    </style:style>
    <style:style style:name="T151" style:family="text">
      <style:text-properties style:use-window-font-color="true" loext:opacity="0%" fo:font-style="italic" officeooo:rsid="0035c736" style:font-style-asian="italic"/>
    </style:style>
    <style:style style:name="T152" style:family="text">
      <style:text-properties style:use-window-font-color="true" loext:opacity="0%" officeooo:rsid="0011a294"/>
    </style:style>
    <style:style style:name="T153" style:family="text">
      <style:text-properties style:use-window-font-color="true" loext:opacity="0%" fo:font-size="11pt" fo:font-weight="bold" style:font-size-asian="11pt" style:font-weight-asian="bold" style:font-size-complex="11pt"/>
    </style:style>
    <style:style style:name="T154" style:family="text">
      <style:text-properties style:use-window-font-color="true" loext:opacity="0%" fo:font-size="11pt" fo:font-weight="bold" officeooo:rsid="00191dc0" style:font-size-asian="11pt" style:font-weight-asian="bold" style:font-size-complex="11pt"/>
    </style:style>
    <style:style style:name="T155" style:family="text">
      <style:text-properties style:use-window-font-color="true" loext:opacity="0%" fo:font-size="11pt" fo:font-weight="bold" officeooo:rsid="004a4a4e" style:font-size-asian="11pt" style:font-weight-asian="bold" style:font-size-complex="11pt"/>
    </style:style>
    <style:style style:name="T156" style:family="text">
      <style:text-properties style:use-window-font-color="true" loext:opacity="0%" fo:font-weight="normal" style:font-weight-asian="normal" style:font-weight-complex="normal"/>
    </style:style>
    <style:style style:name="T157" style:family="text">
      <style:text-properties style:use-window-font-color="true" loext:opacity="0%" fo:font-weight="normal" officeooo:rsid="005dff97" style:font-weight-asian="normal" style:font-weight-complex="normal"/>
    </style:style>
    <style:style style:name="T158" style:family="text">
      <style:text-properties style:use-window-font-color="true" loext:opacity="0%" fo:font-weight="normal" officeooo:rsid="0044e581" style:font-weight-asian="normal" style:font-weight-complex="normal"/>
    </style:style>
    <style:style style:name="T159" style:family="text">
      <style:text-properties style:use-window-font-color="true" loext:opacity="0%" fo:font-weight="normal" officeooo:rsid="007ad409" style:font-weight-asian="normal" style:font-weight-complex="normal"/>
    </style:style>
    <style:style style:name="T160" style:family="text">
      <style:text-properties style:use-window-font-color="true" loext:opacity="0%" fo:font-weight="normal" officeooo:rsid="003aaefa" style:font-weight-asian="normal" style:font-weight-complex="normal"/>
    </style:style>
    <style:style style:name="T161" style:family="text">
      <style:text-properties style:use-window-font-color="true" loext:opacity="0%" fo:font-weight="normal" officeooo:rsid="00599582" style:font-weight-asian="normal" style:font-weight-complex="normal"/>
    </style:style>
    <style:style style:name="T162" style:family="text">
      <style:text-properties style:use-window-font-color="true" loext:opacity="0%" fo:font-weight="normal" officeooo:rsid="0061bd2e" style:font-weight-asian="normal" style:font-weight-complex="normal"/>
    </style:style>
    <style:style style:name="T163" style:family="text">
      <style:text-properties style:use-window-font-color="true" loext:opacity="0%" fo:font-weight="normal" officeooo:rsid="00480a2a" style:font-weight-asian="normal" style:font-weight-complex="normal"/>
    </style:style>
    <style:style style:name="T164" style:family="text">
      <style:text-properties style:use-window-font-color="true" loext:opacity="0%" fo:font-weight="normal" officeooo:rsid="00631225" style:font-weight-asian="normal" style:font-weight-complex="normal"/>
    </style:style>
    <style:style style:name="T165" style:family="text">
      <style:text-properties style:use-window-font-color="true" loext:opacity="0%" fo:font-weight="normal" officeooo:rsid="004a09f4" style:font-weight-asian="normal" style:font-weight-complex="normal"/>
    </style:style>
    <style:style style:name="T166" style:family="text">
      <style:text-properties style:use-window-font-color="true" loext:opacity="0%" fo:font-weight="normal" officeooo:rsid="004b4f0f" style:font-weight-asian="normal" style:font-weight-complex="normal"/>
    </style:style>
    <style:style style:name="T167" style:family="text">
      <style:text-properties style:use-window-font-color="true" loext:opacity="0%" fo:font-weight="normal" officeooo:rsid="00865f4a" style:font-weight-asian="normal" style:font-weight-complex="normal"/>
    </style:style>
    <style:style style:name="T168" style:family="text">
      <style:text-properties style:use-window-font-color="true" loext:opacity="0%" fo:font-weight="normal" officeooo:rsid="006f4f2f" style:font-weight-asian="normal" style:font-weight-complex="normal"/>
    </style:style>
    <style:style style:name="T169" style:family="text">
      <style:text-properties style:use-window-font-color="true" loext:opacity="0%" fo:font-weight="normal" officeooo:rsid="00505a63" style:font-weight-asian="normal" style:font-weight-complex="normal"/>
    </style:style>
    <style:style style:name="T170" style:family="text">
      <style:text-properties style:use-window-font-color="true" loext:opacity="0%" fo:font-weight="normal" officeooo:rsid="004edb0e" style:font-weight-asian="normal" style:font-weight-complex="normal"/>
    </style:style>
    <style:style style:name="T171" style:family="text">
      <style:text-properties style:use-window-font-color="true" loext:opacity="0%" fo:font-weight="normal" fo:background-color="transparent" loext:char-shading-value="0" style:font-weight-asian="normal" style:font-weight-complex="normal"/>
    </style:style>
    <style:style style:name="T172" style:family="text">
      <style:text-properties style:use-window-font-color="true" loext:opacity="0%" fo:font-weight="normal" officeooo:rsid="00897b2d" fo:background-color="transparent" loext:char-shading-value="0" style:font-weight-asian="normal" style:font-weight-complex="normal"/>
    </style:style>
    <style:style style:name="T173" style:family="text">
      <style:text-properties style:use-window-font-color="true" loext:opacity="0%" fo:font-weight="normal" fo:background-color="transparent" loext:char-shading-value="0" style:font-weight-asian="normal" style:font-weight-complex="normal" loext:padding="0cm" loext:border="none"/>
    </style:style>
    <style:style style:name="T174" style:family="text">
      <style:text-properties style:use-window-font-color="true" loext:opacity="0%" fo:font-weight="normal" fo:background-color="#ffff00" loext:char-shading-value="0" style:font-weight-asian="normal" style:font-weight-complex="normal" loext:padding="0cm" loext:border="none"/>
    </style:style>
    <style:style style:name="T175" style:family="text">
      <style:text-properties style:use-window-font-color="true" loext:opacity="0%" fo:font-weight="normal" fo:background-color="#ffffff" loext:char-shading-value="0" style:font-weight-asian="normal" style:font-weight-complex="normal" loext:padding="0cm" loext:border="none"/>
    </style:style>
    <style:style style:name="T176" style:family="text">
      <style:text-properties style:use-window-font-color="true" loext:opacity="0%" style:text-line-through-style="solid" style:text-line-through-type="single" style:font-name="Verdana" fo:font-weight="normal" officeooo:rsid="0011a294" fo:background-color="#ffffff" loext:char-shading-value="0" style:font-name-asian="Verdana3" style:font-weight-asian="normal" style:font-name-complex="Verdana3" style:font-weight-complex="normal"/>
    </style:style>
    <style:style style:name="T177" style:family="text">
      <style:text-properties style:use-window-font-color="true" loext:opacity="0%" fo:font-style="normal" fo:font-weight="normal" officeooo:rsid="00299b11" fo:background-color="#ffffff" loext:char-shading-value="0" style:font-style-asian="normal" style:font-weight-asian="normal" style:font-style-complex="normal" style:font-weight-complex="normal"/>
    </style:style>
    <style:style style:name="T178" style:family="text">
      <style:text-properties style:use-window-font-color="true" loext:opacity="0%" fo:font-style="normal" fo:font-weight="normal" officeooo:rsid="005fc1f2" fo:background-color="#ffffff" loext:char-shading-value="0" style:font-style-asian="normal" style:font-weight-asian="normal" style:font-style-complex="normal" style:font-weight-complex="normal"/>
    </style:style>
    <style:style style:name="T179" style:family="text">
      <style:text-properties style:use-window-font-color="true" loext:opacity="0%" fo:font-style="normal" fo:font-weight="normal" officeooo:rsid="003f5906" fo:background-color="#ffffff" loext:char-shading-value="0" style:font-style-asian="normal" style:font-weight-asian="normal" style:font-style-complex="normal" style:font-weight-complex="normal"/>
    </style:style>
    <style:style style:name="T180" style:family="text">
      <style:text-properties style:use-window-font-color="true" loext:opacity="0%" fo:background-color="transparent" loext:char-shading-value="0"/>
    </style:style>
    <style:style style:name="T181" style:family="text">
      <style:text-properties style:use-window-font-color="true" loext:opacity="0%" style:font-weight-asian="normal" style:font-weight-complex="normal"/>
    </style:style>
    <style:style style:name="T182" style:family="text">
      <style:text-properties style:use-window-font-color="true" loext:opacity="0%" style:font-weight-asian="normal" style:font-weight-complex="normal" loext:padding="0cm" loext:border="none"/>
    </style:style>
    <style:style style:name="T183" style:family="text">
      <style:text-properties style:font-name="Verdana1" fo:font-size="11pt" fo:font-style="italic" officeooo:rsid="003532f9" style:font-name-asian="Times New Roman" style:font-size-asian="11pt" style:font-style-asian="italic" style:font-name-complex="Verdana2" style:font-size-complex="11pt" style:font-style-complex="italic"/>
    </style:style>
    <style:style style:name="T184" style:family="text">
      <style:text-properties fo:background-color="transparent" loext:char-shading-value="0"/>
    </style:style>
    <style:style style:name="T185" style:family="text">
      <style:text-properties officeooo:rsid="0018c4a6" fo:background-color="transparent" loext:char-shading-value="0"/>
    </style:style>
    <style:style style:name="T186" style:family="text">
      <style:text-properties officeooo:rsid="00897b2d" fo:background-color="transparent" loext:char-shading-value="0"/>
    </style:style>
    <style:style style:name="T187" style:family="text">
      <style:text-properties officeooo:rsid="00865f4a" fo:background-color="transparent" loext:char-shading-value="0"/>
    </style:style>
    <style:style style:name="T188" style:family="text">
      <style:text-properties officeooo:rsid="0060fd4f" fo:background-color="transparent" loext:char-shading-value="0"/>
    </style:style>
    <style:style style:name="T189" style:family="text">
      <style:text-properties fo:font-variant="normal" fo:text-transform="none" fo:color="#000000" loext:opacity="100%" fo:letter-spacing="normal" fo:font-style="normal" fo:font-weight="normal" officeooo:rsid="00299b11" fo:background-color="#ffffff" loext:char-shading-value="0" style:font-style-asian="normal" style:font-weight-asian="normal" style:font-style-complex="normal" style:font-weight-complex="normal"/>
    </style:style>
    <style:style style:name="T190" style:family="text">
      <style:text-properties fo:font-variant="normal" fo:text-transform="none" fo:color="#000000" loext:opacity="100%" fo:letter-spacing="normal" fo:font-style="normal" fo:font-weight="normal" officeooo:rsid="002ae4ab" fo:background-color="#ffffff" loext:char-shading-value="0" style:font-style-asian="normal" style:font-weight-asian="normal" style:font-style-complex="normal" style:font-weight-complex="normal"/>
    </style:style>
    <style:style style:name="T191" style:family="text">
      <style:text-properties fo:font-variant="normal" fo:text-transform="none" fo:color="#000000" loext:opacity="100%" style:font-name="Verdana2" fo:letter-spacing="normal" fo:font-style="italic" fo:font-weight="normal" officeooo:rsid="0035c736" style:font-style-asian="italic"/>
    </style:style>
    <style:style style:name="T192" style:family="text">
      <style:text-properties fo:font-variant="normal" fo:text-transform="none" style:font-name="Verdana" fo:font-size="11pt" fo:letter-spacing="normal" fo:font-style="italic" fo:font-weight="normal" officeooo:rsid="00299b11" style:font-name-asian="Verdana3" style:font-size-asian="11pt" style:font-style-asian="italic" style:font-weight-asian="bold" style:font-name-complex="Verdana3" style:font-size-complex="11pt"/>
    </style:style>
    <style:style style:name="T193" style:family="text">
      <style:text-properties fo:font-variant="normal" fo:text-transform="none" style:font-name="Verdana" fo:font-size="11pt" fo:letter-spacing="normal" fo:font-style="italic" fo:background-color="#ffff00" loext:char-shading-value="0" style:font-name-asian="Verdana3" style:font-size-asian="11pt" style:font-style-asian="italic" style:font-name-complex="Verdana3" style:font-size-complex="11pt"/>
    </style:style>
    <style:style style:name="T194" style:family="text">
      <style:text-properties fo:font-variant="normal" fo:text-transform="none" style:font-name="Verdana" fo:font-size="11pt" fo:letter-spacing="normal" fo:font-style="italic" officeooo:rsid="007ad409" fo:background-color="#ffff00" loext:char-shading-value="0" style:font-name-asian="Verdana3" style:font-size-asian="11pt" style:font-style-asian="italic" style:font-name-complex="Verdana3" style:font-size-complex="11pt"/>
    </style:style>
    <style:style style:name="T195" style:family="text">
      <style:text-properties fo:font-variant="normal" fo:text-transform="none" style:font-name="Verdana" fo:font-size="11pt" fo:letter-spacing="normal" fo:font-style="normal" officeooo:rsid="008a1477" fo:background-color="#ffffff" loext:char-shading-value="0" style:font-name-asian="Verdana3" style:font-size-asian="11pt" style:font-name-complex="Verdana3" style:font-size-complex="11pt" loext:padding="0cm" loext:border="none"/>
    </style:style>
    <style:style style:name="T196" style:family="text">
      <style:text-properties fo:font-variant="normal" fo:text-transform="none" style:font-name="Verdana" fo:font-size="11pt" fo:letter-spacing="normal" fo:font-style="normal" fo:background-color="#ffffff" loext:char-shading-value="0" style:font-name-asian="Verdana3" style:font-size-asian="11pt" style:font-name-complex="Verdana3" style:font-size-complex="11pt" loext:padding="0cm" loext:border="none"/>
    </style:style>
    <style:style style:name="T197" style:family="text">
      <style:text-properties fo:font-variant="normal" fo:text-transform="none" style:font-name="Verdana" fo:font-size="11pt" fo:letter-spacing="normal" fo:font-style="normal" fo:background-color="#ffff00" loext:char-shading-value="0" style:font-name-asian="Verdana3" style:font-size-asian="11pt" style:font-name-complex="Verdana3" style:font-size-complex="11pt"/>
    </style:style>
    <style:style style:name="T198"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style:letter-kerning="false" fo:background-color="transparent" loext:char-shading-value="0" style:font-name-asian="Verdana3" style:font-size-asian="11pt" style:font-style-asian="normal" style:font-name-complex="Verdana3" style:font-size-complex="11pt" style:text-emphasize="none"/>
    </style:style>
    <style:style style:name="T199"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officeooo:rsid="0011c522" style:letter-kerning="false" fo:background-color="transparent" loext:char-shading-value="0" style:font-name-asian="Verdana3" style:font-size-asian="11pt" style:font-style-asian="normal" style:font-name-complex="Verdana3" style:font-size-complex="11pt" style:text-emphasize="none"/>
    </style:style>
    <style:style style:name="T200"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officeooo:rsid="00154c15" style:letter-kerning="false" fo:background-color="transparent" loext:char-shading-value="0" style:font-name-asian="Verdana3" style:font-size-asian="11pt" style:font-style-asian="normal" style:font-name-complex="Verdana3" style:font-size-complex="11pt" style:text-emphasize="none"/>
    </style:style>
    <style:style style:name="T201"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officeooo:rsid="003357cf" style:letter-kerning="false" fo:background-color="transparent" loext:char-shading-value="0" style:font-name-asian="Verdana3" style:font-size-asian="11pt" style:font-style-asian="normal" style:font-name-complex="Verdana3" style:font-size-complex="11pt" style:text-emphasize="none"/>
    </style:style>
    <style:style style:name="T202" style:family="text">
      <style:text-properties fo:font-variant="normal" fo:text-transform="none" style:use-window-font-color="true" loext:opacity="0%" fo:letter-spacing="normal" fo:font-style="normal" fo:font-weight="normal" officeooo:rsid="00299b11" fo:background-color="#ffffff" loext:char-shading-value="0" style:font-style-asian="normal" style:font-weight-asian="normal" style:font-style-complex="normal" style:font-weight-complex="normal"/>
    </style:style>
    <style:style style:name="T203" style:family="text">
      <style:text-properties fo:font-variant="normal" fo:text-transform="none" style:text-line-through-style="none" style:text-line-through-type="none" fo:font-size="11pt" fo:letter-spacing="normal" fo:font-style="normal" style:text-underline-style="solid" style:text-underline-width="auto" style:text-underline-color="font-color" fo:background-color="transparent" loext:char-shading-value="0" style:font-name-asian="Verdana3" style:font-size-asian="11pt" style:font-name-complex="Verdana3" style:font-size-complex="11pt"/>
    </style:style>
    <style:style style:name="T204" style:family="text">
      <style:text-properties fo:font-variant="normal" fo:text-transform="none" style:text-line-through-style="none" style:text-line-through-type="none" fo:font-size="11pt" fo:letter-spacing="normal" fo:font-style="normal" style:text-underline-style="none" fo:background-color="transparent" loext:char-shading-value="0" style:font-name-asian="Verdana3" style:font-size-asian="11pt" style:font-name-complex="Verdana3" style:font-size-complex="11pt"/>
    </style:style>
    <style:style style:name="T205" style:family="text">
      <style:text-properties fo:font-variant="normal" fo:text-transform="none" style:text-line-through-style="none" style:text-line-through-type="none" fo:font-size="11pt" fo:letter-spacing="normal" fo:font-style="normal" style:text-underline-style="none" officeooo:rsid="00897b2d" fo:background-color="transparent" loext:char-shading-value="0" style:font-name-asian="Verdana3" style:font-size-asian="11pt" style:font-name-complex="Verdana3" style:font-size-complex="11pt"/>
    </style:style>
    <style:style style:name="T206" style:family="text">
      <style:text-properties fo:font-variant="normal" fo:text-transform="none" style:text-line-through-style="none" style:text-line-through-type="none" fo:font-size="11pt" fo:letter-spacing="normal" fo:font-style="normal" fo:background-color="#ffffff" loext:char-shading-value="0" style:font-name-asian="Verdana3" style:font-size-asian="11pt" style:font-name-complex="Verdana3" style:font-size-complex="11pt"/>
    </style:style>
    <style:style style:name="T207" style:family="text">
      <style:text-properties fo:font-variant="normal" fo:text-transform="none" style:text-line-through-style="none" style:text-line-through-type="none" fo:font-size="11pt" fo:letter-spacing="normal" fo:font-style="normal" officeooo:rsid="00897b2d" fo:background-color="#ffffff" loext:char-shading-value="0" style:font-name-asian="Verdana3" style:font-size-asian="11pt" style:font-name-complex="Verdana3" style:font-size-complex="11pt"/>
    </style:style>
    <style:style style:name="T208" style:family="text">
      <style:text-properties fo:font-variant="normal" fo:text-transform="none" style:text-line-through-style="none" style:text-line-through-type="none" fo:font-size="11pt" fo:letter-spacing="normal" fo:font-style="normal" officeooo:rsid="00865f4a" fo:background-color="#ffffff" loext:char-shading-value="0" style:font-name-asian="Verdana3" style:font-size-asian="11pt" style:font-name-complex="Verdana3" style:font-size-complex="11pt"/>
    </style:style>
    <style:style style:name="T209" style:family="text">
      <style:text-properties fo:font-variant="normal" fo:text-transform="none" style:text-line-through-style="none" style:text-line-through-type="none" fo:font-size="11pt" fo:letter-spacing="normal" fo:font-style="normal" fo:background-color="transparent" loext:char-shading-value="0" style:font-name-asian="Verdana3" style:font-size-asian="11pt" style:font-name-complex="Verdana3" style:font-size-complex="11pt"/>
    </style:style>
    <style:style style:name="T210" style:family="text">
      <style:text-properties fo:font-variant="normal" fo:text-transform="none" fo:color="#222222" loext:opacity="100%" style:font-name="Arial1" fo:font-size="11pt" fo:letter-spacing="normal" fo:font-style="normal" fo:font-weight="normal" style:font-name-asian="Verdana3" style:font-size-asian="11pt" style:font-style-asian="italic" style:font-weight-asian="bold" style:font-name-complex="Verdana3" style:font-size-complex="11pt" loext:padding="0cm" loext:border="none"/>
    </style:style>
    <style:style style:name="T211" style:family="text">
      <style:text-properties officeooo:rsid="001b4662"/>
    </style:style>
    <style:style style:name="T212" style:family="text">
      <style:text-properties officeooo:rsid="00394bc3"/>
    </style:style>
    <style:style style:name="T213" style:family="text">
      <style:text-properties officeooo:rsid="0035c736"/>
    </style:style>
    <style:style style:name="T214" style:family="text">
      <style:text-properties officeooo:rsid="0043ed0b"/>
    </style:style>
    <style:style style:name="T215" style:family="text">
      <style:text-properties officeooo:rsid="0061bd2e"/>
    </style:style>
    <style:style style:name="T216" style:family="text">
      <style:text-properties style:font-weight-complex="normal"/>
    </style:style>
    <style:style style:name="T217" style:family="text">
      <style:text-properties officeooo:rsid="00191dc0" style:font-weight-complex="normal"/>
    </style:style>
    <style:style style:name="T218" style:family="text">
      <style:text-properties officeooo:rsid="002f896a" style:font-weight-complex="normal"/>
    </style:style>
    <style:style style:name="T219" style:family="text">
      <style:text-properties officeooo:rsid="0041168e" style:font-weight-complex="normal"/>
    </style:style>
    <style:style style:name="T220" style:family="text">
      <style:text-properties officeooo:rsid="009f0782" style:font-weight-complex="normal"/>
    </style:style>
    <style:style style:name="T221" style:family="text">
      <style:text-properties fo:font-size="18pt" fo:font-weight="bold" style:font-size-asian="18pt" style:font-weight-asian="bold" style:font-size-complex="18pt"/>
    </style:style>
    <style:style style:name="T222" style:family="text">
      <style:text-properties fo:color="#222222" loext:opacity="100%" fo:background-color="#ffff00" loext:char-shading-value="0"/>
    </style:style>
    <style:style style:name="T223" style:family="text">
      <style:text-properties style:text-line-through-style="none" style:text-line-through-type="none" style:font-name-asian="Verdana3" style:font-name-complex="Verdana3"/>
    </style:style>
    <style:style style:name="T224" style:family="text">
      <style:text-properties style:text-line-through-style="none" style:text-line-through-type="none" officeooo:rsid="00897b2d" style:font-name-asian="Verdana3" style:font-name-complex="Verdana3"/>
    </style:style>
    <style:style style:name="T225" style:family="text">
      <style:text-properties officeooo:rsid="0073d515"/>
    </style:style>
    <style:style style:name="T226" style:family="text">
      <style:text-properties officeooo:rsid="00754669"/>
    </style:style>
    <style:style style:name="T227" style:family="text">
      <style:text-properties officeooo:rsid="00518b1c"/>
    </style:style>
    <style:style style:name="T228" style:family="text">
      <style:text-properties officeooo:rsid="00897b2d"/>
    </style:style>
    <style:style style:name="T229" style:family="text">
      <style:text-properties officeooo:rsid="00897b2d" loext:padding="0cm" loext:border="none"/>
    </style:style>
    <style:style style:name="T230" style:family="text">
      <style:text-properties fo:background-color="#ffff00" loext:char-shading-value="0"/>
    </style:style>
    <style:style style:name="T231" style:family="text">
      <style:text-properties officeooo:rsid="006a2d86" fo:background-color="#ffff00" loext:char-shading-value="0"/>
    </style:style>
    <style:style style:name="T232" style:family="text">
      <style:text-properties loext:padding="0cm" loext:border="none"/>
    </style:style>
    <style:style style:name="T233" style:family="text">
      <style:text-properties officeooo:rsid="0087c1e5"/>
    </style:style>
    <style:style style:name="T234" style:family="text">
      <style:text-properties officeooo:rsid="0087c1e5" loext:padding="0cm" loext:border="none"/>
    </style:style>
    <style:style style:name="T235" style:family="text">
      <style:text-properties officeooo:rsid="008a1477"/>
    </style:style>
    <style:style style:name="T236" style:family="text">
      <style:text-properties officeooo:rsid="005bbc3d"/>
    </style:style>
    <style:style style:name="T237" style:family="text">
      <style:text-properties officeooo:rsid="006682c6"/>
    </style:style>
    <style:style style:name="T238" style:family="text">
      <style:text-properties fo:font-size="11pt" style:font-size-asian="11pt" style:font-size-complex="11pt"/>
    </style:style>
    <style:style style:name="T239" style:family="text">
      <style:text-properties fo:font-size="11pt" officeooo:rsid="0061bd2e" style:font-size-asian="11pt" style:font-size-complex="11pt"/>
    </style:style>
    <style:style style:name="T240" style:family="text">
      <style:text-properties fo:background-color="#00ffff" loext:char-shading-value="0"/>
    </style:style>
    <style:style style:name="T241" style:family="text">
      <style:text-properties officeooo:rsid="000e3025" fo:background-color="#00ffff" loext:char-shading-value="0"/>
    </style:style>
    <style:style style:name="T242" style:family="text">
      <style:text-properties officeooo:rsid="006a2d86" fo:background-color="#00ffff" loext:char-shading-value="0"/>
    </style:style>
    <style:style style:name="T243" style:family="text">
      <style:text-properties fo:color="#000000" loext:opacity="100%" fo:background-color="#00ffff" loext:char-shading-value="0"/>
    </style:style>
    <style:style style:name="T244" style:family="text">
      <style:text-properties officeooo:rsid="000e3025"/>
    </style:style>
    <style:style style:name="T245" style:family="text">
      <style:text-properties officeooo:rsid="006a2d86"/>
    </style:style>
    <style:style style:name="T246" style:family="text">
      <style:text-properties fo:color="#2a6099" loext:opacity="100%" officeooo:rsid="0043ed0b" fo:background-color="transparent" loext:char-shading-value="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ATTENZIONE</text:p>
      <text:p text:style-name="P42"><text:line-break/>Il presente schema di capitolato - redatto dall’Ufficio Contratti del Servizio Contratti e centrale acquisti dell’APAC, in collaborazione con il Servizio Appalti – <text:span text:style-name="T212">Ufficio Gare servizi e forniture</text:span> è un ausilio di lavoro che può essere adattato a ciascun singolo appalto, costituendo in tal senso valido supporto.</text:p>
      <text:p text:style-name="P76"><text:span text:style-name="T1">In relazione alle procedure di gara che si intendono delegare all’APAC, lo schema di capitolato </text:span><text:span text:style-name="T3">deve essere utilizzato</text:span><text:span text:style-name="T1"> come riferimento nell’ambito delle proprie specifiche istruttorie di pre-gara.</text:span></text:p>
      <text:p text:style-name="P40">In tal caso, si ritiene che ne consegue una più proficua e veloce attività di controllo da parte del predetto Ufficio, nell’ovvio interesse dell’amministrazione richiedente ad una attivazione tempestiva della gara d’appalto. </text:p>
      <text:p text:style-name="P106"><text:span text:style-name="T2">Lo schema è aggiornato alle disposizioni normative vigenti alla data del</text:span><text:span text:style-name="T62"> </text:span><text:span text:style-name="T63">23</text:span><text:span text:style-name="T60"> </text:span><text:span text:style-name="T63">novembre</text:span><text:span text:style-name="T60"> 202</text:span><text:span text:style-name="T61">4</text:span><text:span text:style-name="T2">.</text:span></text:p>
      <text:p text:style-name="P106"/>
      <text:p text:style-name="P132"><text:span text:style-name="T214">in </text:span><text:span text:style-name="T246">blu</text:span><text:span text:style-name="T214"> le integrazioni all’art. 13</text:span></text:p>
      <text:p text:style-name="P41"/>
      <text:p text:style-name="P40"><text:line-break/></text:p>
      <text:p text:style-name="P112"/>
      <text:p text:style-name="P41"/>
      <text:p text:style-name="P81"><text:soft-page-break/><text:span text:style-name="T6">eventuale:</text:span><text:span text:style-name="T65"> </text:span><text:span text:style-name="T9">INSERIRE LOGHI SE APPALTO FINANZIATO DA PNRR/FSE/FESR</text:span></text:p>
      <text:p text:style-name="P38"/>
      <text:p text:style-name="P38">CAPITOLATO SPECIALE</text:p>
      <text:p text:style-name="P39">PER</text:p>
      <text:p text:style-name="P39">L’AFFIDAMENTO DEL SERVIZIO <text:span text:style-name="T92">SOTTO</text:span> SOGLIA COMUNITARIA DI:</text:p>
      <text:p text:style-name="P39"/>
      <text:p text:style-name="P30">La descrizione di cui all’art. 1, comma 1, deve essere qui riportata in maniera identica.<text:line-break/></text:p>
      <text:p text:style-name="P4">AVVERTENZE UTILI:</text:p>
      <text:p text:style-name="P95"><text:span text:style-name="T6"><text:line-break/></text:span><text:span text:style-name="T53">Si ricorda che la stazione appaltante</text:span><text:span text:style-name="T32"> è tenuta a indicare nell’oggetto dell’affidamento se il servizio è prestato nel rispetto della normativa dei CAM ______ (qualora esistente) o se il contratto è </text:span><text:span text:style-name="T41">finanziato in tutto o in parte con le risorse del PNRR </text:span><text:span text:style-name="T40">o PNC o risorse dei Fondi Europei (FESR).<text:line-break/><text:line-break/></text:span><text:span text:style-name="T32">N.B. Nel caso di acquisti di beni e servizi informatici strumentali alla realizzazione del PNRR si ricorda che l’articolo qui riportato in conformità alla normativa provinciale che autorizza la diretta applicazione (art. 2 ter della l.p. 18/2021):</text:span><text:span text:style-name="T42"><text:line-break/><text:line-break/></text:span><text:span text:style-name="T32">Ai sensi dell’art. 53 commi 1 e 2 del </text:span><text:a xlink:type="simple" xlink:href="https://www.normattiva.it/uri-res/N2Ls?urn:nir:stato:decreto.legge:2021-05-31;77" text:style-name="ListLabel_20_1" text:visited-style-name="ListLabel_20_1"><text:span text:style-name="T32">DECRETO-LEGGE 31 maggio 2021, n. 77</text:span></text:a><text:span text:style-name="T32">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 text:style-name="T18">Da verificare nel disciplinare di gara:</text:span><text:span text:style-name="T32"><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a xlink:type="simple" xlink:href="https://www.normattiva.it/uri-res/N2Ls?urn:nir:stato:decreto.legislativo:2010-07-02;104" text:style-name="ListLabel_20_1" text:visited-style-name="ListLabel_20_1"><text:span text:style-name="T32">D.Lgs. 2 <text:s/>luglio 2010, n. 104</text:span></text:a><text:span text:style-name="T32">.</text:span><text:span text:style-name="T66"><text:line-break/></text:span></text:p>
      <text:p text:style-name="P113">CIG: _______________ <text:s text:c="4"/>CUP (qualora previsto): ___________ </text:p>
      <text:p text:style-name="P65"><text:span text:style-name="T222"><text:line-break/></text:span><text:span text:style-name="T221">- PARTE AMMINISTRATIVA -</text:span></text:p>
      <text:p text:style-name="P43"><text:soft-page-break/></text:p>
      <text:p text:style-name="P43">INDICE</text:p>
      <text:p text:style-name="P7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79"><text:a xlink:type="simple" xlink:href="#__RefHeading___Toc31224_3020589867" text:style-name="Index_20_Link" text:visited-style-name="Index_20_Link">Art. 1 – Oggetto e finalità dell’appalto<text:tab/>4</text:a></text:p>
          <text:p text:style-name="P179"><text:a xlink:type="simple" xlink:href="#__RefHeading___Toc31312_3020589867" text:style-name="Index_20_Link" text:visited-style-name="Index_20_Link">Art. 2 – Descrizione del servizio e condizioni di espletamento delle attività<text:tab/>4</text:a></text:p>
          <text:p text:style-name="P179"><text:a xlink:type="simple" xlink:href="#__RefHeading___Toc31310_3020589867" text:style-name="Index_20_Link" text:visited-style-name="Index_20_Link">Art. 3 – Obblighi a carico dell’Operatore economico<text:tab/>5</text:a></text:p>
          <text:p text:style-name="P179"><text:a xlink:type="simple" xlink:href="#__RefHeading___Toc31308_3020589867" text:style-name="Index_20_Link" text:visited-style-name="Index_20_Link">Art. 4 – Obblighi a carico della stazione appaltante<text:tab/>6</text:a></text:p>
          <text:p text:style-name="P179"><text:a xlink:type="simple" xlink:href="#__RefHeading___Toc31306_3020589867" text:style-name="Index_20_Link" text:visited-style-name="Index_20_Link">Art. 5 – Norme che regolano il contratto e criteri interpretativi<text:tab/>6</text:a></text:p>
          <text:p text:style-name="P179"><text:a xlink:type="simple" xlink:href="#__RefHeading___Toc31304_3020589867" text:style-name="Index_20_Link" text:visited-style-name="Index_20_Link">Art. 6 – Documenti che fanno parte del contratto<text:tab/>8</text:a></text:p>
          <text:p text:style-name="P179"><text:a xlink:type="simple" xlink:href="#__RefHeading___Toc31302_3020589867" text:style-name="Index_20_Link" text:visited-style-name="Index_20_Link">Art. 7 – Durata del contratto<text:tab/>9</text:a></text:p>
          <text:p text:style-name="P179"><text:a xlink:type="simple" xlink:href="#__RefHeading___Toc31300_3020589867" text:style-name="Index_20_Link" text:visited-style-name="Index_20_Link">Art. 8 – Importo del contratto<text:tab/>12</text:a></text:p>
          <text:p text:style-name="P179"><text:a xlink:type="simple" xlink:href="#__RefHeading___Toc31298_3020589867" text:style-name="Index_20_Link" text:visited-style-name="Index_20_Link"><text:span text:style-name="T74"><text:s/></text:span>Art. 8 bis – Revisione dei prezzi<text:tab/>12</text:a></text:p>
          <text:p text:style-name="P179"><text:a xlink:type="simple" xlink:href="#__RefHeading___Toc31296_3020589867" text:style-name="Index_20_Link" text:visited-style-name="Index_20_Link">Art. 10 – Avvio dell’esecuzione del contratto<text:tab/>13</text:a></text:p>
          <text:p text:style-name="P179"><text:a xlink:type="simple" xlink:href="#__RefHeading___Toc3538_589796191" text:style-name="Index_20_Link" text:visited-style-name="Index_20_Link">Art. 10 bis – Anticipazione del prezzo<text:tab/>14</text:a></text:p>
          <text:p text:style-name="P179"><text:a xlink:type="simple" xlink:href="#__RefHeading___Toc6050_3146151239" text:style-name="Index_20_Link" text:visited-style-name="Index_20_Link">Art. 10 ter – Esecuzione del contratto<text:tab/>15</text:a></text:p>
          <text:p text:style-name="P179"><text:a xlink:type="simple" xlink:href="#__RefHeading___Toc31294_3020589867" text:style-name="Index_20_Link" text:visited-style-name="Index_20_Link">Art. 11 – Sospensione dell’esecuzione del contratto<text:tab/>15</text:a></text:p>
          <text:p text:style-name="P179"><text:a xlink:type="simple" xlink:href="#__RefHeading___Toc5913_912141739" text:style-name="Index_20_Link" text:visited-style-name="Index_20_Link">Art. 12 – Modifica del contratto durante il periodo di validità<text:tab/>15</text:a></text:p>
          <text:p text:style-name="P179"><text:a xlink:type="simple" xlink:href="#__RefHeading___Toc31290_3020589867" text:style-name="Index_20_Link" text:visited-style-name="Index_20_Link">Art. 13 – Modalità di pagamento e fatturazione del compenso<text:tab/>15</text:a></text:p>
          <text:p text:style-name="P179"><text:a xlink:type="simple" xlink:href="#__RefHeading___Toc3389_338891312" text:style-name="Index_20_Link" text:visited-style-name="Index_20_Link">Art. 13 bis – Disposizioni specifiche in materia di contabilità<text:tab/>18</text:a></text:p>
          <text:p text:style-name="P179"><text:a xlink:type="simple" xlink:href="#__RefHeading___Toc31286_3020589867" text:style-name="Index_20_Link" text:visited-style-name="Index_20_Link">Art. 14 – Controlli sull’esecuzione del contratto<text:tab/>18</text:a></text:p>
          <text:p text:style-name="P179"><text:a xlink:type="simple" xlink:href="#__RefHeading___Toc31284_3020589867" text:style-name="Index_20_Link" text:visited-style-name="Index_20_Link">Art. 14 bis – Controlli e rendicontazione negli appalti del PNRR<text:tab/>19</text:a></text:p>
          <text:p text:style-name="P179"><text:a xlink:type="simple" xlink:href="#__RefHeading___Toc31282_3020589867" text:style-name="Index_20_Link" text:visited-style-name="Index_20_Link">Art. 15 – Vicende soggettive dell’Operatore economico<text:tab/>19</text:a></text:p>
          <text:p text:style-name="P179"><text:a xlink:type="simple" xlink:href="#__RefHeading___Toc31280_3020589867" text:style-name="Index_20_Link" text:visited-style-name="Index_20_Link">Art. 16 – Divieto di cessione del contratto e cessione dei crediti derivanti dal contratto<text:tab/>19</text:a></text:p>
          <text:p text:style-name="P179"><text:a xlink:type="simple" xlink:href="#__RefHeading___Toc17764_3039877610" text:style-name="Index_20_Link" text:visited-style-name="Index_20_Link">Art. 17 – Subappalto<text:tab/>20</text:a></text:p>
          <text:p text:style-name="P179"><text:a xlink:type="simple" xlink:href="#__RefHeading___Toc31163_3020589867" text:style-name="Index_20_Link" text:visited-style-name="Index_20_Link">Art. 17 bis – Subappalto e obblighi specifici del PNRR<text:tab/>25</text:a></text:p>
          <text:p text:style-name="P179"><text:a xlink:type="simple" xlink:href="#__RefHeading___Toc3521_289545239" text:style-name="Index_20_Link" text:visited-style-name="Index_20_Link">Art. 17 bis/ter – Pagamento diretto dei subcontraenti<text:tab/>25</text:a></text:p>
          <text:p text:style-name="P179"><text:a xlink:type="simple" xlink:href="#__RefHeading___Toc31274_3020589867" text:style-name="Index_20_Link" text:visited-style-name="Index_20_Link">Art. 18 – Tutela dei lavoratori<text:tab/>25</text:a></text:p>
          <text:p text:style-name="P179"><text:a xlink:type="simple" xlink:href="#__RefHeading___Toc31272_3020589867" text:style-name="Index_20_Link" text:visited-style-name="Index_20_Link">Art. 19 – Condizioni economico-normative da applicare al personale impiegato nell’appalto<text:tab/>26</text:a></text:p>
          <text:p text:style-name="P179"><text:a xlink:type="simple" xlink:href="#__RefHeading___Toc31270_3020589867" text:style-name="Index_20_Link" text:visited-style-name="Index_20_Link">Art. 20 – Disposizioni per la tutela del lavoro in caso di cambio di gestione dell’appalto<text:tab/>27</text:a></text:p>
          <text:p text:style-name="P179"><text:a xlink:type="simple" xlink:href="#__RefHeading___Toc31268_3020589867" text:style-name="Index_20_Link" text:visited-style-name="Index_20_Link">Art. 21 – Clausola sociale – lavoratori svantaggiati<text:tab/>31</text:a></text:p>
          <text:p text:style-name="P179"><text:a xlink:type="simple" xlink:href="#__RefHeading___Toc31266_3020589867" text:style-name="Index_20_Link" text:visited-style-name="Index_20_Link">Art. 21 bis – Clausola sul personale (per appalti sul PNRR)<text:tab/>32</text:a></text:p>
          <text:p text:style-name="P179"><text:a xlink:type="simple" xlink:href="#__RefHeading___Toc31264_3020589867" text:style-name="Index_20_Link" text:visited-style-name="Index_20_Link">Art. 21 ter – Obblighi di assunzione (Incremento occupazionale giovanile e di genere)<text:tab/>33</text:a></text:p>
          <text:p text:style-name="P179"><text:a xlink:type="simple" xlink:href="#__RefHeading___Toc31262_3020589867" text:style-name="Index_20_Link" text:visited-style-name="Index_20_Link">Art. 22 – Sicurezza<text:tab/>33</text:a></text:p>
          <text:p text:style-name="P179"><text:a xlink:type="simple" xlink:href="#__RefHeading___Toc31260_3020589867" text:style-name="Index_20_Link" text:visited-style-name="Index_20_Link">Art. 23 – Elezione di domicilio dell’Operatore economico<text:tab/>34</text:a></text:p>
          <text:p text:style-name="P179"><text:a xlink:type="simple" xlink:href="#__RefHeading___Toc31256_3020589867" text:style-name="Index_20_Link" text:visited-style-name="Index_20_Link">Art. 24 – Proprietà dei prodotti<text:tab/>34</text:a></text:p>
          <text:p text:style-name="P179"><text:a xlink:type="simple" xlink:href="#__RefHeading___Toc31254_3020589867" text:style-name="Index_20_Link" text:visited-style-name="Index_20_Link">Art. 25 – Trattamento dei dati personali<text:tab/>34</text:a></text:p>
          <text:p text:style-name="P179"><text:a xlink:type="simple" xlink:href="#__RefHeading___Toc31252_3020589867" text:style-name="Index_20_Link" text:visited-style-name="Index_20_Link">Art. 26 – Garanzia definitiva<text:tab/>35</text:a></text:p>
          <text:p text:style-name="P179"><text:a xlink:type="simple" xlink:href="#__RefHeading___Toc31250_3020589867" text:style-name="Index_20_Link" text:visited-style-name="Index_20_Link">Art. 28 – Penali<text:tab/>37</text:a></text:p>
          <text:p text:style-name="P179"><text:a xlink:type="simple" xlink:href="#__RefHeading___Toc31248_3020589867" text:style-name="Index_20_Link" text:visited-style-name="Index_20_Link"><text:span text:style-name="T74"><text:s/></text:span>Art. 28 bis – Penali per obblighi specifici PNRR<text:tab/>39</text:a></text:p>
          <text:p text:style-name="P179"><text:a xlink:type="simple" xlink:href="#__RefHeading___Toc31246_3020589867" text:style-name="Index_20_Link" text:visited-style-name="Index_20_Link">Art. 28 ter – Clausola di forza maggiore<text:tab/>40</text:a></text:p>
          <text:p text:style-name="P179"><text:a xlink:type="simple" xlink:href="#__RefHeading___Toc31244_3020589867" text:style-name="Index_20_Link" text:visited-style-name="Index_20_Link">Art. 29 – Risoluzione del contratto<text:tab/>41</text:a></text:p>
          <text:p text:style-name="P179"><text:a xlink:type="simple" xlink:href="#__RefHeading___Toc31242_3020589867" text:style-name="Index_20_Link" text:visited-style-name="Index_20_Link">Art. 30 – Recesso<text:tab/>42</text:a></text:p>
          <text:p text:style-name="P179"><text:a xlink:type="simple" xlink:href="#__RefHeading___Toc31240_3020589867" text:style-name="Index_20_Link" text:visited-style-name="Index_20_Link">Art. 31 – Definizione delle controversie (in assenza del CCT)<text:tab/>42</text:a></text:p>
          <text:p text:style-name="P179"><text:a xlink:type="simple" xlink:href="#__RefHeading___Toc31238_3020589867" text:style-name="Index_20_Link" text:visited-style-name="Index_20_Link">o in alternativa - se previsto il CCT<text:tab/>43</text:a></text:p>
          <text:p text:style-name="P179"><text:a xlink:type="simple" xlink:href="#__RefHeading___Toc31236_3020589867" text:style-name="Index_20_Link" text:visited-style-name="Index_20_Link">Art. 31 – Definizione delle controversie mediante CCT<text:tab/>43</text:a></text:p>
          <text:p text:style-name="P179"><text:a xlink:type="simple" xlink:href="#__RefHeading___Toc31323_3020589867" text:style-name="Index_20_Link" text:visited-style-name="Index_20_Link"><text:soft-page-break/>Art. 32 – Obblighi in materia di tracciabilità dei flussi finanziari<text:tab/>43</text:a></text:p>
          <text:p text:style-name="P179"><text:a xlink:type="simple" xlink:href="#__RefHeading___Toc31234_3020589867" text:style-name="Index_20_Link" text:visited-style-name="Index_20_Link">Art. 33 – Obblighi in materia di legalità<text:tab/>47</text:a></text:p>
          <text:p text:style-name="P179"><text:a xlink:type="simple" xlink:href="#__RefHeading___Toc31232_3020589867" text:style-name="Index_20_Link" text:visited-style-name="Index_20_Link">Art. 34 – Spese contrattuali<text:tab/>48</text:a></text:p>
          <text:p text:style-name="P179"><text:a xlink:type="simple" xlink:href="#__RefHeading___Toc31117_3020589867" text:style-name="Index_20_Link" text:visited-style-name="Index_20_Link">Art. 35 – Disposizione del contratto “ponte” in attesa di convenzioni APAC<text:tab/>48</text:a></text:p>
          <text:p text:style-name="P179"><text:a xlink:type="simple" xlink:href="#__RefHeading___Toc31228_3020589867" text:style-name="Index_20_Link" text:visited-style-name="Index_20_Link">Art. 36 – Disposizioni anticorruzione<text:tab/>49</text:a></text:p>
          <text:p text:style-name="P179"><text:a xlink:type="simple" xlink:href="#__RefHeading___Toc31226_3020589867" text:style-name="Index_20_Link" text:visited-style-name="Index_20_Link">Art. 37 – Norma di chiusura<text:tab/>50</text:a></text:p>
        </text:index-body>
      </text:table-of-content>
      <text:p text:style-name="P7"/>
      <text:p text:style-name="P77"><text:span text:style-name="T4">N.B: Le parti evidenziate in </text:span><text:span text:style-name="T6">giallo</text:span><text:span text:style-name="T4"> sono da adattare/da verificare (ad esempio nel caso di rinvii interni)/da eliminare (se quanto esposto in via opzionale viene ritenuto non necessario dal Servizio/Ente di merito) in riferimento all’oggetto dell’appalto.</text:span></text:p>
      <text:p text:style-name="P6"/>
      <text:p text:style-name="P56"><text:bookmark-start text:name="__RefHeading___Toc31224_3020589867"/><text:bookmark text:name="_j4m7nc62v7ho"/>Art. 1 – Oggetto e finalità dell’appalto<text:bookmark-end text:name="__RefHeading___Toc31224_3020589867"/></text:p>
      <text:p text:style-name="P77"><text:span text:style-name="T27">1. L'appalto ha per oggetto lo svolgimento del servizio di </text:span><text:span text:style-name="T32">...</text:span><text:span text:style-name="T27"> </text:span><text:span text:style-name="T32">[es. manutenzione degli impianti elettrici della Provincia autonoma di Trento]</text:span><text:span text:style-name="T27">.</text:span></text:p>
      <text:p text:style-name="P77"><text:span text:style-name="T27">2. Le prestazioni oggetto d’appalto si configurano </text:span><text:span text:style-name="T32">…</text:span><text:span text:style-name="T27"> in tal modo, la stazione appaltante si propone di </text:span><text:span text:style-name="T32">…</text:span><text:span text:style-name="T27"> ovvero sono finalizzati al miglioramento </text:span><text:span text:style-name="T32">…</text:span><text:span text:style-name="T27">.</text:span></text:p>
      <text:p text:style-name="P77"><text:span text:style-name="T34">3. L’appalto è suddiviso nei seguenti lotti</text:span><text:span text:style-name="T32">: _________________.</text:span></text:p>
      <text:p text:style-name="Standard"><text:span text:style-name="T27"><text:tab/><text:line-break/> </text:span><text:span text:style-name="T6">o <text:tab/>in alternativa </text:span><text:span text:style-name="T27"><text:tab/></text:span></text:p>
      <text:p text:style-name="P44">3. L’appalto non è suddiviso in lotti.</text:p>
      <text:p text:style-name="P44"/>
      <text:p text:style-name="P91"><text:span text:style-name="T10">Commento:<text:line-break/></text:span><text:span text:style-name="T93">ciascuna stazione appaltante provvede ad una descrizione </text:span><text:span text:style-name="T94">breve e sintetica</text:span><text:span text:style-name="T93"> dell’oggetto del servizio. </text:span><text:span text:style-name="T183">È</text:span><text:span text:style-name="T95"> importante anche esplicitare le finalità dell’appalto nella forma di soddisfazione di un bisogno proprio della stazione appaltante (comma 2).</text:span><text:span text:style-name="T96"> </text:span></text:p>
      <text:p text:style-name="P74"><text:span text:style-name="T23">Si ricorda che, ai sensi e per gli effetti di cui al comma </text:span><text:span text:style-name="T24">3</text:span><text:span text:style-name="T23">, </text:span><text:span text:style-name="T24">primo periodo,</text:span><text:span text:style-name="T23"> dell’art. 7 della legge provinciale n. 2/2016 la suddivisione in lotti è </text:span><text:span text:style-name="T24">ammessa “</text:span><text:span text:style-name="T98">quando ciò è possibile e risulta economicamente conveniente</text:span><text:span text:style-name="T23">”, </text:span><text:span text:style-name="T25">fatto salvo quanto previsto dal secondo periodo del medesimo comma </text:span><text:span text:style-name="T24">3</text:span><text:span text:style-name="T25">.</text:span></text:p>
      <text:p text:style-name="P56"><text:bookmark-start text:name="__RefHeading___Toc31312_3020589867"/><text:bookmark text:name="_orimb9w33peb"/>Art. 2 – Descrizione del servizio e condizioni di espletamento delle attività<text:tab/><text:bookmark-end text:name="__RefHeading___Toc31312_3020589867"/></text:p>
      <text:p text:style-name="P77"><text:span text:style-name="T27">1. Il servizio di cui all’art. </text:span><text:span text:style-name="T32">1</text:span><text:span text:style-name="T27"> ha esecuzione presso </text:span><text:span text:style-name="T32">… [es. le strutture provinciali; l’intero territorio provinciale ecc.]</text:span><text:span text:style-name="T27">.</text:span></text:p>
      <text:p text:style-name="P77"><text:span text:style-name="T27">2. L’Operatore economico</text:span><text:span text:style-name="T67"> </text:span><text:span text:style-name="T27">deve garantire le seguenti attività:</text:span><text:span text:style-name="T32"> … [es. </text:span><text:soft-page-break/><text:span text:style-name="T32">manutenzione degli impianti della Provincia autonoma di Trento e di tutti gli Enti ad essa collegati ecc.]</text:span><text:span text:style-name="T27">.</text:span></text:p>
      <text:p text:style-name="P77"><text:span text:style-name="T27">3. L’esecuzione delle attività sopra indicate deve avvenire nel rispetto del contratto, del presente capitolato</text:span><text:span text:style-name="T34">, parte amministrativa e del capitolato tecnico [</text:span><text:span text:style-name="T18">oppure</text:span><text:span text:style-name="T34"> del presente capitolato, parte amministrativa e parte tecnica] </text:span><text:span text:style-name="T27">e di ogni altra prescrizione derivante dagli atti di gara</text:span><text:span text:style-name="T68"> </text:span><text:span text:style-name="T34">(inclusi gli eventuali chiarimenti presenti durante la procedura di gara),</text:span><text:span text:style-name="T27"> </text:span><text:span text:style-name="T32">nonché dell’offerta tecnica (</text:span><text:span text:style-name="T18">in caso di aggiudicazione con il criterio dell’offerta economicamente più vantaggiosa</text:span><text:span text:style-name="T32">).</text:span></text:p>
      <text:p text:style-name="P9"><text:s/><text:tab/></text:p>
      <text:p text:style-name="P108"><text:span text:style-name="T10">Commento:<text:line-break/></text:span><text:span text:style-name="T15">riportare una descrizione sintetica delle attività con rinvio al capitolato tecnico che deve essere obbligatoriamente redatto dalla stazione appaltante.<text:line-break/></text:span><text:span text:style-name="T20">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21 (white list):</text:span><text:span text:style-name="T34">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 servizi ambientali, comprese le attività di raccolta, di trasporto nazionale e transfrontaliero, anche per conto di terzi, di trattamento e di smaltimento dei rifiuti, nonché le attività di risanamento e di bonifica e gli altri servizi connessi alla gestione dei rifiuti, <text:line-break/></text:span><text:span text:style-name="T27">occorre inserire nel capitolato che l’esecutrice di tali attività DEVE sempre essere iscritta nelle white list.</text:span></text:p>
      <text:p text:style-name="P56"><text:bookmark-start text:name="__RefHeading___Toc31310_3020589867"/><text:bookmark text:name="_q6fkr9v6tjsk"/>Art. 3 – Obblighi a carico dell’Operatore economico<text:bookmark-end text:name="__RefHeading___Toc31310_3020589867"/></text:p>
      <text:p text:style-name="P77"><text:span text:style-name="T27">1. L’Operatore economico, nell’adempimento dell’obbligazione di erogazione del servizio, deve usare la diligenza richiesta dalla natura della prestazione dovuta in base alle prescrizioni di cui al contratto ed a tutti i documenti che ne fanno parte integrante e sostanziale, come indicati nell'art. </text:span><text:span text:style-name="T34">6.</text:span></text:p>
      <text:p text:style-name="P11">2. La stipulazione del contratto da parte dell’Operatore economico equivale a dichiarazione di perfetta e completa conoscenza ed accettazione di tutte le norme vigenti in materia di appalti di servizi pubblici, delle norme che regolano il presente appalto, nonché delle condizioni che attengono all’esecuzione del servizio.</text:p>
      <text:p text:style-name="P11">3. La partecipazione alla procedura e la stipulazione del contratto da parte dell’Operatore economico equivale, altresì, a dichiarazione della sussistenza delle condizioni che consentono l’immediata esecuzione dei servizi.</text:p>
      <text:p text:style-name="P77"><text:soft-page-break/><text:span text:style-name="T34">4. In particolare, l’Operatore economico è tenuto a </text:span><text:span text:style-name="T32">….</text:span></text:p>
      <text:p text:style-name="P77"><text:span text:style-name="T32">[</text:span><text:span text:style-name="T18">in caso di aggiudicazione con il criterio dell’offerta economicamente più vantaggiosa</text:span><text:span text:style-name="T32">] <text:line-break/></text:span></text:p>
      <text:p text:style-name="P33">5. L’Operatore economico è tenuto a eseguire il servizio conformemente a quanto proposto nell’offerta tecnica che costituisce obbligo contrattuale. Il mancato rispetto di quanto offerto costituisce grave inadempimento contrattuale.</text:p>
      <text:p text:style-name="P78"><text:span text:style-name="T10">Commento:<text:line-break/></text:span><text:span text:style-name="T15">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text:span><text:span text:style-name="T16">o)</text:span><text:span text:style-name="T15">. Gli obblighi specifici in materia di sicurezza, lavoro, privacy ecc. sono indicati negli articoli successivi.</text:span></text:p>
      <text:p text:style-name="P56"><text:bookmark-start text:name="__RefHeading___Toc31308_3020589867"/><text:bookmark text:name="_xx94lxfrkjr7"/>Art. 4 – Obblighi a carico della stazione appaltante<text:bookmark-end text:name="__RefHeading___Toc31308_3020589867"/></text:p>
      <text:p text:style-name="P77"><text:span text:style-name="T34">1. La stazione appaltante provvede a </text:span><text:span text:style-name="T32">...</text:span><text:span text:style-name="T27">.</text:span></text:p>
      <text:p text:style-name="P9"><text:tab/></text:p>
      <text:p text:style-name="P108"><text:span text:style-name="T10">Commento:<text:line-break/></text:span><text:span text:style-name="T15">ciascuna stazione appaltante provvede in questo articolo ad elencare in maniera analitica gli obblighi per la stazione appaltante, intesi come prestazioni specifiche attuative di quanto previsto ai precedenti articoli 1 e 2.<text:line-break/>[Ad es:<text:line-break/>- programmazione delle attività<text:line-break/>- elaborazione progetti<text:line-break/>- messa a disposizione di dati </text:span><text:span text:style-name="T18">…</text:span><text:span text:style-name="T15">].</text:span></text:p>
      <text:p text:style-name="P56"><text:bookmark-start text:name="__RefHeading___Toc31306_3020589867"/><text:bookmark text:name="_u80eeuz89izy"/>Art. 5 – Norme che regolano il contratto e criteri interpretativi<text:bookmark-end text:name="__RefHeading___Toc31306_3020589867"/></text:p>
      <text:p text:style-name="P11">1. Le norme di riferimento per il contratto sono, in via principale:</text:p>
      <text:p text:style-name="P101"><text:span text:style-name="T27">a) la </text:span><text:a xlink:type="simple" xlink:href="https://www.consiglio.provincia.tn.it/_layouts/15/dispatcher/doc_dispatcher.aspx?app=clex&amp;at_id=28437" text:style-name="ListLabel_20_2" text:visited-style-name="ListLabel_20_2"><text:span text:style-name="T71">legge provinciale 9 marzo 2016, n. 2</text:span></text:a><text:span text:style-name="T27"> “</text:span><text:span text:style-name="T15">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 text:style-name="T27">”;</text:span></text:p>
      <text:p text:style-name="P99"><text:span text:style-name="T27">b) il </text:span><text:a xlink:type="simple" xlink:href="http://www.gazzettaufficiale.it/eli/id/2023/03/31/23G00044/sg" text:style-name="ListLabel_20_3" text:visited-style-name="ListLabel_20_3"><text:span text:style-name="T72">D.Lgs. 31 marzo 2023, n. 36</text:span></text:a><text:span text:style-name="T27"> “Codice dei contratti pubblici” </text:span><text:span text:style-name="T34">e successive modifiche ed integrazioni;</text:span></text:p>
      <text:p text:style-name="P99"><text:span text:style-name="T27">c) il </text:span><text:a xlink:type="simple" xlink:href="https://www.normattiva.it/uri-res/N2Ls?urn:nir:stato:decreto.legislativo:2008-04-09;81" text:style-name="ListLabel_20_2" text:visited-style-name="ListLabel_20_2"><text:span text:style-name="T71">D.Lgs. 9 aprile 2008, n. 81</text:span></text:a><text:span text:style-name="T27"> “</text:span><text:span text:style-name="T15">Attuazione dell'articolo 1 della legge 3 agosto 2007, n. 123, in materia di tutela della salute e della sicurezza nei luoghi di </text:span><text:soft-page-break/><text:span text:style-name="T15">lavoro</text:span><text:span text:style-name="T27">“ e le diverse normative sulla sicurezza specifiche in materia;<text:tab/><text:tab/><text:tab/></text:span></text:p>
      <text:p text:style-name="P99"><text:span text:style-name="T30">d</text:span><text:span text:style-name="T27">) la </text:span><text:a xlink:type="simple" xlink:href="https://www.normattiva.it/uri-res/N2Ls?urn:nir:stato:legge:2010-08-13;136" text:style-name="ListLabel_20_2" text:visited-style-name="ListLabel_20_2"><text:span text:style-name="T71">legge 13 agosto 2010, n. 136</text:span></text:a><text:span text:style-name="T4"> </text:span><text:span text:style-name="T15">“Piano straordinario contro le mafie, nonché delega al Governo in materia di normativa antimafia”</text:span><text:span text:style-name="T27">;<text:tab/><text:tab/></text:span></text:p>
      <text:p text:style-name="P99"><text:span text:style-name="T30">e</text:span><text:span text:style-name="T27">) il </text:span><text:a xlink:type="simple" xlink:href="https://www.normattiva.it/uri-res/N2Ls?urn:nir:stato:decreto.legislativo:2011-09-06;159" text:style-name="ListLabel_20_2" text:visited-style-name="ListLabel_20_2"><text:span text:style-name="T71">D.Lgs. 6 settembre 2011, n. 159</text:span></text:a><text:span text:style-name="T4"> </text:span><text:span text:style-name="T15">“Codice delle leggi antimafia e delle misure di prevenzione, nonché nuove disposizioni in materia di documentazione antimafia, a norma degli articoli 1 e 2 della legge 13 agosto 2010, n. 136”</text:span><text:span text:style-name="T27">;<text:tab/></text:span></text:p>
      <text:p text:style-name="P99"><text:span text:style-name="T30">f</text:span><text:span text:style-name="T27">) la </text:span><text:a xlink:type="simple" xlink:href="https://www.normattiva.it/uri-res/N2Ls?urn:nir:stato:legge:2012-11-06;190" text:style-name="ListLabel_20_2" text:visited-style-name="ListLabel_20_2"><text:span text:style-name="T71">legge 6 novembre 2012, n. 190</text:span></text:a><text:span text:style-name="T27"> </text:span><text:span text:style-name="T15">“Disposizioni per la prevenzione e la repressione della corruzione e dell'illegalità nella pubblica amministrazione”;</text:span><text:span text:style-name="T27"><text:tab/></text:span></text:p>
      <text:p text:style-name="P99"><text:span text:style-name="T39">g</text:span><text:span text:style-name="T34">) i</text:span><text:span text:style-name="T27">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Consiglio</text:span><text:span text:style-name="T34">”;</text:span></text:p>
      <text:p text:style-name="P24"><text:span text:style-name="T237">h</text:span>) le norme del codice civile.</text:p>
      <text:p text:style-name="P37">[nel caso di appalti finanziati col PNRR inserire anche <text:span text:style-name="T237">i</text:span>) e <text:span text:style-name="T237">l</text:span>):]</text:p>
      <text:p text:style-name="P99"><text:span text:style-name="T33">i</text:span><text:span text:style-name="T32">) il </text:span><text:a xlink:type="simple" xlink:href="https://www.normattiva.it/uri-res/N2Ls?urn:nir:stato:decreto.legge:2021-05-31;77" text:style-name="ListLabel_20_4" text:visited-style-name="ListLabel_20_4"><text:span text:style-name="T41">D.L. 31 maggio 2021, n. 77</text:span></text:a><text:span text:style-name="T32"> e il DPCM dipartimento per le pari opportunità 7 dicembre 2021 </text:span><text:span text:style-name="T18">“Adozione delle linee guida volte a favorire la pari opportunità di genere e generazionali, nonché l'inclusione lavorativa delle persone con disabilità nei contratti pubblici finanziati con le risorse del PNRR e del PNC”</text:span><text:span text:style-name="T32"> nelle parti direttamente applicabili ai sensi dell’art. 2 ter della legge provinciale 4 agosto 2021, n. 18;</text:span></text:p>
      <text:p text:style-name="P146"><text:span text:style-name="T33">l</text:span><text:span text:style-name="T32">) la </text:span><text:a xlink:type="simple" xlink:href="https://www.rgs.mef.gov.it/VERSIONE-I/circolari/2022/circolare_n_04_2022/" text:style-name="ListLabel_20_4" text:visited-style-name="ListLabel_20_4"><text:span text:style-name="T41">Circolare del 18 gennaio 2022, n. 4</text:span></text:a><text:span text:style-name="T32"> del MEF (</text:span><text:span text:style-name="T45">Piano Nazionale di Ripresa e Resilienza (PNRR) – articolo 1, comma 1 del </text:span><text:span text:style-name="T32">D.L.</text:span><text:span text:style-name="T45"> n. 80</text:span><text:span text:style-name="T32">/</text:span><text:span text:style-name="T45">2021 - Indicazioni attuative</text:span><text:span text:style-name="T32">) e le </text:span><text:a xlink:type="simple" xlink:href="https://www.italiadomani.gov.it/content/dam/sogei-ng/documenti/Linee%20Guida%20controllo%20e%20rendicontazione%20PNRR.pdf" text:style-name="ListLabel_20_4" text:visited-style-name="ListLabel_20_4"><text:span text:style-name="T41">Linee guida</text:span></text:a><text:span text:style-name="T32">.</text:span><text:span text:style-name="T27"><text:tab/></text:span></text:p>
      <text:p text:style-name="P24">2. Il contratto deve essere interpretato in base alle disposizioni di cui agli artt. 1362-1371 del codice civile e in caso di contrasto tra il contratto e il presente capitolato, si considerano prevalenti le disposizioni del contratto.</text:p>
      <text:p text:style-name="P22">2 bis. In caso di contrasto o contraddittorietà tra le disposizioni contenute nei documenti contrattuali e in quelli di gara, prevalgono quelle inserite nel bando o nell’avviso di gara.</text:p>
      <text:p text:style-name="P11">3. Nel caso in cui una o più previsioni del contratto dovessero risultare contrarie a norme inderogabili di legge o dovessero venire dichiarate nulle o annullate, ovvero dovessero risultare oggettivamente non attuabili, le rimanenti previsioni <text:soft-page-break/>contrattuali rimarranno in vigore per conservare, per quanto possibile, lo scopo e lo spirito del contratto stesso. 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130">4. Ove ricorra la necessità di interpretare clausole contrattuali si opera avendo riguardo alle finalità e ai risultati perseguiti con l’iniziativa contrattuale, considerando altresì l’applicazione dei principi previsti dal D. Lgs. n. 36/2023.</text:p>
      <text:p text:style-name="P140"/>
      <text:p text:style-name="P82"><text:span text:style-name="T10">Commento:<text:line-break/></text:span><text:span text:style-name="T15">ciascuna stazione appaltante è tenuta a indicare nel capitolato tecnico</text:span><text:span text:style-name="T20">/parte tecnica del presente capitolato </text:span><text:span text:style-name="T15">l’eventuale normativa di settore quale, ad esempio, i Decreti CAM - criteri ambientali minimi – art. 37, comma 2 del D.Lgs. 36/2023, </text:span><text:span text:style-name="T143">art. 12 bis legge provinciale n. 2/2016</text:span><text:span text:style-name="T15"> e relativi provvedimenti attuativi .<text:line-break/>Si ricorda che la stazione appaltante è tenuta ad indicare nell’oggetto dell’affidamento che il servizio è prestato nel rispetto della normativa dei CAM </text:span><text:span text:style-name="T18">______</text:span><text:span text:style-name="T20">.<text:line-break/></text:span><text:span text:style-name="T15">L’applicazione della normativa di cui ai CAM deve essere opportunamente segnalata a</text:span><text:span text:style-name="T20">nche per la redazione del bando di gara.</text:span></text:p>
      <text:p text:style-name="P56"><text:bookmark-start text:name="__RefHeading___Toc31304_3020589867"/><text:bookmark text:name="_b9ry1k666sjz"/>Art. 6 – Documenti che fanno parte del contratto<text:bookmark-end text:name="__RefHeading___Toc31304_3020589867"/></text:p>
      <text:p text:style-name="P11">1. Sono considerati parte integrante e sostanziale del contratto d’appalto:</text:p>
      <text:p text:style-name="P50">a.1) il Capitolato speciale d’appalto, parte amministrativa e parte tecnica e le “Istruzioni al Responsabile del Trattamento dei dati” (qualora ricorra l’obbligo della nomina dell’Operatore economico a responsabile del trattamento dati);</text:p>
      <text:p text:style-name="P98"><text:span text:style-name="T32">a.2) l'offerta tecnica dell’Operatore economico [</text:span><text:span text:style-name="T18">se il criterio di aggiudicazione è quello dell’offerta economicamente più vantaggiosa</text:span><text:span text:style-name="T32">];</text:span></text:p>
      <text:p text:style-name="P23">a.3) l’offerta economica dell’Operatore economico (comprensiva dei costi della manodopera e degli oneri aziendali);</text:p>
      <text:p text:style-name="P98"><text:span text:style-name="T32">a.4) il DUVRI; [</text:span><text:span text:style-name="T18">se vi sono oneri della sicurezza interferenziali</text:span><text:span text:style-name="T32">]</text:span></text:p>
      <text:p text:style-name="P23">a.5) in caso di R.T.I., il relativo atto costitutivo;</text:p>
      <text:p text:style-name="P49">a.5 bis) in caso di avvalimento o contratto di rete, il relativo contratto;</text:p>
      <text:p text:style-name="P131">a.6) in caso di subappalto, la dichiarazione di subappalto resa in sede di <text:span text:style-name="T214">offerta</text:span>, <text:span text:style-name="T214">in conformità a quanto previsto dall’art. 119, comma 4, lettera d) del D.Lgs. n. 36/2023;</text:span></text:p>
      <text:p text:style-name="P98"><text:soft-page-break/><text:span text:style-name="T32">a.7)/a.8) altri eventuali allegati [</text:span><text:span text:style-name="T18">da inserire a discrezione della stazione appaltante</text:span><text:span text:style-name="T32">]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delle clausole sociali);</text:span></text:p>
      <text:p text:style-name="P35">[eventuali se appalti sul PNRR]:</text:p>
      <text:p text:style-name="P35">a.9) la dichiarazione che identifica il c.d. titolare effettivo nel caso di appalto per la realizzazione dell’appalto finanziato col PNRR;</text:p>
      <text:p text:style-name="P35">a.10) la documentazione richiesta dagli obblighi specifici previsti dalla normativa del PNRR (relazione di genere o sul personale se dovuta, dichiarazioni sui disabili), di cui all’art. 47 del D.L. n. 77/2021.</text:p>
      <text:p text:style-name="P14">2. Il contratto è stipulato, a pena di nullità, in modalità elettronica ai sensi dell’art. 18, comma 1 del D.Lgs. n. 36/2023.</text:p>
      <text:p text:style-name="P78"><text:span text:style-name="T10">Commento:<text:line-break/></text:span><text:span text:style-name="T15">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 text:style-name="T20"> </text:span><text:span text:style-name="T15">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line-break/></text:span><text:span text:style-name="T20">In tal caso la lettera a.4) non va inserita. </text:span><text:span text:style-name="T15">Qualora non esista la necessità di redigere il DUVRI indicare nel bando di gara che i costi della sicurezza sono pari ad Euro 0,00 (zero).</text:span></text:p>
      <text:p text:style-name="P56"><text:bookmark-start text:name="__RefHeading___Toc31302_3020589867"/><text:bookmark text:name="_5h1dnruoi7dt"/>Art. 7 – Durata del contratto<text:bookmark-end text:name="__RefHeading___Toc31302_3020589867"/></text:p>
      <text:p text:style-name="P77"><text:span text:style-name="T34">1. Il servizio, ad avvenuta stipulazione del contratto, ha inizio dalla data del verbale di consegna e ha durata di mesi/anni </text:span><text:span text:style-name="T32">______</text:span><text:span text:style-name="T34">.</text:span></text:p>
      <text:p text:style-name="P46"><text:span text:style-name="T156">2. </text:span><text:span text:style-name="T145">Intervenuta l’aggiudicazione, valida ed efficace, </text:span><text:span text:style-name="T156">la stazione appaltante può procedere all’esecuzione anticipata del contratto </text:span><text:span text:style-name="T157">per motivate ragioni ai sensi dell’art. </text:span><text:span text:style-name="T158">50</text:span><text:span text:style-name="T157">, comma </text:span><text:span text:style-name="T158">6</text:span><text:span text:style-name="T157"> del D.Lgs. n. 36/2023</text:span><text:span text:style-name="T97">;</text:span><text:span text:style-name="T152"> è sempre possibile l’esecuzione d’urgenza nei casi previsti dal comma 9 dell’art. 17 del D.Lgs. n. 36/2023</text:span><text:span text:style-name="T84">;</text:span><text:span text:style-name="T152"> </text:span><text:span text:style-name="T97">n</text:span>el caso di mancata stipulazione l’Operatore economico ha diritto al rimborso delle spese sostenute per le prestazioni eseguite su ordine del direttore dell’esecuzione.</text:p>
      <text:p text:style-name="P44">3. Nell’ipotesi di cui al comma precedente, la durata della prestazione, di mesi/anni____ decorre dalla data del verbale di consegna e quindi anche la scadenza del contratto risulta parimenti anticipata.</text:p>
      <text:p text:style-name="P3"><text:soft-page-break/>o in alternativa</text:p>
      <text:p text:style-name="P77"><text:span text:style-name="T27">1. Il servizio ha inizio dal </text:span><text:span text:style-name="T32">[giorno/mese/anno]</text:span><text:span text:style-name="T27"> e scadenza il </text:span><text:span text:style-name="T32">[giorno/mese/anno]</text:span><text:span text:style-name="T27">.</text:span></text:p>
      <text:p text:style-name="P11">Trattandosi di servizio avente durata, inizio e scadenza certe e predeterminate, qualora risultasse necessario, per motivi di urgenza, anticipare l’esecuzione contrattuale in attesa della stipulazione, si applica il comma seguente.</text:p>
      <text:p text:style-name="P83"><text:span text:style-name="T34">2. In conformità a quan</text:span><text:span text:style-name="T104">to previsto dall’art. </text:span><text:span text:style-name="T105">50</text:span><text:span text:style-name="T104">, comma </text:span><text:span text:style-name="T105">6</text:span><text:span text:style-name="T104">, del D.Lgs. n. 36/2023, </text:span><text:span text:style-name="T144">intervenuta l’aggiudicazione valida ed efficace</text:span><text:span text:style-name="T176">,</text:span><text:span text:style-name="T106"> </text:span><text:span text:style-name="T104">la stazione appaltante può procedere all’esecuzione anticipata del contratto </text:span><text:span text:style-name="T106">per motivate ragioni</text:span><text:span text:style-name="T104">. </text:span><text:span text:style-name="T107">E’ sempre possibile l</text:span><text:span text:style-name="T100">’esecuzione d’urgenza nei casi previsti dal comma 9 dell’art. 17 del D.Lgs. n. 36/2023</text:span><text:span text:style-name="T99">; nel caso di mancata stipulazione l’Operatore economico ha diritto al rimborso delle spese so</text:span><text:span text:style-name="T34">stenute per le prestazioni eseguite su ordine del direttore dell’esecuzione.</text:span></text:p>
      <text:p text:style-name="P77"><text:span text:style-name="T117">3</text:span><text:span text:style-name="T116">. </text:span><text:span text:style-name="T11">[Facoltativo: opzione di affidamento di servizi analoghi]</text:span><text:span text:style-name="T34"> La stazione appaltante si riserva l’opzione, nei limiti di cui all’art. 76, c. 6 del D.Lgs. 36/2023, di affidare all’Operatore economico, nei successivi 3 (tre) anni dalla stipula del contratto, nuovi servizi consistenti nella ripetizione di servizi analoghi, secondo quanto previsto nel progetto posto alla base del presente Capitolato, come di seguito indicati </text:span><text:span text:style-name="T32">………………………………</text:span><text:span text:style-name="T34"> </text:span><text:span text:style-name="T18">[precisare le prestazioni oggetto dell’eventuale affidamento]</text:span><text:span text:style-name="T34">, per una durata pari a </text:span><text:span text:style-name="T32">…………</text:span><text:span text:style-name="T34"> </text:span><text:span text:style-name="T18">[indicare il periodo]</text:span><text:span text:style-name="T34"> per un importo complessivamente non superiore ad € </text:span><text:span text:style-name="T32">……………</text:span><text:span text:style-name="T27">,</text:span><text:span text:style-name="T32">…</text:span><text:span text:style-name="T34"> al netto di Iva e/o di altre imposte e contributi di legge, nonché degli oneri per la sicurezza dovuti a rischi da interferenze </text:span><text:span text:style-name="T18">[In caso di suddivisione dell’appalto in più lotti specificare se necessario il lotto al quale si riferisce tale facoltà]</text:span><text:span text:style-name="T34">.</text:span></text:p>
      <text:p text:style-name="P77"><text:span text:style-name="T117">4</text:span><text:span text:style-name="T11">. [Facoltativo: opzione di proroga c.d. programmata]</text:span><text:span text:style-name="T69"> </text:span></text:p>
      <text:p text:style-name="P48"><text:span text:style-name="T97">In conformità all’art. 120, comma 10 del D.Lgs. n. 36/2023, </text:span><text:span text:style-name="T148">la stazione appaltante si riserva l</text:span><text:span text:style-name="T97">’opzione di proroga </text:span><text:span text:style-name="T148">per la durata pari a <text:s/>___ per un importo di € </text:span><text:span text:style-name="T149">……………</text:span><text:span text:style-name="T148">,</text:span><text:span text:style-name="T149">…</text:span><text:span text:style-name="T148">, al netto di I.V.A. e/o di altre imposte e contributi di legge, nonché degli oneri per la sicurezza dovuti a rischi da interferenze. La stazione appaltante esercita tale opzione informando l’Operatore economico mediante posta elettronica certificata almeno </text:span><text:span text:style-name="T149">……</text:span><text:span text:style-name="T148"> </text:span><text:span text:style-name="T150">[indicare i giorni/mesi]</text:span><text:span text:style-name="T148"> prima della scadenza del contratto originario. L</text:span>’Operatore economico è tenuto a eseguire le prestazioni contrattuali ai prezzi, patti e condizioni stabiliti nel contratto <text:span text:style-name="T156">o</text:span><text:span text:style-name="T159">ppure </text:span>alle condizioni di mercato ove più favorevoli per la stazione appaltante.</text:p>
      <text:p text:style-name="P77"><text:span text:style-name="T117">5</text:span><text:span text:style-name="T11">. [Facoltativo: richiamo alla proroga eccezionale]</text:span><text:span text:style-name="T69"> </text:span></text:p>
      <text:p text:style-name="P77"><text:span text:style-name="T34">In conformità all’art. 120, comma 11 del D.Lgs. n. 36/2023, i</text:span><text:span text:style-name="T52">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grave danno all'interesse pubblico che è destinata a soddisfare. In tale ipotesi l’Operatore economico è tenuto all’esecuzione delle prestazioni contrattuali ai prezzi, patti e condizioni previsti nel contratto.</text:span></text:p>
      <text:p text:style-name="P114"><text:soft-page-break/>La stazione appaltante esercita tale opzione informando l’Operatore economico mediante posta elettronica certificata. </text:p>
      <text:p text:style-name="P92"><text:span text:style-name="T10">Commento:<text:line-break/></text:span><text:span text:style-name="T15">poiché ciascun servizio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originario (es. 3 + 3) e che il rinnovo non può essere esercitato per più di una volta.<text:line-break/></text:span><text:span text:style-name="T11">[In caso di inserimento di una o più delle clausole facoltative di cui ai commi 3, 4]</text:span></text:p>
      <text:p text:style-name="P92"><text:span text:style-name="T120">Ai fini </text:span><text:span text:style-name="T121">della determinazione della soglia comunitaria di cui all’art. 14 del D.Lgs. n. 36/2023</text:span><text:span text:style-name="T15">,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5,</text:span><text:span text:style-name="T20"> ove quantificabile, indicare il valore massimo stimato della modifica che dev’essere considerato ai fini della determinazione delle soglie. Per quanto riguarda la durata della proroga, la prassi è di 6 mesi.</text:span></text:p>
      <text:p text:style-name="P31">In ragione dell’oggetto del servizio, qualora lo stesso non possa essere iniziato alla data indicata, può essere previsto il differimento della decorrenza (specificando esattamente i termini massimi di differimento) ferma restando la durata complessiva del contratto.</text:p>
      <text:p text:style-name="P56"><text:bookmark-start text:name="__RefHeading___Toc31300_3020589867"/><text:bookmark text:name="_mrqmwt4jx7an"/>Art. 8 – Importo del contratto<text:bookmark-end text:name="__RefHeading___Toc31300_3020589867"/></text:p>
      <text:p text:style-name="P11">1. Il prezzo del servizio, alle condizioni tutte del contratto e dei suoi allegati si intende offerto dall’Operatore economico in base ai calcoli di propria convenienza, a tutto suo rischio.</text:p>
      <text:p text:style-name="P84"><text:span text:style-name="T11">2. [Facoltativo: modifiche del contratto</text:span><text:span text:style-name="T116"> ai sensi dell’</text:span><text:span text:style-name="T118">art. 120, comma 1, lett. a) del D.Lgs. n. 36/2023</text:span><text:span text:style-name="T116">] </text:span><text:span text:style-name="T127">Il contratto di appalto può essere modificato, senza una nuova procedura di affidamento, </text:span><text:span text:style-name="T124">ai sensi </text:span><text:span text:style-name="T125">dell’</text:span><text:span text:style-name="T123">art. 120, comma 1, lett. a) del D.Lgs. n. 36/2023</text:span><text:span text:style-name="T124">, nei seguen</text:span><text:span text:style-name="T127">ti casi: </text:span><text:span text:style-name="T130">____________. [indicare in modo chiaro, preciso ed inequivocabile, la po</text:span><text:span text:style-name="T18">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80"><text:span text:style-name="T12">3</text:span><text:span text:style-name="T11">. [Facoltativo: </text:span><text:span text:style-name="T12">c.d. quinto d’obbligo</text:span><text:span text:style-name="T11">]</text:span></text:p>
      <text:p text:style-name="P53"><text:span text:style-name="T178">Ai sensi dell’art. 120, comma 9 e di quanto disposto dall’art. 5, comma 6 dell’allegato II.14 del D.Lgs. n. 36/2023, </text:span><text:span text:style-name="T179">l</text:span><text:span text:style-name="T177">a stazione appaltante si riserva di</text:span><text:span text:style-name="T202"> imporre all'Operatore economico, qualora in corso </text:span><text:span text:style-name="T189">di esecuzione si renda necessario un aumento o una diminuzione delle prestazioni fino a concorrenza </text:span><text:soft-page-break/><text:span text:style-name="T189">del quinto dell'importo del contratto, l'esecuzione alle condizioni originariamente previste. In tal caso l'</text:span><text:span text:style-name="T190">Operatore economico</text:span><text:span text:style-name="T189"> non può fare valere il diritto alla risoluzione del contratto.</text:span></text:p>
      <text:p text:style-name="P135"><text:span text:style-name="T10">Commento:<text:line-break/></text:span><text:span text:style-name="T46">se si prevede il c.d. quinto d’obbligo, lo stesso va indicato e valorizzato già n</text:span><text:span text:style-name="T192">ei documenti di gara iniziali in conformità all’art. 120, comma 9 del D.Lgs. n. 36/2023.</text:span></text:p>
      <text:p text:style-name="P105"><text:bookmark-start text:name="__RefHeading___Toc31298_3020589867"/><text:bookmark text:name="_p5zujjyowprb"/><text:span text:style-name="T75"><text:line-break/></text:span><text:span text:style-name="T43">Art. 8 bis – Revisione dei prezzi</text:span><text:bookmark-end text:name="__RefHeading___Toc31298_3020589867"/></text:p>
      <text:p text:style-name="P20">1. <text:span text:style-name="T160">Q</text:span><text:span text:style-name="T156">ualora </text:span>nel corso di esecuzione del contratto si verifica una variazione in aumento o in diminuzione del costo del servizio superiore al 5 % (cinque per cento) dell’importo complessivo, i prezzi sono aggiornati, nella misura dell’80 % (ottanta per cento) della variazione stessa, in relazione alle prestazioni da eseguire in maniera principale. </text:p>
      <text:p text:style-name="P77"><text:span text:style-name="T27">2. Ai fini del calcolo della variazione dei prezzi di cui al comma 1, si utilizzano i seguenti indici sintetici elaborati dall’ISTAT </text:span><text:span text:style-name="T32">(indicare quale indice o quale combinazione di indici tra quelli indicati dall’art. 60, comma 3, lettera b) del D.Lgs. n. 36/2023)</text:span><text:span text:style-name="T27">.</text:span></text:p>
      <text:p text:style-name="P78"><text:span text:style-name="T10">Commento:<text:line-break/></text:span><text:span text:style-name="T15">Per la genericità del testo normativo può essere opportuno integrare la clausola indicando un minimo di procedimento e/o specificando se la variazione dei prezzi di riferimento è annuale / in variazione assoluta / e quindi se il meccanismo si ripete uguale dopo la prima revisione prezzi. <text:line-break/>La clausola è a discrezione del RUP essendo legata in modo specifico al tipo di appalto.</text:span></text:p>
      <text:p text:style-name="P107"><text:span text:style-name="T15"><text:line-break/></text:span><text:span text:style-name="T43">Art. 9 – Direttore dell’esecuzione del contratto</text:span></text:p>
      <text:p text:style-name="P15">1. Il responsabile del progetto <text:span text:style-name="T161">(RUP)</text:span><text:span text:style-name="T156">, nei</text:span> limiti delle proprie competenze professionali e di quanto previsto dalla vigente normativa, svolge le funzioni di direttore dell’esecuzione del contratto.</text:p>
      <text:p text:style-name="P33">[in alternativa nei casi indicati dalla norma riportata nel commento]</text:p>
      <text:p text:style-name="P77"><text:span text:style-name="T32"><text:line-break/></text:span><text:span text:style-name="T27">1. Il responsabile del progetto provvede a nominare il direttore dell’esecuzione e controlla l'esecuzione del contratto congiuntamente ad esso.</text:span></text:p>
      <text:p text:style-name="P11">2. Il nominativo del direttore dell’esecuzione del contratto viene comunicato tempestivamente all’Operatore economico.</text:p>
      <text:p text:style-name="P108"><text:span text:style-name="T10">Commento:</text:span><text:span text:style-name="T70"><text:line-break/></text:span><text:span text:style-name="T20">Occorre dal 1 luglio 2023 riferirsi all’Allegato I.2- Attività del RUP del nuovo codice richiamato dal suo articolo 15, comma 5:<text:line-break/></text:span><text:span text:style-name="T15">Il direttore dell’esecuzione del contratto è soggetto diverso dal RUP nei seguenti casi:<text:line-break/>a) </text:span><text:span text:style-name="T17">i</text:span><text:span text:style-name="T15">nterventi particolarmente complessi sotto il profilo tecnologico di cui all’art. </text:span><text:soft-page-break/><text:span text:style-name="T15">32 dell’Allegato II.14;<text:line-break/></text:span><text:span text:style-name="T17">b</text:span><text:span text:style-name="T15">) prestazioni che richiedono l’apporto di una pluralità di competenze;<text:line-break/></text:span><text:span text:style-name="T17">c</text:span><text:span text:style-name="T15">) interventi caratterizzati dall’utilizzo di componenti o di processi produttivi innovativi o dalla necessità di elevate prestazioni per quanto riguarda la loro funzionalità;<text:line-break/></text:span><text:span text:style-name="T17">d</text:span><text:span text:style-name="T15">) per ragioni concernenti l’organizzazione interna alla stazione appaltante, che impongano il coinvolgimento di unità organizzativa diversa da quella cui afferiscono i soggetti che hanno curato l’affidamento.</text:span><text:span text:style-name="T67"><text:line-break/></text:span></text:p>
      <text:p text:style-name="P97"><text:bookmark text:name="_nshy3umvu0ps"/></text:p>
      <text:p text:style-name="P56"><text:bookmark-start text:name="__RefHeading___Toc31296_3020589867"/><text:bookmark text:name="_nvuv176zfhj"/>Art. 10 – Avvio dell’esecuzione del contratto<text:bookmark-end text:name="__RefHeading___Toc31296_3020589867"/></text:p>
      <text:p text:style-name="P15">1. Il direttore dell’esecuzione, in intesa col RUP, dà avvio all’esecuzione delle prestazioni contrattuali<text:span text:style-name="T156"> fornendo all’Operatore economico tutte le istruzioni e direttive necessarie </text:span><text:span text:style-name="T162">secondo quando previsto dal Capo II dell’allegato II.14 del D.Lgs. n. 36/2023</text:span><text:span text:style-name="T156">.</text:span></text:p>
      <text:p text:style-name="P11">2. L’Operatore economico è tenuto a seguire le istruzioni e le direttive fornite dalla stazione appaltante per l’avvio dell’esecuzione del contratto.</text:p>
      <text:p text:style-name="P77"><text:span text:style-name="T27">3. Qualora l’Operatore economico non adempia</text:span><text:span text:style-name="T34">, </text:span><text:span text:style-name="T27">la stazione appaltante ha facoltà di procedere alla risoluzione del contratto previa instaurazione del contraddittorio con l’Operatore economico.</text:span></text:p>
      <text:p text:style-name="P77"><text:span text:style-name="T27">4. Il direttore dell’esecuzione redige apposito verbale di avvio dell’esecuzione del contratto in contraddittorio con l’Operatore economico. </text:span><text:span text:style-name="T79">Il verbale viene redatto</text:span><text:span text:style-name="T81"> </text:span><text:span text:style-name="T27">e</text:span><text:span text:style-name="T88"> </text:span><text:span text:style-name="T79">firmato dal direttore dell’esecu</text:span><text:span text:style-name="T27">zione del contratto e dall’Operatore economico. Quando, nei casi previsti dall’art. 17, comma 8, del D.Lgs. n. 36/2023, il direttore dell’esecuzione ordina l’avvio dell’esecuzione del contratto in via di urgenza; indica nel verbale di consegna le prestazioni che l’esecutore deve immediatamente eseguire e a tal fine può comunicare con l’Operatore economico anche tramite PEC.</text:span></text:p>
      <text:p text:style-name="P12">5. In ogni caso nel verbale di avvio di cui al precedente comma 4, deve essere dato atto che alla data, permangono le condizioni che consentono l'immediata esecuzione del servizio, anche con riferimento al corrispettivo offerto dall’Operatore economico.</text:p>
      <text:p text:style-name="P52"><text:span text:style-name="T137">[</text:span><text:span text:style-name="T138">Eventuale </text:span><text:span text:style-name="T139">se ordinativo tramite MEPAT</text:span><text:span text:style-name="T137">]</text:span><text:span text:style-name="T140"> </text:span></text:p>
      <text:p text:style-name="P52"><text:span text:style-name="T141">4. </text:span><text:span text:style-name="T142">Il direttore dell’esecuzione </text:span><text:span text:style-name="T141">o un suo delegato provvede a formalizzare l’avvio dell’esecuzione del contratto attraverso l’emissione dell’ordinativo che può indicare le istruzioni e le direttive di natura operativa. </text:span></text:p>
      <text:p text:style-name="P33"/>
      <text:p text:style-name="P77"><text:span text:style-name="T32">6. [</text:span><text:span text:style-name="T6">Eventuale</text:span><text:span text:style-name="T32">]</text:span><text:span text:style-name="T34"> </text:span><text:span text:style-name="T27">Qualora, per l’estensione delle aree o dei locali, o per l’importanza dei mezzi strumentali all’esecuzione del contratto, l’inizio dell’attività debba avvenire in luoghi o tempi diversi, il direttore dell’esecuzione </text:span><text:soft-page-break/><text:span text:style-name="T27">del contratto provvede a dare le necessarie istruzioni nel verbale di avvio dell’esecuzione del contratto.</text:span></text:p>
      <text:p text:style-name="P11">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p text:style-name="P142"><text:bookmark-start text:name="__RefHeading___Toc3538_589796191"/><text:span text:style-name="T47">Art. 1</text:span><text:span text:style-name="T48">0 bis</text:span><text:span text:style-name="T47"> – </text:span><text:span text:style-name="T49">Anticipazione del prezzo</text:span><text:bookmark-end text:name="__RefHeading___Toc3538_589796191"/></text:p>
      <text:p text:style-name="P96"><text:span text:style-name="T104">1. Ai sensi </text:span><text:span text:style-name="T134">dell’art. 125 in combinato disposto con l’art. 33 del Capo II dell’Allegato II.14 </text:span><text:span text:style-name="T133">del D.Lgs. n. 36/2023, </text:span><text:span text:style-name="T135">dato atto che l’oggetto dell’appalto non rientra nelle fattispecie escluse,</text:span><text:span text:style-name="T133"> </text:span><text:span text:style-name="T104">è</text:span><text:span text:style-name="T34"> riconosciuta all’Operatore economico a titolo di anticipazione una somma, pari al [</text:span><text:span text:style-name="T45">individuare valore dal 20% a 30%</text:span><text:span text:style-name="T34">] per cento dell’importo originario di contratto.</text:span></text:p>
      <text:p text:style-name="P119">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23">[in alternativa – nei casi di fattispecie escluse]</text:p>
      <text:p text:style-name="P121">1. Ai sensi dell’<text:span text:style-name="T215">art. 33 del Capo II dell’Allegato II.14 </text:span>del D.Lgs. n. 36/2023 si dà atto che l’oggetto dell’appalto rientra nelle fattispecie escluse e pertanto non è possibile l’anticipazione del prezzo.</text:p>
      <text:p text:style-name="P123">[in alternativa – nei casi di PNRR]</text:p>
      <text:p text:style-name="P134"><text:span text:style-name="T34">1. Ai sensi dell’art. 48, comma 1, del D.L. 31 maggio 2021 <text:s/>n. 77 è riconosciuta all’Operatore economico a titolo di anticipazione una somma, pari al [</text:span><text:span text:style-name="T45">individuare valore dal 20% a 30%</text:span><text:span text:style-name="T34">] per cento dell’importo originario di contratto.</text:span></text:p>
      <text:p text:style-name="P120">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7"><text:bookmark-start text:name="__RefHeading___Toc6050_3146151239"/><text:span text:style-name="T153">Art. 1</text:span><text:span text:style-name="T154">0 </text:span><text:span text:style-name="T155">ter</text:span><text:span text:style-name="T153"> – </text:span><text:span text:style-name="T154">Esecuzione del contratto</text:span><text:bookmark-end text:name="__RefHeading___Toc6050_3146151239"/></text:p>
      <text:p text:style-name="P182"><text:span text:style-name="T216">1. Per la disciplina dell’</text:span><text:span text:style-name="T217">esecuzione </text:span><text:span text:style-name="T216">del contratto si </text:span><text:span text:style-name="T218">dà atto dell’</text:span><text:span text:style-name="T216">applica</text:span><text:span text:style-name="T218">zione</text:span><text:span text:style-name="T216"> </text:span><text:span text:style-name="T218">del</text:span><text:span text:style-name="T219">la</text:span><text:span text:style-name="T218"> </text:span><text:span text:style-name="T220">Capo</text:span><text:span text:style-name="T218"> II dell’Allegato II.14 </text:span><text:span text:style-name="T216">del D.Lgs. n. 36/2023.</text:span></text:p>
      <text:p text:style-name="P59"><text:bookmark-start text:name="__RefHeading___Toc31294_3020589867"/><text:bookmark text:name="_ijk8svqizgt5"/>Art. 11 – Sospensione dell’esecuzione del contratto<text:bookmark-end text:name="__RefHeading___Toc31294_3020589867"/></text:p>
      <text:p text:style-name="P11">1. Per la disciplina della sospensione del contratto si applica l’art. 121 del D.Lgs. n. 36/2023.</text:p>
      <text:p text:style-name="P57"><text:bookmark-start text:name="__RefHeading___Toc5913_912141739"/><text:soft-page-break/>Art. 1<text:span text:style-name="T211">2</text:span> – <text:span text:style-name="T211">Modifica del contratto durante il periodo di validità</text:span><text:bookmark-end text:name="__RefHeading___Toc5913_912141739"/></text:p>
      <text:p text:style-name="P15">1. Per la disc<text:span text:style-name="T156">iplina delle modifiche del contratto si applica l’art. </text:span><text:span text:style-name="T163">120 del D.Lgs. n. 36/2023</text:span><text:span text:style-name="T156">.</text:span></text:p>
      <text:p text:style-name="P122"><text:bookmark-start text:name="__RefHeading___Toc31290_3020589867"/><text:bookmark text:name="_4156u1svueci"/>Art. 13 – Modalità di pagamento e fatturazione del compenso<text:bookmark-end text:name="__RefHeading___Toc31290_3020589867"/></text:p>
      <text:p text:style-name="P172">1. La stazione appaltante provvede al pagamento del corrispettivo spettante all’Operatore economico …</text:p>
      <text:p text:style-name="P172"><text:span text:style-name="T230">ogni [mese/bimestre/ecc.] / [raggiunto l’importo di Euro _____]</text:span>, ...</text:p>
      <text:p text:style-name="P177"><text:span text:style-name="T244">in alternativa </text:span><text:span text:style-name="T80">[per contratti di durata inferiore a 90 gg o per forniture non periodiche, frazionate o continuative:] </text:span></text:p>
      <text:p text:style-name="P176"><text:span text:style-name="T240">esclusivamente a saldo, una volta accertata la regolare esecuzione delle prestazioni contrattuali </text:span><text:span text:style-name="T86">[in questo caso eliminare commi 3, 4 e 5]</text:span><text:span text:style-name="T80">  ...</text:span></text:p>
      <text:p text:style-name="P172">… fatto salvo quanto previsto all’art. <text:span text:style-name="T230">17, comma 4 del presente Capitolato</text:span>, in relazione al pagamento diretto del subappaltatore.</text:p>
      <text:p text:style-name="P167">[Eventuale - vedi nota]</text:p>
      <text:p text:style-name="P167">1 bis. Ai fini del pagamento a titolo di acconto o di saldo all'Operatore economico,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p>
      <text:p text:style-name="P172">2. I pagamenti sono disposti previa verifica di conformità <text:span text:style-name="T240">delle prestazioni contrattuali</text:span> secondo le modalità previste dalla normativa vigente, al fine di accertare la regolare esecuzione del servizio rispetto alle condizioni e ai termini stabiliti nel contratto e nel presente capitolato.</text:p>
      <text:p text:style-name="P172">3. La verifica di conformità <text:span text:style-name="T243">in corso di esecuzione</text:span> avviene entro 30 (trenta) giorni dal termine di esecuzione della prestazione a cui si riferisce<text:span text:style-name="T232">. All’esito positivo della verifica di conformità in corso di esecuzione, il RUP rilascia, contestualmente e comunque entro un termine non superiore a sette giorni, il certificato di pagamento relativo agli acconti del corrispettivo di appalto ai fini dell’emission</text:span>e della documentazione fiscale da parte dell’Operatore economico.</text:p>
      <text:p text:style-name="P173">4. La stazione appaltante provvede al pagamento del corrispettivo entro 30 giorni <text:span text:style-name="T232">dall’esito positivo della verifica di conformità </text:span><text:span text:style-name="T240">in corso di esecuzione</text:span><text:span text:style-name="T232">, a condizione che la relativa documentazione fiscale venga emessa contestualmente.</text:span></text:p>
      <text:p text:style-name="P174">5. Nel caso in cui la documentazione fiscale sia emessa successivamente alla verifica di conformità <text:span text:style-name="T243">in corso di esecuzione </text:span>con esito positivo, il pagamento sarà effettuato entro 30 giorni dalla data di ricevimento della medesima documentazione fiscale.</text:p>
      <text:p text:style-name="P173"><text:span text:style-name="T232">6. In conformità all’art. 11, comma 6 del D.Lgs. n. 36/2023</text:span><text:span text:style-name="T78">, </text:span><text:span text:style-name="T232">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text:span><text:soft-page-break/><text:span text:style-name="T232">di pagamento l'importo corrispondente all'inadempienza per il successivo versamento diretto agli enti previdenziali e assicurativi.</text:span></text:p>
      <text:p text:style-name="P173"><text:span text:style-name="T232">7. In ogni caso, in conformità all’art. 11, comma 6 del D.Lgs. n. 36/2023</text:span><text:span text:style-name="T78">, </text:span><text:span text:style-name="T232">sull'importo netto progressivo delle prestazioni è operata una ritenuta dello 0,50 per cento; le ritenute possono essere svincolate soltanto in sede di liquidazione finale, …</text:span></text:p>
      <text:p text:style-name="P178">… dopo l'approvazione da parte della stazione appaltante del certificato di verifica di conformità</text:p>
      <text:p text:style-name="P170">in alternativa</text:p>
      <text:p text:style-name="P173"><text:span text:style-name="T240">… dopo l’emissione del certificato di regolare esecuzione </text:span><text:span text:style-name="T241">emesso o confermato </text:span><text:span text:style-name="T240">dal RU</text:span><text:span text:style-name="T242">P</text:span><text:span text:style-name="T232">, previo rilascio del documento unico di regolarità contributiva.</text:span></text:p>
      <text:p text:style-name="P174">8. In conformità all’art. 11, comma 6 del D.Lgs. n. 36/2023, in caso di ritardo nel pagamento delle retribuzioni dovute al personale di cui al precedente comma <text:span text:style-name="T83">6</text:span>, il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Operatore economico ovvero dalle somme dovute al subappaltatore inadempiente.</text:p>
      <text:p text:style-name="P174"><text:span text:style-name="T181">9. In caso di raggruppamento temporaneo di imprese, ferma restando la sussistenza dei requisiti di partecipazione, eventuali modificazioni alle parti o alle percentuali di esecuzione dei servizi, rispetto alle parti o quote di servizio indicate in sede di gara, devono essere comunicate tempestivamente alla stazione appaltante; la stazione appaltante procede all’eventuale autorizzazione alla modificazione e conseguentemente non è richiesta la stipulazione di atto aggiuntivo al contratto, previa verifica della compatibilità con i requisiti posseduti dalle imprese interessate.In caso di verifica negativa la Stazione appaltante nega motivatamente l’autorizzazione.</text:span><text:span text:style-name="T87"> </text:span>La mancata produzione dell’atto di modifica delle quote di partecipazione al raggruppamento sospende il pagamento del corrispettivo, senza diritto per l’Operatore economico al riconoscimento di interessi o altri indennizzi. Per l’ente Provincia autonoma di Trento, ciascuna impresa partecipante al raggruppamento fattura gli importi corrispondenti alla quota dei servizi eseguiti, mentre la liquidazione avrà come beneficiario di pagamento solo l’impresa capogruppo (soggetto quietanzante).</text:p>
      <text:p text:style-name="P173"><text:span text:style-name="T182">10. La stazione appaltante procede ai sensi dell’art. 125, comma 7 del D.Lgs. n. 36/2023, al pagamento del saldo delle prestazioni eseguite e allo svincolo della garanzia prestata </text:span><text:span text:style-name="T232">dall’Operatore economico per il mancato o inesatto adempimento delle obbligazioni dedotte in contratto successivamente all’emissione del</text:span></text:p>
      <text:p text:style-name="P169">… certificato di verifica di conformità con esito positivo</text:p>
      <text:p text:style-name="P173"><text:span text:style-name="T230">oppure </text:span><text:span text:style-name="T231">in alternativa</text:span></text:p>
      <text:p text:style-name="P173"><text:span text:style-name="T231">… </text:span><text:span text:style-name="T240">certificato di regolare esecuzione </text:span><text:span text:style-name="T241">emesso o </text:span><text:span text:style-name="T240">confermato dal RUP</text:span><text:span text:style-name="T232">,</text:span></text:p>
      <text:p text:style-name="P166"><text:span text:style-name="T232">… attestante la regolare esecuzione. L’Operatore economico può chiedere il pagamento del saldo nelle more del certificato rilasciando la garanzia fideiussoria ai sensi dell’art. 117, comma 9 del D.Lgs. n. 36/2023.</text:span></text:p>
      <text:p text:style-name="P174">11. <text:span text:style-name="T230">All’esito positivo della verifica di conformità finale …</text:span></text:p>
      <text:p text:style-name="P169"><text:soft-page-break/>oppure <text:span text:style-name="T245">in alternativa </text:span></text:p>
      <text:p text:style-name="P174"><text:span text:style-name="T240">Una volta emesso il certificato di regolare esecuzione … </text:span>, </text:p>
      <text:p text:style-name="P174">il RUP rilascia, contestualmente e comunque entro un termine non superiore a 7 (sette) giorni, il certificato di pagamento ai fini dell’emissione della documentazione fiscale da parte dell’Operatore economico.</text:p>
      <text:p text:style-name="P174">12. La stazione appaltante provvede al pagamento del corrispettivo entro 30 (trenta) giorni</text:p>
      <text:p text:style-name="P174">...<text:span text:style-name="T230">dall’esito positivo della verifica di conformità finale ...</text:span></text:p>
      <text:p text:style-name="P169">oppure <text:span text:style-name="T245">in alternativa </text:span></text:p>
      <text:p text:style-name="P174"><text:span text:style-name="T242">… </text:span><text:span text:style-name="T240">dall’emissione del certificato di regolare esecuzione </text:span><text:span text:style-name="T241">emes</text:span><text:span text:style-name="T242">so</text:span><text:span text:style-name="T241"> o </text:span><text:span text:style-name="T240">confermato dal RUP</text:span>, ...</text:p>
      <text:p text:style-name="P174">… a condizione che la relativa documentazione fiscale venga emessa contestualmente.</text:p>
      <text:p text:style-name="P174">13. Nel caso in cui la documentazione fiscale sia emessa successivamente<text:span text:style-name="T240"> …</text:span></text:p>
      <text:p text:style-name="P169">… alla verifica di conformità finale con esito positivo ...</text:p>
      <text:p text:style-name="P174"><text:span text:style-name="T230">oppure </text:span><text:span text:style-name="T231">in alternativa</text:span></text:p>
      <text:p text:style-name="P174"><text:span text:style-name="T240">… all’emissione del certificato di regolare esecuzione </text:span><text:span text:style-name="T241">emesso o </text:span><text:span text:style-name="T240">confermato dal RUP ...</text:span>, </text:p>
      <text:p text:style-name="P174">… il pagamento sarà effettuato entro 30 (trenta) giorni dalla data di ricevimento della medesima documentazione fiscale.</text:p>
      <text:p text:style-name="P173"><text:span text:style-name="T232">14. La verifica di conformità deve avere luogo non oltre </text:span><text:span text:style-name="T230">sei mesi/un anno</text:span><text:span text:style-name="T180"> </text:span><text:span text:style-name="T232">dall'ultimazione delle prestazioni.</text:span><text:span text:style-name="T240"> </text:span></text:p>
      <text:p text:style-name="P168">oppure <text:span text:style-name="T245">in alternativa </text:span></text:p>
      <text:p text:style-name="P175">Il certificato di regolare esecuzione è emesso non oltre tre mesi dalla data di ultimazione delle prestazioni oggetto del contratto.</text:p>
      <text:p text:style-name="P169">[Eventuale - se contratto di appalto finanziato sul PNRR/PNC/UE]</text:p>
      <text:p text:style-name="P171">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94"><text:span text:style-name="T210">Commento:</text:span><text:span text:style-name="T10"><text:line-break/></text:span><text:span text:style-name="T20">il riferimento al comma </text:span><text:span text:style-name="T21">7</text:span><text:span text:style-name="T20"> <text:tab/>si ritiene applicabile solo ove sia previsto che il pagamento sia effettuato in due o più <text:tab/>rate.<text:tab/><text:line-break/></text:span><text:span text:style-name="T18">L’ultimo periodo del comma </text:span><text:span text:style-name="T19">9</text:span><text:span text:style-name="T18"> va tolto o rielaborato per gli enti diversi dalla Provincia. <text:tab/></text:span><text:span text:style-name="T32"><text:line-break/></text:span><text:span text:style-name="T18">In riferimento al com</text:span><text:span text:style-name="T120">ma </text:span><text:span text:style-name="T122">14</text:span><text:span text:style-name="T120"> si rinvia all’articolo art. 116, comma 2 del D.Lgs. n. 36/2023), per la scelta fra 6 mesi e un anno.</text:span></text:p>
      <text:p text:style-name="P137"><text:span text:style-name="T194">Con riferimento al comma 11 si riporta altresì il testo dell’art. 125, comma </text:span><text:span text:style-name="T193">7 </text:span><text:span text:style-name="T194">del D.Lgs. n. 36/2023:</text:span></text:p>
      <text:p text:style-name="P137"><text:span text:style-name="T193">“All’esito positivo del collaudo negli appalti di lavori, e della verifica di conformità negli appalti di servizi e forniture, e comunque entro un termine non superiore a sette giorni dall’emissione dei relativi certificati, il RUP rilascia il certificato di </text:span><text:soft-page-break/><text:span text:style-name="T193">pagamento relativo alla rata di saldo; il pagamento è effettuato nel termine di 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 text:style-name="T18"> </text:span></text:p>
      <text:p text:style-name="P126"><text:bookmark-start text:name="__RefHeading___Toc3389_338891312"/><text:span text:style-name="T238">Art. 1</text:span><text:span text:style-name="T239">3 bis</text:span><text:span text:style-name="T238"> – </text:span><text:span text:style-name="T239">Disposizioni specifiche in materia di contabilità</text:span><text:bookmark-end text:name="__RefHeading___Toc3389_338891312"/></text:p>
      <text:p text:style-name="P115">1. <text:span text:style-name="T215">Le Parti si impegnano a sviluppare e condividere i dati di contabilità riferiti all’andamento delle previsioni contrattuali anche al fine di poter dar seguito alle indicazioni dell’art. 13 – Modalità di pagamento e fatturazione del compenso.</text:span></text:p>
      <text:p text:style-name="P117">2. In particolare l’Operatore economico si impegna a:</text:p>
      <text:p text:style-name="P116">…. <text:span text:style-name="T225">[specificare]</text:span></text:p>
      <text:p text:style-name="P124"><text:span text:style-name="T74">Commento:<text:line-break/></text:span><text:span text:style-name="T77">in ragione di eventuali specificità relative all’oggetto dell’appalto s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 text:style-name="T76">.</text:span></text:p>
      <text:p text:style-name="P56"><text:bookmark-start text:name="__RefHeading___Toc31286_3020589867"/><text:bookmark text:name="_xbz2h3xugr6d"/>Art. 14 – Controlli sull’esecuzione del contratto<text:bookmark-end text:name="__RefHeading___Toc31286_3020589867"/></text:p>
      <text:p text:style-name="P11">1. La stazione appaltante ha il diritto di verificare in ogni momento l’esecuzione delle prestazioni contrattuali; a tal fine, l’Operatore economico, si impegna a prestare piena collaborazione per rendere possibili dette attività di verifica.</text:p>
      <text:p text:style-name="P77"><text:span text:style-name="T27">2. La stazione appaltante evidenzia le eventuali “non conformità” riscontrate rispetto agli obblighi contrattuali in forma scritta e l’Operatore economico è chiamato a rispondere alla stazione appaltante, nei tempi e nei modi da essa s</text:span><text:span text:style-name="T34">pecificati, evidenziando le azioni correttive che intende porre in essere per garantire il regolare adempimento delle condizioni contrattuali, ferma restando l’applicazione delle penali di cui all’art. </text:span><text:span text:style-name="T82">28</text:span><text:span text:style-name="T34">.</text:span></text:p>
      <text:p text:style-name="P11">3. La stazione appaltante, ove le “non conformità” evidenziassero oggettivamente i presupposti di gravi inadempienze contrattuali, ha la facoltà di risolvere il contratto.</text:p>
      <text:p text:style-name="P66"/>
      <text:p text:style-name="P33">[Eventuale - se contratto di appalto finanziato sul PNRR/PNC/UE]</text:p>
      <text:p text:style-name="P60"><text:bookmark-start text:name="__RefHeading___Toc31284_3020589867"/><text:bookmark text:name="_1mg3y55q8e3q"/>Art. 14 bis – Controlli e rendicontazione negli appalti del PNRR<text:bookmark-end text:name="__RefHeading___Toc31284_3020589867"/></text:p>
      <text:p text:style-name="P34">1. La stazione appaltante nella fase di esecuzione delle attività previste dal contratto d’appalto deve prevedere, in occasione della presentazione di ciascun <text:soft-page-break/>SAL da parte dell’Operatore economico (soggetto realizzatore), opportune 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67"/>
      <text:p text:style-name="P78"><text:span text:style-name="T10">Commento:<text:line-break/></text:span><text:span text:style-name="T15">si veda</text:span><text:span text:style-name="T10"> </text:span><text:span text:style-name="T15">la </text:span><text:a xlink:type="simple" xlink:href="https://www.rgs.mef.gov.it/VERSIONE-I/circolari/2022/circolare_n_30_2022/" text:style-name="ListLabel_20_5" text:visited-style-name="ListLabel_20_5"><text:span text:style-name="T22">Circolare 11 agosto 2022, n. 30</text:span></text:a><text:span text:style-name="T15"> del MEF (Linee Guida per lo svolgimento delle attività di controllo e rendicontazione delle Misure PNRR di competenza delle Amministrazioni centrali e dei Soggetti attuatori).</text:span></text:p>
      <text:p text:style-name="P97"><text:bookmark-start text:name="__RefHeading___Toc31282_3020589867"/><text:bookmark text:name="_q14jgldc9oqx"/><text:span text:style-name="T44">Art. 15 – Vicende soggettive del</text:span><text:span text:style-name="T89">l’Operatore economico</text:span><text:bookmark-end text:name="__RefHeading___Toc31282_3020589867"/></text:p>
      <text:p text:style-name="P16">1. Con riferimento alle vicende soggettive dell’Operatore economic<text:span text:style-name="T156">o, di cui </text:span><text:span text:style-name="T164">agli </text:span><text:span text:style-name="T156">art</text:span><text:span text:style-name="T164">icoli</text:span><text:span text:style-name="T156"> </text:span><text:span text:style-name="T165">120, comma </text:span><text:span text:style-name="T166">2, lett.d), n. 2)</text:span><text:span text:style-name="T165"> </text:span><text:span text:style-name="T164">e 124 </text:span><text:span text:style-name="T165">del D.Lgs. n. 36/2023</text:span>, la stazione appaltante prende atto della modificazione intervenuta con apposito provvedimento, verificati i requisiti richiesti dalla legge. La modificazione in parola non altera la struttura del contratto.</text:p>
      <text:p text:style-name="P133"><text:span text:style-name="T37">2. </text:span><text:span text:style-name="T36">Trovano applicazione </text:span><text:span text:style-name="T37">i commi 17 e 18 dell’art. 68 del D.Lgs. n. 36/2023.</text:span></text:p>
      <text:p text:style-name="P78"><text:span text:style-name="T10">Commento:<text:line-break/></text:span><text:span text:style-name="T15">il comma 1 si applica anche per le vicende soggettive delle mandanti; nei casi di avvalimento, si applica anche per le vicende soggettive delle ausiliarie; nei casi di consorzi, si applica anche per le vicende soggettive delle consorziate esecutrici del servizio.</text:span></text:p>
      <text:p text:style-name="P56"><text:bookmark-start text:name="__RefHeading___Toc31280_3020589867"/><text:bookmark text:name="_apl8ouweeqq9"/>Art. 16 – Divieto di cessione del contratto e cessione dei crediti derivanti dal contratto<text:bookmark-end text:name="__RefHeading___Toc31280_3020589867"/></text:p>
      <text:p text:style-name="P138"><text:span text:style-name="T34">1. É </text:span><text:span text:style-name="T27">vietata la cessione del contratto sotto qualsiasi forma e ogni atto contrario è nullo di diritto, fatto salvo quanto previsto dall’art. </text:span><text:span text:style-name="T28">120, comma 1, lett. d), n. 2) del D.Lgs. n. 36/2023</text:span><text:span text:style-name="T27">.</text:span></text:p>
      <text:p text:style-name="P11">2. Ai sensi dell’art. art. 120, comma 12 del D.Lgs. n. 36/2023, si applicano le disposizioni di cui alla legge 21 febbraio 1991, n. 52. Ai fini dell'opponibilità alla stazione appaltante, in conformità all’art. 6 dell’Allegato II.14 del D.Lgs. n. 36/2023,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dell'Operatore economico di tutti o di parte dei crediti che devono venire a maturazione. In ogni caso la stazione appaltante cui è stata notificata la cessione può opporre al cessionario tutte le eccezioni opponibili al cedente in base al contratto con questo stipulato.</text:p>
      <text:p text:style-name="P149"><text:soft-page-break/></text:p>
      <text:p text:style-name="P151"><text:bookmark-start text:name="__RefHeading___Toc17764_3039877610"/>Art. 17 – Subappalto<text:bookmark-end text:name="__RefHeading___Toc17764_3039877610"/></text:p>
      <text:p text:style-name="P149"/>
      <text:p text:style-name="P156">IPOTESI 1)</text:p>
      <text:p text:style-name="P157"><text:span text:style-name="T228">1</text:span>. NON è ammesso il subappalto per le motivazioni esposte nel provvedimento a contrarre.</text:p>
      <text:p text:style-name="P156">IPOTESI 2)</text:p>
      <text:p text:style-name="P157"><text:span text:style-name="T56">1. Per la disciplina del </text:span><text:span text:style-name="T57">subappalto </text:span><text:span text:style-name="T56">si applica l’art. </text:span><text:span text:style-name="T57">119</text:span><text:span text:style-name="T56"> del D.Lgs. n. 36/2023, </text:span><text:span text:style-name="T58">previa preventiva richiesta in sede di offerta e idonea qualificazione;</text:span><text:span text:style-name="T56"> </text:span><text:span text:style-name="T59">in tema di requisiti di ordine generale e speciale di cui al comma 4, lettera b) del citato articolo, si dà atto che la stazione appaltante deve eseguire le relative verifiche e, in caso di esito negativo, non rilascerà la prevista autorizzazione</text:span><text:span text:style-name="T56">.</text:span></text:p>
      <text:p text:style-name="P150"><text:span text:style-name="T172">2</text:span><text:span text:style-name="T171">. In conformità a quanto previsto dall’art. 119 del D.Lgs. n. 36/2023 </text:span><text:span text:style-name="T173">è ammesso il subappalto, </text:span><text:span text:style-name="T171">fermo restando che non può essere affidata in subappalto l'integrale esecuzione del contratto ... </text:span><text:span text:style-name="T174">[nel caso di contratti aventi ad oggetto servizi ad alta intensità di manodopera, aggiungere:]</text:span><text:span text:style-name="T175"> nonché la prevalente esecuzione delle medesime.</text:span></text:p>
      <text:p text:style-name="P153"><text:span text:style-name="T232">[</text:span><text:span text:style-name="T234">eventuale</text:span><text:span text:style-name="T232">]</text:span></text:p>
      <text:p text:style-name="P160"><text:span text:style-name="T229">3</text:span><text:span text:style-name="T234">. </text:span><text:span text:style-name="T232">La fornitura e la posa in opera non sono subappaltabili separatamente. </text:span></text:p>
      <text:p text:style-name="P154">[<text:span text:style-name="T233">in alternativa</text:span>]</text:p>
      <text:p text:style-name="P160"><text:span text:style-name="T229">3</text:span><text:span text:style-name="T234">. </text:span><text:span text:style-name="T232">La fornitura e la posa in opera di _ sono subappaltabili separatamente.</text:span></text:p>
      <text:p text:style-name="P154"><text:span text:style-name="T233">[</text:span>in alternativa<text:span text:style-name="T233">]</text:span></text:p>
      <text:p text:style-name="P161"><text:span text:style-name="T228">3</text:span>. Il subappalto è limitato a …….</text:p>
      <text:p text:style-name="P162">La fornitura e la posa in opera non sono subappaltabili separatamente. </text:p>
      <text:p text:style-name="P155"><text:span text:style-name="T233">[</text:span>in alternativa<text:span text:style-name="T233">]</text:span> </text:p>
      <text:p text:style-name="P162">La fornitura e la posa in opera di _ sono subappaltabili separatamente.</text:p>
      <text:p text:style-name="P158"/>
      <text:p text:style-name="P163"><text:span text:style-name="T228">4</text:span>. <text:span text:style-name="T226">N</text:span>on configurano attività affidate in subappalto, <text:span text:style-name="T226">per la loro specificità</text:span>, <text:span text:style-name="T226">le categorie</text:span> <text:span text:style-name="T226">di forniture e servizi di cui all’art. 119, comma 3, del D.Lgs. n. 36/2023.</text:span></text:p>
      <text:p text:style-name="P164"/>
      <text:p text:style-name="P156"><text:soft-page-break/>[Facoltativo]</text:p>
      <text:p text:style-name="P157"><text:span text:style-name="T186">5</text:span><text:span text:style-name="T187">. </text:span><text:span text:style-name="T184">Il pagamento diretto ricorre nei casi di cui alle lettere a) </text:span><text:span text:style-name="T188">e </text:span><text:span text:style-name="T184">b) del </text:span>comma 11 <text:span text:style-name="T184">dell'art. 119 del D.Lgs. 36/2023, dando atto fin d'ora che la natura del contratto lo consente.</text:span></text:p>
      <text:p text:style-name="P159"><text:span text:style-name="T224">6</text:span><text:span text:style-name="T223">.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p>
      <text:p text:style-name="P149"><text:line-break/><text:span text:style-name="T156">[</text:span><text:span text:style-name="T167">in alternativa</text:span><text:span text:style-name="T156">]</text:span></text:p>
      <text:p text:style-name="P143"><text:span text:style-name="T207">5</text:span><text:span text:style-name="T208">. </text:span><text:span text:style-name="T206">E' ammesso il subappalto. Non è previsto il pagamento diretto del subappaltatore perchè </text:span><text:span text:style-name="T209">la natura del contratto </text:span><text:span text:style-name="T203">non</text:span><text:span text:style-name="T204"> </text:span><text:span text:style-name="T205">l</text:span><text:span text:style-name="T209">o consente, ai sensi della lettura dell'art. 119 comma 11 lettera c) del D.Lgs. 36/2023.</text:span></text:p>
      <text:p text:style-name="P118"/>
      <text:p text:style-name="P152"><text:span text:style-name="T31">[</text:span><text:span text:style-name="T29">eventuale se ammesso subappalto “a cascata”</text:span><text:span text:style-name="T31">]</text:span></text:p>
      <text:p text:style-name="P141"><text:span text:style-name="T51">6/7</text:span><text:span text:style-name="T50">. </text:span><text:span text:style-name="T199">Nel caso di subappalto c.d. “</text:span><text:span text:style-name="T200">a</text:span><text:span text:style-name="T199"> </text:span><text:span text:style-name="T198">cascata” l’</text:span><text:span text:style-name="T200">O</text:span><text:span text:style-name="T198">peratore economico </text:span><text:span text:style-name="T200">è</text:span><text:span text:style-name="T198"> tenuto al rispetto dei medesimi adempimenti </text:span><text:span text:style-name="T201">già osservati in sede di richiesta di autorizzazione de</text:span><text:span text:style-name="T198">l subappalto.</text:span></text:p>
      <text:p text:style-name="P145"/>
      <text:p text:style-name="P93"><text:span text:style-name="T10">Commento:</text:span><text:span text:style-name="T20"><text:line-break/></text:span><text:span text:style-name="T128">Si rammenta che ai sensi dell’art. 11</text:span><text:span text:style-name="T129">9</text:span><text:span text:style-name="T128">,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contrarre in conformità all’art. 11</text:span><text:span text:style-name="T129">9</text:span><text:span text:style-name="T128">, comma 17 in parola. </text:span></text:p>
      <text:p text:style-name="P5"/>
      <text:p text:style-name="P29">[eventuale: solo in caso di procedure di gara finanziate in tutto o in parte con le risorse del PNRR o PNC; modificare e adattare il testo secondo le proprie esigenze di obiettivo/i]</text:p>
      <text:p text:style-name="P71"><text:bookmark-start text:name="__RefHeading___Toc31163_3020589867"/><text:bookmark text:name="_8b239gdor2hc"/>Art. 17 bis – Subappalto e obblighi specifici del PNRR<text:bookmark-end text:name="__RefHeading___Toc31163_3020589867"/></text:p>
      <text:p text:style-name="P32"><text:soft-page-break/>1. Il subappaltatore è tenuto espressamente a vincolarsi ai principi e ai medesimi obblighi specifici del PNRR attribuiti all’Operatore economico. In particolare, trovano applicazione anche per il subappaltatore, oltre che per l’Operatore 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p text:style-name="P32"/>
      <text:p text:style-name="P165"><text:bookmark-start text:name="__RefHeading___Toc3521_289545239"/>Art. 1<text:span text:style-name="T235">7 bis/ter</text:span> – Pagamento diretto dei subcontraenti<text:bookmark-end text:name="__RefHeading___Toc3521_289545239"/></text:p>
      <text:p text:style-name="P148"/>
      <text:p text:style-name="P136"><text:span text:style-name="T195">1. </text:span><text:span text:style-name="T196">La Stazione Appaltante corrisponde direttamente ai titolari di subcontratti non costituenti subappalto ai sensi del quinto periodo del comma 2 dell'art. 119 del D.Lgs. 36/2023, l'importo dovuto nei casi declinati dalle lettere a), b) e c) del </text:span><text:span text:style-name="T197">comma 11 dell'art. 119.</text:span><text:span text:style-name="T32"><text:line-break/></text:span></text:p>
      <text:p text:style-name="P56"><text:bookmark-start text:name="__RefHeading___Toc31274_3020589867"/><text:bookmark text:name="_wjbm9kx4pfg7"/>Art. 18 – Tutela dei lavoratori<text:bookmark-end text:name="__RefHeading___Toc31274_3020589867"/></text:p>
      <text:p text:style-name="P77"><text:span text:style-name="T27">1. L'Operatore economico </text:span><text:span text:style-name="T32">e gli eventuali subappaltatori sono tenuti</text:span><text:span text:style-name="T27"> ad osservare le norme e le prescrizioni delle leggi e dei regolamenti in materia di tutela, sicurezza e salute, assicurazione, previdenza e assistenza dei lavoratori, assolvendo agli obblighi previdenziali, assicurativi e fiscali nei confronti degli Enti preposti.</text:span></text:p>
      <text:p text:style-name="P78"><text:span text:style-name="T10">Commento:<text:line-break/></text:span><text:span text:style-name="T15">nel caso in cui non sia ammesso il subappalto, togliere il riferimento agli eventuali subappaltatori</text:span><text:span text:style-name="T20">.</text:span></text:p>
      <text:p text:style-name="P56"><text:bookmark-start text:name="__RefHeading___Toc31272_3020589867"/><text:bookmark text:name="_6m6mrqbh4loq"/>Art. 19 – Condizioni economico-normative da applicare al personale impiegato nell’appalto<text:bookmark-end text:name="__RefHeading___Toc31272_3020589867"/></text:p>
      <text:p text:style-name="P90"><text:span text:style-name="T34">1. Fermo quanto stabilito dall’art. 20 del presente capitolato, </text:span><text:span text:style-name="T27">ai sensi dell’art. 32, comma 1, della legge provinciale n. 2/2016 e s.m. e della </text:span><text:span text:style-name="T34">deliberazione di Giunta provinciale n. 1796 di data 14 ottobre 201</text:span><text:span text:style-name="T104">6, </text:span><text:span text:style-name="T108">come modificata dalla deliberazione n. 1746 di data 29 settembre 2023</text:span><text:span text:style-name="T104">, t</text:span><text:span text:style-name="T34">rovano applicazione le disposizione economico-normative non inferiori a quelle</text:span><text:span text:style-name="T27"> previste dal Contratto Collettivo Nazionale del lavoro per i dipendenti </text:span><text:span text:style-name="T32">_______</text:span><text:span text:style-name="T27"> </text:span><text:span text:style-name="T32">[inserire il contratto di riferimento – vedi allegato alla deliberazione citata]</text:span><text:span text:style-name="T27"> ed integrativo provinciale, se presente. Le medesime condizioni devono essere garantite ai soci lavoratori dipendenti da società cooperative.<text:line-break/></text:span><text:span text:style-name="T34">Le predette condizioni economico-normative riguardano unicamente le <text:tab/>seguenti voci:</text:span></text:p>
      <text:p text:style-name="P51"><text:soft-page-break/>a) minimi retributivi CCNL e CCPL;<text:lin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g) modalità di cambio appalto.</text:p>
      <text:p text:style-name="P47">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47">3. Qualora i minimi retributivi dei contratti di riferimento individuati vengano rideterminati successivamente all’aggiudicazione dell’appalto e vengano incrementati, l’indennità d’appalto non viene incrementata.</text:p>
      <text:p text:style-name="P47">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25">[in alternativa: solo per i contratti pluriennali]</text:p>
      <text:p text:style-name="P129">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127">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77"><text:span text:style-name="T101">o in alternativa </text:span><text:span text:style-name="T136">[se manca nella deli</text:span><text:span text:style-name="T32">bera della Giunta Provinciale n. 1796/2016 il contratto di riferimento]</text:span></text:p>
      <text:p text:style-name="P44">1. L'Operatore economico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rispettivi contratti collettivi di lavoro.</text:p>
      <text:p text:style-name="P77"><text:span text:style-name="T34">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 text:style-name="T73">,</text:span><text:span text:style-name="T34">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text:span><text:soft-page-break/><text:span text:style-name="T34">cooperative.</text:span></text:p>
      <text:p text:style-name="P78"><text:span text:style-name="T10">Commento:<text:line-break/></text:span><text:span text:style-name="T15">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 text:style-name="T20">Giunta provinciale n. 1796/2016 </text:span><text:span text:style-name="T15">si identifica il contratto di riferimento. Se manca si inserisce la seconda opzione indicata.<text:line-break/>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p text:style-name="P56"><text:bookmark-start text:name="__RefHeading___Toc31270_3020589867"/><text:bookmark text:name="_5a0hrrbkulod"/>Art. 20 – Disposizioni per la tutela del lavoro in caso di cambio di gestione dell’appalto<text:bookmark-end text:name="__RefHeading___Toc31270_3020589867"/></text:p>
      <text:p text:style-name="Standard"><text:span text:style-name="T27"><text:line-break/></text:span><text:span text:style-name="T32">Di seguito l’articolato nel caso in cui trattasi di servizio già affidato in app</text:span><text:span text:style-name="T111">alto.</text:span></text:p>
      <text:p text:style-name="P77"><text:span text:style-name="T113">1. Avendo riguardo alle disposizioni recate dall’art. 32, comma 2, della legge provinciale n. 2/2016 </text:span><text:span text:style-name="T27">in tema di condizioni particolari di esecuzione del contratto per esigenze sociali, in caso di cambio di gestione dell’appalto, si stabilisce per l’Operatore economico l’obbligo di </text:span><text:span text:style-name="T34">effettuare </text:span><text:span text:style-name="T27">un esame congiunto con le organizzazioni sindacali provinciali comparativamente più rappresentative sul piano nazionale, con le rappresentanze sindacali aziendali e le rappresentanze sindacali unitarie, se presenti, almeno </text:span><text:span text:style-name="T34">trenta</text:span><text:span text:style-name="T27">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all’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nzianità maturata. Se il confronto produce accordo tra le Parti esse sottoscrivono il relativo verbale. In caso di dissenso le Parti redigono un verbale di mancato accordo dove, tra l'altro, l’Operatore economico indica i motivi organizzativi ed economici in virtù dei quali non assume il personale </text:span><text:soft-page-break/><text:span text:style-name="T27">precedentemente impiegato nell'appalto. In entrambi i casi copia del verbale è inviato dall'Operatore economico alla stazione appaltante prima dell'inizio dell'esecuzione dell'appalto.</text:span></text:p>
      <text:p text:style-name="P10"/>
      <text:p text:style-name="P10"/>
      <text:p text:style-name="P2">o in alternativa (obbligatoriamente solo in caso di servizi ad alta intensità di manodopera) i seguenti commi </text:p>
      <text:p text:style-name="P68"><text:span text:style-name="T27"><text:line-break/>1. Ai sensi dell’art. 32, </text:span><text:span text:style-name="T4">comma 4</text:span><text:span text:style-name="T27">, della L.p. 2/2016, l’Operatore economico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34">In questo caso 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esistenti</text:span><text:span text:style-name="T20"> </text:span><text:span text:style-name="T34">alla data del </text:span><text:span text:style-name="T32">_________________</text:span><text:span text:style-name="T34"> </text:span><text:span text:style-name="T32">[indicare la data antecedente la scadenza del precedente contratto di appalto a cui si riferisce tale ricognizione]</text:span><text:span text:style-name="T27">. </text:span><text:span text:style-name="T34">È fatta salva l’applicazione di previsioni della contrattazione collettiva, se più favorevoli. A tal fine è allegata al presente capitolato la “Tabella A”.</text:span></text:p>
      <text:p text:style-name="P77"><text:span text:style-name="T34"><text:line-break/></text:span><text:span text:style-name="T32">[</text:span><text:span text:style-name="T6">Opzione</text:span><text:span text:style-name="T32">: questo comma 2 è da aggiungere solo se le prestazioni oggetto del nuovo appalto si differenziano, per aspetti qualitativi o quantitativi (debitamente motivati nel provvedimento a contrarre), da quelle del precedente e ciò comporta l'impiego di un numero di lavoratori inferiore rispetto a quello richiesto dalle precedenti condizioni contrattuali]</text:span></text:p>
      <text:p text:style-name="P77"><text:span text:style-name="T34">2. L'Operatore economico effettua le assunzioni nel limite numerico derivante dalle nuove condizioni contrattuali, che si differenziano per aspetti qualitativi o quantitativi da quelle del precedente appalto, secondo quanto previsto nel provvedimento a contrarre, individuato nella misura di </text:span><text:span text:style-name="T32">_____________ (indicazione espressa in ore totali settimanali)</text:span><text:span text:style-name="T34">. In caso di esuberi conseguenti all'applicazione di questo comma l'Operatore economico uscente, l'Operatore economico entrante e le organizzazioni sindacali effettuano un esame congiunto per ricercare ogni possibile soluzione intesa al mantenimento dei livelli occupazionali.</text:span></text:p>
      <text:p text:style-name="P68"><text:span text:style-name="T27"><text:tab/><text:line-break/></text:span><text:span text:style-name="T34">3. Le <text:tab/>assunzioni sono effettuate in misura inferiore rispetto al numero di dipendenti come sopra 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text:tab/>dell’operatore economico, in relazione a quanto indicato in offerta. La documentazione prodotta in sede di gara ed eventualmente anche quella prodotta a giustificazione in sede di verifica della congruità dell’offerta costituisce precisa obbligazione contrattuale. In questi casi l’Operatore economico effettua, </text:span><text:soft-page-break/><text:span text:style-name="T34">entro trenta giorni dalla <text:tab/>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text:tab/>restando quanto stabi</text:span><text:span text:style-name="T99">lito dal com</text:span><text:span text:style-name="T34">ma 1 dell’art. 32 della Lp. n. 2/2016, il confronto assume a oggetto le esigenze tecnico-organizzative dell'impresa subentrante in relazione all'appalto da gestire, contemperando le esigenze di stabilità occupazionale del personale impiegato nella gestione uscente e le condizioni contrattuali da <text:tab/>applicare ai lavoratori assunti. L’accordo tra le Parti <text:tab/>può essere assunto anche in deroga a quanto previsto dal comma 4 bis dell’art. 32 della L.p. n. 2/2016 ed <text:tab/>è trasposto in un verbale sottoscritto dalle Parti <text:tab/>medesime. In caso di dissenso, le Parti redigono un verbale di mancato accordo in cui, tra l'altro, <text:tab/>l'Operatore economico indica i motivi in virtù dei quali assume il personale impiegato nell’appalto precedente in misura inferiore rispetto al numero di dipendenti individuato negli atti di gara. In entrambi i casi, l’Operatore economico invia copia del verbale all'amministrazione aggiudicatrice.</text:span></text:p>
      <text:p text:style-name="P77"><text:span text:style-name="T34">4</text:span><text:span text:style-name="T27">. L’Operatore economico, al fine di consentire il rispetto di quanto previsto da questo articolo anche nel prossimo affidamento, è tenuto a trasmettere alla stazione appaltante, a mezzo di posta elettronica certificata,</text:span><text:span text:style-name="T34"> in forma anonima, le informazioni</text:span><text:span text:style-name="T20">, </text:span><text:span text:style-name="T34">anche con riguardo ad eventuali cause di lavoro in essere</text:span><text:span text:style-name="T20">,</text:span><text:span text:style-name="T34"> relative al proprio personale dipendente, compresi i soci lavoratori, impiegato nell'esecuzione dell'appalto, attraverso la compila</text:span><text:span text:style-name="T27">zione dell’</text:span><text:span text:style-name="T20">“</text:span><text:span text:style-name="T15">Elenco del personale”, </text:span><text:span text:style-name="T27">recante i dati contenuti nella “Tabella A” allegata al presente Capitolato</text:span><text:span text:style-name="T15">.</text:span></text:p>
      <text:p text:style-name="P44">L’elenco è formato con riferimento alla data indicata nella richiesta della stazione appaltante.</text:p>
      <text:p text:style-name="P45">5. L’inadempimento degli obblighi derivanti dalla clausola sociale comporta la risoluzione del contratto qualora ricorrano i presupposti di grave inadempimento<text:span text:style-name="T97">, secondo quanto previsto dall’1</text:span><text:span text:style-name="T146">22</text:span><text:span text:style-name="T97">, comma 3, del </text:span><text:span text:style-name="T147">D.Lgs. n. 36/2023</text:span>.</text:p>
      <text:p text:style-name="P45">6. Qualora non ricorra il caso di grave inadempimento, il mancato rispetto degli obblighi derivanti dalla clausola sociale comporta l’applicazione di una penale commisurata alla gravità della violazione, secondo quanto previsto dall’art. 28 del presente Capitolato.</text:p>
      <text:p text:style-name="P33">[Di seguito l’articolato nel caso in cui trattasi di servizio di primo affidamento, solo nell’ipotesi di affidamenti ad alta intensità di manodopera]</text:p>
      <text:p text:style-name="P77"><text:span text:style-name="T34">1. L’Operatore economico, al fine di consentire il rispetto di quanto previsto dell’art. 32, commi 4 e ss. della l.p. 2/2016 anche nel prossimo affidamento, è tenuto a trasmettere alla stazione appaltante, a mezzo di posta elettronica certificata, in forma anonima, le informazioni</text:span><text:span text:style-name="T20">, </text:span><text:span text:style-name="T34">anche con riguardo ad eventuali cause di lavoro in essere</text:span><text:span text:style-name="T20">,</text:span><text:span text:style-name="T34"> relative al proprio personale dipendente, compresi i soci lavoratori, impiegato nell'esecuzione dell'appalto, attraverso la compilazione dell’</text:span><text:span text:style-name="T20">“Elenco del personale”, </text:span><text:span text:style-name="T34">recante i dati contenuti nella “Tabella A” allegata al presente capitolato</text:span><text:span text:style-name="T20">.</text:span></text:p>
      <text:p text:style-name="P44"><text:soft-page-break/>L’elenco è formato con riferimento alla data indicata nella richiesta della stazione appaltante.<text:line-break/></text:p>
      <text:p text:style-name="P109"><text:span text:style-name="T10">Commento:<text:line-break/></text:span><text:span text:style-name="T27"> <text:tab/><text:line-break/></text:span><text:span text:style-name="T20">questo articolo si applica in caso di cambio di gestione nell'appalto di servizi. </text:span><text:span text:style-name="T27"><text:tab/><text:line-break/> <text:tab/><text:line-break/></text:span><text:span text:style-name="T20">La stazione appaltante</text:span><text:span text:style-name="T14"> </text:span><text:span text:style-name="T20">deve inserire nel capitolato, in alternativa tra loro, una delle formulazioni riportate in questo articolo.<text:line-break/></text:span><text:span text:style-name="T27"> <text:tab/><text:line-break/></text:span><text:span text:style-name="T20">Si applica la <text:tab/>clausola sociale prevista dal comma 2 <text:tab/>dell’art. 32 della L.p. n. 2/2016 negli affidamenti di servizi, a esclusione di quelli aventi natura intellettuale e di quelli il cui importo stimato non supera </text:span><text:span text:style-name="T126">la soglia comunitaria</text:span><text:span text:style-name="T26">.</text:span><text:span text:style-name="T20"><text:line-break/></text:span><text:span text:style-name="T27"><text:tab/><text:line-break/></text:span><text:span text:style-name="T20">La clausola sociale prevista dal comma 4 dell’art. 32 della L.p. n. 2/2016 è obbligatoriamente <text:tab/>inserita negli atti di gara per gli <text:tab/>appalti ad alta intensità di manodopera; con deliberazione della <text:tab/>Giunta provinciale possono essere individuati ulteriori casi in cui è obbligatorio l'inserimento della clausola medesima, <text:tab/>nonché i casi in cui il suo inserimento è facoltativo anche con riguardo ad appalto ad alta intensità di manodopera se la clausola non può essere inserita in relazione alle caratteristiche dell’appalto. Con deliberazione della Giunta provinciale, inoltre, sono possono essere stabiliti criteri e modalità per l'applicazione dei commi 4, 4 bis, 4 ter, 4 quater e 4 quinquies, dell’art. 32 della L.p. n. 2/2016, nonché direttive per il monitoraggio <text:tab/>dell'osservanza delle clausole sociali in fase di esecuzione dei contratti, anche con riguardo a contratti già in corso. <text:line-break/><text:line-break/>Ai sensi e per gli effetti di cui al comma 4 octies dell’art. 32 della L.p. n. 2/2016, con riferimento al comma 4 (alternativa prevista per i servizi ad alta intensità di manodopera) / al comma 1 (alternativa prevista per il caso di primo affidamento di servizio ad alta intensità di manodopera) di questo articolo del capitolato, si ricorda che con propria deliberazione la Giunta provinciale potrà dettare disposizioni attuative individuando, in particolare, le informazioni, le modalità e i termini perentori entro cui esse devono essere fornite, nonché i criteri per l’individuazione negli atti di gara della data a cui devono riferirsi le predette informazioni.<text:line-break/><text:line-break/>Ai sensi e per gli effetti di cui all’art. 5, comma 2, della legge provinciale 30 ottobre 2019 n. 11, recante le disposizioni transitorie, l'obbligo di fornire le informazioni previsto dall'articolo 32, comma 4 octies, della legge provinciale di recepimento delle direttive europee in materia di contratti pubblici 2016 si applica anche ai contratti già stipulati alla data di entrata in vigore della citata l.p. n. 11/2019, ovvero il giorno 1 novembre 2019. Dovrà essere cura di ogni amministrazione aggiudicatrice richiedere all’Operatore economico uscente la produzione dell’Elenco del personale, previsto nel comma 4 (alternativa prevista per i servizi ad alta intensità di manodopera) / nel comma 1 (alternativa prevista per il caso di primo affidamento di servizio ad alta intensità di manodopera) del presente articolo di capitolato.<text:line-break/><text:line-break/>Ai sensi di quanto previsto dal comma 4 quinquies dell’art. 32 della l.p. n. 2/2016, le amministrazioni aggiudicatrici formulano i capitolati speciali d'appalto </text:span><text:soft-page-break/><text:span text:style-name="T20">con contenuti e misure idonei a salvaguardare il mantenimento dei livelli occupazionali e delle condizioni contrattuali godute dal personale impiegato nel servizio di appalto, salvo situazioni di obiettiva necessità relative al perseguimento del pubblico interesse.<text:line-break/><text:line-break/>A titolo informativo si ricorda che ai sensi di quanto previsto dal comma 4 septies.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p text:style-name="P56"><text:bookmark-start text:name="__RefHeading___Toc31268_3020589867"/><text:bookmark text:name="_8cjmhc71pxs"/>Art. 21 – Clausola sociale – lavoratori svantaggiati<text:bookmark-end text:name="__RefHeading___Toc31268_3020589867"/></text:p>
      <text:p text:style-name="P77"><text:span text:style-name="T27">1. L’Operatore economico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 text:style-name="T32">___</text:span><text:span text:style-name="T27"> %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p>
      <text:p text:style-name="P77"><text:span text:style-name="T34">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 text:style-name="T27"><text:tab/><text:line-break/></text:span></text:p>
      <text:p text:style-name="P78"><text:span text:style-name="T10">Commento:<text:line-break/></text:span><text:span text:style-name="T15">l’inserimento di questo articolo nel capitolato viene lasciato alla valutazione della stazione appaltante in base alla tipologia del servizio e a quanto previsto 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text:line-break/>La declinazione della presente clausola è rimessa ad una analisi da parte della singola stazione appaltante circa le peculiarità del servizio di gara o delle </text:span><text:soft-page-break/><text:span text:style-name="T15">modalità di inserimento delle persone svantaggiate e del relativo percorso di recupero.<text:line-break/></text:span><text:span text:style-name="T26">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p>
      <text:p text:style-name="P144"/>
      <text:p text:style-name="P33">[Eventuale - se contratto di appalto finanziato sul PNRR/PNC/UE]</text:p>
      <text:p text:style-name="P60"><text:bookmark-start text:name="__RefHeading___Toc31266_3020589867"/><text:bookmark text:name="_q2xfm292fqpu"/>Art. 21 bis – Clausola sul personale (per appalti sul PNRR)<text:bookmark-end text:name="__RefHeading___Toc31266_3020589867"/></text:p>
      <text:p text:style-name="P33">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33">2. Ai sensi dell’art. 47 comma 3 del D.L. 31 maggio 2021, n. 77 gli operatori 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33">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rasmessa alle rappresentanze sindacali aziendali.</text:p>
      <text:p text:style-name="P77"><text:span text:style-name="T32">4. Trova applicazione la disciplina contenuta nel Decreto Presidenza del Consiglio dei Ministri dipartimento per le pari opportunità 7 dicembre 2021 </text:span><text:span text:style-name="T18">“Adozione delle linee guida volte a favorire la pari opportunità di genere e generazionali, nonché l'inclusione lavorativa delle persone con disabilità nei contratti pubblici finanziati con le risorse del PNRR e del PNC.”</text:span></text:p>
      <text:p text:style-name="P60"><text:bookmark-start text:name="__RefHeading___Toc31264_3020589867"/><text:bookmark text:name="_wnvghmjmthg9"/>Art. 21 ter – Obblighi di assunzione (Incremento occupazionale giovanile e di genere)<text:bookmark-end text:name="__RefHeading___Toc31264_3020589867"/></text:p>
      <text:p text:style-name="P33"><text:soft-page-break/>1. Gli operatori economici si impegnano ad assicurare la quota percentuale delle assunzioni necessarie per l'esecuzione del contratto o per la realizzazione di attività a esso connesse o strumentali, sia all'occupazione giovanile sia all'occupazione femminile prevista nel bando di gara o nell’offerta, in conformità all’art. 47, comma 4 del D.L. 31 maggio 2021, n. 77.</text:p>
      <text:p text:style-name="P77"><text:span text:style-name="T32">2. Trova applicazione la disciplina contenuta nel Decreto Presidenza del Consiglio dei Ministri dipartimento per le pari opportunità 7 dicembre 2021 </text:span><text:span text:style-name="T18">“Adozione delle linee guida volte a favorire la pari opportunità di genere e generazionali, nonché l'inclusione lavorativa delle persone con disabilita' nei contratti pubblici finanziati con le risorse del PNRR e del PNC.”</text:span></text:p>
      <text:p text:style-name="P78"><text:span text:style-name="T11">Commento:<text:line-break/></text:span><text:span text:style-name="T18">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p>
      <text:p text:style-name="P56"><text:bookmark-start text:name="__RefHeading___Toc31262_3020589867"/><text:bookmark text:name="_q2ix9cjtoryp"/>Art. 22 – Sicurezza<text:bookmark-end text:name="__RefHeading___Toc31262_3020589867"/></text:p>
      <text:p text:style-name="P11">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11">2. In particolare, si impegna a rispettare e a fare rispettare al proprio personale nell’esecuzione delle obbligazioni contrattuali tutte le norme e gli adempimenti di cui al D.Lgs. n. 81/2008.</text:p>
      <text:p text:style-name="P33">3. L’Operatore economico si impegna ad adottare tutti i mezzi ritenuti necessari a garantire una perfetta rispondenza alle vigenti disposizioni igienico-sanitarie previste per lo svolgimento del servizio oggetto del presente capitolato.</text:p>
      <text:p text:style-name="P33">4. L’Operatore economico si impegna a verificare che le medesime disposizioni siano rispettate anche dai propri eventuali subappaltatori nei confronti del loro personale e dei loro collaboratori.</text:p>
      <text:p text:style-name="P78"><text:span text:style-name="T10">Commento:<text:line-break/></text:span><text:span text:style-name="T15">il comma 3 è da inserire solo se ritenuto necessario in relazione al tipo di servizio.<text:line-break/>Il comma 4 è da inserire solo se è ammesso il subappalto.</text:span></text:p>
      <text:p text:style-name="P97"><text:bookmark-start text:name="__RefHeading___Toc31260_3020589867"/><text:bookmark text:name="_s4izzx8yhaem"/><text:span text:style-name="T43">Art. 23 – Elezione di domicilio del</text:span>l’Operatore economico<text:bookmark-end text:name="__RefHeading___Toc31260_3020589867"/></text:p>
      <text:p text:style-name="P87"><text:span text:style-name="T27">1. Tutte le intimazioni, le assegnazioni di termini ed ogni altra notificazione o comunicazione dipendente dal contratto verranno effettuate, alternativamente, presso il</text:span><text:span text:style-name="T64"> </text:span><text:span text:style-name="T27">domicilio digitale (PEC) ______ o in alternativa presso la sede legale dell’Operatore economico privilegiando gli strumenti informatici ai sensi del </text:span><text:soft-page-break/><text:span text:style-name="T27">Codice dell’amministraz</text:span><text:span text:style-name="T54">ione digitale (D.Lgs. n. 82/20</text:span><text:span text:style-name="T113">05) </text:span><text:span text:style-name="T114">e fermo restando la possibilità di utilizzare mezzi di comunicazione in forma analogica in caso di mancato funzionamento o malfunzionamento dei mezzi di comunicazione digitale.</text:span></text:p>
      <text:p text:style-name="P78"><text:span text:style-name="T14">Commento:<text:line-break/></text:span><text:span text:style-name="T20">nel caso in cui si richieda, in quanto necessario per l’esecuzione del contratto e con adeguata motivazione in sede di provvedimento a contrarre, una sede/recapito operativo nel territorio provinciale,</text:span><text:span text:style-name="T15"> l’obbligo di indicare una sede/recapito sul territorio provinciale deve essere previsto, nella parte relativa alle norme tecniche del capitolato speciale d’appalto.</text:span></text:p>
      <text:p text:style-name="P73"><text:bookmark-start text:name="__RefHeading___Toc31258_3020589867"/>[Eventuale:]<text:bookmark-end text:name="__RefHeading___Toc31258_3020589867"/></text:p>
      <text:p text:style-name="P60"><text:bookmark-start text:name="__RefHeading___Toc31256_3020589867"/><text:bookmark text:name="_qw7whyfso2a4"/>Art. 24 – Proprietà dei prodotti<text:bookmark-end text:name="__RefHeading___Toc31256_3020589867"/></text:p>
      <text:p text:style-name="P77"><text:span text:style-name="T32">1. Fatti salvi i diritti morali dell’autore sulle opere/prodotti, protetti in base alla legislazione vigente, ai sensi dell’art. 11 della Legge 22 aprile 1941, n. 633 “</text:span><text:span text:style-name="T18">Protezione del diritto d’autore e di altri diritti connessi al suo esercizio</text:span><text:span text:style-name="T32">”, tutti i prodotti realizzati, nonché le banche dati che verranno create o implementate sono di proprietà esclusiva della stazione appaltante.</text:span></text:p>
      <text:p text:style-name="P77"><text:span text:style-name="T32">2. l’Operatore economico deve comunicare preventivamente alla stazione appaltante l’esistenza di diritti di terzi e/o eventuali vincoli a favore di terzi sul materiale consegnato, che possano in qualsiasi modo limitarne l’utilizzazione nel modo e nel tempo.</text:span><text:span text:style-name="T27"><text:tab/></text:span></text:p>
      <text:p text:style-name="P78"><text:span text:style-name="T10">Commento:<text:line-break/></text:span><text:span text:style-name="T15">questo articolo è da inserire solo se ritenuto necessario in relazione al tipo di servizio.</text:span></text:p>
      <text:p text:style-name="P64"><text:bookmark-start text:name="__RefHeading___Toc31254_3020589867"/><text:bookmark text:name="_exsnuixbvp2o"/>Art. 25 – Trattamento dei dati personali<text:bookmark-end text:name="__RefHeading___Toc31254_3020589867"/></text:p>
      <text:p text:style-name="P77"><text:span text:style-name="T34">1. In relazione all’appalto affidato, Titolare del trattamento è la Provincia autonoma di Trento/altra stazione appaltante, che ha diritto di determinare le finalità e i mezzi del trattamento nel rispetto del Regolamento UE 679/2016 (d’ora in avanti, per brevità, il “regolamento”)</text:span><text:span text:style-name="T8"> </text:span><text:span text:style-name="T34">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p text:style-name="P44">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text:soft-page-break/>presente capitolato speciale d’appalto, per gli adempimenti previsti nel contratto di appalto e nei limiti e per la durata dello stesso. La nomina di Responsabile è valida per tutta la durata del contratto d'appalto e si considera revocata a completamento dell’incarico.</text:p>
      <text:p text:style-name="P44">3. Poiché prima del trattamento dei dati è necessario nominare il relativo Responsabile, in caso di consegna anticipata del servizio, l’atto di nomina deve essere trasmesso dalla stazione appaltante all’Operatore economico prima della sottoscrizione del verbale di consegna.</text:p>
      <text:p text:style-name="Standard"><text:span text:style-name="T27"><text:tab/><text:line-break/></text:span><text:span text:style-name="T6">o in alternativa</text:span></text:p>
      <text:p text:style-name="P77"><text:span text:style-name="T34">1. In relazione all’appalto affidato, Titolare del trattamento è la Provincia autonoma di Trento/</text:span><text:span text:style-name="T27">altra stazione appaltante, </text:span><text:span text:style-name="T34">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p>
      <text:p text:style-name="P78"><text:span text:style-name="T14">Commento:<text:line-break/></text:span><text:span text:style-name="T34">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p text:style-name="P58"><text:bookmark-start text:name="__RefHeading___Toc31252_3020589867"/><text:bookmark text:name="_30ie8ffwq2e2"/>Art. 26 – Garanzia definitiva<text:bookmark-end text:name="__RefHeading___Toc31252_3020589867"/></text:p>
      <text:p text:style-name="P11">1. Per la disciplina della garanzia definitiva si applica l’art. <text:span text:style-name="T85">53, comma 4</text:span> del D.Lgs. n. 36/2023.</text:p>
      <text:p text:style-name="P77"><text:span text:style-name="T27">2. Qualora l’ammontare della garanzia dovesse ridursi per effetto dell’applicazione di penali o per qualsiasi altra causa, l’Operatore economico deve provvedere al reintegro della stessa entro il termine di 10 (dieci) giorni dal ricevimento della relativa richiesta </text:span><text:span text:style-name="T34">della stazione appaltante.</text:span></text:p>
      <text:p text:style-name="P77"><text:span text:style-name="T34">3. In caso di inadempimento alle obbligazioni previste nel comma precedente la reintegrazione è effettuata a</text:span><text:span text:style-name="T27"> valere sui ratei di prezzo da corrispondere all’Operatore economico.</text:span></text:p>
      <text:p text:style-name="P11">Nel caso di integrazione del contratto, l’Operatore economico deve modificare il valore della garanzia in misura proporzionale all’importo contrattualmente fissato nell’atto aggiuntivo, alle stesse condizioni di cui al presente articolo.</text:p>
      <text:p text:style-name="P85"><text:soft-page-break/><text:span text:style-name="T34">4. La garanzia definitiva deve essere conforme allo schema tipo 1.2 o 1.2.1 allegato al D.M. 16 settembre 2022, n. 193 del Ministero dello Sviluppo Economico. Ai fini di semplificazione delle procedure alla Stazione appaltante deve essere consegnata la sola scheda tecnica 1.2 o 1.2.1 allegata al medesimo decreto min</text:span><text:span text:style-name="T104">isteriale, accompagnata da un’apposita appendice riportante l</text:span><text:span text:style-name="T109">e</text:span><text:span text:style-name="T104"> seguent</text:span><text:span text:style-name="T109">i</text:span><text:span text:style-name="T104"> clausol</text:span><text:span text:style-name="T109">e</text:span><text:span text:style-name="T104">:</text:span></text:p>
      <text:p text:style-name="P139"><text:span text:style-name="T38">a) </text:span><text:span text:style-name="T34">“Il Foro competente in caso di controversia fra il Garante e l’Amministrazione appaltante è quello di </text:span><text:span text:style-name="T32">Trento</text:span><text:span text:style-name="T34">”. </text:span><text:span text:style-name="T32">(N.d.r.: si deve verificare quale Foro è competente in base alla sede della Stazione appaltante).</text:span><text:span text:style-name="T34"> </text:span></text:p>
      <text:p text:style-name="P128">b) “In caso di condizioni ulteriori destinate a disciplinare esclusivamente il rapporto tra garante e contraente (ad es. deposito cautelativo), tali condizioni non sono in alcun modo opponibili alla stazione appaltante”.</text:p>
      <text:p text:style-name="P86"><text:span text:style-name="T34">Tale scheda tecnica deve riportare alla voce “Stazione appaltante” i dati della </text:span><text:span text:style-name="T32">Struttura provinciale/Ente competente</text:span><text:span text:style-name="T34"> per la fase di esecuzione del contratto (con particolare riferimento all’indirizzo pec). Tale scheda è opportuno riporti alla voce “Descrizione opera/servizio/fornitura”, oltre alla descrizione del servizio, anche il codice CIG. </text:span><text:span text:style-name="T32">[e il CUP se necessario]</text:span></text:p>
      <text:p text:style-name="P85"><text:span text:style-name="T55">5. La stazione appaltante non accetta garanzie definitive non conformi allo Schema tipo sopracitato: condizioni ulteriori rispetto a quelle previste dallo Schema tipo 1.2 o 1.2.1 del D.M. 16 settembre 2022, n. 193 non sono accettate dall’Amministrazione.</text:span><text:span text:style-name="T32"> </text:span></text:p>
      <text:p text:style-name="P77"><text:span text:style-name="T27"><text:line-break/></text:span><text:span text:style-name="T43">Art. 27 – Obblighi assicurativi</text:span></text:p>
      <text:p text:style-name="P11">1. Sono a carico esclusivo dell’Operatore economico tutte le spese e gli oneri assicurativi per rischi, infortuni, responsabilità civile e le spese di risarcimento danni verso persone e cose dell’Operatore economico stesso, di terzi o della stazione appaltante.</text:p>
      <text:p text:style-name="P11">2. In relazione a quanto sopra, l’Operatore economico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p text:style-name="P11">3. l’Operatore economico viene ritenuto responsabile di ogni danno imputabile a negligenza del proprio personale; ha pertanto a suo carico la rifusione di eventuali danni e ammanchi.</text:p>
      <text:p text:style-name="P3">o in alternativa</text:p>
      <text:p text:style-name="P11">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11"><text:soft-page-break/>2. L’Operatore economico viene ritenuto responsabile di ogni danno imputabile a negligenza del proprio personale; ha pertanto a suo carico la rifusione di eventuali danni e ammanchi.</text:p>
      <text:p text:style-name="P11">3. A tale scopo l'Operatore economico si impegna a stipulare apposite polizze (RCT/RCO), in cui venga esplicitamente indicato che la stazione appaltante viene considerata "terza" a tutti gli effetti.</text:p>
      <text:p text:style-name="P77"><text:span text:style-name="T34">4. La polizza assicurativa RCT deve prevedere la copertura dei danni </text:span><text:span text:style-name="T32">_____________</text:span><text:span text:style-name="T27">.</text:span></text:p>
      <text:p text:style-name="P77"><text:span text:style-name="T27">La polizza RCT deve essere stipulata sino alla concorrenza di un massimale unico per sinistro, per danni a cose e per persona lesa non inferiore a Euro </text:span><text:span text:style-name="T32">____,</text:span><text:span text:style-name="T27">00.</text:span></text:p>
      <text:p text:style-name="P11">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77"><text:span text:style-name="T27">6. A tale riguardo deve essere stipulata polizza RCO con un massimale non inferiore a Euro </text:span><text:span text:style-name="T32">_____________</text:span><text:span text:style-name="T27"> per sinistro con il limite di Euro </text:span><text:span text:style-name="T32">_______</text:span><text:span text:style-name="T27"> per persona.</text:span></text:p>
      <text:p text:style-name="P77"><text:span text:style-name="T27">7. Copia delle polizze deve essere consegnata alla stazione appaltante </text:span><text:span text:style-name="T34">prima dell’inizio del servizio.</text:span></text:p>
      <text:p text:style-name="P108"><text:span text:style-name="T10">Commento:<text:line-break/></text:span><text:span text:style-name="T15">Questo articolo è da inserire qualora la stazione appaltante ritenga necessario, per il tipo di attività richieste, che l’Operatore economico presenti ulteriori garanzie oltre alla garanzia definitiva.<text:line-break/>Qualora la natura specifica del servizio invece richiedesse particolari assicurazioni (es. danni ambientali), la stazione appaltante aggiungerà le opportune coperture assicurative richieste.<text:line-break/>Qualora il servizio necessitasse di avere un massimale minimo assicurato, inserire la seconda opzione proposta, altrimenti è sufficiente la prima ipotesi testuale.</text:span></text:p>
      <text:p text:style-name="P56"><text:bookmark-start text:name="__RefHeading___Toc31250_3020589867"/><text:bookmark text:name="_srzbhehsaght"/>Art. 28 – Penali<text:bookmark-end text:name="__RefHeading___Toc31250_3020589867"/></text:p>
      <text:p text:style-name="P77"><text:span text:style-name="T34">1. In caso di ritardo nell’espletamento delle prestazioni di cui </text:span><text:span text:style-name="T32">____</text:span><text:span text:style-name="T34"> (ad es. al presente capitolato)</text:span><text:span text:style-name="T27">,</text:span><text:span text:style-name="T34"> è applicata una penale pari al </text:span><text:span text:style-name="T32">____</text:span><text:span text:style-name="T27"> </text:span><text:span text:style-name="T34">per mille dell’importo contrattualmente dovuto per ogni giorno di ritardo, salvo il risarcimento del maggior danno.</text:span></text:p>
      <text:p text:style-name="P77"><text:span text:style-name="T27">2. In caso di inadempimento delle prestazioni dedotte in contratto, ivi comprese quelle di cui all’offerta tecnica, si applica una penale di Euro </text:span><text:span text:style-name="T32">____ </text:span><text:span text:style-name="T34">salvo il risarcimento del maggior danno</text:span><text:span text:style-name="T27">.</text:span></text:p>
      <text:p text:style-name="P11">L’entità delle penali è stabilita in relazione alla gravità dell'inadempienza e/o disservizio.</text:p>
      <text:p text:style-name="P77"><text:soft-page-break/><text:span text:style-name="T27">3. In ogni caso l’applicazione delle penali avviene previa contestazione scritta, avverso la quale l’Operatore economico ha facoltà di presentare le proprie osservazioni per iscritto entro </text:span><text:span text:style-name="T32">__ (___)</text:span><text:span text:style-name="T27"> giorni dal ricevimento della PEC contenente la contestazione.</text:span></text:p>
      <text:p text:style-name="P77"><text:span text:style-name="T27">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 text:style-name="T32">26</text:span><text:span text:style-name="T27"> del presente capitolato.</text:span></text:p>
      <text:p text:style-name="P77"><text:span text:style-name="T27">5. Nel caso in cui l’importo della penale, calcolato ai sensi dei commi precedenti, superi il 10 % dell’importo </text:span><text:span text:style-name="T34">netto c</text:span><text:span text:style-name="T27">ontrattuale, la stazione appaltante può procedere a dichiarare la risoluzione del contratto</text:span><text:span text:style-name="T34">, ai sensi dell’articolo </text:span><text:span text:style-name="T32">29</text:span><text:span text:style-name="T34">, </text:span><text:span text:style-name="T27">fatto salvo il diritto all’eventuale risarcimento del danno patito a causa dell’inadempimento stesso.</text:span></text:p>
      <text:p text:style-name="P101"><text:span text:style-name="T27">6. La richiesta e/o il pagamento delle penali di cui al presente articolo non esonera in nessun caso l'Operatore economico dall’adempimento dell’obbligazione per la quale si è res</text:span><text:span text:style-name="T34">o</text:span><text:span text:style-name="T27"> inadempiente e che ha fatto sorgere l’obbligo di pagamento della medesima penale.</text:span></text:p>
      <text:p text:style-name="P78"><text:span text:style-name="T10">Commento:<text:line-break/></text:span><text:span text:style-name="T20">questo articolo viene rimesso alla valutazione della stazione appaltante per quanto concerne la quantificazione dell’importo delle penali per ritardo.<text:line-break/>Ai sensi dell’</text:span><text:span text:style-name="T15">art. 126 del D.Lgs. n. 36/2023</text:span><text:span text:style-name="T20">,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 text:style-name="T15">È facoltativo l’inserimento delle penali per inadempimento; esse devono essere specifiche e sono rimesse alla discrezionalità della stazione appaltante.<text:line-break/>In caso di aggiudicazione con il criterio dell’offerta economicamente più vantaggiosa devono essere previste delle penali espressamente riferite all’inadempimento di obbligazioni nascenti dall’offerta tecnica.<text:line-break/>In merito a quanto previsto dal comma 4, si invitano le stazioni appaltanti a verificare la possibilità di inserire ulteriori dettagli del procedimento di applicazione delle penali.</text:span></text:p>
      <text:p text:style-name="P101"><text:span text:style-name="T27"><text:line-break/></text:span><text:span text:style-name="T32">[Eventuale - se contratto di appalto finanziato sul PNRR/PNC/UE; modificare e adattare il testo secondo le proprie esigenze di obiettivo/i]</text:span></text:p>
      <text:p text:style-name="P102"><text:bookmark-start text:name="__RefHeading___Toc31248_3020589867"/><text:bookmark text:name="_i7sdqd8w20s8"/><text:soft-page-break/><text:span text:style-name="T91"><text:line-break/></text:span><text:span text:style-name="T43">Art. 28 bis – Penali per obblighi specifici PNRR</text:span><text:bookmark-end text:name="__RefHeading___Toc31248_3020589867"/></text:p>
      <text:p text:style-name="P11">1. In caso di mancata, incompleta o inadeguata esecuzione - con riferimento agli specifici obblighi PNRR - delle prestazioni oggetto del presente capitolato, la Stazione appaltante potrà applicare le seguenti penalità:<text:line-break/> </text:p>
      <table:table table:name="Table1" table:style-name="Table1">
        <table:table-column table:style-name="Table1.A"/>
        <table:table-column table:style-name="Table1.B"/>
        <table:table-row table:style-name="Table1.1">
          <table:table-cell table:style-name="Table1.A1" office:value-type="string">
            <text:p text:style-name="P101"><text:span text:style-name="T27"><text:tab/></text:span><text:span text:style-name="T4">Inadempimento/ritardo</text:span><text:span text:style-name="T27"><text:tab/></text:span></text:p>
          </table:table-cell>
          <table:table-cell table:style-name="Table1.B1" office:value-type="string">
            <text:p text:style-name="P8">Penalità</text:p>
          </table:table-cell>
        </table:table-row>
        <table:table-row table:style-name="Table1.2">
          <table:table-cell table:style-name="Table1.A2" office:value-type="string">
            <text:p text:style-name="P147"><text:span text:style-name="T15">Inadempimento accertato alla data di scadenza dell’obbligo di cui</text:span><text:span text:style-name="T27"> </text:span><text:span text:style-name="T15">all’art. 47 commi 3, 3 bis, del D.L. n. 77/2021. </text:span><text:span text:style-name="T27">[specifici obblighi PNRR]</text:span></text:p>
          </table:table-cell>
          <table:table-cell table:style-name="Table1.B2" office:value-type="string">
            <text:p text:style-name="P26">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147"><text:span text:style-name="T15">Inadempimento dell’obbligo di assicurare la quota del </text:span><text:span text:style-name="T18">3</text:span><text:span text:style-name="T15">0% [</text:span><text:span text:style-name="T18">o altra percentuale prevista anche in deroga / maggiore percentuale offerta in gara</text:span><text:span text:style-name="T15">] di cui all’art. 47, comma 4, del D.L. n. 77/2021, accertato solo allo scadere dei 6 mesi decorsi </text:span><text:span text:style-name="T20">dalla conclusione, mediante stipula, del contratto.</text:span><text:span text:style-name="T74"> </text:span><text:span text:style-name="T15"><text:s/></text:span><text:span text:style-name="T27">[specifici obblighi PNRR]</text:span></text:p>
          </table:table-cell>
          <table:table-cell table:style-name="Table1.B2" office:value-type="string">
            <text:p text:style-name="P26">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69"><text:span text:style-name="T15">Inadempimento dell’obbligo di cui all’art. 47, comma 5, del D.L. n. 77/2021, accertato solo allo scadere dei 6 mesi decorsi </text:span><text:span text:style-name="T20">dalla conclusione, mediante stipula, del contratto.</text:span><text:span text:style-name="T74"> </text:span><text:span text:style-name="T15"><text:s/></text:span><text:span text:style-name="T27">[specifici obblighi PNRR]</text:span></text:p>
          </table:table-cell>
          <table:table-cell table:style-name="Table1.B2" office:value-type="string">
            <text:p text:style-name="P26">Penale pecuniaria dallo 0,6‰ all’1 ‰ (_____ per mille) dell’importo netto contrattuale, dovuta per ogni giorno successivo di accertato inadempimento dell’obbligo. [*]</text:p>
            <text:p text:style-name="P26"><text:tab/><text:tab/></text:p>
          </table:table-cell>
        </table:table-row>
      </table:table>
      <text:p text:style-name="P77"><text:span text:style-name="T27"><text:line-break/>2. Qualora dagli inadempimenti o dai ritardi di cui alla precedente tabella derivi la revoca o la decurtazione del finanziamento PNRR, la stazione appaltante si riserva di agire in rivalsa nei confronti dell’Operatore economico</text:span><text:span text:style-name="T90">.</text:span></text:p>
      <text:p text:style-name="P77"><text:span text:style-name="T27">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 text:style-name="T34">, ai sensi dell’articolo </text:span><text:span text:style-name="T32">29</text:span><text:span text:style-name="T34">, </text:span><text:span text:style-name="T27">fatto salvo il diritto all’eventuale risarcimento del danno patito a causa dell’inadempimento stesso.</text:span></text:p>
      <text:p text:style-name="P77"><text:soft-page-break/><text:span text:style-name="T27">4.</text:span><text:span text:style-name="T15"> </text:span><text:span text:style-name="T27">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p>
      <text:p text:style-name="P78"><text:span text:style-name="T10">Commento:<text:line-break/></text:span><text:span text:style-name="T20">questo articolo viene rimesso alla valutazione della stazione appaltante per quanto concerne la quantificazione dell’importo delle penali.<text:line-break/></text:span><text:span text:style-name="T15">]*] la proposta indicata va verificata nel caso concreto ed è modificabile a seconda della simulazione dell'importo della penale relativa.</text:span></text:p>
      <text:p text:style-name="P75"><text:bookmark-start text:name="__RefHeading___Toc6094_469586234"/>[Eventuale:]<text:bookmark-end text:name="__RefHeading___Toc6094_469586234"/></text:p>
      <text:p text:style-name="P62"><text:bookmark-start text:name="__RefHeading___Toc31246_3020589867"/><text:bookmark text:name="_bloeu96rhiiy"/>Art. 28 ter – Clausola di forza maggiore<text:bookmark-end text:name="__RefHeading___Toc31246_3020589867"/></text:p>
      <text:p text:style-name="P13">1. Per “forza maggiore” si intende il verificarsi di un evento o di una circostanza che impedisce o preclude ad una parte l’adempimento, tota<text:span text:style-name="T97">le o parziale, di una o più delle sue obbligazioni contrattuali <text:s/>a condizione che la stessa dimostri <text:s/>c</text:span>he:</text:p>
      <text:p text:style-name="P11">a) l’impedimento è fuori dal suo ragionevole controllo;</text:p>
      <text:p text:style-name="P11">b) l’impedimento non poteva essere ragionevolmente previsto al momento della conclusione del contratto o dell’avvio dell’esecuzione della prestazione;</text:p>
      <text:p text:style-name="P11">c) gli effetti dell’impedimento non avrebbero potuto essere evitati o superati dalla parte interessata secondo la diligenza del buon padre di famiglia.</text:p>
      <text:p text:style-name="P11">In assenza di prova contraria si ritengono oggettivamente soddisfatte le condizioni di cui alle precedenti lettera a) e b) all’avverarsi dei seguenti eventi:</text:p>
      <text:p text:style-name="P11">- guerra (dichiarata o meno), ostilità, invasione, atti di nemici stranieri, ampia mobilitazione militare;</text:p>
      <text:p text:style-name="P11">- guerra civile, sommossa, ribellione e rivoluzione, instaurazione di un potere militare o usurpazione di potere, insurrezione, atti di terrorismo, sabotaggio o pirateria;</text:p>
      <text:p text:style-name="P11">- restrizioni valutarie e commerciali, embarghi, sanzioni;</text:p>
      <text:p text:style-name="P11">- epidemie, calamità naturali o altri eventi naturali estremi;</text:p>
      <text:p text:style-name="P11">- esplosione, incendio, distruzione di attrezzature, interruzione prolungata dei trasporti, delle telecomunicazioni, dei sistemi informativi o dell’energia;</text:p>
      <text:p text:style-name="P11">- perturbazioni generali del lavoro quali boicottaggio, sciopero e serrata, rallentamento deliberato del ritmo di lavoro (go-slow), occupazione di fabbriche e locali.</text:p>
      <text:p text:style-name="P11">2. l’Operatore economico deve anche comprovare la condizione di cui alla lettera <text:soft-page-break/>c) mediante invio tempestivo al Direttore dell’esecuzione di idonea documentazione probatoria.</text:p>
      <text:p text:style-name="P77"><text:span text:style-name="T27">3. Il Direttore dell’esecuzione valuta la sussistenza delle 3 (tre) condizioni di cui ai commi precedenti redigendo apposit</text:span><text:span text:style-name="T34">o verbale scritto in co</text:span><text:span text:style-name="T27">ntraddittorio con l’Operatore economico, autorizzando una sospensione del contratto ovvero concordando dei rimedi alternativi, senza necessità di stipulare specifico atto aggiuntivo.</text:span></text:p>
      <text:p text:style-name="P21">4. La parte che invochi con successo la presente clausola è esonerata dall’obbligo di adempiere totalmente o in parte alle proprie obbligazioni contrattuali<text:span text:style-name="T156">, </text:span><text:span text:style-name="T168">ivi compreso il rispetto dei termini</text:span><text:span text:style-name="T156">, n</text:span>onché da ogni responsabilità per danni o da qualsiasi altro rimedio convenzionale (es. penali), per l’inadempimento dal momento in cui l’impedimento causa l’impossibilità di adempiere.</text:p>
      <text:p text:style-name="P11">5. In mancanza di tempestiva comunicazione, gli effetti dell’esonero di responsabilità di cui al precedente comma, decorrono dal momento in cui la comunicazione è stata notificata all’altra parte anche per mezzo di PEC.</text:p>
      <text:p text:style-name="P11">6. Qualora l’effetto dell’inadempimento o dell’evento invocato sia temporaneo, le suddette conseguenze si applicheranno solo fino a quando l’inadempimento invocato preclude all’altra parte interessata l’adempimento.</text:p>
      <text:p text:style-name="P11">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78"><text:span text:style-name="T14">Commento:<text:line-break/></text:span><text:span text:style-name="T34">la clausola è esemplificativa e redatta sul modello della clausola ICC 2020. </text:span><text:span text:style-name="T27">La stazione appaltante può valutare ulteriori fattispecie a chiarimento ovvero prevedere delle formalità esecutive differenti in conformità agli articoli citati del nuovo codice dei contratti.</text:span></text:p>
      <text:p text:style-name="P56"><text:bookmark-start text:name="__RefHeading___Toc31244_3020589867"/><text:bookmark text:name="_rw1p5jl79hvj"/>Art. 29 – Risoluzione del contratto<text:bookmark-end text:name="__RefHeading___Toc31244_3020589867"/></text:p>
      <text:p text:style-name="P11">1. Per la disciplina della risoluzione del contratto si applica l’art. 122 del D.Lgs. n. 36/2023.</text:p>
      <text:p text:style-name="P77"><text:span text:style-name="T32">2. [</text:span><text:span text:style-name="T11">Eventuale</text:span><text:span text:style-name="T32">]</text:span><text:span text:style-name="T27"> A titolo esemplificativo e non esaustivo, ricorrono i presupposti di cui all’art. 122 del D.Lgs. n. 36/2023</text:span><text:span text:style-name="T67"> </text:span><text:span text:style-name="T27">nei seguenti casi:</text:span></text:p>
      <text:p text:style-name="P110"><text:span text:style-name="T27">a) frode, a qualsiasi titolo, da parte dell’Operatore economico nell’esecuzione delle prestazioni affidate;<text:line-break/>b) ingiustificata sospensione del servizio;<text:line-break/>c) subappalto non autorizzato;<text:line-break/>d) il mancato rispetto di quanto offerto;<text:line-break/>e) cessione in tutto o in parte del contratto a terzi, in violazione dell’art. </text:span><text:span text:style-name="T32">16</text:span><text:span text:style-name="T27"> del presente capitolato;<text:line-break/>f) il non aver iniziato </text:span><text:span text:style-name="T32">o concluso <text:tab/></text:span><text:span text:style-name="T27">l’esecuzione delle attività oggetto del </text:span><text:soft-page-break/><text:span text:style-name="T27">contratto entro </text:span><text:span text:style-name="T32">___</text:span><text:span text:style-name="T27">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presso l’Operatore economico, di non conformità che potenzialmente potrebbero arrecare grave nocumento alla qualità del servizio e/o rischi di danni economici e/o di immagine alla stazione appaltante stessa, in conformità all’art. </text:span><text:span text:style-name="T32">14, comma 3</text:span><text:span text:style-name="T27">, del presente capitolato;<text:line-break/>i) applicazione di penali tali da superare il limite previsto dall’art. </text:span><text:span text:style-name="T32">28, comma 5,</text:span><text:span text:style-name="T27"> del presente capitolato;<text:line-break/>l) il venire meno dei requisiti tecnici posti alla base <text:tab/>dell’aggiudicazione dell’appalto;</text:span></text:p>
      <text:p text:style-name="P101"><text:span text:style-name="T27"><text:line-break/></text:span><text:span text:style-name="T32">[alcuni esempi tra i quali scegliere eventuali ulteriori casi di grave <text:s/>inadempimento]<text:line-break/></text:span></text:p>
      <text:p text:style-name="P110"><text:span text:style-name="T27">m) utilizzo anche temporaneo di risorse umane non rispondenti ai requisiti specificat</text:span><text:span text:style-name="T34">i e alle altre condizioni stabilite;<text:line-break/></text:span><text:span text:style-name="T27">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i servizi nell’ambito territoriale prescritto contrattualmente;<text:line-break/>q) </text:span><text:span text:style-name="T34">qualora il RUP, ai sensi dell’</text:span><text:span text:style-name="T27">art. 104, comma 9 del D.Lgs. n. 36/2023</text:span><text:span text:style-name="T34">,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 text:style-name="T27"><text:tab/></text:span></text:p>
      <text:p text:style-name="P11">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78"><text:span text:style-name="T10">Commento:<text:line-break/></text:span><text:span text:style-name="T15">questo articolo viene rimesso alla valutazione della stazione appaltante per quanto concerne l’identificazione dei casi di grave inadempimento</text:span><text:span text:style-name="T20">.<text:line-break/></text:span><text:span text:style-name="T15">Il redattore potrà opportunamente integrare/modificare l’elenco in base alle proprie esigenze.</text:span></text:p>
      <text:p text:style-name="P56"><text:bookmark-start text:name="__RefHeading___Toc31242_3020589867"/><text:bookmark text:name="_rjrl3cu17dgf"/>Art. 30 – Recesso<text:bookmark-end text:name="__RefHeading___Toc31242_3020589867"/></text:p>
      <text:p text:style-name="P11">1. Per la disciplina del recesso del contratto si applica l’art. 123 del D.Lgs. n. 36/2023.</text:p>
      <text:p text:style-name="P55"><text:bookmark-start text:name="__RefHeading___Toc31240_3020589867"/><text:bookmark text:name="_pefl4w16yrpy"/>Art. 31 – Definizione delle controversie (in assenza del CCT)<text:bookmark-end text:name="__RefHeading___Toc31240_3020589867"/></text:p>
      <text:p text:style-name="P77"><text:soft-page-break/><text:span text:style-name="T27">1. Per le eventuali controversie che dovessero insorgere tra la stazione appaltante e l’Operatore economico, che non si siano potute definire </text:span><text:span text:style-name="T34">con l’accordo bonario ai sensi dell’art. </text:span><text:span text:style-name="T27">art. 211 del D.Lgs. n. 36/2023,</text:span><text:span text:style-name="T67"> </text:span><text:span text:style-name="T34">sia durante l'ese</text:span><text:span text:style-name="T27">cuzione del contratto che al termine del contratto stesso, è competente in via esclusiva il Foro di </text:span><text:span text:style-name="T32">Trento </text:span><text:span text:style-name="T27">[</text:span><text:span text:style-name="T32">o altra sede a seconda della Stazione appaltante</text:span><text:span text:style-name="T27">].</text:span></text:p>
      <text:p text:style-name="P60"><text:bookmark-start text:name="__RefHeading___Toc31238_3020589867"/><text:bookmark text:name="_dnyx1q7ih0uj"/>o in alternativa - se previsto il CCT<text:bookmark-end text:name="__RefHeading___Toc31238_3020589867"/></text:p>
      <text:p text:style-name="P56"><text:bookmark-start text:name="__RefHeading___Toc31236_3020589867"/><text:bookmark text:name="_8w3a77v70iba"/>Art. 31 – Definizione delle controversie mediante CCT<text:bookmark-end text:name="__RefHeading___Toc31236_3020589867"/></text:p>
      <text:p text:style-name="P77"><text:span text:style-name="T27">1. </text:span><text:span text:style-name="T34">Per prevenire le controversie o consentire la rapida risoluzione delle stesse o delle dispute tecniche di ogni natura, che possano insorgere durante l’esecuzione dell’appalto </text:span><text:span text:style-name="T27">tra la stazione appaltante e l’operatore economico, che non si siano potute definire </text:span><text:span text:style-name="T34">con l’accordo bonario ai sensi dell’art. </text:span><text:span text:style-name="T27">211 del D.Lgs. n. 36/2023, le Parti si rivolgono al Collegio Consultivo Tecnico (CCT).</text:span></text:p>
      <text:p text:style-name="P77"><text:span text:style-name="T27">2. Contro il lodo contrattuale del CCT è ammessa l’impugnazione davanti al Foro di </text:span><text:span text:style-name="T32">Trento </text:span><text:span text:style-name="T27">[</text:span><text:span text:style-name="T32">o altra sede a seconda della Stazione appaltante</text:span><text:span text:style-name="T27">] nei casi previsti dalla legge.</text:span></text:p>
      <text:p text:style-name="P77"><text:span text:style-name="T27">3. </text:span><text:span text:style-name="T34">Si rinvia alla disciplina in materia di CCT contenuta negli articoli 215, 216, 217, 218 e 219 del D.Lgs. n. 36/2023.</text:span></text:p>
      <text:p text:style-name="P9"/>
      <text:p text:style-name="P78"><text:span text:style-name="T10">Commento:<text:line-break/></text:span><text:span text:style-name="T20">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la norma di <text:tab/>riferimento è l’art. art. 213 del D.Lgs. n. 36/2023 e negli atti di gara e nel capitolato dovrà essere inserita la clausola compromissoria. <text:line-break/>La nomina del CCT è </text:span><text:span text:style-name="T14">facoltativa </text:span><text:span text:style-name="T20">nei contratti di importo inferiore a 1 milione di euro ai sensi dell’art. 218 del D.Lgs. 31 marzo 2023, n. 36.<text:line-break/>La nomina del CCT è </text:span><text:span text:style-name="T14">obbligatoria </text:span><text:span text:style-name="T20">nei contratti di importo pari o superiore a 1 milione di euro.</text:span></text:p>
      <text:p text:style-name="P10"><text:tab/></text:p>
      <text:p text:style-name="P61"><text:bookmark-start text:name="__RefHeading___Toc31323_3020589867"/><text:span text:style-name="T184">Art. </text:span><text:span text:style-name="T185">32</text:span><text:span text:style-name="T184"> – O</text:span><text:span text:style-name="T185">bblighi in materia di tracciabilità dei flussi finanziari</text:span><text:bookmark-end text:name="__RefHeading___Toc31323_3020589867"/></text:p>
      <text:p text:style-name="P33">[Clausola tipo nel caso in cui sia previsto il subappalto]</text:p>
      <text:p text:style-name="P99"><text:span text:style-name="T27">1. l’Operatore economico, a pena di nullità del contratto, assume gli obblighi di tracciabilità dei flussi finanziari di cui all’art. 3 dell</text:span><text:span text:style-name="T34">a </text:span><text:span text:style-name="T35">legge n. 136/2010.</text:span><text:span text:style-name="T34"><text:tab/><text:line-break/></text:span><text:span text:style-name="T27"> </text:span></text:p>
      <text:p text:style-name="P89"><text:soft-page-break/><text:span text:style-name="T27">2. l’Operatore economico deve inserire nei contratti stipulati con privati subappaltatori o fornitori di beni e servizi le seguenti clausole, ai sensi della legge n. 136/2010:<text:line-break/> <text:tab/><text:line-break/> <text:tab/>“Art. <text:tab/></text:span><text:span text:style-name="T32">(…)</text:span><text:span text:style-name="T27"> (Obblighi del <text:tab/>subappaltatore/subcontraente relativi alla tracciabilità dei flussi <text:tab/>finanziari).<text:tab/><text:line-break/> <text:tab/><text:line-break/> <text:tab/>I. <text:tab/>L’impresa </text:span><text:span text:style-name="T32">(…)</text:span><text:span text:style-name="T27">, in <text:tab/>qualità di subappaltatore/subcontraente dell’impresa </text:span><text:span text:style-name="T32">(…)</text:span><text:span text:style-name="T27"> <text:tab/>nell’ambito del contratto sottoscritto </text:span><text:span text:style-name="T32">con <text:tab/>la Provincia autonoma <text:tab/>di Trento (…)</text:span><text:span text:style-name="T27">, identificato con il CIG n.</text:span><text:span text:style-name="T32"> <text:tab/>(…)</text:span><text:span text:style-name="T27">/CUP n. </text:span><text:span text:style-name="T32">(…)</text:span><text:span text:style-name="T27">, <text:tab/>assume tutti gli obblighi di tracciabilità dei flussi finanziari di <text:tab/>cui all’art. 3 della legge n. 136/2010.<text:tab/><text:line-break/> <text:tab/><text:line-break/> <text:tab/>II. <text:tab/>L’impresa </text:span><text:span text:style-name="T32">(…),</text:span><text:span text:style-name="T27"> in <text:tab/>qualità di subappaltatore/subcontraente dell’impresa </text:span><text:span text:style-name="T32">(…),</text:span><text:span text:style-name="T27"> <text:tab/>si impegna a dare immediata </text:span><text:span text:style-name="T113">comunicazione alla </text:span><text:span text:style-name="T111">Provincia <text:tab/>autonoma <text:tab/>di Trento (…)</text:span><text:span text:style-name="T113"> </text:span><text:span text:style-name="T112">e al Commissariato per il Governo della provincia di Trento </text:span><text:span text:style-name="T113">della notizia dell’inadempimen</text:span><text:span text:style-name="T27">to della <text:tab/>propria controparte agli obblighi di tracciabilità finanziaria.<text:tab/><text:line-break/> <text:tab/><text:line-break/> <text:tab/>III. <text:tab/>L’impresa </text:span><text:span text:style-name="T32">(…)</text:span><text:span text:style-name="T27">, in <text:tab/>qualità di subappaltatore/subcontraente dell’impresa </text:span><text:span text:style-name="T32">(…)</text:span><text:span text:style-name="T27">, <text:tab/>si impegna ad inviare copia del presente contratto alla </text:span><text:span text:style-name="T32">Provincia <text:tab/>autonoma <text:tab/>di Trento (…)</text:span><text:span text:style-name="T27">.”.<text:tab/></text:span></text:p>
      <text:p text:style-name="P99"><text:span text:style-name="T27">3. L’Operatore economico</text:span><text:span text:style-name="T34"> si impegna a dare immediata comunicazione alla stazione appaltante ed al Commissariato del Governo per la provincia di Trento <text:tab/>della notizia dell’inadempimento della propria controparte (subappaltatore/ subcontraente) agli obblighi di tracciabilità finanziaria.<text:tab/></text:span></text:p>
      <text:p text:style-name="P24">4. La <text:tab/>stazione appaltante verifica i contratti sottoscritti tra l’Operatore economico ed i subappaltatori e i subcontraenti in ordine all’apposizione della clausola sull’obbligo del rispetto delle disposizioni di cui all’art. 3 della legge n. 136/2010, e, ove ne riscontri la mancanza, rileva la radicale nullità del contratto.</text:p>
      <text:p text:style-name="P99"><text:span text:style-name="T27">5. </text:span><text:span text:style-name="T34">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ext:span><text:span text:style-name="T104">tà Poste Italiane S.P.A., dedicati, anche non in via esclusiva, alle commesse pubbliche. La comunicazione alla stazione appaltante deve avvenire entro </text:span><text:span text:style-name="T110">7 (</text:span><text:span text:style-name="T104">sette</text:span><text:span text:style-name="T110">)</text:span><text:span text:style-name="T104"> giorni dall’accensione dei conti correnti</text:span><text:span text:style-name="T113"> dedicati e nello stesso termine l’Operatore economico deve comunicare le generalità e il codice fiscale delle persone delegate <text:tab/>ad operare su di essi. Le medesime prescrizioni valgono anche per i c</text:span><text:span text:style-name="T27">onti bancari o postali preesistenti, dedicati successivamente alle commesse pubbliche. In tal caso il termine decorre dalla dichiarazione della data di destinazione del conto alle commesse pubbliche.</text:span></text:p>
      <text:p text:style-name="P24">6. Nel rispetto degli obblighi sulla tracciabilità dei flussi finanziari, il bonifico bancario o postale deve riportare, in relazione a ciascuna transazione, il codice identificativo di gara ed il codice unico progetto.<text:tab/><text:tab/></text:p>
      <text:p text:style-name="P24"><text:soft-page-break/>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24"><text:span text:style-name="T169">8</text:span>. In caso di subappalto c.d. “a cascata”, si applicano ai relativi contratti i commi precedenti.<text:line-break/></text:p>
      <text:p text:style-name="P77"><text:span text:style-name="T6">o in alternativa </text:span><text:span text:style-name="T32">[Clausola tipo nel caso in cui non sia previsto il subappalto]</text:span></text:p>
      <text:p text:style-name="P77"><text:span text:style-name="T27">1. L’Operatore economico, a pena di nullità del contratto, assume gli obblighi di tracciabilità dei flussi finanziari di cui all’art. 3 della</text:span><text:span text:style-name="T34"> <text:tab/>legge <text:tab/>n. 136/2010.</text:span></text:p>
      <text:p text:style-name="P88"><text:span text:style-name="T27">2. </text:span><text:span text:style-name="T34">L’Operatore economico deve inserire nei contratti stipulati con privati fornitori di beni e servizi le seguenti clausole, ai sensi della legge n. 136/20</text:span><text:span text:style-name="T27">10:<text:line-break/> <text:tab/><text:line-break/> “Art. <text:tab/></text:span><text:span text:style-name="T32">(…)</text:span><text:span text:style-name="T27"> (Obblighi del <text:tab/>subcontraente relativi alla tracciabilità dei flussi finanziari).<text:tab/><text:line-break/> <text:tab/><text:line-break/> <text:tab/>I. <text:tab/>L’impresa </text:span><text:span text:style-name="T32">(…),</text:span><text:span text:style-name="T27"> in <text:tab/>qualità di subcontraente dell’impresa </text:span><text:span text:style-name="T32">(…)</text:span><text:span text:style-name="T27"> <text:tab/>nell’ambito del contratto sottoscritto c</text:span><text:span text:style-name="T32">on <text:tab/>la Provincia autonoma <text:tab/>di Trento (…),</text:span><text:span text:style-name="T27"> identificato con il CIG n. </text:span><text:span text:style-name="T32">(…)</text:span><text:span text:style-name="T27">/CUP <text:tab/>n. </text:span><text:span text:style-name="T32">(…),</text:span><text:span text:style-name="T27"> assume tutti gli <text:tab/>obblighi di tracciabilità dei flussi finanziari di cui all’articolo <text:tab/>3 della legge n. 136/2020.<text:line-break/> <text:tab/><text:line-break/> <text:tab/>II. <text:tab/>L’impresa </text:span><text:span text:style-name="T32">(…)</text:span><text:span text:style-name="T27">, in <text:tab/>qualità di subcontraente dell’impresa </text:span><text:span text:style-name="T32">(…), <text:tab/></text:span><text:span text:style-name="T27">si impegna a dare immediata </text:span><text:span text:style-name="T113">comunicazione alla </text:span><text:span text:style-name="T111">Provincia <text:tab/>autonoma <text:tab/>di Trento (…)</text:span><text:span text:style-name="T113"> </text:span><text:span text:style-name="T115">e al Commissariato per il Governo della provincia di Trento </text:span><text:span text:style-name="T113">della notizia dell’inadempimento della </text:span><text:span text:style-name="T27">propria controparte agli obblighi di tracciabilità finanziaria.<text:tab/><text:line-break/> <text:tab/><text:line-break/> <text:tab/>III. <text:tab/>L’impresa </text:span><text:span text:style-name="T32">(…), </text:span><text:span text:style-name="T27">in <text:tab/>qualità di subcontraente dell’impresa </text:span><text:span text:style-name="T32">(…)</text:span><text:span text:style-name="T27">, <text:tab/>si impegna ad inviare copia del presente contratto alla </text:span><text:span text:style-name="T32">Provincia <text:tab/>autonoma <text:tab/>di Trento (…)</text:span><text:span text:style-name="T27">.”.<text:tab/></text:span></text:p>
      <text:p text:style-name="P99"><text:span text:style-name="T27">3. L’Operatore economico deve comunicare all</text:span><text:span text:style-name="T34">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 text:style-name="T27"> <text:tab/></text:span></text:p>
      <text:p text:style-name="P99"><text:span text:style-name="T27">4. L’Operatore economico si impegna a dare immediata comunicazione alla stazione appaltante e al Commissariato del Governo </text:span><text:span text:style-name="T34">per la</text:span><text:span text:style-name="T27"> provincia di Trento della notizia dell’inadempimento della propria controparte (sub-contraente) agli obblighi di tracciabilità finanziaria. <text:tab/></text:span></text:p>
      <text:p text:style-name="P24">5. La stazione appaltante verifica i contratti sottoscritti tra l’Operatore economico e i subcontraenti in ordine all’apposizione della clausola sull’obbligo del rispetto delle disposizioni di cui all’art. 3 della legge n. 136/2010, e, ove ne riscontri la <text:soft-page-break/>mancanza, rileva la radicale nullità del contratto.<text:tab/></text:p>
      <text:p text:style-name="P99"><text:span text:style-name="T27">6. </text:span><text:span text:style-name="T34">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 text:style-name="T27">e. In tal caso il termine decorre dalla dichiarazione della data di destinazione del conto alle commesse pubbliche.</text:span></text:p>
      <text:p text:style-name="P99"><text:span text:style-name="T27">7. </text:span><text:span text:style-name="T34">Nel rispetto degli obblighi sulla tracciabilità dei flussi finanziari, il bonifico bancario o postale deve riportare, in relazione a ciascuna transazione, il codice identificativo di gara ed il codice unico progetto.</text:span><text:span text:style-name="T27"> <text:tab/></text:span></text:p>
      <text:p text:style-name="P24">8. Le 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97"><text:bookmark-start text:name="__RefHeading___Toc31234_3020589867"/><text:bookmark text:name="_m9ar2alzdzxz"/><text:span text:style-name="T44">Art. 33 –</text:span><text:span text:style-name="T43"> Obblighi in materia di legalità</text:span><text:bookmark-end text:name="__RefHeading___Toc31234_3020589867"/></text:p>
      <text:p text:style-name="P18">1. <text:span text:style-name="T236">L</text:span>’Operatore economico si impegna a rispettare e a far rispettare ai propri dipendenti e collaboratori la politica per la prevenzione della corruzione di cui al punto 5.2 della norma UN<text:span text:style-name="T156">I ISO 37001:</text:span><text:span text:style-name="T170">2016</text:span><text:span text:style-name="T156"> ap</text:span>provata dalla Provincia con deliberazione della Giunta provinciale n. 121 di data 31 gennaio 2023, resa disponibile nel portale Amministrazione trasparente al link:</text:p>
      <text:p text:style-name="P111"><text:a xlink:type="simple" xlink:href="https://trasparenza.provincia.tn.it/pagina769_prevenzione-della-corruzione.html" text:style-name="ListLabel_20_2" text:visited-style-name="ListLabel_20_2"><text:span text:style-name="T71">https://trasparenza.provincia.tn.it/pagina769_prevenzione-della-corruzione.html</text:span></text:a><text:span text:style-name="T27">.</text:span></text:p>
      <text:p text:style-name="P28">2. Il mancato rispetto di tale politica può comportare la risoluzione del contratto.</text:p>
      <text:p text:style-name="P19">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text:span text:style-name="T156">lla corruzione di cui al punto 5.2 della norma UNI ISO 37001:</text:span><text:span text:style-name="T170">2016</text:span><text:span text:style-name="T156"> approvata dalla Provincia con deliberazione della Giunta provinciale n. 121 di data 31 gennaio 2023, resa disponibile nel portale Amministrazione traspare</text:span>nte al link:</text:p>
      <text:p text:style-name="P28">https://trasparenza.provincia.tn.it/pagina769_prevenzione-della-corruzione.html”.</text:p>
      <text:p text:style-name="P28"><text:soft-page-break/>4. Il mancato rispetto di tale politica può comportare la risoluzione del contratto.</text:p>
      <text:p text:style-name="P23">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50">6. <text:span text:style-name="T236">L</text:span>’Operatore economico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78"><text:span text:style-name="T10">Commento:<text:line-break/></text:span><text:span text:style-name="T15">togliere il riferimento al subappaltatore, se non è previsto il subappalto.<text:line-break/>I primi 4 commi si applicano in maniera particolare agli appalti di cui la Provincia è parte.</text:span></text:p>
      <text:p text:style-name="P56"><text:bookmark-start text:name="__RefHeading___Toc31232_3020589867"/><text:bookmark text:name="_mlur7m5syxr7"/>Art. 34 – Spese contrattuali<text:bookmark-end text:name="__RefHeading___Toc31232_3020589867"/></text:p>
      <text:p text:style-name="P25">1. L’imposta <text:tab/>di bollo e l’eventuale imposta di registro relative al contratto e tutti gli altri oneri tributari sono a carico dell’Operatore economico.</text:p>
      <text:p text:style-name="P100"><text:span text:style-name="T27"><text:line-break/>2. L’importo dell’imposta di bollo è indicato nell’allegato I.4 del D.Lgs. n. 36/2023.</text:span><text:span text:style-name="T67"><text:line-break/></text:span></text:p>
      <text:p text:style-name="P78"><text:span text:style-name="T10">Commento:<text:line-break/></text:span><text:span text:style-name="T15">verificare che nel bando di gara sia inserita la seguente clausola:<text:line-break/></text:span><text:span text:style-name="T27">“</text:span><text:span text:style-name="T15">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text:span><text:span text:style-name="T131">rovvisoria </text:span><text:span text:style-name="T119">(qualora richiesta)</text:span><text:span text:style-name="T132"> </text:span><text:span text:style-name="T131">a titolo</text:span><text:span text:style-name="T15"> di risarcimento del danno derivante dalla mancata stipulazione del contratto per colpa dell’aggiudicatario, fatta salva l’irrogazione delle sanzioni previste dalle altre leggi vigenti in materia”.<text:line-break/></text:span><text:span text:style-name="T10">Dal 1 luglio 2023 per il calcolo dell’imposta di bollo si richiama l’allegato I.4 del D.Lgs. n. 36/2023 che innova per scaglioni le modalità di calcolo forfetarie dell’imposta di bollo.</text:span></text:p>
      <text:p text:style-name="P70"/>
      <text:p text:style-name="P72">[E<text:span text:style-name="T227">ventuale</text:span>]:</text:p>
      <text:p text:style-name="P63"><text:bookmark-start text:name="__RefHeading___Toc31117_3020589867"/><text:bookmark text:name="_eq0tgw93wdkn1"/><text:soft-page-break/>Art. 35 – <text:span text:style-name="T213">Disposizione del contratto “ponte” in attesa di </text:span>convenzioni APAC<text:bookmark-end text:name="__RefHeading___Toc31117_3020589867"/></text:p>
      <text:p text:style-name="P27">1. <text:span text:style-name="T213">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span>.</text:p>
      <text:p text:style-name="P54"><text:span text:style-name="T74">Commento:<text:line-break/></text:span><text:span text:style-name="T191">articolo da inserire solo quando il contratto è stipulato per le categorie di beni e servizi a elevata standardizzabilità per le quali la Giunta provinciale ha definito con proprio provvedimento strategie di acquisto ai sensi dell’art. 36 ter 1, comma 4, della l.p. 23/90 e tuttavia non risulta ancora attiva la relativa Convenzione provinciale.</text:span><text:span text:style-name="T151"> </text:span></text:p>
      <text:p text:style-name="P56"><text:bookmark-start text:name="__RefHeading___Toc31228_3020589867"/><text:bookmark text:name="_hl9uxuxvuw40"/>Art. 36 – Disposizioni anticorruzione<text:bookmark-end text:name="__RefHeading___Toc31228_3020589867"/></text:p>
      <text:p text:style-name="P103"><text:span text:style-name="T27">1.Nell’espletamento del servizio oggetto del presente capitolato vanno rispettati gli obblighi di condotta previsti dal vigente Codice di comportamento approvato ai sensi della legge 6 novembre 2012, n. 190 (“</text:span><text:span text:style-name="T15">Disposizioni per la prevenzione e la repressione della corruzione e dell'illegalità nella pubblica amministrazione”</text:span><text:span text:style-name="T27">) e visibile sul sito istituzionale della stazione appaltante, la cui violazione costituisce causa di risoluzione del contratto.</text:span></text:p>
      <text:p text:style-name="P104"><text:span text:style-name="T32">[</text:span><text:span text:style-name="T13">Eventuale</text:span><text:span text:style-name="T7">: nei co</text:span><text:span text:style-name="T102">ntratti </text:span><text:span text:style-name="T103">in cui la Provincia è parte </text:span><text:span text:style-name="T102">va inserito il seguente articolato – </text:span><text:span text:style-name="T103">qualora altre stazioni appaltanti fossero dotate di regole specifiche sul punto devono richiamarle adattando il testo alle loro peculiarità]</text:span><text:span text:style-name="T102">:</text:span><text:span text:style-name="T5"><text:tab/></text:span></text:p>
      <text:p text:style-name="P36">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36">2. L'Operatore economico, con riferimento alle prestazioni oggetto del contratto, si impegna, ai sensi dell'art. 2 del Codice di comportamento approvato con deliberazione della Giunta provinciale n. 1217 di data 18 luglio 2014 a osservare e a far osservare ai propri collaboratori a qualsiasi titolo, per quanto compatibili con il ruolo e l'attività svolta, gli obblighi di condotta previsti dal Codice di comportamento stesso.<text:tab/></text:p>
      <text:p text:style-name="P36">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36">4. L'Amministrazione, accertata la compatibilità dell'obbligo violato con la tipologia del rapporto instaurato, contesta, per iscritto, le presunte violazioni <text:soft-page-break/>degli obblighi previsti dal Codice di comportamento <text:tab/>ed assegna un termine non superiore a 10 (dieci) giorni per la presentazione di eventuali osservazioni e giustificazioni.</text:p>
      <text:p text:style-name="P36">5. L'Amministrazione, nel rispetto dei criteri indicati dalla Circolare del Dirigente dell’APAC n. Prot. S171/16/384752/3.5/2016 di data 19 luglio 2016, esaminate le eventuali osservazioni/giustificazioni formulate, ovvero in assenza delle medesime, dispone, se del caso, la risoluzione del contratto, fatto salvo il risarcimento di tutti i danni subiti.</text:p>
      <text:p text:style-name="P36">6. L'Operatore economico si impegna a svolgere il monitoraggio delle relazioni personali che possono comportare conflitto di interessi nei confronti del proprio personale, al fine di verificare il rispetto del dovere di astensione per conflitto di interessi.</text:p>
      <text:p text:style-name="P56"><text:bookmark-start text:name="__RefHeading___Toc31226_3020589867"/><text:bookmark text:name="_v184w18s6tfn"/>Art. 37 – Norma di chiusura<text:bookmark-end text:name="__RefHeading___Toc31226_3020589867"/></text:p>
      <text:p text:style-name="P26">1. L’Operatore economico, avendo partecipato alla procedura per l’affidamento del contratto di appalto, riconosce e accetta in maniera piena e consapevole, tutte le prescrizioni richieste per l’espletamento del servizio, nonché tutte le clausole specifiche previste nel presente capitol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style:font-name="Verdana" fo:font-family="Verdana" style:font-family-generic="roman" style:font-pitch="variable" fo:font-weight="bold" style:font-name-asian="Verdana3" style:font-family-asian="Verdana" style:font-family-generic-asian="system" style:font-pitch-asian="variable" style:font-weight-asian="bold" style:font-name-complex="Verdana3" style:font-family-complex="Verdan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Label_20_1" style:display-name="ListLabel 1" style:family="text">
      <style:text-properties style:font-name="Verdana" fo:font-family="Verdana" style:font-family-generic="roman" style:font-pitch="variable" fo:background-color="#ffff00" style:font-name-asian="Verdana3" style:font-family-asian="Verdana" style:font-family-generic-asian="system" style:font-pitch-asian="variable" style:font-name-complex="Verdana3"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roman" style:font-pitch="variable" style:text-underline-style="solid" style:text-underline-width="auto" style:text-underline-color="font-color" style:font-name-asian="Verdana3" style:font-family-asian="Verdana" style:font-family-generic-asian="system" style:font-pitch-asian="variable" style:font-name-complex="Verdana3" style:font-family-complex="Verdana" style:font-family-generic-complex="system" style:font-pitch-complex="variable"/>
    </style:style>
    <style:style style:name="ListLabel_20_3" style:display-name="ListLabel 3" style:family="text">
      <style:text-properties fo:color="#1155cc" loext:opacity="100%" style:font-name="Verdana" fo:font-family="Verdana" style:font-family-generic="roman" style:font-pitch="variable" style:text-underline-style="solid" style:text-underline-width="auto" style:text-underline-color="font-color" fo:background-color="#ffffff" style:font-name-asian="Verdana3" style:font-family-asian="Verdana" style:font-family-generic-asian="system" style:font-pitch-asian="variable" style:font-name-complex="Verdana3"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style:text-underline-style="solid" style:text-underline-width="auto" style:text-underline-color="font-color" fo:background-color="#ffff00" style:font-name-asian="Verdana3" style:font-family-asian="Verdana" style:font-family-generic-asian="system" style:font-pitch-asian="variable" style:font-name-complex="Verdana3"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tyle="italic" style:text-underline-style="solid" style:text-underline-width="auto" style:text-underline-color="font-color" style:font-name-asian="Verdana3" style:font-family-asian="Verdana" style:font-family-generic-asian="system" style:font-pitch-asian="variable" style:font-style-asian="italic" style:font-name-complex="Verdana3"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style:text-underline-style="solid" style:text-underline-width="auto" style:text-underline-color="font-color" style:font-name-asian="Verdana3" style:font-family-asian="Verdana" style:font-family-generic-asian="system" style:font-pitch-asian="variable" style:font-name-complex="Verdana3" style:font-family-complex="Verdana" style:font-family-generic-complex="system" style:font-pitch-complex="variable"/>
    </style:style>
    <style:style style:name="Numbering_20_Symbols" style:display-name="Numbering Symbols" style:family="text">
      <style:text-properties style:font-name="Verdana2" fo:font-family="Verdana" style:font-family-generic="swiss" style:font-pitch="variable" fo:font-size="11pt" style:font-size-asian="9.60000038146973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6</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First_20_Page" style:display-name="First Page" style:page-layout-name="Mpm1" draw:style-name="Mdp1" style:next-style-name="Standard">
      <style:footer>
        <text:p text:style-name="Standard"/>
      </style:footer>
    </style:master-page>
    <style:master-page style:name="Converted4"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3-11-27T14:06:46.480000000</dc:date>
    <meta:editing-duration>PT2H48M3S</meta:editing-duration>
    <meta:editing-cycles>94</meta:editing-cycles>
    <meta:document-statistic meta:table-count="1" meta:image-count="0" meta:object-count="0" meta:page-count="46" meta:paragraph-count="481" meta:word-count="16937" meta:character-count="117599" meta:non-whitespace-character-count="100722"/>
  </office:meta>
</office:document-meta>
</file>