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ahoma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ideograph-alpha" style:punctuation-wrap="hanging" style:vertical-align="auto"/>
      <style:text-properties style:font-name="Tahoma" fo:font-size="11pt" officeooo:paragraph-rsid="0025e00a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officeooo:paragraph-rsid="00309034" style:font-size-asian="11pt" style:font-name-complex="Calibri" style:font-size-complex="11pt"/>
    </style:style>
    <style:style style:name="P10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1pt" fo:language="it" fo:country="IT" fo:font-style="italic" fo:font-weight="normal" officeooo:rsid="0016c54e" officeooo:paragraph-rsid="00309034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1pt" fo:font-weight="bold" officeooo:paragraph-rsid="00309034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1pt" fo:font-weight="bold" officeooo:paragraph-rsid="00309034" style:font-size-asian="11pt" style:font-weight-asian="bold" style:font-name-complex="Tahoma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25e00a"/>
    </style:style>
    <style:style style:name="P1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ahoma" fo:font-size="11pt" fo:language="it" fo:country="IT" fo:font-weight="normal" officeooo:rsid="012d7510" officeooo:paragraph-rsid="0025e00a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fo:language="it" fo:country="IT" style:font-size-asian="11pt" style:font-name-complex="Arial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1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3543b0" style:font-size-asian="11pt" style:font-size-complex="11pt"/>
    </style:style>
    <style:style style:name="P32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3" style:family="paragraph" style:parent-style-name="Standard" style:master-page-name="">
      <style:paragraph-properties style:page-number="auto"/>
      <style:text-properties style:font-name="Tahoma" fo:font-size="11pt" officeooo:rsid="0015a49e" officeooo:paragraph-rsid="00309034" style:font-size-asian="11pt" style:font-name-complex="Calibri" style:font-size-complex="11pt"/>
    </style:style>
    <style:style style:name="P34" style:family="paragraph" style:parent-style-name="Standard" style:master-page-name="">
      <style:paragraph-properties style:page-number="auto"/>
      <style:text-properties style:font-name="Tahoma" fo:font-size="11pt" fo:font-style="normal" fo:font-weight="normal" officeooo:rsid="0015a49e" officeooo:paragraph-rsid="0030903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5" style:family="paragraph" style:parent-style-name="Standard">
      <style:paragraph-properties fo:margin-left="11cm" fo:margin-right="0cm" fo:text-indent="0cm" style:auto-text-indent="false"/>
      <style:text-properties style:font-name="Tahoma" fo:font-size="11pt" fo:language="none" fo:country="none" style:text-underline-style="none" fo:font-weight="normal" style:font-size-asian="11pt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margin-left="11cm" fo:margin-right="0cm" fo:text-indent="0cm" style:auto-text-indent="false"/>
      <style:text-properties style:font-name="Tahoma" fo:font-size="11pt" fo:language="none" fo:country="none" style:text-underline-style="none" fo:font-weight="normal" officeooo:paragraph-rsid="00324efc" style:font-size-asian="11pt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left="11cm" fo:margin-right="0cm" fo:text-indent="0cm" style:auto-text-indent="false"/>
      <style:text-properties style:font-name="Tahoma" fo:font-size="11pt" style:text-underline-style="none" fo:font-weight="normal" officeooo:paragraph-rsid="00324efc" style:font-size-asian="11pt" style:font-weight-asian="normal" style:font-name-complex="Arial" style:font-size-complex="11pt" style:font-weight-complex="normal"/>
    </style:style>
    <style:style style:name="P38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324efc" style:font-size-asian="11pt" style:font-size-complex="11pt"/>
    </style:style>
    <style:style style:name="P3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style="italic" officeooo:paragraph-rsid="00324efc" style:font-size-asian="11pt" style:font-style-asian="italic" style:font-name-complex="Arial" style:font-size-complex="11pt"/>
    </style:style>
    <style:style style:name="P40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Tahoma" fo:font-size="11pt" fo:language="it" fo:country="IT" fo:font-style="normal" fo:font-weight="normal" officeooo:rsid="0015a49e" officeooo:paragraph-rsid="003543b0" fo:background-color="transparent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Arial" style:font-size-complex="11pt"/>
    </style:style>
    <style:style style:name="P42" style:family="paragraph" style:parent-style-name="Heading_20_6" style:list-style-name="">
      <style:paragraph-properties fo:margin-left="11cm" fo:margin-right="0cm" fo:margin-top="0cm" fo:margin-bottom="0cm" loext:contextual-spacing="false" fo:text-indent="0cm" style:auto-text-indent="false"/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Heading_20_6" style:list-style-name="">
      <style:paragraph-properties fo:margin-left="11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3543b0" officeooo:paragraph-rsid="003543b0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324efc" style:font-size-asian="11pt" style:font-size-complex="11pt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text-transform="uppercase" style:use-window-font-color="true" fo:language="it" fo:country="IT" fo:font-weight="bold" officeooo:rsid="003543b0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text-transform="uppercase" style:use-window-font-color="true" officeooo:rsid="003543b0" style:font-name-asian="Webdings" style:font-name-complex="Arial" style:language-complex="ar" style:country-complex="SA"/>
    </style:style>
    <style:style style:name="T3" style:family="text">
      <style:text-properties fo:language="none" fo:country="none" fo:font-weight="bold" style:font-weight-asian="bold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font-style="italic" fo:font-weight="bold" style:font-style-asian="italic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fo:language="it" fo:country="IT" style:language-asian="it" style:country-asian="IT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language="it" fo:country="IT" fo:font-weight="bold" officeooo:rsid="0015a49e" fo:background-color="transparent" loext:char-shading-value="0" style:font-weight-asian="bold" style:font-name-complex="Tahoma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Calibri" style:font-weight-complex="bold"/>
    </style:style>
    <style:style style:name="T12" style:family="text">
      <style:text-properties fo:font-weight="bold" officeooo:rsid="001e6b71" style:font-weight-asian="bold" style:font-name-complex="Calibri" style:font-weight-complex="bold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officeooo:rsid="001f783b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officeooo:rsid="0022e032"/>
    </style:style>
    <style:style style:name="T18" style:family="text">
      <style:text-properties officeooo:rsid="00309034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2" form:control-implementation="ooo:com.sun.star.form.component.CheckBox" xml:id="control1" form:id="control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0">ALLEGATO A2 - FAC SIMILE ISTANZA DI PARTECIPAZIONE </text:span><text:span text:style-name="T6"><text:s/></text:span></text:p>
      <text:p text:style-name="P38"><text:span text:style-name="T6">(raggruppamenti e consorzi ordinari </text:span><text:span text:style-name="T13">costituendi</text:span><text:span text:style-name="T6">) </text:span></text:p>
      <text:p text:style-name="P39">(Il corsivo è inserito a scopo di commento)</text:p>
      <text:h text:style-name="P41" text:outline-level="6"/>
      <text:h text:style-name="P42" text:outline-level="6"/>
      <text:h text:style-name="P42" text:outline-level="6">Spett.le </text:h>
      <text:p text:style-name="P35">Provincia Autonoma di Trento</text:p>
      <text:p text:style-name="P36">APAC – Ufficio gare</text:p>
      <text:p text:style-name="P37">Via Dogana n. 8 – 1° piano – stanza 101</text:p>
      <text:h text:style-name="P43" text:outline-level="6">38122 – TRENTO</text:h>
      <text:p text:style-name="P32"/>
      <text:p text:style-name="P10"/>
      <text:p text:style-name="P31"><text:span text:style-name="T11">O</text:span><text:span text:style-name="T12">GGETTO</text:span><text:span text:style-name="T11">: </text:span><text:span text:style-name="T1">PROCEDURA PER L’AFFIDAMENTO DEI SEGUENTI SERVIZI A FAVORE DEL MUSEO DELLE SCIENZE DI TRENTO (MUSE): </text:span></text:p>
      <text:p text:style-name="P44">LOTTO 1) <text:s/>SERVIZI DI PRESIDIO, VIGILANZA E SUPPORTO ALLA VISITA DEL PUBBLICO NELLE SALE ESPOSITIVE, ATTIVITÀ’ EDUCATIVE DI LABORATORIO E IN AULA, VISITA GUIDATA ALLE SALE ESPOSITIVE E ATTIVITÀ’ DI MEDIAZIONE CULTURALE – CIG 6957118B62</text:p>
      <text:p text:style-name="P44">LOTTO 2) SERVIZI DI ACCOGLIENZA, INFORMAZIONI E SUPPORTO AL PUBBLICO, BIGLIETTERIA, CALL CENTER, PRENOTAZIONE ATTIVITÀ’ MUSEALI E VENDITA NEL MUSE SHOP – CIG 6957181F5E</text:p>
      <text:p text:style-name="P29"/>
      <text:p text:style-name="P29"/>
      <text:p text:style-name="P30"><text:span text:style-name="T8">Il sottoscritto </text:span><field:fieldmark-start text:name="__Fieldmark__1867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874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0"><text:span text:style-name="T8">con sede in </text:span><field:fieldmark-start text:name="__Fieldmark__1885_1171156516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0"><text:span text:style-name="T8">Via </text:span><field:fieldmark-start text:name="__Fieldmark__1896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1903_1171156516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0"><text:span text:style-name="T8">tel. </text:span><field:fieldmark-start text:name="__Fieldmark__1914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1921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0"><text:span text:style-name="T8">Partita IVA n. </text:span><field:fieldmark-start text:name="__Fieldmark__1932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1939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1954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959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964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969_1171156516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30"><text:span text:style-name="T8">Il sottoscritto </text:span><field:fieldmark-start text:name="__Fieldmark__1982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989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0"><text:span text:style-name="T8">con sede in </text:span><field:fieldmark-start text:name="__Fieldmark__2000_1171156516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0"><text:span text:style-name="T8">Via </text:span><field:fieldmark-start text:name="__Fieldmark__2011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2018_1171156516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0"><text:span text:style-name="T8">tel. </text:span><field:fieldmark-start text:name="__Fieldmark__2029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2036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0"><text:span text:style-name="T8">Partita IVA n. </text:span><field:fieldmark-start text:name="__Fieldmark__2047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2054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2069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074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079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084_1171156516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30"><text:span text:style-name="T8">Il sottoscritto </text:span><field:fieldmark-start text:name="__Fieldmark__2097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2104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0"><text:span text:style-name="T8">con sede in </text:span><field:fieldmark-start text:name="__Fieldmark__2115_1171156516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0"><text:span text:style-name="T8">Via </text:span><field:fieldmark-start text:name="__Fieldmark__2126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2133_1171156516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0"><text:span text:style-name="T8">tel. </text:span><field:fieldmark-start text:name="__Fieldmark__2144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2151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0"><text:span text:style-name="T8">Partita IVA n. </text:span><field:fieldmark-start text:name="__Fieldmark__2162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2169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<text:soft-page-break/>il recapito ove inviare eventuali comunicazioni è il seguente:</text:p>
      <text:p text:style-name="P2"><field:fieldmark-start text:name="__Fieldmark__2185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190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195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200_1171156516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30"><text:span text:style-name="T8">Il sottoscritto </text:span><field:fieldmark-start text:name="__Fieldmark__2213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2220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0"><text:span text:style-name="T8">con sede in </text:span><field:fieldmark-start text:name="__Fieldmark__2231_1171156516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0"><text:span text:style-name="T8">Via </text:span><field:fieldmark-start text:name="__Fieldmark__2242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2249_1171156516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0"><text:span text:style-name="T8">tel. </text:span><field:fieldmark-start text:name="__Fieldmark__2260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2267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0"><text:span text:style-name="T8">Partita IVA n. </text:span><field:fieldmark-start text:name="__Fieldmark__2278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2285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2300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305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310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315_1171156516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30"><text:span text:style-name="T8">Il sottoscritto </text:span><field:fieldmark-start text:name="__Fieldmark__2328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2335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0"><text:span text:style-name="T8">con sede in </text:span><field:fieldmark-start text:name="__Fieldmark__2346_1171156516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0"><text:span text:style-name="T8">Via </text:span><field:fieldmark-start text:name="__Fieldmark__2357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2364_1171156516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0"><text:span text:style-name="T8">tel. </text:span><field:fieldmark-start text:name="__Fieldmark__2375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2382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0"><text:span text:style-name="T8">Partita IVA n. </text:span><field:fieldmark-start text:name="__Fieldmark__2393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2400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2415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420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425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430_1171156516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30"><text:span text:style-name="T8">Il sottoscritto </text:span><field:fieldmark-start text:name="__Fieldmark__2443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2450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0"><text:span text:style-name="T8">con sede in </text:span><field:fieldmark-start text:name="__Fieldmark__2461_1171156516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0"><text:span text:style-name="T8">Via </text:span><field:fieldmark-start text:name="__Fieldmark__2472_1171156516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2479_1171156516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0"><text:span text:style-name="T8">tel. </text:span><field:fieldmark-start text:name="__Fieldmark__2490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2497_1171156516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0"><text:span text:style-name="T8">Partita IVA n. </text:span><field:fieldmark-start text:name="__Fieldmark__2508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2515_1171156516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4"><text:span text:style-name="T4">(se recapito diverso dalla sede legale)</text:span><text:span text:style-name="T6"> </text:span></text:p>
      <text:p text:style-name="P7">il recapito ove inviare eventuali comunicazioni è il seguente:</text:p>
      <text:p text:style-name="P2"><field:fieldmark-start text:name="__Fieldmark__2530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535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540_1171156516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545_1171156516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5"/>
      <text:p text:style-name="P5"/>
      <text:p text:style-name="P3"><text:span text:style-name="T6">in qualità di legali rappresentanti/procuratori speciali di imprese che intendono partecipare alla gara in (</text:span><text:span text:style-name="T5">barrare l’ipotesi ricorrente</text:span><text:span text:style-name="T6">):</text:span></text:p>
      <text:p text:style-name="P5"/>
      <text:p text:style-name="P5"/>
      <text:p text:style-name="P19"><field:fieldmark text:name="__Fieldmark__2565_1171156516" field:type="vnd.oasis.opendocument.field.FORMCHECKBOX"><field:param field:name="Checkbox_HelpText" field:value=""/><field:param field:name="Checkbox_Name" field:value="ChkConv25False"/></field:fieldmark><text:s/><text:span text:style-name="T6">raggruppamento temporaneo di concorrenti non ancora costituito avente la seguente composizione: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del <text:span text:style-name="T14">servizio</text:span> 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11"><field:fieldmark-start text:name="__Fieldmark__2586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592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11"><field:fieldmark-start text:name="__Fieldmark__2601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607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11"><field:fieldmark-start text:name="__Fieldmark__2616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622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11"><field:fieldmark-start text:name="__Fieldmark__2631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637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11"><field:fieldmark-start text:name="__Fieldmark__2646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652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11"><field:fieldmark-start text:name="__Fieldmark__2661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2667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1"><text:soft-page-break/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21"/>
      <text:p text:style-name="P19"><field:fieldmark text:name="__Fieldmark__2676_117115651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6">impresa facente parte di un consorzio ordinario di concorrenti ex art. 2602 cc non costituito avente la seguente composizione:</text:span></text:p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del <text:span text:style-name="T14">servizio</text:span> 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694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700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706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712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718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724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730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736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742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748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2754_117115651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2760_117115651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1">Che si impegnano, in caso di aggiudicazione della gara, a costituire il consorzio conformandosi alla disciplina vigente in materia con riguardo ai consorzi ordinari</text:p>
      <text:p text:style-name="P20"/>
      <text:p text:style-name="P16"/>
      <text:p text:style-name="P17"><text:span text:style-name="T15">Presa visione di </text:span><text:span text:style-name="T16">tutte le clausole</text:span><text:span text:style-name="T15"> contenute nel bando e nel/i Capitolato/i speciale d’appalto </text:span><text:span text:style-name="T16">accettandole senza riserva alcuna</text:span></text:p>
      <text:p text:style-name="P8"/>
      <text:p text:style-name="P14">CHIEDE DI PARTECIPARE <text:span text:style-name="T18">ALLA GARA </text:span></text:p>
      <text:p text:style-name="P14"/>
      <text:p text:style-name="P9"><text:span text:style-name="T3">per </text:span><text:span text:style-name="T9">i seguenti lotti </text:span></text:p>
      <text:p text:style-name="P12">(spuntare la casella in corrispondenza del lotto/dei lotti per il quale/per i quali si presenta un’offerta)</text:p>
      <text:p text:style-name="P33"/>
      <text:p text:style-name="P40"><draw:control text:anchor-type="paragraph" draw:z-index="0" draw:name="Forma3" draw:style-name="gr1" draw:text-style-name="P46" svg:width="0.424cm" svg:height="0.318cm" svg:x="0.31cm" svg:y="0.122cm" draw:control="control1"/>LOTTO 1 <text:s/><text:span text:style-name="T2">SERVIZI DI PRESIDIO, VIGILANZA E SUPPORTO ALLA VISITA DEL PUBBLICO NELLE SALE ESPOSITIVE, ATTIVITÀ’ EDUCATIVE DI LABORATORIO E IN AULA, VISITA GUIDATA ALLE SALE ESPOSITIVE E ATTIVITÀ’ DI MEDIAZIONE CULTURALE</text:span></text:p>
      <text:p text:style-name="P34"/>
      <text:p text:style-name="P40"><draw:control text:anchor-type="paragraph" draw:z-index="1" draw:name="Forma3" draw:style-name="gr1" draw:text-style-name="P46" svg:width="0.424cm" svg:height="0.318cm" svg:x="0.31cm" svg:y="0.122cm" draw:control="control2"/><draw:control text:anchor-type="paragraph" draw:z-index="3" draw:name="Forma3" draw:style-name="gr1" draw:text-style-name="P46" svg:width="0.424cm" svg:height="0.318cm" svg:x="0.31cm" svg:y="0.122cm" draw:control="control4"/><draw:control text:anchor-type="paragraph" draw:z-index="2" draw:name="Forma3" draw:style-name="gr1" draw:text-style-name="P46" svg:width="0.424cm" svg:height="0.318cm" svg:x="0.31cm" svg:y="0.122cm" draw:control="control3"/>LOTTO <text:span text:style-name="T17">2 </text:span><text:span text:style-name="T2">SERVIZI DI ACCOGLIENZA, INFORMAZIONI E SUPPORTO AL PUBBLICO, BIGLIETTERIA, CALL CENTER, PRENOTAZIONE ATTIVITÀ’ MUSEALI E VENDITA NEL MUSE SHOP</text:span></text:p>
      <text:p text:style-name="P15"/>
      <text:p text:style-name="P18"/>
      <text:p text:style-name="P13"/>
      <text:p text:style-name="P22"><text:span text:style-name="T6">Luogo e data, </text:span><field:fieldmark-start text:name="__Fieldmark__2829_1171156516" field:type="vnd.oasis.opendocument.field.FORMTEXT"><field:param field:name="Description" field:value=""/><field:param field:name="Name" field:value=""/></field:fieldmark-start><text:span text:style-name="T7">____________</text:span><field:fieldmark-end/>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/>
            <text:p text:style-name="P25">Impresa</text:p>
            <text:p text:style-name="P25"/>
          </table:table-cell>
          <table:table-cell table:style-name="Tabella3.B1" office:value-type="string">
            <text:p text:style-name="P26"/>
            <text:p text:style-name="P22"><text:span text:style-name="T10">Firma</text:span><text:span text:style-name="T6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857_1171156516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872_1171156516" field:type="vnd.oasis.opendocument.field.FORMTEXT"><field:param field:name="Description" field:value=""/><field:param field:name="Name" field:value=""/></field:fieldmark-start>____________<field:fieldmark-end/></text:p>
            <text:p text:style-name="P23"><text:soft-page-break/></text:p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888_1171156516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903_1171156516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918_1171156516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/>
            <text:p text:style-name="P27"><field:fieldmark-start text:name="__Fieldmark__2933_1171156516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4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7-08-08T15:30:46.908000000</dc:date>
    <meta:print-date>2017-03-31T10:33:12.089000000</meta:print-date>
    <meta:editing-cycles>28</meta:editing-cycles>
    <meta:editing-duration>PT2H29M39S</meta:editing-duration>
    <meta:generator>LibreOffice/5.1.5.2$Windows_x86 LibreOffice_project/7a864d8825610a8c07cfc3bc01dd4fce6a9447e5</meta:generator>
    <meta:document-statistic meta:table-count="3" meta:image-count="0" meta:object-count="0" meta:page-count="4" meta:paragraph-count="114" meta:word-count="922" meta:character-count="6790" meta:non-whitespace-character-count="6227"/>
  </office:meta>
</office:document-meta>
</file>