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fo:font-weight="bold" officeooo:rsid="001e1263" officeooo:paragraph-rsid="001e1263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it" fo:country="IT" fo:font-weight="bold" fo:background-color="transparent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e1263" officeooo:paragraph-rsid="001e1263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language="it" fo:country="IT" fo:font-weight="normal" officeooo:rsid="001e1263" officeooo:paragraph-rsid="001e1263" fo:background-color="transparent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Default">
      <style:paragraph-properties fo:text-align="justify" style:justify-single-word="false"/>
      <style:text-properties style:font-name="Arial" fo:font-size="11pt" fo:font-weight="bold" officeooo:rsid="001e1263" officeooo:paragraph-rsid="001e1263" style:font-size-asian="11pt" style:font-weight-asian="bold" style:font-name-complex="Times New Roman" style:font-size-complex="11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Arial" fo:font-size="11pt" fo:font-weight="bold" officeooo:paragraph-rsid="001e1263" style:font-size-asian="11pt" style:font-weight-asian="bold" style:font-name-complex="Times New Roman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normal" officeooo:rsid="001e1263" officeooo:paragraph-rsid="001e1263" style:font-size-asian="11pt" style:font-weight-asian="normal" style:font-name-complex="Times New Roman" style:font-size-complex="11pt" style:font-weight-complex="normal"/>
    </style:style>
    <style:style style:name="P10" style:family="paragraph" style:parent-style-name="Default">
      <style:paragraph-properties fo:text-align="justify" style:justify-single-word="false"/>
      <style:text-properties officeooo:paragraph-rsid="0031a0ef"/>
    </style:style>
    <style:style style:name="P11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loext:graphic-properties draw:fill="none"/>
      <style:paragraph-properties fo:margin-left="1.7cm" fo:margin-right="0cm" fo:text-align="center" style:justify-single-word="false" fo:orphans="2" fo:widows="2" fo:hyphenation-ladder-count="no-limit" fo:text-indent="-1.7cm" style:auto-text-indent="false" fo:background-color="transparent"/>
      <style:text-properties fo:color="#000000" style:font-name="Arial" fo:font-size="11pt" fo:language="it" fo:country="IT" fo:font-weight="normal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Default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-1.7cm" style:auto-text-indent="false" style:page-number="auto" fo:background-color="transparent"/>
      <style:text-properties style:font-name="Arial" fo:font-size="11pt" fo:font-weight="normal" officeooo:paragraph-rsid="0032fba7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4" style:family="paragraph" style:parent-style-name="Default" style:master-page-name="">
      <loext:graphic-properties draw:fill="none"/>
      <style:paragraph-properties fo:margin-left="1.7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Arial" fo:font-size="11pt" fo:font-weight="normal" officeooo:paragraph-rsid="00246959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53f15e" officeooo:paragraph-rsid="00379004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font-size="11pt" fo:font-weight="normal" officeooo:rsid="005d60c4" officeooo:paragraph-rsid="00379004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1pt" style:text-underline-style="none" fo:font-weight="normal" officeooo:rsid="005d60c4" officeooo:paragraph-rsid="00379004" fo:background-color="transparent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1pt" fo:font-weight="normal" officeooo:rsid="0053f15e" officeooo:paragraph-rsid="00379004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1.6cm" fo:margin-right="0cm" fo:text-align="center" style:justify-single-word="false" fo:text-indent="-1.6cm" style:auto-text-indent="false" fo:background-color="transparent"/>
      <style:text-properties style:font-name="Arial" fo:font-size="11pt" fo:font-weight="bold" officeooo:rsid="005359f9" officeooo:paragraph-rsid="00379004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text-align="center" style:justify-single-word="false" fo:text-indent="-1.6cm" style:auto-text-indent="false" fo:background-color="transparent"/>
      <style:text-properties style:font-name="Arial" fo:font-size="11pt" fo:font-weight="normal" officeooo:rsid="0053f15e" officeooo:paragraph-rsid="00379004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1pt" officeooo:rsid="00559587" officeooo:paragraph-rsid="00379004" style:font-size-asian="11pt" style:font-size-complex="11pt"/>
    </style:style>
    <style:style style:name="P22" style:family="paragraph" style:parent-style-name="Standard">
      <loext:graphic-properties draw:fill="none"/>
      <style:paragraph-properties fo:margin-left="1.6cm" fo:margin-right="0cm" fo:text-align="justify" style:justify-single-word="false" fo:text-indent="-1.6cm" style:auto-text-indent="false" fo:background-color="transparent"/>
      <style:text-properties style:font-name="Arial" fo:font-size="10pt" officeooo:rsid="00559587" officeooo:paragraph-rsid="00379004" style:font-size-asian="10pt" style:font-size-complex="10pt"/>
    </style:style>
    <style:style style:name="P23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Arial" fo:font-size="11pt" fo:font-weight="normal" officeooo:rsid="0053f15e" officeooo:paragraph-rsid="0037900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1pt" fo:language="it" fo:country="IT" fo:font-weight="normal" officeooo:rsid="001e1263" officeooo:paragraph-rsid="00370763" style:font-name-asian="Calibri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Arial" fo:font-size="11pt" style:text-underline-style="none" fo:font-weight="normal" officeooo:rsid="00379004" officeooo:paragraph-rsid="00379004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8.999cm" fo:margin-right="0cm" style:line-height-at-least="0.176cm" fo:text-align="justify" style:justify-single-word="false" fo:text-indent="0cm" style:auto-text-indent="false">
        <style:tab-stops>
          <style:tab-stop style:position="8.996cm"/>
        </style:tab-stops>
      </style:paragraph-properties>
      <style:text-properties fo:color="#000000" style:font-name="Arial" fo:font-size="11pt" fo:language="it" fo:country="IT" fo:font-style="italic" fo:font-weight="normal" officeooo:rsid="00370763" officeooo:paragraph-rsid="00379004" fo:background-color="transparent" style:font-name-asian="Calibri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Arial" fo:font-size="11pt" fo:font-weight="bold" officeooo:rsid="001e1263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000000" fo:language="it" fo:country="IT" style:font-name-asian="Calibri" style:language-asian="zh" style:country-asian="CN" style:font-name-complex="Times New Roman" style:language-complex="ar" style:country-complex="SA"/>
    </style:style>
    <style:style style:name="T4" style:family="text">
      <style:text-properties fo:color="#000000" fo:language="it" fo:country="IT" officeooo:rsid="0031a0ef" style:font-name-asian="Calibri" style:language-asian="zh" style:country-asian="CN" style:font-name-complex="Times New Roman" style:language-complex="ar" style:country-complex="SA"/>
    </style:style>
    <style:style style:name="T5" style:family="text">
      <style:text-properties fo:color="#000000" fo:language="it" fo:country="IT" officeooo:rsid="001e1263" style:font-name-asian="Calibri" style:language-asian="zh" style:country-asian="CN" style:font-name-complex="Times New Roman" style:language-complex="ar" style:country-complex="SA"/>
    </style:style>
    <style:style style:name="T6" style:family="text">
      <style:text-properties fo:color="#000000" fo:language="it" fo:country="IT" officeooo:rsid="0032fba7" style:font-name-asian="Calibri" style:language-asian="zh" style:country-asian="CN" style:font-name-complex="Times New Roman" style:language-complex="ar" style:country-complex="SA"/>
    </style:style>
    <style:style style:name="T7" style:family="text">
      <style:text-properties fo:color="#000000" style:text-line-through-style="none" style:text-line-through-type="none" fo:letter-spacing="normal" fo:language="it" fo:country="IT" fo:font-style="normal" style:text-underline-style="none" officeooo:rsid="0031a0ef" style:letter-kerning="true" fo:background-color="transparent" loext:char-shading-value="0" style:font-name-asian="Calibri" style:language-asian="zh" style:country-asian="CN" style:font-style-asian="normal" style:font-name-complex="Times New Roman" style:language-complex="ar" style:country-complex="SA" style:text-emphasize="none" style:text-scale="100%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officeooo:rsid="001e1263" style:font-name-complex="Times New Roman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379004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38f63c" fo:background-color="transparent" loext:char-shading-value="0"/>
    </style:style>
  </office:automatic-styles>
  <office:body>
    <office:text>
      <office:forms form:automatic-focus="false" form:apply-design-mode="fals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9">Allegato A) Fac Simile </text:p>
      <text:p text:style-name="P7"/>
      <text:p text:style-name="P10"><text:span text:style-name="T1"><text:tab/><text:tab/><text:tab/><text:tab/><text:tab/><text:tab/><text:tab/><text:tab/><text:tab/><text:tab/></text:span><text:span text:style-name="T2">Alla</text:span></text:p>
      <text:p text:style-name="P11"><text:tab/>Provincia Autonoma di Trento</text:p>
      <text:p text:style-name="P11"><text:tab/>Servizio Gestione degli Impianti</text:p>
      <text:p text:style-name="P1"><text:tab/><text:tab/><text:tab/><text:tab/><text:tab/><text:tab/><text:tab/><text:tab/><text:tab/><text:tab/>via Glli, 3<text:tab/><text:tab/><text:tab/><text:tab/><text:tab/><text:tab/><text:tab/><text:tab/><text:tab/><text:tab/><text:tab/><text:tab/><text:tab/><text:tab/>38121 – TRENTO<text:span text:style-name="T9"><text:tab/><text:tab/><text:tab/><text:tab/><text:tab/><text:tab/></text:span></text:p>
      <text:p text:style-name="P8"/>
      <text:p text:style-name="P13"><text:span text:style-name="T10">Oggetto: A</text:span><text:span text:style-name="T8">vviso di manifestazione di interesse finalizzato all’individuazione degli operatori economici da invitare a</text:span><text:span text:style-name="T10">d</text:span><text:span text:style-name="T8"> un confronto concorrenzia</text:span><text:span text:style-name="T3">le per </text:span><text:span text:style-name="T4">l’affidamento </text:span><text:span text:style-name="T6">del </text:span><text:span text:style-name="T7">servizio di recupero fanghi disidratati (Cod. CER 190805) e di eventuale digestato (Cod. CER 190604) prodotti dagli impianti di depurazione della Provincia Autonoma di Trento</text:span><text:span text:style-name="T4">- </text:span></text:p>
      <text:p text:style-name="P14"><text:span text:style-name="T5">Manifestazione di interesse e </text:span><text:span text:style-name="T3">dichiarazion</text:span><text:span text:style-name="T5">i</text:span><text:span text:style-name="T3"> </text:span><text:span text:style-name="T5">ex D.P.R. 445/2000-</text:span></text:p>
      <text:p text:style-name="P12"/>
      <text:p text:style-name="P4"/>
      <text:p text:style-name="P6">Il sottoscritto ……………………………………………………………………………………………. nato a <text:s/>………………………………… e </text:p>
      <text:p text:style-name="P6">residente in ………………………………………..…………... Via…………………………………………………………………… n ……….. </text:p>
      <text:p text:style-name="P6">nella sua qualità di ………………………………………………………… (legale rappresentante, procuratore)</text:p>
      <text:p text:style-name="P6">di ………………………….……………………………………………………......……………………………………………………………………………</text:p>
      <text:p text:style-name="P6">con sede legale in ………………………………………………..…… <text:s/>( ………), Via …………………………………………... n. ………..</text:p>
      <text:p text:style-name="P6">Tel. n. …………………………………. Indirizzo e-mail ………………………………………………...</text:p>
      <text:p text:style-name="P5"><text:span text:style-name="T11">Indirizzo e-mail PEC …………</text:span>………………………………………………………………..</text:p>
      <text:p text:style-name="P3"/>
      <text:p text:style-name="P3">MANIFESTA</text:p>
      <text:p text:style-name="P3"/>
      <text:p text:style-name="P24">l’interesse dell’operatore economico che rappresenta ad essere invitato al confronto concorrenziale di cui in oggetto.</text:p>
      <text:p text:style-name="P24"/>
      <text:p text:style-name="P19">DICHIARA</text:p>
      <text:p text:style-name="P20">ai sensi degli artt. 46 e 47 del D.P.R. 445/2000</text:p>
      <text:p text:style-name="P20"/>
      <text:p text:style-name="P18">che l’operatore economico………………………………………………………………….</text:p>
      <text:p text:style-name="P15"/>
      <text:p text:style-name="P16">1. <text:span text:style-name="T12"><text:s/>è in possesso dei requisiti di cui all’allegato “</text:span><text:span text:style-name="T13">Requisiti” de</text:span><text:span text:style-name="T12">ll’avviso esplorativo,</text:span></text:p>
      <text:p text:style-name="P25">2. <text:s/>la non sussistenza dei motivi di esclusione di cui all’art. 80 del D.lgs. 50/2016.</text:p>
      <text:p text:style-name="P17"/>
      <text:p text:style-name="P23"/>
      <text:p text:style-name="P21">Luogo e data……………………………….</text:p>
      <text:p text:style-name="P21"/>
      <text:p text:style-name="P21">Firma del legale rappresentante</text:p>
      <text:p text:style-name="P21">……………………………………….</text:p>
      <text:p text:style-name="P21"/>
      <text:p text:style-name="P21"/>
      <text:p text:style-name="P21"/>
      <text:p text:style-name="P22">Allegato: fotocopia semplice di documento di identità del sottoscrittore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7pt" style:font-size-asian="6.09999990463257pt" style:font-size-complex="7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7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paragraph-properties fo:orphans="0" fo:widows="0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ato" style:family="paragraph" style:parent-style-name="Standard" style:list-style-name="WW8Num20">
      <style:paragraph-properties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 style:list-style-name="WW8Num20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normale" style:display-name="Testo normale" style:family="paragraph" style:parent-style-name="Standard" style:list-style-name="WW8Num20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family="Garamond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" style:display-name="Car. predefinito paragrafo" style:family="text"/>
    <style:style style:name="WW8Num2z1" style:family="text"/>
    <style:style style:name="WW8Num2z0" style:family="text">
      <style:text-properties fo:background-color="#ffff00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cm" fo:text-indent="-0.601cm" fo:margin-left="1.10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31:40.621000000</meta:creation-date>
    <meta:editing-duration>PT3H41M40S</meta:editing-duration>
    <meta:editing-cycles>9</meta:editing-cycles>
    <meta:generator>LibreOffice/6.1.6.3$Windows_X86_64 LibreOffice_project/5896ab1714085361c45cf540f76f60673dd96a72</meta:generator>
    <dc:date>2020-07-28T16:18:57.003000000</dc:date>
    <meta:document-statistic meta:table-count="0" meta:image-count="0" meta:object-count="0" meta:page-count="1" meta:paragraph-count="25" meta:word-count="189" meta:character-count="1612" meta:non-whitespace-character-count="1398"/>
  </office:meta>
</office:document-meta>
</file>