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officeooo:rsid="002f2299" fo:background-color="#ffff00" style:font-size-asian="11pt" style:font-name-complex="Verdana1" style:font-size-complex="11pt"/>
    </style:style>
    <style:style style:name="P2"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rsid="0030179b" officeooo:paragraph-rsid="02ff7b96" fo:background-color="#ffff00" style:font-size-asian="11pt" style:font-weight-asian="bold" style:font-name-complex="Verdana1" style:font-size-complex="11pt" style:font-weight-complex="bold"/>
    </style:style>
    <style:style style:name="P3" style:family="paragraph" style:parent-style-name="Text_20_body">
      <style:paragraph-properties fo:margin-top="0cm" fo:margin-bottom="0cm" loext:contextual-spacing="false" fo:text-align="justify" style:justify-single-word="false"/>
      <style:text-properties style:text-line-through-style="none" style:text-line-through-type="none" style:font-name="Verdana1" officeooo:rsid="01b885a7" officeooo:paragraph-rsid="01b885a7" fo:background-color="#00ffff" style:font-name-complex="Arial"/>
    </style:style>
    <style:style style:name="P4"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5"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officeooo:rsid="002f2299" fo:background-color="#ffff00" style:font-size-asian="11pt" style:font-name-complex="Verdana1" style:font-size-complex="11pt"/>
    </style:style>
    <style:style style:name="P6"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paragraph-rsid="02aa53c7" fo:background-color="#ffff00" style:font-size-asian="11pt" style:font-weight-asian="bold" style:font-name-complex="Verdana1" style:font-size-complex="11pt"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fo:background-color="#ffff00"/>
    </style:style>
    <style:style style:name="P8"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9" style:family="paragraph" style:parent-style-name="Standard">
      <style:paragraph-properties fo:line-height="100%" fo:text-align="center" style:justify-single-word="false"/>
      <style:text-properties style:font-name="Verdana1" fo:font-size="18pt" fo:font-weight="bold" officeooo:paragraph-rsid="028325e1" style:font-size-asian="18pt" style:font-weight-asian="bold" style:font-name-complex="Verdana1" style:font-size-complex="18pt" style:font-weight-complex="bold"/>
    </style:style>
    <style:style style:name="P10" style:family="paragraph" style:parent-style-name="Standard">
      <style:paragraph-properties fo:line-height="100%" fo:text-align="justify" style:justify-single-word="false"/>
      <style:text-properties style:font-name="Verdana1" fo:font-size="11pt" fo:font-weight="bold" fo:background-color="#ffff00" style:font-size-asian="11pt" style:font-weight-asian="bold" style:font-name-complex="Verdana1" style:font-size-complex="11pt" style:font-weight-complex="bold"/>
    </style:style>
    <style:style style:name="P11" style:family="paragraph" style:parent-style-name="Standard">
      <style:paragraph-properties fo:line-height="100%" fo:text-align="justify" style:justify-single-word="false"/>
      <style:text-properties style:font-name="Verdana1" fo:font-size="11pt" fo:font-weight="bold" officeooo:paragraph-rsid="00503578" fo:background-color="#ffff00"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style:font-name="Verdana1" fo:font-size="11pt" fo:font-weight="bold" officeooo:paragraph-rsid="02aa53c7" fo:background-color="#ffff00" style:font-size-asian="11pt" style:font-weight-asian="bold" style:font-name-complex="Verdana1" style:font-size-complex="11pt" style:font-weight-complex="bold"/>
    </style:style>
    <style:style style:name="P13"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14" style:family="paragraph" style:parent-style-name="Standard">
      <style:paragraph-properties fo:line-height="100%" fo:text-align="center" style:justify-single-word="false"/>
      <style:text-properties style:font-name="Verdana1" fo:font-size="11pt" fo:font-weight="bold" officeooo:paragraph-rsid="028325e1" style:font-size-asian="11pt" style:font-weight-asian="bold" style:font-name-complex="Verdana1" style:font-size-complex="11pt" style:font-weight-complex="bold"/>
    </style:style>
    <style:style style:name="P15" style:family="paragraph" style:parent-style-name="Standard">
      <style:paragraph-properties fo:line-height="100%"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16" style:family="paragraph" style:parent-style-name="Standard">
      <style:paragraph-properties fo:line-height="100%" fo:text-align="justify" style:justify-single-word="false"/>
      <style:text-properties style:font-name="Verdana1" fo:font-size="11pt" officeooo:paragraph-rsid="0053e37c" style:font-size-asian="11pt" style:font-size-complex="11pt"/>
    </style:style>
    <style:style style:name="P17" style:family="paragraph" style:parent-style-name="Standard">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8" style:family="paragraph" style:parent-style-name="Standard">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19" style:family="paragraph" style:parent-style-name="Standard">
      <style:paragraph-properties fo:line-height="100%" fo:text-align="justify" style:justify-single-word="false"/>
      <style:text-properties style:font-name="Verdana1" fo:font-size="11pt" officeooo:paragraph-rsid="00503578" fo:background-color="#ffff00" style:font-size-asian="11pt" style:font-name-complex="Verdana1" style:font-size-complex="11pt"/>
    </style:style>
    <style:style style:name="P20" style:family="paragraph" style:parent-style-name="Standard">
      <style:paragraph-properties fo:line-height="100%" fo:text-align="justify" style:justify-single-word="false"/>
      <style:text-properties style:font-name="Verdana1" fo:font-size="11pt" officeooo:paragraph-rsid="01f2a727" fo:background-color="#ffff00" style:font-size-asian="11pt" style:font-name-complex="Verdana1" style:font-size-complex="11pt"/>
    </style:style>
    <style:style style:name="P21" style:family="paragraph" style:parent-style-name="Standard">
      <style:paragraph-properties fo:line-height="100%" fo:text-align="justify" style:justify-single-word="false"/>
      <style:text-properties style:use-window-font-color="true" style:font-name="Verdana1" fo:font-size="11pt" fo:language="it" fo:country="IT" officeooo:paragraph-rsid="02ab6af7" fo:background-color="transparent" style:font-name-asian="Times New Roman" style:font-size-asian="11pt" style:font-name-complex="Verdana1" style:font-size-complex="11pt" style:language-complex="ar" style:country-complex="SA"/>
    </style:style>
    <style:style style:name="P22"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officeooo:rsid="001332ba" officeooo:paragraph-rsid="002fa793" style:font-size-asian="11pt" style:font-weight-asian="bold" style:font-name-complex="Verdana1" style:font-size-complex="11pt" style:font-weight-complex="bold"/>
    </style:style>
    <style:style style:name="P23"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28325e1" fo:background-color="transparent" style:font-size-asian="11pt" style:font-weight-asian="bold" style:font-name-complex="Verdana1" style:font-size-complex="11pt" style:font-weight-complex="bold"/>
    </style:style>
    <style:style style:name="P24" style:family="paragraph" style:parent-style-name="Standard">
      <style:paragraph-properties fo:line-height="100%" fo:text-align="justify" style:justify-single-word="false"/>
      <style:text-properties officeooo:paragraph-rsid="02ab6af7"/>
    </style:style>
    <style:style style:name="P25"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officeooo:paragraph-rsid="02aa53c7"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c3b164" style:font-size-asian="11pt" style:font-style-asian="italic" style:font-name-complex="Verdana1" style:font-size-complex="11pt" style:font-style-complex="italic"/>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style:font-size-asian="11pt" style:font-style-asian="italic" style:font-name-complex="Verdana1" style:font-size-complex="11pt" style:font-style-complex="italic"/>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style:font-size-asian="11pt" style:font-style-asian="italic" style:font-name-complex="Verdana1"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6b2655" officeooo:paragraph-rsid="02aa53c7" fo:background-color="transparent" style:font-size-asian="11pt" style:font-style-asian="italic" style:font-name-complex="Verdana1" style:font-size-complex="11pt" style:font-style-complex="italic"/>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fo:background-color="transparent" style:font-size-asian="11pt" style:font-style-asian="italic" style:font-name-complex="Verdana1" style:font-size-complex="11pt" style:font-style-complex="italic"/>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7fed09" officeooo:paragraph-rsid="02aa53c7" fo:background-color="transparent" style:font-size-asian="11pt" style:font-style-asian="italic" style:font-name-complex="Verdana1" style:font-size-complex="11pt" style:font-style-complex="italic"/>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aa53c7" officeooo:paragraph-rsid="02aa53c7" fo:background-color="transparent" style:font-size-asian="11pt" style:font-style-asian="italic" style:font-name-complex="Verdana1" style:font-size-complex="11pt" style:font-style-complex="italic"/>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officeooo:paragraph-rsid="02aa53c7" style:font-size-asian="11pt" style:font-style-asian="italic" style:font-weight-asian="bold" style:font-name-complex="Verdana1" style:font-size-complex="11pt" style:font-style-complex="italic" style:font-weight-complex="bold"/>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officeooo:paragraph-rsid="02c3b164" style:font-size-asian="11pt" style:font-style-asian="italic" style:font-weight-asian="bold" style:font-name-complex="Verdana1" style:font-size-complex="11pt" style:font-style-complex="italic" style:font-weight-complex="bold"/>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1ae3a6e" officeooo:paragraph-rsid="02aa53c7" fo:background-color="#ffffff" style:font-size-asian="11pt" style:font-style-asian="italic" style:font-name-complex="Verdana1" style:font-size-complex="11pt" style:font-style-complex="italic"/>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fo:background-color="#66ffff" style:font-size-asian="11pt" style:font-style-asian="italic" style:font-name-complex="Verdana1" style:font-size-complex="11pt" style:font-style-complex="italic"/>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435904" style:font-size-asian="11pt" style:font-size-complex="11pt"/>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a8d74" style:font-size-asian="11pt" style:font-size-complex="11pt"/>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style:font-size-asian="11pt" style:font-size-complex="11pt"/>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4d248f" style:font-size-asian="11pt" style:font-size-complex="11pt"/>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aa53c7" style:font-size-asian="11pt" style:font-size-complex="11pt"/>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98e3a" fo:background-color="transparent" style:font-size-asian="11pt" style:font-size-complex="11pt"/>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64a8b" fo:background-color="transparent" style:font-size-asian="11pt" style:font-size-complex="11pt"/>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798d93" fo:background-color="transparent" style:font-size-asian="11pt" style:font-size-complex="11pt"/>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fo:background-color="#ffffff" style:font-size-asian="11pt" style:font-size-complex="11pt"/>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0a617f5"/>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2959433"/>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fo:background-color="#3399ff"/>
    </style:style>
    <style:style style:name="P5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efaf25" fo:background-color="#3399ff"/>
    </style:style>
    <style:style style:name="P5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rsid="026b2655" officeooo:paragraph-rsid="02862a31" fo:background-color="#ffff00" style:font-size-asian="11pt" style:font-style-asian="italic" style:font-weight-asian="bold" style:font-name-complex="Verdana1" style:font-size-complex="11pt" style:font-style-complex="italic" style:font-weight-complex="bold"/>
    </style:style>
    <style:style style:name="P5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28325e1" fo:background-color="#ffff00" style:font-size-asian="11pt" style:font-style-asian="italic" style:font-weight-asian="bold" style:font-name-complex="Verdana1" style:font-size-complex="11pt" style:font-style-complex="italic" style:font-weight-complex="bold"/>
    </style:style>
    <style:style style:name="P59"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aa53c7" fo:background-color="#ffff00" style:font-size-asian="11pt" style:font-name-complex="Verdana1" style:font-size-complex="11pt"/>
    </style:style>
    <style:style style:name="P60"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rsid="01ce3ba1" officeooo:paragraph-rsid="02aa53c7" fo:background-color="#ffff00" style:font-size-asian="11pt" style:font-name-complex="Verdana1" style:font-size-complex="11pt"/>
    </style:style>
    <style:style style:name="P61" style:family="paragraph" style:parent-style-name="Standard">
      <style:paragraph-properties fo:margin-left="1.249cm" fo:margin-right="0cm" fo:line-height="100%" fo:text-align="justify" style:justify-single-word="false" fo:text-indent="0cm" style:auto-text-indent="false"/>
      <style:text-properties style:font-name="Verdana1" fo:font-size="11pt" style:font-size-asian="11pt" style:font-name-complex="Verdana1" style:font-size-complex="11pt"/>
    </style:style>
    <style:style style:name="P62"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aa53c7" style:font-size-asian="11pt" style:font-name-complex="Verdana1" style:font-size-complex="11pt"/>
    </style:style>
    <style:style style:name="P63"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aa53c7" style:font-size-asian="11pt" style:font-size-complex="11pt"/>
    </style:style>
    <style:style style:name="P64" style:family="paragraph" style:parent-style-name="Text_20_body_20_indent">
      <style:paragraph-properties fo:line-height="100%" fo:text-align="justify" style:justify-single-word="false"/>
      <style:text-properties style:font-name="Verdana1" fo:font-size="11pt" officeooo:rsid="000c8186" officeooo:paragraph-rsid="02aa53c7" fo:background-color="#ffff00" style:font-size-asian="11pt" style:font-name-complex="Verdana1" style:font-size-complex="11pt"/>
    </style:style>
    <style:style style:name="P65"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officeooo:paragraph-rsid="02aa53c7" fo:background-color="transparent" style:font-size-asian="11pt" style:font-style-asian="italic" style:font-weight-asian="bold" style:font-name-complex="Verdana1" style:font-size-complex="11pt" style:font-style-complex="italic" style:font-weight-complex="bold"/>
    </style:style>
    <style:style style:name="P66"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275712" officeooo:paragraph-rsid="02aa53c7" fo:background-color="transparent" style:font-size-asian="11pt" style:font-style-asian="italic" style:font-weight-asian="normal" style:font-name-complex="Verdana1" style:font-size-complex="11pt" style:font-style-complex="italic" style:font-weight-complex="normal"/>
    </style:style>
    <style:style style:name="P67" style:family="paragraph" style:parent-style-name="Standard">
      <style:paragraph-properties fo:line-height="100%" fo:text-align="justify" style:justify-single-word="false" fo:padding="0.049cm" fo:border="0.06pt solid #000000" style:shadow="none"/>
      <style:text-properties style:font-name="Verdana1" fo:font-size="11pt" fo:font-weight="bold" officeooo:paragraph-rsid="02aa53c7" fo:background-color="transparent" style:font-name-asian="Verdana1" style:font-size-asian="11pt" style:font-weight-asian="bold" style:font-name-complex="Verdana1" style:font-size-complex="11pt" style:font-weight-complex="bold"/>
    </style:style>
    <style:style style:name="P68" style:family="paragraph" style:parent-style-name="Standard">
      <style:paragraph-properties fo:text-align="justify" style:justify-single-word="false" fo:padding="0.049cm" fo:border="0.06pt solid #000000" style:shadow="none"/>
      <style:text-properties style:font-name="Verdana1" officeooo:rsid="00035e13" officeooo:paragraph-rsid="02c3b164" fo:background-color="#ffffff"/>
    </style:style>
    <style:style style:name="P69" style:family="paragraph" style:parent-style-name="Standard">
      <style:paragraph-properties fo:line-height="100%" fo:text-align="justify" style:justify-single-word="false" fo:padding="0.049cm" fo:border="0.06pt solid #000000" style:shadow="none"/>
      <style:text-properties officeooo:paragraph-rsid="02045868" fo:background-color="#ffffff"/>
    </style:style>
    <style:style style:name="P70" style:family="paragraph" style:parent-style-name="Standard">
      <style:paragraph-properties fo:line-height="100%" fo:text-align="justify" style:justify-single-word="false" fo:padding="0.049cm" fo:border="0.06pt solid #000000" style:shadow="none"/>
      <style:text-properties officeooo:paragraph-rsid="0179c4a8" fo:background-color="#ffffff"/>
    </style:style>
    <style:style style:name="P71"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officeooo:rsid="000f0e44" officeooo:paragraph-rsid="000f0e44"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72" style:family="paragraph" style:parent-style-name="Standard">
      <style:paragraph-properties fo:line-height="100%" fo:text-align="justify" style:justify-single-word="false" fo:padding="0.049cm" fo:border="0.06pt solid #000000" style:shadow="none"/>
      <style:text-properties officeooo:paragraph-rsid="0179c4a8"/>
    </style:style>
    <style:style style:name="P73"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style:font-size-asian="11pt" style:font-style-asian="italic" style:font-name-complex="Verdana1" style:font-size-complex="11pt"/>
    </style:style>
    <style:style style:name="P74"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07de20c" style:font-size-asian="11pt" style:font-style-asian="italic" style:font-name-complex="Verdana1" style:font-size-complex="11pt"/>
    </style:style>
    <style:style style:name="P75"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036ebf5" style:font-size-asian="11pt" style:font-style-asian="italic" style:font-name-complex="Verdana1" style:font-size-complex="11pt"/>
    </style:style>
    <style:style style:name="P76"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officeooo:rsid="004fa781" officeooo:paragraph-rsid="007f4d4c" fo:background-color="transparent" style:font-size-asian="11pt" style:font-style-asian="italic" style:font-weight-asian="bold" style:font-name-complex="Verdana1" style:font-size-complex="11pt" style:font-weight-complex="bold"/>
    </style:style>
    <style:style style:name="P77"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78"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rsid="0243f294" officeooo:paragraph-rsid="0243f294" fo:background-color="transparent" style:font-size-asian="11pt" style:font-style-asian="italic" style:font-name-complex="Verdana1" style:font-size-complex="11pt"/>
    </style:style>
    <style:style style:name="P79"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8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81" style:family="paragraph" style:parent-style-name="Standard" style:master-page-name="">
      <loext:graphic-properties draw:fill="none"/>
      <style:paragraph-properties fo:margin-left="0.499cm" fo:margin-right="0cm" fo:line-height="100%" fo:text-align="justify" style:justify-single-word="false" fo:orphans="2" fo:widows="2" fo:text-indent="-0.499cm" style:auto-text-indent="false" style:page-number="auto"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82"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83"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font-name="Verdana1" fo:font-size="11pt" officeooo:paragraph-rsid="000ff6d8" fo:background-color="#ffffff" style:font-size-asian="11pt" style:font-name-complex="Verdana1" style:font-size-complex="11pt"/>
    </style:style>
    <style:style style:name="P84"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Standard" style:list-style-name="L2">
      <style:paragraph-properties fo:line-height="100%" fo:text-align="justify" style:justify-single-word="false"/>
      <style:text-properties style:font-name="Verdana1" fo:font-size="11pt" officeooo:paragraph-rsid="02aa53c7" style:font-size-asian="11pt" style:font-size-complex="11pt"/>
    </style:style>
    <style:style style:name="P87" style:family="paragraph" style:parent-style-name="Standard" style:list-style-name="L3">
      <style:paragraph-properties fo:line-height="100%" fo:text-align="justify" style:justify-single-word="false"/>
      <style:text-properties style:font-name="Verdana1" fo:font-size="11pt" officeooo:paragraph-rsid="02aa53c7" style:font-size-asian="11pt" style:font-size-complex="11pt"/>
    </style:style>
    <style:style style:name="P88" style:family="paragraph" style:parent-style-name="Standard" style:list-style-name="L9">
      <style:paragraph-properties fo:line-height="100%" fo:text-align="justify" style:justify-single-word="false"/>
      <style:text-properties style:font-name="Verdana1" fo:font-size="11pt" officeooo:paragraph-rsid="02aa53c7" style:font-size-asian="11pt" style:font-size-complex="11pt"/>
    </style:style>
    <style:style style:name="P89" style:family="paragraph" style:parent-style-name="Standard" style:list-style-name="L14">
      <style:paragraph-properties fo:line-height="100%" fo:text-align="justify" style:justify-single-word="false"/>
      <style:text-properties style:font-name="Verdana1" fo:font-size="11pt" style:font-size-asian="11pt" style:font-size-complex="11pt"/>
    </style:style>
    <style:style style:name="P90" style:family="paragraph" style:parent-style-name="Standard" style:list-style-name="L17">
      <style:paragraph-properties fo:line-height="100%" fo:text-align="justify" style:justify-single-word="false"/>
      <style:text-properties style:font-name="Verdana1" fo:font-size="11pt" officeooo:paragraph-rsid="029b9577" style:font-size-asian="11pt" style:font-size-complex="11pt"/>
    </style:style>
    <style:style style:name="P91" style:family="paragraph" style:parent-style-name="Standard" style:list-style-name="L18">
      <style:paragraph-properties fo:line-height="100%" fo:text-align="justify" style:justify-single-word="false"/>
      <style:text-properties style:font-name="Verdana1" fo:font-size="11pt" officeooo:paragraph-rsid="0045c2f2" style:font-size-asian="11pt" style:font-size-complex="11pt"/>
    </style:style>
    <style:style style:name="P92" style:family="paragraph" style:parent-style-name="Standard" style:list-style-name="L21">
      <style:paragraph-properties fo:line-height="100%" fo:text-align="justify" style:justify-single-word="false"/>
      <style:text-properties style:font-name="Verdana1" fo:font-size="11pt" style:font-size-asian="11pt" style:font-size-complex="11pt"/>
    </style:style>
    <style:style style:name="P93" style:family="paragraph" style:parent-style-name="Standard" style:list-style-name="L25">
      <style:paragraph-properties fo:line-height="100%" fo:text-align="justify" style:justify-single-word="false"/>
      <style:text-properties style:font-name="Verdana1" fo:font-size="11pt" style:font-size-asian="11pt" style:font-size-complex="11pt"/>
    </style:style>
    <style:style style:name="P94" style:family="paragraph" style:parent-style-name="Standard" style:list-style-name="L34">
      <style:paragraph-properties fo:line-height="100%" fo:text-align="justify" style:justify-single-word="false"/>
      <style:text-properties style:font-name="Verdana1" fo:font-size="11pt" style:font-size-asian="11pt" style:font-size-complex="11pt"/>
    </style:style>
    <style:style style:name="P95" style:family="paragraph" style:parent-style-name="Standard" style:list-style-name="L34">
      <style:paragraph-properties fo:line-height="100%" fo:text-align="justify" style:justify-single-word="false"/>
      <style:text-properties style:font-name="Verdana1" fo:font-size="11pt" officeooo:paragraph-rsid="01f2a727" style:font-size-asian="11pt" style:font-size-complex="11pt"/>
    </style:style>
    <style:style style:name="P96" style:family="paragraph" style:parent-style-name="Standard" style:list-style-name="L35">
      <style:paragraph-properties fo:line-height="100%" fo:text-align="justify" style:justify-single-word="false"/>
      <style:text-properties style:font-name="Verdana1" fo:font-size="11pt" officeooo:paragraph-rsid="0086d7ef" style:font-size-asian="11pt" style:font-size-complex="11pt"/>
    </style:style>
    <style:style style:name="P97" style:family="paragraph" style:parent-style-name="Standard" style:list-style-name="L36">
      <style:paragraph-properties fo:line-height="100%" fo:text-align="justify" style:justify-single-word="false"/>
      <style:text-properties style:font-name="Verdana1" fo:font-size="11pt" style:font-size-asian="11pt" style:font-size-complex="11pt"/>
    </style:style>
    <style:style style:name="P98" style:family="paragraph" style:parent-style-name="Standard" style:list-style-name="L36">
      <style:paragraph-properties fo:line-height="100%" fo:text-align="justify" style:justify-single-word="false"/>
      <style:text-properties style:font-name="Verdana1" fo:font-size="11pt" officeooo:paragraph-rsid="00a98e3a" style:font-size-asian="11pt" style:font-size-complex="11pt"/>
    </style:style>
    <style:style style:name="P99" style:family="paragraph" style:parent-style-name="Standard" style:list-style-name="L36">
      <style:paragraph-properties fo:line-height="100%" fo:text-align="justify" style:justify-single-word="false"/>
      <style:text-properties style:font-name="Verdana1" fo:font-size="11pt" officeooo:paragraph-rsid="005502ca" style:font-size-asian="11pt" style:font-size-complex="11pt"/>
    </style:style>
    <style:style style:name="P100" style:family="paragraph" style:parent-style-name="Standard" style:list-style-name="L2">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01" style:family="paragraph" style:parent-style-name="Standard" style:list-style-name="L6">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02" style:family="paragraph" style:parent-style-name="Standard" style:list-style-name="L7">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03" style:family="paragraph" style:parent-style-name="Standard" style:list-style-name="L8">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04" style:family="paragraph" style:parent-style-name="Standard" style:list-style-name="L10">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05" style:family="paragraph" style:parent-style-name="Standard" style:list-style-name="L11">
      <style:paragraph-properties fo:line-height="100%" fo:text-align="justify" style:justify-single-word="false"/>
      <style:text-properties style:font-name="Verdana1" fo:font-size="11pt" officeooo:paragraph-rsid="022db3e4" style:font-size-asian="11pt" style:font-name-complex="Verdana1" style:font-size-complex="11pt"/>
    </style:style>
    <style:style style:name="P106" style:family="paragraph" style:parent-style-name="Standard" style:list-style-name="L11">
      <style:paragraph-properties fo:line-height="100%" fo:text-align="justify" style:justify-single-word="false"/>
      <style:text-properties style:font-name="Verdana1" fo:font-size="11pt" officeooo:paragraph-rsid="00712f2a" style:font-size-asian="11pt" style:font-name-complex="Verdana1" style:font-size-complex="11pt"/>
    </style:style>
    <style:style style:name="P107"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08" style:family="paragraph" style:parent-style-name="Standard" style:list-style-name="L14">
      <style:paragraph-properties fo:line-height="100%" fo:text-align="justify" style:justify-single-word="false"/>
      <style:text-properties style:font-name="Verdana1" fo:font-size="11pt" style:font-size-asian="11pt" style:font-name-complex="Verdana1" style:font-size-complex="11pt"/>
    </style:style>
    <style:style style:name="P109"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10" style:family="paragraph" style:parent-style-name="Standard" style:list-style-name="L16">
      <style:paragraph-properties fo:line-height="100%" fo:text-align="justify" style:justify-single-word="false"/>
      <style:text-properties style:font-name="Verdana1" fo:font-size="11pt" style:font-size-asian="11pt" style:font-name-complex="Verdana1" style:font-size-complex="11pt"/>
    </style:style>
    <style:style style:name="P111" style:family="paragraph" style:parent-style-name="Standard" style:list-style-name="L18">
      <style:paragraph-properties fo:line-height="100%" fo:text-align="justify" style:justify-single-word="false"/>
      <style:text-properties style:font-name="Verdana1" fo:font-size="11pt" officeooo:paragraph-rsid="02728654" style:font-size-asian="11pt" style:font-name-complex="Verdana1" style:font-size-complex="11pt"/>
    </style:style>
    <style:style style:name="P112" style:family="paragraph" style:parent-style-name="Standard" style:list-style-name="L18">
      <style:paragraph-properties fo:line-height="100%" fo:text-align="justify" style:justify-single-word="false"/>
      <style:text-properties style:font-name="Verdana1" fo:font-size="11pt" officeooo:paragraph-rsid="00475dcd" style:font-size-asian="11pt" style:font-name-complex="Verdana1" style:font-size-complex="11pt"/>
    </style:style>
    <style:style style:name="P113" style:family="paragraph" style:parent-style-name="Standard" style:list-style-name="L20">
      <style:paragraph-properties fo:line-height="100%" fo:text-align="justify" style:justify-single-word="false"/>
      <style:text-properties style:font-name="Verdana1" fo:font-size="11pt" style:font-size-asian="11pt" style:font-name-complex="Verdana1" style:font-size-complex="11pt"/>
    </style:style>
    <style:style style:name="P114" style:family="paragraph" style:parent-style-name="Standard" style:list-style-name="L22">
      <style:paragraph-properties fo:line-height="100%" fo:text-align="justify" style:justify-single-word="false"/>
      <style:text-properties style:font-name="Verdana1" fo:font-size="11pt" style:font-size-asian="11pt" style:font-name-complex="Verdana1" style:font-size-complex="11pt"/>
    </style:style>
    <style:style style:name="P115" style:family="paragraph" style:parent-style-name="Standard" style:list-style-name="L22">
      <style:paragraph-properties fo:line-height="100%" fo:text-align="justify" style:justify-single-word="false"/>
      <style:text-properties style:font-name="Verdana1" fo:font-size="11pt" officeooo:paragraph-rsid="005406a0" style:font-size-asian="11pt" style:font-name-complex="Verdana1" style:font-size-complex="11pt"/>
    </style:style>
    <style:style style:name="P116" style:family="paragraph" style:parent-style-name="Standard" style:list-style-name="L1">
      <loext:graphic-properties draw:fill="none"/>
      <style:paragraph-properties fo:line-height="100%" fo:text-align="justify" style:justify-single-word="false" fo:background-color="transparent"/>
      <style:text-properties style:font-name="Verdana1" fo:font-size="11pt" officeooo:paragraph-rsid="030124f2" style:font-size-asian="11pt" style:font-name-complex="Verdana1" style:font-size-complex="11pt"/>
    </style:style>
    <style:style style:name="P117" style:family="paragraph" style:parent-style-name="Standard" style:list-style-name="L25">
      <style:paragraph-properties fo:line-height="100%" fo:text-align="justify" style:justify-single-word="false"/>
      <style:text-properties style:font-name="Verdana1" fo:font-size="11pt" style:font-size-asian="11pt" style:font-name-complex="Verdana1" style:font-size-complex="11pt"/>
    </style:style>
    <style:style style:name="P118" style:family="paragraph" style:parent-style-name="Standard" style:list-style-name="L26">
      <style:paragraph-properties fo:line-height="100%" fo:text-align="justify" style:justify-single-word="false"/>
      <style:text-properties style:font-name="Verdana1" fo:font-size="11pt" style:font-size-asian="11pt" style:font-name-complex="Verdana1" style:font-size-complex="11pt"/>
    </style:style>
    <style:style style:name="P119" style:family="paragraph" style:parent-style-name="Standard" style:list-style-name="L26">
      <style:paragraph-properties fo:line-height="100%" fo:text-align="justify" style:justify-single-word="false"/>
      <style:text-properties style:font-name="Verdana1" fo:font-size="11pt" officeooo:paragraph-rsid="008130c5" style:font-size-asian="11pt" style:font-name-complex="Verdana1" style:font-size-complex="11pt"/>
    </style:style>
    <style:style style:name="P120" style:family="paragraph" style:parent-style-name="Standard" style:list-style-name="L27">
      <style:paragraph-properties fo:line-height="100%" fo:text-align="justify" style:justify-single-word="false"/>
      <style:text-properties style:font-name="Verdana1" fo:font-size="11pt" style:font-size-asian="11pt" style:font-name-complex="Verdana1" style:font-size-complex="11pt"/>
    </style:style>
    <style:style style:name="P121" style:family="paragraph" style:parent-style-name="Standard" style:list-style-name="L27">
      <style:paragraph-properties fo:line-height="100%" fo:text-align="justify" style:justify-single-word="false"/>
      <style:text-properties style:font-name="Verdana1" fo:font-size="11pt" officeooo:paragraph-rsid="0053e37c" style:font-size-asian="11pt" style:font-name-complex="Verdana1" style:font-size-complex="11pt"/>
    </style:style>
    <style:style style:name="P122" style:family="paragraph" style:parent-style-name="Standard" style:list-style-name="L32">
      <style:paragraph-properties fo:line-height="100%" fo:text-align="justify" style:justify-single-word="false"/>
      <style:text-properties style:font-name="Verdana1" fo:font-size="11pt" style:font-size-asian="11pt" style:font-name-complex="Verdana1" style:font-size-complex="11pt"/>
    </style:style>
    <style:style style:name="P123" style:family="paragraph" style:parent-style-name="Standard" style:list-style-name="L32">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124" style:family="paragraph" style:parent-style-name="Standard" style:list-style-name="L33">
      <style:paragraph-properties fo:line-height="100%" fo:text-align="justify" style:justify-single-word="false"/>
      <style:text-properties style:font-name="Verdana1" fo:font-size="11pt" style:font-size-asian="11pt" style:font-name-complex="Verdana1" style:font-size-complex="11pt"/>
    </style:style>
    <style:style style:name="P125" style:family="paragraph" style:parent-style-name="Standard" style:list-style-name="L33">
      <style:paragraph-properties fo:line-height="100%" fo:text-align="justify" style:justify-single-word="false"/>
      <style:text-properties style:font-name="Verdana1" fo:font-size="11pt" officeooo:paragraph-rsid="001dd54a" style:font-size-asian="11pt" style:font-name-complex="Verdana1" style:font-size-complex="11pt"/>
    </style:style>
    <style:style style:name="P126" style:family="paragraph" style:parent-style-name="Standard" style:list-style-name="L33">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127" style:family="paragraph" style:parent-style-name="Standard" style:list-style-name="L34">
      <style:paragraph-properties fo:line-height="100%" fo:text-align="justify" style:justify-single-word="false"/>
      <style:text-properties style:font-name="Verdana1" fo:font-size="11pt" style:font-size-asian="11pt" style:font-name-complex="Verdana1" style:font-size-complex="11pt"/>
    </style:style>
    <style:style style:name="P128" style:family="paragraph" style:parent-style-name="Standard" style:list-style-name="L34">
      <style:paragraph-properties fo:line-height="100%" fo:text-align="justify" style:justify-single-word="false"/>
      <style:text-properties style:font-name="Verdana1" fo:font-size="11pt" officeooo:paragraph-rsid="025047b9" style:font-size-asian="11pt" style:font-name-complex="Verdana1" style:font-size-complex="11pt"/>
    </style:style>
    <style:style style:name="P129" style:family="paragraph" style:parent-style-name="Standard" style:list-style-name="L35">
      <style:paragraph-properties fo:line-height="100%" fo:text-align="justify" style:justify-single-word="false"/>
      <style:text-properties style:font-name="Verdana1" fo:font-size="11pt" officeooo:paragraph-rsid="0086d7ef" style:font-size-asian="11pt" style:font-name-complex="Verdana1" style:font-size-complex="11pt"/>
    </style:style>
    <style:style style:name="P130" style:family="paragraph" style:parent-style-name="Standard" style:list-style-name="L36">
      <style:paragraph-properties fo:line-height="100%" fo:text-align="justify" style:justify-single-word="false"/>
      <style:text-properties style:font-name="Verdana1" fo:font-size="11pt" style:font-size-asian="11pt" style:font-name-complex="Verdana1" style:font-size-complex="11pt"/>
    </style:style>
    <style:style style:name="P131" style:family="paragraph" style:parent-style-name="Standard" style:list-style-name="L36">
      <style:paragraph-properties fo:line-height="100%" fo:text-align="justify" style:justify-single-word="false"/>
      <style:text-properties style:font-name="Verdana1" fo:font-size="11pt" officeooo:paragraph-rsid="001e8af7" style:font-size-asian="11pt" style:font-name-complex="Verdana1" style:font-size-complex="11pt"/>
    </style:style>
    <style:style style:name="P132" style:family="paragraph" style:parent-style-name="Standard" style:list-style-name="L37">
      <style:paragraph-properties fo:line-height="100%" fo:text-align="justify" style:justify-single-word="false"/>
      <style:text-properties style:font-name="Verdana1" fo:font-size="11pt" officeooo:paragraph-rsid="00886f38" style:font-size-asian="11pt" style:font-name-complex="Verdana1" style:font-size-complex="11pt"/>
    </style:style>
    <style:style style:name="P133" style:family="paragraph" style:parent-style-name="Standard" style:list-style-name="L38">
      <style:paragraph-properties fo:line-height="100%" fo:text-align="justify" style:justify-single-word="false"/>
      <style:text-properties style:font-name="Verdana1" fo:font-size="11pt" style:font-size-asian="11pt" style:font-name-complex="Verdana1" style:font-size-complex="11pt"/>
    </style:style>
    <style:style style:name="P134" style:family="paragraph" style:parent-style-name="Standard" style:list-style-name="L42">
      <style:paragraph-properties fo:line-height="100%" fo:text-align="justify" style:justify-single-word="false"/>
      <style:text-properties style:font-name="Verdana1" fo:font-size="11pt" style:font-size-asian="11pt" style:font-name-complex="Verdana1" style:font-size-complex="11pt"/>
    </style:style>
    <style:style style:name="P135" style:family="paragraph" style:parent-style-name="Standard" style:list-style-name="L45">
      <style:paragraph-properties fo:line-height="100%" fo:text-align="justify" style:justify-single-word="false"/>
      <style:text-properties style:font-name="Verdana1" fo:font-size="11pt" style:font-size-asian="11pt" style:font-name-complex="Verdana1" style:font-size-complex="11pt"/>
    </style:style>
    <style:style style:name="P136" style:family="paragraph" style:parent-style-name="Standard" style:list-style-name="L2">
      <style:paragraph-properties fo:line-height="100%" fo:text-align="justify" style:justify-single-word="false"/>
      <style:text-properties style:font-name="Verdana1" fo:font-size="11pt" officeooo:rsid="01af415d" officeooo:paragraph-rsid="02aa53c7" fo:background-color="#66ffff" style:font-size-asian="11pt" style:font-name-complex="Verdana1" style:font-size-complex="11pt"/>
    </style:style>
    <style:style style:name="P137" style:family="paragraph" style:parent-style-name="Standard" style:list-style-name="L2">
      <style:paragraph-properties fo:line-height="100%" fo:text-align="justify" style:justify-single-word="false"/>
      <style:text-properties style:font-name="Verdana1" fo:font-size="11pt" officeooo:rsid="01af415d" officeooo:paragraph-rsid="02aa53c7" fo:background-color="#ffff00" style:font-size-asian="11pt" style:font-name-complex="Verdana1" style:font-size-complex="11pt"/>
    </style:style>
    <style:style style:name="P138" style:family="paragraph" style:parent-style-name="Standard" style:list-style-name="L18">
      <style:paragraph-properties fo:line-height="100%" fo:text-align="justify" style:justify-single-word="false"/>
      <style:text-properties style:font-name="Verdana1" fo:font-size="11pt" officeooo:rsid="01a7318b" officeooo:paragraph-rsid="01a7318b" fo:background-color="#ffff00" style:font-size-asian="11pt" style:font-name-complex="Verdana1" style:font-size-complex="11pt"/>
    </style:style>
    <style:style style:name="P139" style:family="paragraph" style:parent-style-name="Standard" style:list-style-name="L18">
      <style:paragraph-properties fo:line-height="100%" fo:text-align="justify" style:justify-single-word="false"/>
      <style:text-properties style:font-name="Verdana1" fo:font-size="11pt" officeooo:paragraph-rsid="01a7318b" fo:background-color="#ffff00" style:font-size-asian="11pt" style:font-name-complex="Verdana1" style:font-size-complex="11pt"/>
    </style:style>
    <style:style style:name="P140" style:family="paragraph" style:parent-style-name="Standard" style:list-style-name="L26">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41" style:family="paragraph" style:parent-style-name="Standard" style:list-style-name="L28">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42" style:family="paragraph" style:parent-style-name="Standard" style:list-style-name="L36">
      <style:paragraph-properties fo:line-height="100%" fo:text-align="justify" style:justify-single-word="false"/>
      <style:text-properties style:font-name="Verdana1" fo:font-size="11pt" officeooo:paragraph-rsid="001ff179" fo:background-color="#ffff00" style:font-size-asian="11pt" style:font-name-complex="Verdana1" style:font-size-complex="11pt"/>
    </style:style>
    <style:style style:name="P143" style:family="paragraph" style:parent-style-name="Standard" style:list-style-name="L18">
      <style:paragraph-properties fo:line-height="100%" fo:text-align="justify" style:justify-single-word="false"/>
      <style:text-properties style:font-name="Verdana1" fo:font-size="11pt" officeooo:rsid="010a9d56" officeooo:paragraph-rsid="010a9d56" fo:background-color="#ffff00" style:font-size-asian="11pt" style:font-name-complex="Verdana1" style:font-size-complex="11pt"/>
    </style:style>
    <style:style style:name="P144" style:family="paragraph" style:parent-style-name="Standard" style:list-style-name="L17">
      <style:paragraph-properties fo:line-height="100%" fo:text-align="justify" style:justify-single-word="false"/>
      <style:text-properties style:font-name="Verdana1" fo:font-size="11pt" officeooo:paragraph-rsid="029b9577" fo:background-color="#ffff00" style:font-size-asian="11pt" style:font-name-complex="Arial" style:font-size-complex="11pt"/>
    </style:style>
    <style:style style:name="P145" style:family="paragraph" style:parent-style-name="Standard" style:list-style-name="L28">
      <style:paragraph-properties fo:line-height="100%" fo:text-align="justify" style:justify-single-word="false"/>
      <style:text-properties style:font-name="Verdana1" fo:font-size="11pt" officeooo:paragraph-rsid="004a4467" fo:background-color="#ffff00" style:font-size-asian="11pt" style:font-size-complex="11pt"/>
    </style:style>
    <style:style style:name="P146" style:family="paragraph" style:parent-style-name="Standard" style:list-style-name="L44">
      <style:paragraph-properties fo:line-height="100%" fo:text-align="justify" style:justify-single-word="false"/>
      <style:text-properties style:font-name="Verdana1" fo:font-size="11pt" officeooo:paragraph-rsid="0138b17d" fo:background-color="#ffff00" style:font-size-asian="11pt" style:font-size-complex="11pt"/>
    </style:style>
    <style:style style:name="P147" style:family="paragraph" style:parent-style-name="Standard" style:list-style-name="L44">
      <style:paragraph-properties fo:line-height="100%" fo:text-align="justify" style:justify-single-word="false"/>
      <style:text-properties style:font-name="Verdana1" fo:font-size="11pt" officeooo:rsid="01369aa7" officeooo:paragraph-rsid="01369aa7" fo:background-color="#ffff00" style:font-size-asian="11pt" style:font-size-complex="11pt"/>
    </style:style>
    <style:style style:name="P148" style:family="paragraph" style:parent-style-name="Standard" style:list-style-name="L3">
      <style:paragraph-properties fo:line-height="100%" fo:text-align="justify" style:justify-single-word="false"/>
      <style:text-properties style:font-name="Verdana1" fo:font-size="11pt" officeooo:rsid="02561ef8" officeooo:paragraph-rsid="02aa53c7" fo:background-color="transparent" style:font-size-asian="11pt" style:font-name-complex="Verdana1" style:font-size-complex="11pt"/>
    </style:style>
    <style:style style:name="P149" style:family="paragraph" style:parent-style-name="Standard" style:list-style-name="L11">
      <style:paragraph-properties fo:line-height="100%" fo:text-align="justify" style:justify-single-word="false"/>
      <style:text-properties style:font-name="Verdana1" fo:font-size="11pt" officeooo:rsid="022db3e4" officeooo:paragraph-rsid="022db3e4" fo:background-color="transparent" style:font-size-asian="11pt" style:font-name-complex="Verdana1" style:font-size-complex="11pt"/>
    </style:style>
    <style:style style:name="P150" style:family="paragraph" style:parent-style-name="Standard" style:list-style-name="L11">
      <style:paragraph-properties fo:line-height="100%" fo:text-align="justify" style:justify-single-word="false"/>
      <style:text-properties style:font-name="Verdana1" fo:font-size="11pt" officeooo:paragraph-rsid="022db3e4" fo:background-color="transparent" style:font-size-asian="11pt" style:font-name-complex="Verdana1" style:font-size-complex="11pt"/>
    </style:style>
    <style:style style:name="P151" style:family="paragraph" style:parent-style-name="Standard" style:list-style-name="L11">
      <style:paragraph-properties fo:line-height="100%" fo:text-align="justify" style:justify-single-word="false"/>
      <style:text-properties style:font-name="Verdana1" fo:font-size="11pt" officeooo:paragraph-rsid="00712f2a" fo:background-color="transparent" style:font-size-asian="11pt" style:font-name-complex="Verdana1" style:font-size-complex="11pt"/>
    </style:style>
    <style:style style:name="P152" style:family="paragraph" style:parent-style-name="Standard" style:list-style-name="L11">
      <style:paragraph-properties fo:line-height="100%" fo:text-align="justify" style:justify-single-word="false"/>
      <style:text-properties style:font-name="Verdana1" fo:font-size="11pt" officeooo:paragraph-rsid="0042e96a" fo:background-color="transparent" style:font-size-asian="11pt" style:font-name-complex="Verdana1" style:font-size-complex="11pt"/>
    </style:style>
    <style:style style:name="P153" style:family="paragraph" style:parent-style-name="Standard" style:list-style-name="L1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4" style:family="paragraph" style:parent-style-name="Standard" style:list-style-name="L18">
      <style:paragraph-properties fo:line-height="100%" fo:text-align="justify" style:justify-single-word="false"/>
      <style:text-properties style:font-name="Verdana1" fo:font-size="11pt" officeooo:paragraph-rsid="02728654" fo:background-color="transparent" style:font-size-asian="11pt" style:font-name-complex="Verdana1" style:font-size-complex="11pt"/>
    </style:style>
    <style:style style:name="P155" style:family="paragraph" style:parent-style-name="Standard" style:list-style-name="L18">
      <style:paragraph-properties fo:line-height="100%" fo:text-align="justify" style:justify-single-word="false"/>
      <style:text-properties style:font-name="Verdana1" fo:font-size="11pt" officeooo:paragraph-rsid="00798d93" fo:background-color="transparent" style:font-size-asian="11pt" style:font-name-complex="Verdana1" style:font-size-complex="11pt"/>
    </style:style>
    <style:style style:name="P156" style:family="paragraph" style:parent-style-name="Standard" style:list-style-name="L3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7" style:family="paragraph" style:parent-style-name="Standard" style:list-style-name="L31">
      <style:paragraph-properties fo:line-height="100%" fo:text-align="justify" style:justify-single-word="false"/>
      <style:text-properties style:font-name="Verdana1" fo:font-size="11pt" officeooo:paragraph-rsid="01ac4323" fo:background-color="transparent" style:font-size-asian="11pt" style:font-name-complex="Verdana1" style:font-size-complex="11pt"/>
    </style:style>
    <style:style style:name="P158" style:family="paragraph" style:parent-style-name="Standard" style:list-style-name="L36">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9" style:family="paragraph" style:parent-style-name="Standard" style:list-style-name="L39">
      <style:paragraph-properties fo:line-height="100%" fo:text-align="justify" style:justify-single-word="false"/>
      <style:text-properties style:font-name="Verdana1" fo:font-size="11pt" officeooo:paragraph-rsid="008bdf27" fo:background-color="transparent" style:font-size-asian="11pt" style:font-name-complex="Verdana1" style:font-size-complex="11pt"/>
    </style:style>
    <style:style style:name="P160" style:family="paragraph" style:parent-style-name="Standard" style:list-style-name="L39">
      <style:paragraph-properties fo:line-height="100%" fo:text-align="justify" style:justify-single-word="false"/>
      <style:text-properties style:font-name="Verdana1" fo:font-size="11pt" officeooo:paragraph-rsid="008d3bf1" fo:background-color="transparent" style:font-size-asian="11pt" style:font-name-complex="Verdana1" style:font-size-complex="11pt"/>
    </style:style>
    <style:style style:name="P161" style:family="paragraph" style:parent-style-name="Standard" style:list-style-name="L39">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62" style:family="paragraph" style:parent-style-name="Standard" style:list-style-name="L40">
      <style:paragraph-properties fo:line-height="100%" fo:text-align="justify" style:justify-single-word="false"/>
      <style:text-properties style:font-name="Verdana1" fo:font-size="11pt" officeooo:paragraph-rsid="008e0bf0" fo:background-color="transparent" style:font-size-asian="11pt" style:font-name-complex="Verdana1" style:font-size-complex="11pt"/>
    </style:style>
    <style:style style:name="P163" style:family="paragraph" style:parent-style-name="Standard" style:list-style-name="L40">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64" style:family="paragraph" style:parent-style-name="Standard" style:list-style-name="L4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65" style:family="paragraph" style:parent-style-name="Standard" style:list-style-name="L4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66" style:family="paragraph" style:parent-style-name="Standard" style:list-style-name="L17">
      <style:paragraph-properties fo:line-height="100%" fo:text-align="justify" style:justify-single-word="false"/>
      <style:text-properties style:font-name="Verdana1" fo:font-size="11pt" officeooo:rsid="00f5dcba" officeooo:paragraph-rsid="029b9577" fo:background-color="transparent" style:font-size-asian="11pt" style:font-name-complex="Verdana1" style:font-size-complex="11pt"/>
    </style:style>
    <style:style style:name="P167" style:family="paragraph" style:parent-style-name="Standard" style:list-style-name="L18">
      <style:paragraph-properties fo:line-height="100%" fo:text-align="justify" style:justify-single-word="false"/>
      <style:text-properties style:font-name="Verdana1" fo:font-size="11pt" officeooo:rsid="01a7318b" officeooo:paragraph-rsid="0045c2f2" fo:background-color="transparent" style:font-size-asian="11pt" style:font-name-complex="Verdana1" style:font-size-complex="11pt"/>
    </style:style>
    <style:style style:name="P168" style:family="paragraph" style:parent-style-name="Standard" style:list-style-name="L18">
      <style:paragraph-properties fo:line-height="100%" fo:text-align="justify" style:justify-single-word="false"/>
      <style:text-properties style:font-name="Verdana1" fo:font-size="11pt" officeooo:rsid="02728654" officeooo:paragraph-rsid="02728654" fo:background-color="transparent" style:font-size-asian="11pt" style:font-name-complex="Verdana1" style:font-size-complex="11pt"/>
    </style:style>
    <style:style style:name="P169" style:family="paragraph" style:parent-style-name="Standard" style:list-style-name="L35">
      <style:paragraph-properties fo:line-height="100%" fo:text-align="justify" style:justify-single-word="false"/>
      <style:text-properties style:font-name="Verdana1" fo:font-size="11pt" officeooo:rsid="00238594" officeooo:paragraph-rsid="0053e37c" fo:background-color="transparent" style:font-size-asian="11pt" style:font-name-complex="Verdana1" style:font-size-complex="11pt"/>
    </style:style>
    <style:style style:name="P170" style:family="paragraph" style:parent-style-name="Standard" style:list-style-name="L18">
      <style:paragraph-properties fo:line-height="100%" fo:text-align="justify" style:justify-single-word="false"/>
      <style:text-properties style:font-name="Verdana1" fo:font-size="11pt" officeooo:paragraph-rsid="00440674" fo:background-color="transparent" style:font-size-asian="11pt" style:font-size-complex="11pt"/>
    </style:style>
    <style:style style:name="P171" style:family="paragraph" style:parent-style-name="Standard" style:list-style-name="L39">
      <style:paragraph-properties fo:line-height="100%" fo:text-align="justify" style:justify-single-word="false"/>
      <style:text-properties style:font-name="Verdana1" fo:font-size="11pt" officeooo:paragraph-rsid="0039ceca" fo:background-color="transparent" style:font-size-asian="11pt" style:font-size-complex="11pt"/>
    </style:style>
    <style:style style:name="P172" style:family="paragraph" style:parent-style-name="Standard" style:list-style-name="L41">
      <style:paragraph-properties fo:line-height="100%" fo:text-align="justify" style:justify-single-word="false"/>
      <style:text-properties style:font-name="Verdana1" fo:font-size="11pt" fo:background-color="transparent" style:font-size-asian="11pt" style:font-size-complex="11pt"/>
    </style:style>
    <style:style style:name="P173" style:family="paragraph" style:parent-style-name="Standard" style:list-style-name="L44">
      <style:paragraph-properties fo:line-height="100%" fo:text-align="justify" style:justify-single-word="false"/>
      <style:text-properties style:font-name="Verdana1" fo:font-size="11pt" officeooo:paragraph-rsid="00569e8f" fo:background-color="transparent" style:font-size-asian="11pt" style:font-size-complex="11pt"/>
    </style:style>
    <style:style style:name="P174" style:family="paragraph" style:parent-style-name="Standard" style:list-style-name="L18">
      <style:paragraph-properties fo:line-height="100%" fo:text-align="justify" style:justify-single-word="false"/>
      <style:text-properties style:font-name="Verdana1" fo:font-size="11pt" fo:font-weight="bold" officeooo:paragraph-rsid="01a7318b" fo:background-color="#ffff00" style:font-size-asian="11pt" style:font-weight-asian="bold" style:font-name-complex="Verdana1" style:font-size-complex="11pt" style:font-weight-complex="bold"/>
    </style:style>
    <style:style style:name="P175" style:family="paragraph" style:parent-style-name="Standard" style:list-style-name="L36">
      <style:paragraph-properties fo:line-height="100%" fo:text-align="justify" style:justify-single-word="false"/>
      <style:text-properties style:font-name="Verdana1" fo:font-size="11pt" officeooo:rsid="01000db9" officeooo:paragraph-rsid="01000db9" fo:background-color="#ffffff" style:font-size-asian="11pt" style:font-name-complex="Verdana1" style:font-size-complex="11pt"/>
    </style:style>
    <style:style style:name="P176" style:family="paragraph" style:parent-style-name="Standard" style:list-style-name="L38">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177" style:family="paragraph" style:parent-style-name="Standard" style:list-style-name="L40">
      <style:paragraph-properties fo:line-height="100%" fo:text-align="justify" style:justify-single-word="false"/>
      <style:text-properties style:font-name="Verdana1" fo:font-size="11pt" officeooo:paragraph-rsid="0039ceca" fo:background-color="#ffffff" style:font-size-asian="11pt" style:font-name-complex="Verdana1" style:font-size-complex="11pt"/>
    </style:style>
    <style:style style:name="P178" style:family="paragraph" style:parent-style-name="Standard" style:list-style-name="L41">
      <style:paragraph-properties fo:line-height="100%" fo:text-align="justify" style:justify-single-word="false"/>
      <style:text-properties style:font-name="Verdana1" fo:font-size="11pt" fo:font-style="italic" fo:background-color="transparent" style:font-size-asian="11pt" style:font-style-asian="italic" style:font-name-complex="Verdana1" style:font-size-complex="11pt" style:font-style-complex="italic"/>
    </style:style>
    <style:style style:name="P179" style:family="paragraph" style:parent-style-name="Standard" style:list-style-name="L7">
      <style:paragraph-properties fo:line-height="100%" fo:text-align="justify" style:justify-single-word="false"/>
      <style:text-properties style:font-name="Verdana1" officeooo:paragraph-rsid="02aa53c7"/>
    </style:style>
    <style:style style:name="P180" style:family="paragraph" style:parent-style-name="Standard" style:list-style-name="L8">
      <style:paragraph-properties fo:line-height="100%" fo:text-align="justify" style:justify-single-word="false"/>
      <style:text-properties style:font-name="Verdana1" officeooo:paragraph-rsid="02aa53c7"/>
    </style:style>
    <style:style style:name="P181" style:family="paragraph" style:parent-style-name="Standard" style:list-style-name="L21">
      <style:paragraph-properties fo:line-height="100%" fo:text-align="justify" style:justify-single-word="false"/>
      <style:text-properties style:font-name="Verdana1" officeooo:paragraph-rsid="029fc44e"/>
    </style:style>
    <style:style style:name="P182" style:family="paragraph" style:parent-style-name="Standard" style:list-style-name="L44">
      <style:paragraph-properties fo:line-height="100%" fo:text-align="justify" style:justify-single-word="false"/>
      <style:text-properties style:font-name="Verdana1" officeooo:paragraph-rsid="01f3c673"/>
    </style:style>
    <style:style style:name="P183" style:family="paragraph" style:parent-style-name="Standard" style:list-style-name="L18">
      <style:paragraph-properties fo:line-height="100%" fo:text-align="justify" style:justify-single-word="false"/>
      <style:text-properties style:font-name="Verdana1" officeooo:paragraph-rsid="01a7318b" fo:background-color="#ffff00"/>
    </style:style>
    <style:style style:name="P184" style:family="paragraph" style:parent-style-name="Standard" style:list-style-name="L44">
      <style:paragraph-properties fo:line-height="100%" fo:text-align="justify" style:justify-single-word="false"/>
      <style:text-properties style:font-name="Verdana1" officeooo:paragraph-rsid="0138b17d" fo:background-color="#ffff00"/>
    </style:style>
    <style:style style:name="P185" style:family="paragraph" style:parent-style-name="Standard" style:list-style-name="L7">
      <style:paragraph-properties fo:line-height="100%" fo:text-align="justify" style:justify-single-word="false"/>
      <style:text-properties officeooo:paragraph-rsid="02aa53c7"/>
    </style:style>
    <style:style style:name="P186" style:family="paragraph" style:parent-style-name="Standard" style:list-style-name="L9">
      <style:paragraph-properties fo:line-height="100%" fo:text-align="justify" style:justify-single-word="false"/>
      <style:text-properties officeooo:paragraph-rsid="02aa53c7"/>
    </style:style>
    <style:style style:name="P187" style:family="paragraph" style:parent-style-name="Standard" style:list-style-name="L10">
      <style:paragraph-properties fo:line-height="100%" fo:text-align="justify" style:justify-single-word="false"/>
      <style:text-properties officeooo:paragraph-rsid="02aa53c7"/>
    </style:style>
    <style:style style:name="P188" style:family="paragraph" style:parent-style-name="Standard" style:list-style-name="L14">
      <style:paragraph-properties fo:line-height="100%" fo:text-align="justify" style:justify-single-word="false"/>
    </style:style>
    <style:style style:name="P189" style:family="paragraph" style:parent-style-name="Standard" style:list-style-name="L14">
      <style:paragraph-properties fo:line-height="100%" fo:text-align="justify" style:justify-single-word="false"/>
      <style:text-properties officeooo:paragraph-rsid="00ccc7cc"/>
    </style:style>
    <style:style style:name="P190" style:family="paragraph" style:parent-style-name="Standard" style:list-style-name="L14">
      <style:paragraph-properties fo:line-height="100%" fo:text-align="justify" style:justify-single-word="false"/>
      <style:text-properties officeooo:paragraph-rsid="00c2e103"/>
    </style:style>
    <style:style style:name="P191" style:family="paragraph" style:parent-style-name="Standard" style:list-style-name="L1">
      <style:paragraph-properties fo:line-height="100%" fo:text-align="justify" style:justify-single-word="false"/>
      <style:text-properties officeooo:paragraph-rsid="02ff7b96"/>
    </style:style>
    <style:style style:name="P192" style:family="paragraph" style:parent-style-name="Standard" style:list-style-name="L1">
      <loext:graphic-properties draw:fill="none"/>
      <style:paragraph-properties fo:line-height="100%" fo:text-align="justify" style:justify-single-word="false" fo:background-color="transparent"/>
      <style:text-properties officeooo:paragraph-rsid="030124f2"/>
    </style:style>
    <style:style style:name="P193" style:family="paragraph" style:parent-style-name="Standard" style:list-style-name="L1">
      <loext:graphic-properties draw:fill="none"/>
      <style:paragraph-properties fo:line-height="100%" fo:text-align="justify" style:justify-single-word="false" fo:background-color="transparent"/>
      <style:text-properties officeooo:paragraph-rsid="0303d433"/>
    </style:style>
    <style:style style:name="P194" style:family="paragraph" style:parent-style-name="Standard" style:list-style-name="L31">
      <style:paragraph-properties fo:line-height="100%" fo:text-align="justify" style:justify-single-word="false"/>
      <style:text-properties officeooo:paragraph-rsid="031a7e5b"/>
    </style:style>
    <style:style style:name="P195" style:family="paragraph" style:parent-style-name="Standard" style:list-style-name="L31">
      <style:paragraph-properties fo:line-height="100%" fo:text-align="justify" style:justify-single-word="false"/>
      <style:text-properties officeooo:paragraph-rsid="02c1b3c1"/>
    </style:style>
    <style:style style:name="P196" style:family="paragraph" style:parent-style-name="Standard" style:list-style-name="L7">
      <style:paragraph-properties fo:line-height="100%" fo:text-align="justify" style:justify-single-word="false"/>
      <style:text-properties officeooo:paragraph-rsid="02aa53c7" fo:background-color="transparent"/>
    </style:style>
    <style:style style:name="P197" style:family="paragraph" style:parent-style-name="Standard" style:list-style-name="L9">
      <style:paragraph-properties fo:line-height="100%" fo:text-align="justify" style:justify-single-word="false"/>
      <style:text-properties style:text-line-through-style="none" style:text-line-through-type="none" style:font-name="Verdana1" fo:font-size="11pt" fo:font-weight="normal" officeooo:rsid="000d1da1" officeooo:paragraph-rsid="02aa53c7" fo:background-color="#ffffff" style:font-size-asian="11pt" style:font-weight-asian="normal" style:font-name-complex="Verdana1" style:font-size-complex="11pt" style:font-weight-complex="normal"/>
    </style:style>
    <style:style style:name="P198" style:family="paragraph" style:parent-style-name="Standard" style:list-style-name="L1">
      <style:paragraph-properties fo:line-height="100%" fo:text-align="justify" style:justify-single-word="false"/>
      <style:text-properties style:text-line-through-style="none" style:text-line-through-type="none" style:font-name="Verdana1" fo:font-size="11pt" officeooo:rsid="001be389" officeooo:paragraph-rsid="02ebb146" fo:background-color="transparent" style:font-size-asian="11pt" style:font-name-complex="Verdana1" style:font-size-complex="11pt"/>
    </style:style>
    <style:style style:name="P199" style:family="paragraph" style:parent-style-name="Standard" style:list-style-name="L9">
      <style:paragraph-properties fo:line-height="100%" fo:text-align="justify" style:justify-single-word="false"/>
      <style:text-properties officeooo:rsid="01b3d761" officeooo:paragraph-rsid="02aa53c7"/>
    </style:style>
    <style:style style:name="P200" style:family="paragraph" style:parent-style-name="Standard" style:list-style-name="L9">
      <style:paragraph-properties fo:line-height="100%" fo:text-align="justify" style:justify-single-word="false"/>
      <style:text-properties style:text-line-through-style="solid" style:text-line-through-type="single" style:font-name="Verdana1" fo:font-size="11pt" officeooo:paragraph-rsid="02aa53c7" fo:background-color="#66ffff" style:font-size-asian="11pt" style:font-name-complex="Verdana1" style:font-size-complex="11pt"/>
    </style:style>
    <style:style style:name="P201" style:family="paragraph" style:parent-style-name="Standard" style:list-style-name="L10">
      <style:paragraph-properties fo:line-height="100%" fo:text-align="justify" style:justify-single-word="false"/>
      <style:text-properties style:use-window-font-color="true" style:text-line-through-style="none" style:text-line-through-type="none" style:font-name="Verdana1" fo:font-size="11pt" fo:language="it" fo:country="IT" fo:font-style="normal" style:text-underline-style="none" fo:font-weight="normal" officeooo:rsid="01af415d" officeooo:paragraph-rsid="02aa53c7" fo:background-color="#ffffff"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P202" style:family="paragraph" style:parent-style-name="Standard" style:list-style-name="L12">
      <style:paragraph-properties fo:line-height="100%" fo:text-align="justify" style:justify-single-word="false"/>
      <style:text-properties style:use-window-font-color="true" style:font-name="Verdana1" fo:font-size="11pt" fo:language="it" fo:country="IT" officeooo:paragraph-rsid="029df59e" style:font-name-asian="Times New Roman" style:font-size-asian="11pt" style:font-name-complex="Verdana1" style:font-size-complex="11pt" style:language-complex="ar" style:country-complex="SA"/>
    </style:style>
    <style:style style:name="P203" style:family="paragraph" style:parent-style-name="Standard" style:list-style-name="L19">
      <style:paragraph-properties fo:line-height="100%" fo:text-align="justify" style:justify-single-word="false"/>
      <style:text-properties style:use-window-font-color="true" style:font-name="Verdana1" fo:font-size="11pt" fo:language="it" fo:country="IT" officeooo:rsid="02b63bbf" officeooo:paragraph-rsid="00150c9f" fo:background-color="transparent" style:font-name-asian="Times New Roman" style:font-size-asian="11pt" style:font-name-complex="Verdana1" style:font-size-complex="11pt" style:language-complex="ar" style:country-complex="SA"/>
    </style:style>
    <style:style style:name="P204" style:family="paragraph" style:parent-style-name="Standard" style:list-style-name="L14">
      <style:paragraph-properties fo:line-height="100%" fo:text-align="justify" style:justify-single-word="false"/>
      <style:text-properties officeooo:paragraph-rsid="00a15e8c" fo:background-color="#ffffff"/>
    </style:style>
    <style:style style:name="P205" style:family="paragraph" style:parent-style-name="Standard" style:list-style-name="L14">
      <style:paragraph-properties fo:line-height="100%" fo:text-align="justify" style:justify-single-word="false"/>
      <style:text-properties officeooo:paragraph-rsid="00fcd1b8" fo:background-color="#ffffff"/>
    </style:style>
    <style:style style:name="P206" style:family="paragraph" style:parent-style-name="Standard" style:list-style-name="L31">
      <style:paragraph-properties fo:line-height="100%" fo:text-align="justify" style:justify-single-word="false"/>
      <style:text-properties fo:color="#000000" style:text-line-through-style="none" style:text-line-through-type="none" style:font-name="Verdana1" fo:font-size="11pt" officeooo:rsid="024b5dbd" officeooo:paragraph-rsid="029b678e" fo:background-color="transparent"/>
    </style:style>
    <style:style style:name="P207"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rsid="0030179b" officeooo:paragraph-rsid="02ff7b96" fo:background-color="#ffff00" style:font-size-asian="11pt" style:font-weight-asian="bold" style:font-name-complex="Verdana1" style:font-size-complex="11pt" style:font-weight-complex="bold"/>
    </style:style>
    <style:style style:name="P208" style:family="paragraph" style:parent-style-name="Standard" style:list-style-name="L36"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e8af7" style:font-size-asian="11pt" style:font-size-complex="11pt"/>
    </style:style>
    <style:style style:name="P209" style:family="paragraph" style:parent-style-name="Standard" style:list-style-name="L36"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ff179" style:font-size-asian="11pt" style:font-size-complex="11pt"/>
    </style:style>
    <style:style style:name="P210"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1" fo:font-size="11pt" fo:font-style="italic" fo:font-weight="bold" officeooo:paragraph-rsid="02ebb146" style:font-size-asian="11pt" style:font-style-asian="italic" style:font-weight-asian="bold" style:font-name-complex="Verdana1" style:font-size-complex="11pt"/>
    </style:style>
    <style:style style:name="P211" style:family="paragraph" style:parent-style-name="Standard" style:list-style-name="L24"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1" fo:font-size="11pt" fo:font-style="italic" officeooo:paragraph-rsid="0301e203" style:font-size-asian="11pt" style:font-style-asian="italic" style:font-name-complex="Verdana1" style:font-size-complex="11pt"/>
    </style:style>
    <style:style style:name="P212"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b1c73d" style:font-size-asian="11pt" style:font-size-complex="11pt"/>
    </style:style>
    <style:style style:name="P213"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e7aa95" style:font-size-asian="11pt" style:font-size-complex="11pt"/>
    </style:style>
    <style:style style:name="P214"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7bfb9b" style:font-size-asian="11pt" style:font-size-complex="11pt"/>
    </style:style>
    <style:style style:name="P215"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29b9577" fo:background-color="transparent" style:font-size-asian="11pt" style:font-size-complex="11pt"/>
    </style:style>
    <style:style style:name="P216"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10e206" fo:background-color="transparent" style:font-size-asian="11pt" style:font-size-complex="11pt"/>
    </style:style>
    <style:style style:name="P217"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paragraph-rsid="029b9577" fo:background-color="#66ffff" style:font-size-asian="11pt" style:font-style-asian="italic" style:font-name-complex="Verdana1" style:font-size-complex="11pt" style:font-style-complex="italic"/>
    </style:style>
    <style:style style:name="P218"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10f308d" officeooo:paragraph-rsid="013da5a3" fo:background-color="#ffffff" style:font-size-asian="11pt" style:font-style-asian="italic" style:font-name-complex="Verdana1" style:font-size-complex="11pt" style:font-style-complex="italic"/>
    </style:style>
    <style:style style:name="P219"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a7318b" fo:background-color="#ffffff" style:font-size-asian="11pt" style:font-size-complex="11pt"/>
    </style:style>
    <style:style style:name="P220"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normal" officeooo:paragraph-rsid="01a8ed07" fo:background-color="#ffffff" style:font-size-asian="11pt" style:font-style-asian="normal" style:font-size-complex="11pt" style:font-style-complex="normal"/>
    </style:style>
    <style:style style:name="P221" style:family="paragraph" style:parent-style-name="Standard" style:list-style-name="L1">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Verdana1" fo:font-size="11pt" fo:language="it" fo:country="IT" fo:font-weight="bold" officeooo:rsid="023e7106" officeooo:paragraph-rsid="02ffc1f1" fo:background-color="#ffff00" style:font-name-asian="Times New Roman" style:font-size-asian="11pt" style:font-weight-asian="bold" style:font-name-complex="Verdana1" style:font-size-complex="11pt" style:language-complex="ar" style:country-complex="SA" style:font-weight-complex="bold"/>
    </style:style>
    <style:style style:name="P222" style:family="paragraph" style:parent-style-name="Standard" style:list-style-name="L23">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1" fo:font-size="11pt" fo:font-style="italic" officeooo:paragraph-rsid="02ebb146" style:font-size-asian="11pt" style:font-style-asian="italic" style:font-name-complex="Verdana1" style:font-size-complex="11pt"/>
    </style:style>
    <style:style style:name="P223" style:family="paragraph" style:parent-style-name="Standard" style:list-style-name="L24">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1" fo:font-size="11pt" fo:font-style="italic" officeooo:paragraph-rsid="0301e203" style:font-size-asian="11pt" style:font-style-asian="italic" style:font-name-complex="Verdana1" style:font-size-complex="11pt"/>
    </style:style>
    <style:style style:name="P224" style:family="paragraph" style:parent-style-name="Standard" style:list-style-name="L23">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1" fo:font-size="11pt" fo:font-style="italic" officeooo:rsid="00223671" officeooo:paragraph-rsid="02ebb146" style:font-size-asian="11pt" style:font-style-asian="italic" style:font-name-complex="Verdana1" style:font-size-complex="11pt"/>
    </style:style>
    <style:style style:name="P225"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1" fo:font-size="11pt" fo:font-weight="bold" officeooo:rsid="020f62f5" officeooo:paragraph-rsid="02c62adf" fo:background-color="#ffff00" style:font-size-asian="11pt" style:font-weight-asian="bold" style:font-name-complex="Verdana1" style:font-size-complex="11pt" style:font-weight-complex="bold"/>
    </style:style>
    <style:style style:name="P226"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227" style:family="paragraph" style:parent-style-name="Standard" style:list-style-name="L17">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28" style:family="paragraph" style:parent-style-name="Standard" style:list-style-name="L29"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Verdana1" fo:font-size="11pt" officeooo:paragraph-rsid="02045868" fo:background-color="#ffffff" style:font-size-asian="11pt" style:font-size-complex="11pt"/>
    </style:style>
    <style:style style:name="P229" style:family="paragraph" style:parent-style-name="Standard" style:list-style-name="L29"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color="#000000" style:font-name="Verdana1" fo:font-size="11pt" officeooo:paragraph-rsid="02c62adf" fo:background-color="#ffffff" style:font-size-asian="11pt" style:font-name-complex="Times New Roman" style:font-size-complex="11pt"/>
    </style:style>
    <style:style style:name="P230" style:family="paragraph" style:parent-style-name="Standard" style:list-style-name="L30"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officeooo:paragraph-rsid="02045868"/>
    </style:style>
    <style:style style:name="P231" style:family="paragraph" style:parent-style-name="Standard" style:list-style-name="L19" style:master-page-name="">
      <loext:graphic-properties draw:fill="none"/>
      <style:paragraph-properties fo:margin-left="1.3cm" fo:margin-right="0cm" fo:line-height="100%" fo:text-align="justify" style:justify-single-word="false" fo:orphans="2" fo:widows="2" fo:text-indent="-0.6cm" style:auto-text-indent="false" style:page-number="auto" fo:background-color="transparent" style:writing-mode="lr-tb"/>
      <style:text-properties officeooo:paragraph-rsid="00150c9f"/>
    </style:style>
    <style:style style:name="P232"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Verdana1" fo:font-size="11pt" fo:font-style="normal" fo:font-weight="normal" officeooo:rsid="00035e13" officeooo:paragraph-rsid="02045868" fo:background-color="#ffffff" style:font-size-asian="11pt" style:font-style-asian="normal" style:font-weight-asian="normal" style:font-name-complex="Arial" style:font-size-complex="11pt" style:font-style-complex="normal" style:font-weight-complex="normal"/>
    </style:style>
    <style:style style:name="P233" style:family="paragraph" style:parent-style-name="Standard">
      <style:paragraph-properties fo:text-align="justify" style:justify-single-word="false" fo:padding="0.049cm" fo:border="0.06pt solid #000000" style:shadow="none"/>
      <style:text-properties fo:color="#000000" style:font-name="Verdana1" fo:font-size="11pt" fo:font-style="italic" fo:font-weight="bold" officeooo:rsid="00035e13" officeooo:paragraph-rsid="02c3b164" fo:background-color="#ffffff" style:font-size-asian="11pt" style:font-style-asian="italic" style:font-weight-asian="bold" style:font-name-complex="Arial" style:font-size-complex="11pt" style:font-style-complex="italic" style:font-weight-complex="bold"/>
    </style:style>
    <style:style style:name="P234"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235" style:family="paragraph" style:parent-style-name="Heading_20_1">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36" style:family="paragraph" style:parent-style-name="Heading_20_1">
      <style:paragraph-properties fo:line-height="100%" fo:text-align="justify" style:justify-single-word="false"/>
      <style:text-properties style:font-name="Verdana1" fo:font-size="11pt" officeooo:paragraph-rsid="02f26759" style:font-size-asian="11pt" style:font-name-complex="Verdana1" style:font-size-complex="11pt"/>
    </style:style>
    <style:style style:name="P237" style:family="paragraph" style:parent-style-name="Heading_20_1">
      <style:paragraph-properties fo:line-height="100%" fo:text-align="justify" style:justify-single-word="false"/>
      <style:text-properties style:font-name="Verdana1" fo:font-size="11pt" officeooo:paragraph-rsid="00283a63" style:font-size-asian="11pt" style:font-name-complex="Verdana1" style:font-size-complex="11pt"/>
    </style:style>
    <style:style style:name="P238" style:family="paragraph" style:parent-style-name="Heading_20_1">
      <style:paragraph-properties fo:line-height="100%" fo:text-align="justify" style:justify-single-word="false"/>
      <style:text-properties style:font-name="Verdana1" fo:font-size="11pt" officeooo:rsid="00283a63" officeooo:paragraph-rsid="00283a63" style:font-size-asian="11pt" style:font-name-complex="Verdana1" style:font-size-complex="11pt"/>
    </style:style>
    <style:style style:name="P239" style:family="paragraph" style:parent-style-name="Heading_20_1">
      <style:text-properties style:font-name="Verdana1" fo:font-size="11pt" style:font-size-asian="11pt" style:font-size-complex="11pt"/>
    </style:style>
    <style:style style:name="P240"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241"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42" style:family="paragraph" style:parent-style-name="Heading_20_1">
      <style:paragraph-properties fo:line-height="100%" fo:text-align="justify" style:justify-single-word="false"/>
      <style:text-properties style:font-name="Verdana1" fo:font-size="11pt" officeooo:paragraph-rsid="02045868" fo:background-color="#ffffff" style:font-size-asian="11pt" style:font-name-complex="Verdana1" style:font-size-complex="11pt"/>
    </style:style>
    <style:style style:name="P243"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44" style:family="paragraph" style:parent-style-name="Heading_20_1">
      <style:paragraph-properties fo:line-height="100%" fo:text-align="justify" style:justify-single-word="false"/>
      <style:text-properties style:font-name="Verdana1" fo:font-size="11pt" officeooo:paragraph-rsid="00283a63" fo:background-color="transparent" style:font-size-asian="11pt" style:font-name-complex="Verdana1" style:font-size-complex="11pt"/>
    </style:style>
    <style:style style:name="P245" style:family="paragraph" style:parent-style-name="Heading_20_1">
      <style:paragraph-properties fo:line-height="100%" fo:text-align="justify" style:justify-single-word="false"/>
      <style:text-properties style:font-name="Verdana1" fo:font-size="11pt" fo:background-color="transparent" style:font-size-asian="11pt" style:font-size-complex="11pt"/>
    </style:style>
    <style:style style:name="P246"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47" style:family="paragraph" style:parent-style-name="Heading_20_1">
      <style:paragraph-properties fo:line-height="100%" fo:text-align="justify" style:justify-single-word="false" fo:break-before="page"/>
      <style:text-properties style:font-name="Verdana1" fo:font-size="11pt" officeooo:paragraph-rsid="02aa53c7" style:font-size-asian="11pt" style:font-name-complex="Verdana1" style:font-size-complex="11pt"/>
    </style:style>
    <style:style style:name="P248" style:family="paragraph" style:parent-style-name="Heading_20_1">
      <style:paragraph-properties fo:margin-top="0cm" fo:margin-bottom="0.109cm" loext:contextual-spacing="false" fo:line-height="100%" fo:text-align="justify" style:justify-single-word="false"/>
      <style:text-properties style:font-name="Verdana1" fo:font-size="11pt" officeooo:paragraph-rsid="02aa53c7" style:font-size-asian="11pt" style:font-name-complex="Verdana1" style:font-size-complex="11pt"/>
    </style:style>
    <style:style style:name="P249" style:family="paragraph" style:parent-style-name="Heading_20_1">
      <style:paragraph-properties fo:margin-top="0cm" fo:margin-bottom="0.109cm" loext:contextual-spacing="false" fo:line-height="100%" fo:text-align="justify" style:justify-single-word="false"/>
      <style:text-properties style:font-name="Verdana1" fo:font-size="11pt" officeooo:paragraph-rsid="02ab6af7" style:font-size-asian="11pt" style:font-name-complex="Verdana1" style:font-size-complex="11pt"/>
    </style:style>
    <style:style style:name="P250" style:family="paragraph" style:parent-style-name="Heading_20_1">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51" style:family="paragraph" style:parent-style-name="Text_20_body" style:list-style-name="L34">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52" style:family="paragraph" style:parent-style-name="Text_20_body" style:list-style-name="L7">
      <style:paragraph-properties fo:margin-top="0cm" fo:margin-bottom="0cm" loext:contextual-spacing="false" fo:line-height="100%" fo:text-align="justify" style:justify-single-word="false"/>
      <style:text-properties officeooo:paragraph-rsid="02aa53c7" fo:background-color="#ffffff"/>
    </style:style>
    <style:style style:name="P253" style:family="paragraph" style:parent-style-name="Text_20_body_20_indent" style:list-style-name="L4">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54" style:family="paragraph" style:parent-style-name="Text_20_body_20_indent" style:list-style-name="L5">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55" style:family="paragraph" style:parent-style-name="Text_20_body_20_indent" style:list-style-name="L4">
      <style:paragraph-properties fo:line-height="100%" fo:text-align="justify" style:justify-single-word="false"/>
      <style:text-properties style:font-name="Verdana1" fo:font-size="11pt" officeooo:rsid="000c8186" officeooo:paragraph-rsid="02aa53c7" fo:background-color="#ffff00" style:font-size-asian="11pt" style:font-name-complex="Verdana1" style:font-size-complex="11pt"/>
    </style:style>
    <style:style style:name="P256" style:family="paragraph" style:parent-style-name="Text_20_body_20_indent" style:list-style-name="L4">
      <style:paragraph-properties fo:line-height="100%" fo:text-align="justify" style:justify-single-word="false"/>
      <style:text-properties style:font-name="Verdana1" fo:font-size="11pt" officeooo:rsid="0263dd16" officeooo:paragraph-rsid="02aa53c7" fo:background-color="transparent" style:font-size-asian="11pt" style:font-name-complex="Verdana1" style:font-size-complex="11pt"/>
    </style:style>
    <style:style style:name="P257" style:family="paragraph" style:parent-style-name="Text_20_body_20_indent" style:list-style-name="L5">
      <style:paragraph-properties fo:line-height="100%" fo:text-align="justify" style:justify-single-word="false"/>
      <style:text-properties style:font-name="Verdana1" officeooo:paragraph-rsid="02aa53c7"/>
    </style:style>
    <style:style style:name="P258"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259" style:family="paragraph">
      <style:paragraph-properties fo:margin-top="0cm" fo:margin-bottom="0.176cm" fo:text-align="center" style:text-autospace="none"/>
    </style:style>
    <style:style style:name="P260" style:family="paragraph">
      <style:paragraph-properties fo:margin-top="0cm" fo:margin-bottom="0cm" fo:text-align="justify" style:text-autospace="none" style:writing-mode="lr-tb"/>
    </style:style>
    <style:style style:name="T1" style:family="text">
      <style:text-properties fo:color="#000000"/>
    </style:style>
    <style:style style:name="T2" style:family="text">
      <style:text-properties fo:color="#000000" fo:font-size="11pt" fo:font-weight="normal" officeooo:rsid="000da0d6" style:font-size-asian="11pt" style:font-weight-asian="normal" style:font-name-complex="Arial" style:font-size-complex="11pt" style:font-weight-complex="normal"/>
    </style:style>
    <style:style style:name="T3" style:family="text">
      <style:text-properties fo:color="#000000" fo:font-size="11pt" fo:font-weight="normal" officeooo:rsid="01d7c89f" style:font-size-asian="11pt" style:font-weight-asian="normal" style:font-name-complex="Arial" style:font-size-complex="11pt" style:font-weight-complex="normal"/>
    </style:style>
    <style:style style:name="T4" style:family="text">
      <style:text-properties fo:color="#000000" fo:font-size="11pt" fo:font-weight="normal" officeooo:rsid="01d9ac9e" style:font-size-asian="11pt" style:font-weight-asian="normal" style:font-name-complex="Arial" style:font-size-complex="11pt" style:font-weight-complex="normal"/>
    </style:style>
    <style:style style:name="T5" style:family="text">
      <style:text-properties fo:color="#000000" fo:font-size="11pt" fo:font-weight="normal" officeooo:rsid="02c3b164" style:font-size-asian="11pt" style:font-weight-asian="normal" style:font-name-complex="Arial" style:font-size-complex="11pt" style:font-weight-complex="normal"/>
    </style:style>
    <style:style style:name="T6" style:family="text">
      <style:text-properties fo:color="#000000" style:text-line-through-style="none" style:text-line-through-type="none" style:font-name="Verdana1" fo:font-size="11pt" style:text-underline-style="none" officeooo:rsid="01368487" fo:background-color="transparent" loext:char-shading-value="0"/>
    </style:style>
    <style:style style:name="T7" style:family="text">
      <style:text-properties fo:color="#000000" style:text-line-through-style="none" style:text-line-through-type="none" style:font-name="Verdana1" fo:font-size="11pt" style:text-underline-style="none" officeooo:rsid="01ad93d7" fo:background-color="transparent" loext:char-shading-value="0"/>
    </style:style>
    <style:style style:name="T8" style:family="text">
      <style:text-properties fo:color="#000000" style:text-line-through-style="none" style:text-line-through-type="none" style:font-name="Verdana1" fo:font-size="11pt" style:text-underline-style="none" officeooo:rsid="024b5dbd" fo:background-color="transparent" loext:char-shading-value="0"/>
    </style:style>
    <style:style style:name="T9" style:family="text">
      <style:text-properties fo:color="#000000" style:text-line-through-style="none" style:text-line-through-type="none" fo:font-size="11pt" fo:font-weight="normal" officeooo:rsid="01d9ac9e" style:font-size-asian="11pt" style:font-weight-asian="normal" style:font-name-complex="Arial" style:font-size-complex="11pt" style:font-weight-complex="normal"/>
    </style:style>
    <style:style style:name="T10"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11" style:family="text">
      <style:text-properties fo:color="#000000" style:text-line-through-style="none" style:text-line-through-type="none" style:font-name="Verdana" fo:font-weight="normal" officeooo:rsid="005a77c0" fo:background-color="#ffffff" loext:char-shading-value="0" style:font-weight-asian="normal" style:font-style-complex="italic" style:font-weight-complex="normal"/>
    </style:style>
    <style:style style:name="T12" style:family="text">
      <style:text-properties fo:color="#000000" style:text-line-through-style="none" style:text-line-through-type="none" style:font-name="Verdana" fo:font-weight="normal" officeooo:rsid="002f2299" fo:background-color="#ffffff" loext:char-shading-value="0" style:font-weight-asian="normal" style:font-style-complex="italic" style:font-weight-complex="normal"/>
    </style:style>
    <style:style style:name="T13" style:family="text">
      <style:text-properties fo:color="#000000" style:text-line-through-style="none" style:text-line-through-type="none" style:font-name="Verdana" fo:font-weight="bold" officeooo:rsid="002f2299" fo:background-color="#ffffff" loext:char-shading-value="0" style:font-weight-asian="bold" style:font-style-complex="italic" style:font-weight-complex="bold"/>
    </style:style>
    <style:style style:name="T14" style:family="text">
      <style:text-properties fo:color="#000000" style:text-line-through-style="none" style:text-line-through-type="none" style:font-name="Verdana" officeooo:rsid="003386a5" fo:background-color="#ffffff" loext:char-shading-value="0" style:font-style-complex="italic"/>
    </style:style>
    <style:style style:name="T15" style:family="text">
      <style:text-properties fo:color="#000000" style:text-line-through-style="none" style:text-line-through-type="none" style:font-name="Verdana" officeooo:rsid="00511a33" fo:background-color="#ffffff" loext:char-shading-value="0" style:font-style-complex="italic"/>
    </style:style>
    <style:style style:name="T16" style:family="text">
      <style:text-properties fo:color="#000000" style:text-line-through-style="none" style:text-line-through-type="none" style:font-name="Verdana" officeooo:rsid="002f2299" fo:background-color="#ffffff" loext:char-shading-value="0" style:font-style-complex="italic"/>
    </style:style>
    <style:style style:name="T17" style:family="text">
      <style:text-properties fo:color="#000000" style:text-line-through-style="none" style:text-line-through-type="none" style:font-name="Verdana" officeooo:rsid="0031f54c" fo:background-color="#ffffff" loext:char-shading-value="0" style:font-style-complex="italic"/>
    </style:style>
    <style:style style:name="T18" style:family="text">
      <style:text-properties fo:color="#000000" style:text-line-through-style="none" style:text-line-through-type="none" style:font-name="Verdana" officeooo:rsid="005436e9" fo:background-color="#ffffff" loext:char-shading-value="0" style:font-style-complex="italic"/>
    </style:style>
    <style:style style:name="T19" style:family="text">
      <style:text-properties fo:color="#000000" style:text-line-through-style="none" style:text-line-through-type="none" style:font-name="Verdana" officeooo:rsid="00528c42" fo:background-color="#ffffff" loext:char-shading-value="0" style:font-style-complex="italic"/>
    </style:style>
    <style:style style:name="T20" style:family="text">
      <style:text-properties fo:color="#000000" style:text-line-through-style="none" style:text-line-through-type="none" style:font-name="Verdana" fo:font-size="11pt" fo:font-style="italic" officeooo:rsid="00223671" fo:background-color="#ffffff" loext:char-shading-value="0" style:font-size-asian="11pt" style:font-style-asian="italic" style:font-name-complex="Verdana1" style:font-size-complex="11pt" style:font-style-complex="italic"/>
    </style:style>
    <style:style style:name="T21" style:family="text">
      <style:text-properties fo:color="#000000" style:font-name="Verdana" fo:background-color="#ffffff" loext:char-shading-value="0" style:font-style-complex="italic"/>
    </style:style>
    <style:style style:name="T22" style:family="text">
      <style:text-properties fo:color="#000000" style:font-name="Verdana" officeooo:rsid="01d3eea3" fo:background-color="#ffffff" loext:char-shading-value="0" style:font-style-complex="italic"/>
    </style:style>
    <style:style style:name="T23" style:family="text">
      <style:text-properties fo:color="#000000" style:font-name="Verdana" officeooo:rsid="0018debe" fo:background-color="#ffffff" loext:char-shading-value="0" style:font-style-complex="italic"/>
    </style:style>
    <style:style style:name="T24" style:family="text">
      <style:text-properties fo:color="#000000" style:font-name="Verdana" officeooo:rsid="0020fe1e" fo:background-color="#ffffff" loext:char-shading-value="0" style:font-style-complex="italic"/>
    </style:style>
    <style:style style:name="T25" style:family="text">
      <style:text-properties fo:color="#000000" style:font-name="Verdana" officeooo:rsid="00223671" fo:background-color="#ffffff" loext:char-shading-value="0" style:font-style-complex="italic"/>
    </style:style>
    <style:style style:name="T26" style:family="text">
      <style:text-properties fo:color="#000000" style:font-name="Verdana" officeooo:rsid="003471c3" fo:background-color="#ffffff" loext:char-shading-value="0" style:font-style-complex="italic"/>
    </style:style>
    <style:style style:name="T27" style:family="text">
      <style:text-properties fo:color="#000000" style:font-name="Verdana" officeooo:rsid="001cfa5b" fo:background-color="#ffffff" loext:char-shading-value="0" style:font-style-complex="italic"/>
    </style:style>
    <style:style style:name="T28" style:family="text">
      <style:text-properties fo:color="#000000" style:font-name="Verdana" officeooo:rsid="001fe092" fo:background-color="#ffffff" loext:char-shading-value="0" style:font-style-complex="italic"/>
    </style:style>
    <style:style style:name="T29" style:family="text">
      <style:text-properties fo:color="#000000" style:font-name="Verdana" officeooo:rsid="0020e2aa" fo:background-color="#ffffff" loext:char-shading-value="0" style:font-style-complex="italic"/>
    </style:style>
    <style:style style:name="T30" style:family="text">
      <style:text-properties fo:color="#000000" style:font-name="Verdana" officeooo:rsid="00511a33" fo:background-color="#ffffff" loext:char-shading-value="0" style:font-style-complex="italic"/>
    </style:style>
    <style:style style:name="T31" style:family="text">
      <style:text-properties fo:color="#000000" style:font-name="Verdana" officeooo:rsid="0242770a" fo:background-color="transparent" loext:char-shading-value="0" style:font-style-complex="italic"/>
    </style:style>
    <style:style style:name="T32" style:family="text">
      <style:text-properties fo:color="#000000" style:font-name="Verdana" officeooo:rsid="029d023c" fo:background-color="transparent" loext:char-shading-value="0" style:font-style-complex="italic"/>
    </style:style>
    <style:style style:name="T33" style:family="text">
      <style:text-properties fo:color="#000000" style:font-name="Verdana1"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34" style:family="text">
      <style:text-properties fo:color="#000000" style:font-name="Verdana1"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35" style:family="text">
      <style:text-properties fo:color="#000000" style:font-name="Verdana1"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36" style:family="text">
      <style:text-properties fo:color="#000000" style:font-name="Verdana1"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fo:color="#000000" style:font-name="Verdana1" fo:font-size="11pt" fo:language="it" fo:country="IT" officeooo:rsid="01d7c89f" fo:background-color="#ffffff" loext:char-shading-value="0" style:font-name-asian="Times New Roman" style:font-size-asian="11pt" style:font-name-complex="Times New Roman" style:font-size-complex="11pt" style:language-complex="ar" style:country-complex="SA"/>
    </style:style>
    <style:style style:name="T38" style:family="text">
      <style:text-properties fo:color="#000000" style:font-name="Verdana1" fo:font-size="11pt" fo:language="it" fo:country="IT" officeooo:rsid="01d9ac9e" fo:background-color="#ffffff" loext:char-shading-value="0" style:font-name-asian="Times New Roman" style:font-size-asian="11pt" style:font-name-complex="Times New Roman" style:font-size-complex="11pt" style:language-complex="ar" style:country-complex="SA"/>
    </style:style>
    <style:style style:name="T39" style:family="text">
      <style:text-properties fo:color="#000000" style:font-name="Verdana1" fo:font-size="11pt" officeooo:rsid="01d7c89f" fo:background-color="#ffffff" loext:char-shading-value="0" style:font-size-asian="11pt" style:font-size-complex="11pt"/>
    </style:style>
    <style:style style:name="T40" style:family="text">
      <style:text-properties fo:color="#000000" style:font-name="Verdana1" fo:font-size="11pt" officeooo:rsid="00092e65" fo:background-color="#ffffff" loext:char-shading-value="0" style:font-size-asian="11pt" style:font-size-complex="11pt"/>
    </style:style>
    <style:style style:name="T41" style:family="text">
      <style:text-properties fo:color="#000000" style:font-name="Verdana1" fo:font-size="11pt" officeooo:rsid="01d9ac9e" fo:background-color="#ffffff" loext:char-shading-value="0" style:font-size-asian="11pt" style:font-size-complex="11pt"/>
    </style:style>
    <style:style style:name="T42" style:family="text">
      <style:text-properties fo:color="#000000" style:font-name="Verdana1" fo:font-size="11pt" officeooo:rsid="024720c7" fo:background-color="transparent" loext:char-shading-value="0" style:font-size-asian="11pt" style:font-size-complex="11pt"/>
    </style:style>
    <style:style style:name="T43" style:family="text">
      <style:text-properties fo:color="#000000" style:font-name="Verdana1" fo:font-size="11pt" officeooo:rsid="01d7c89f" fo:background-color="transparent" loext:char-shading-value="0" style:font-size-asian="11pt" style:font-size-complex="11pt"/>
    </style:style>
    <style:style style:name="T44" style:family="text">
      <style:text-properties fo:color="#000000" style:font-name="Verdana1" fo:background-color="#ffffff" loext:char-shading-value="0"/>
    </style:style>
    <style:style style:name="T45" style:family="text">
      <style:text-properties fo:color="#000000" fo:font-weight="bold" style:font-weight-asian="bold"/>
    </style:style>
    <style:style style:name="T46" style:family="text">
      <style:text-properties fo:color="#000000" officeooo:rsid="00092e65"/>
    </style:style>
    <style:style style:name="T47" style:family="text">
      <style:text-properties fo:color="#000000" fo:font-weight="normal" style:font-weight-asian="normal" style:font-weight-complex="normal"/>
    </style:style>
    <style:style style:name="T48" style:family="text">
      <style:text-properties fo:color="#000000" fo:background-color="transparent" loext:char-shading-value="0"/>
    </style:style>
    <style:style style:name="T49" style:family="text">
      <style:text-properties fo:color="#000000" officeooo:rsid="024720c7" fo:background-color="transparent" loext:char-shading-value="0"/>
    </style:style>
    <style:style style:name="T50" style:family="text">
      <style:text-properties style:text-line-through-style="none" style:text-line-through-type="none"/>
    </style:style>
    <style:style style:name="T51" style:family="text">
      <style:text-properties style:text-line-through-style="none" style:text-line-through-type="none" fo:background-color="#ffff00" loext:char-shading-value="0"/>
    </style:style>
    <style:style style:name="T52" style:family="text">
      <style:text-properties style:text-line-through-style="none" style:text-line-through-type="none" officeooo:rsid="026b2655"/>
    </style:style>
    <style:style style:name="T53" style:family="text">
      <style:text-properties style:text-line-through-style="none" style:text-line-through-type="none" officeooo:rsid="00e5e9c4"/>
    </style:style>
    <style:style style:name="T54" style:family="text">
      <style:text-properties style:text-line-through-style="none" style:text-line-through-type="none" style:text-underline-style="none" officeooo:rsid="026ed3e1" fo:background-color="transparent" loext:char-shading-value="0"/>
    </style:style>
    <style:style style:name="T55" style:family="text">
      <style:text-properties style:text-line-through-style="none" style:text-line-through-type="none" style:text-underline-style="none" officeooo:rsid="02893564" fo:background-color="transparent" loext:char-shading-value="0"/>
    </style:style>
    <style:style style:name="T56" style:family="text">
      <style:text-properties style:text-line-through-style="none" style:text-line-through-type="none" officeooo:rsid="01f2a727" fo:background-color="transparent" loext:char-shading-value="0" style:font-name-complex="Verdana1"/>
    </style:style>
    <style:style style:name="T57" style:family="text">
      <style:text-properties style:text-line-through-style="none" style:text-line-through-type="none" style:font-name="Verdana1" fo:font-size="11pt" style:text-underline-style="none" officeooo:rsid="024b5dbd" fo:background-color="transparent" loext:char-shading-value="0"/>
    </style:style>
    <style:style style:name="T58" style:family="text">
      <style:text-properties style:text-line-through-style="none" style:text-line-through-type="none" style:font-name="Verdana1" fo:font-size="11pt" style:text-underline-style="none" officeooo:rsid="027fed09" fo:background-color="transparent" loext:char-shading-value="0" style:font-size-asian="11pt" style:font-name-complex="Verdana1" style:font-size-complex="11pt"/>
    </style:style>
    <style:style style:name="T59" style:family="text">
      <style:text-properties style:text-line-through-style="none" style:text-line-through-type="none" style:font-name="Verdana1" fo:font-size="11pt" style:text-underline-style="none" officeooo:rsid="01368487" fo:background-color="transparent" loext:char-shading-value="0"/>
    </style:style>
    <style:style style:name="T60" style:family="text">
      <style:text-properties style:text-line-through-style="none" style:text-line-through-type="none" style:font-name="Verdana1" fo:font-size="11pt" officeooo:rsid="026d43a8" fo:background-color="transparent" loext:char-shading-value="0" style:font-size-asian="11pt" style:font-name-complex="Verdana1" style:font-size-complex="11pt"/>
    </style:style>
    <style:style style:name="T61" style:family="text">
      <style:text-properties style:text-line-through-style="none" style:text-line-through-type="none" style:font-name="Verdana1" fo:font-size="11pt" officeooo:rsid="01b1dbf2" fo:background-color="transparent" loext:char-shading-value="0" style:font-size-asian="11pt" style:font-name-complex="Verdana1" style:font-size-complex="11pt"/>
    </style:style>
    <style:style style:name="T62" style:family="text">
      <style:text-properties style:text-line-through-style="none" style:text-line-through-type="none" style:font-name="Verdana1" fo:font-size="11pt" officeooo:rsid="028888a5" fo:background-color="transparent" loext:char-shading-value="0" style:font-size-asian="11pt" style:font-name-complex="Verdana1" style:font-size-complex="11pt"/>
    </style:style>
    <style:style style:name="T63" style:family="text">
      <style:text-properties style:text-line-through-style="none" style:text-line-through-type="none" style:font-name="Verdana1" fo:font-size="11pt" officeooo:rsid="001be389" fo:background-color="transparent" loext:char-shading-value="0" style:font-size-asian="11pt" style:font-name-complex="Verdana1" style:font-size-complex="11pt"/>
    </style:style>
    <style:style style:name="T64" style:family="text">
      <style:text-properties style:text-line-through-style="none" style:text-line-through-type="none" style:font-name="Verdana1" fo:font-size="11pt" officeooo:rsid="002f2299" fo:background-color="transparent" loext:char-shading-value="0" style:font-size-asian="11pt" style:font-name-complex="Verdana1" style:font-size-complex="11pt"/>
    </style:style>
    <style:style style:name="T65" style:family="text">
      <style:text-properties style:text-line-through-style="none" style:text-line-through-type="none" style:font-name="Verdana1" fo:font-size="11pt" officeooo:rsid="0018debe" fo:background-color="transparent" loext:char-shading-value="0" style:font-size-asian="11pt" style:font-name-complex="Verdana1" style:font-size-complex="11pt"/>
    </style:style>
    <style:style style:name="T66" style:family="text">
      <style:text-properties style:text-line-through-style="none" style:text-line-through-type="none" style:font-name="Verdana1" fo:font-size="11pt" officeooo:rsid="00295ac9" fo:background-color="transparent" loext:char-shading-value="0" style:font-size-asian="11pt" style:font-name-complex="Verdana1" style:font-size-complex="11pt"/>
    </style:style>
    <style:style style:name="T67" style:family="text">
      <style:text-properties style:text-line-through-style="none" style:text-line-through-type="none" style:font-name="Verdana1" fo:font-size="11pt" officeooo:rsid="0044b9e6" fo:background-color="transparent" loext:char-shading-value="0" style:font-size-asian="11pt" style:font-name-complex="Verdana1" style:font-size-complex="11pt"/>
    </style:style>
    <style:style style:name="T68" style:family="text">
      <style:text-properties style:text-line-through-style="none" style:text-line-through-type="none" style:font-name="Verdana1" fo:font-size="11pt" officeooo:rsid="00165d09" fo:background-color="transparent" loext:char-shading-value="0" style:font-size-asian="11pt" style:font-name-complex="Verdana1" style:font-size-complex="11pt"/>
    </style:style>
    <style:style style:name="T69" style:family="text">
      <style:text-properties style:text-line-through-style="none" style:text-line-through-type="none" style:font-name="Verdana1" fo:font-size="11pt" officeooo:rsid="001757e0" fo:background-color="transparent" loext:char-shading-value="0" style:font-size-asian="11pt" style:font-name-complex="Verdana1" style:font-size-complex="11pt"/>
    </style:style>
    <style:style style:name="T70" style:family="text">
      <style:text-properties style:text-line-through-style="none" style:text-line-through-type="none" style:font-name="Verdana1" fo:font-size="11pt" officeooo:rsid="023f7953" fo:background-color="transparent" loext:char-shading-value="0" style:font-size-asian="11pt" style:font-name-complex="Verdana1" style:font-size-complex="11pt"/>
    </style:style>
    <style:style style:name="T71" style:family="text">
      <style:text-properties style:text-line-through-style="none" style:text-line-through-type="none" style:font-name="Verdana1" fo:font-size="11pt" officeooo:rsid="001c01bd" fo:background-color="transparent" loext:char-shading-value="0" style:font-size-asian="11pt" style:font-name-complex="Verdana1" style:font-size-complex="11pt"/>
    </style:style>
    <style:style style:name="T72" style:family="text">
      <style:text-properties style:text-line-through-style="none" style:text-line-through-type="none"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73" style:family="text">
      <style:text-properties style:text-line-through-style="none" style:text-line-through-type="none"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74" style:family="text">
      <style:text-properties style:text-line-through-style="none" style:text-line-through-type="none" style:font-name="Verdana1" fo:font-size="11pt" fo:font-style="italic" officeooo:rsid="002277a2" fo:background-color="transparent" loext:char-shading-value="0" style:font-size-asian="11pt" style:font-style-asian="italic" style:font-name-complex="Verdana1" style:font-size-complex="11pt" style:font-style-complex="italic"/>
    </style:style>
    <style:style style:name="T75" style:family="text">
      <style:text-properties style:text-line-through-style="none" style:text-line-through-type="none" style:font-name="Verdana1" fo:font-size="11pt" fo:font-style="italic" officeooo:rsid="0018debe" fo:background-color="transparent" loext:char-shading-value="0" style:font-size-asian="11pt" style:font-style-asian="italic" style:font-name-complex="Verdana1" style:font-size-complex="11pt"/>
    </style:style>
    <style:style style:name="T76" style:family="text">
      <style:text-properties style:text-line-through-style="none" style:text-line-through-type="none" style:font-name="Verdana1" fo:font-size="11pt" officeooo:rsid="01b1dbf2" fo:background-color="#ffffff" loext:char-shading-value="0" style:font-size-asian="11pt" style:font-name-complex="Verdana1" style:font-size-complex="11pt"/>
    </style:style>
    <style:style style:name="T77" style:family="text">
      <style:text-properties style:text-line-through-style="none" style:text-line-through-type="none" style:font-name="Verdana1" fo:font-size="11pt" officeooo:rsid="01b3d761" fo:background-color="#ffffff" loext:char-shading-value="0" style:font-size-asian="11pt" style:font-name-complex="Verdana1" style:font-size-complex="11pt"/>
    </style:style>
    <style:style style:name="T78" style:family="text">
      <style:text-properties style:text-line-through-style="none" style:text-line-through-type="none" style:font-name="Verdana1" fo:font-size="11pt" officeooo:rsid="01b1dbf2" fo:background-color="#ffff00" loext:char-shading-value="0" style:font-size-asian="11pt" style:font-name-complex="Verdana1" style:font-size-complex="11pt"/>
    </style:style>
    <style:style style:name="T79" style:family="text">
      <style:text-properties style:text-line-through-style="none" style:text-line-through-type="none" style:font-name="Verdana1" fo:font-size="11pt" officeooo:rsid="026b2655" style:font-size-asian="11pt" style:font-name-complex="Verdana1" style:font-size-complex="11pt"/>
    </style:style>
    <style:style style:name="T80" style:family="text">
      <style:text-properties style:text-line-through-style="none" style:text-line-through-type="none" style:font-name="Verdana1" fo:font-size="11pt" officeooo:rsid="0285f17f" style:font-size-asian="11pt" style:font-name-complex="Verdana1" style:font-size-complex="11pt"/>
    </style:style>
    <style:style style:name="T81" style:family="text">
      <style:text-properties style:text-line-through-style="none" style:text-line-through-type="none" style:font-name="Verdana1" fo:font-size="11pt" officeooo:rsid="027b3d84" style:font-size-asian="11pt" style:font-name-complex="Verdana1" style:font-size-complex="11pt"/>
    </style:style>
    <style:style style:name="T82" style:family="text">
      <style:text-properties style:text-line-through-style="none" style:text-line-through-type="none" style:font-name="Verdana1" fo:font-size="11pt" officeooo:rsid="000a6800" style:font-size-asian="11pt" style:font-name-complex="Verdana1" style:font-size-complex="11pt"/>
    </style:style>
    <style:style style:name="T83" style:family="text">
      <style:text-properties style:text-line-through-style="none" style:text-line-through-type="none" officeooo:rsid="0233817a"/>
    </style:style>
    <style:style style:name="T84" style:family="text">
      <style:text-properties style:text-line-through-style="none" style:text-line-through-type="none" style:font-name="Verdana3" fo:font-size="11pt" officeooo:rsid="0285f17f" style:font-name-asian="Times New Roman" style:font-size-asian="11pt" style:font-name-complex="Verdana1" style:font-size-complex="11pt"/>
    </style:style>
    <style:style style:name="T85" style:family="text">
      <style:text-properties style:text-line-through-style="none" style:text-line-through-type="none" officeooo:rsid="028f51c9"/>
    </style:style>
    <style:style style:name="T86" style:family="text">
      <style:text-properties style:text-line-through-style="none" style:text-line-through-type="none" officeooo:rsid="0290a24f"/>
    </style:style>
    <style:style style:name="T87" style:family="text">
      <style:text-properties style:text-line-through-style="none" style:text-line-through-type="none" fo:language="it" fo:country="IT" style:font-name-asian="Times New Roman" style:language-complex="ar" style:country-complex="SA"/>
    </style:style>
    <style:style style:name="T88" style:family="text">
      <style:text-properties style:text-line-through-style="none" style:text-line-through-type="none" officeooo:rsid="023e5909"/>
    </style:style>
    <style:style style:name="T89" style:family="text">
      <style:text-properties style:text-line-through-style="none" style:text-line-through-type="none" officeooo:rsid="00a6737e" fo:background-color="#ffffff" loext:char-shading-value="0"/>
    </style:style>
    <style:style style:name="T90" style:family="text">
      <style:text-properties fo:font-weight="bold" fo:background-color="#ffff00" loext:char-shading-value="0" style:font-weight-asian="bold"/>
    </style:style>
    <style:style style:name="T91" style:family="text">
      <style:text-properties fo:font-weight="bold" fo:background-color="#ffff00" loext:char-shading-value="0" style:font-weight-asian="bold" style:font-weight-complex="bold"/>
    </style:style>
    <style:style style:name="T92" style:family="text">
      <style:text-properties fo:font-weight="bold" officeooo:rsid="01b3d8e7" fo:background-color="#ffff00" loext:char-shading-value="0" style:font-weight-asian="bold"/>
    </style:style>
    <style:style style:name="T93" style:family="text">
      <style:text-properties fo:font-weight="bold" fo:background-color="#ffff00" loext:char-shading-value="0" style:font-weight-asian="bold" style:font-name-complex="Verdana1" style:font-weight-complex="bold"/>
    </style:style>
    <style:style style:name="T94" style:family="text">
      <style:text-properties fo:font-weight="bold" style:font-weight-asian="bold" style:font-weight-complex="bold"/>
    </style:style>
    <style:style style:name="T95" style:family="text">
      <style:text-properties fo:font-weight="bold" fo:background-color="#ffffff" loext:char-shading-value="0" style:font-weight-asian="bold"/>
    </style:style>
    <style:style style:name="T96" style:family="text">
      <style:text-properties fo:font-weight="bold" fo:background-color="#ffffff" loext:char-shading-value="0" style:font-weight-asian="bold" style:font-weight-complex="bold"/>
    </style:style>
    <style:style style:name="T97" style:family="text">
      <style:text-properties fo:background-color="#ffffff" loext:char-shading-value="0"/>
    </style:style>
    <style:style style:name="T98" style:family="text">
      <style:text-properties officeooo:rsid="0234cf4a" fo:background-color="#ffffff" loext:char-shading-value="0"/>
    </style:style>
    <style:style style:name="T99" style:family="text">
      <style:text-properties officeooo:rsid="02ad45cd" fo:background-color="#ffffff" loext:char-shading-value="0"/>
    </style:style>
    <style:style style:name="T100" style:family="text">
      <style:text-properties fo:background-color="#ffffff" loext:char-shading-value="0" style:font-name-complex="Verdana1"/>
    </style:style>
    <style:style style:name="T101" style:family="text">
      <style:text-properties officeooo:rsid="01f2a727" fo:background-color="#ffffff" loext:char-shading-value="0" style:font-name-complex="Verdana1"/>
    </style:style>
    <style:style style:name="T102" style:family="text">
      <style:text-properties officeooo:rsid="0013ea6d" fo:background-color="#ffffff" loext:char-shading-value="0" style:font-name-complex="Verdana1"/>
    </style:style>
    <style:style style:name="T103" style:family="text">
      <style:text-properties officeooo:rsid="0025ea3c" fo:background-color="#ffffff" loext:char-shading-value="0" style:font-name-complex="Verdana1"/>
    </style:style>
    <style:style style:name="T104" style:family="text">
      <style:text-properties officeooo:rsid="00139047" fo:background-color="#ffffff" loext:char-shading-value="0" style:font-name-complex="Verdana1"/>
    </style:style>
    <style:style style:name="T105" style:family="text">
      <style:text-properties officeooo:rsid="010b3e60" fo:background-color="#ffffff" loext:char-shading-value="0" style:font-name-complex="Verdana1"/>
    </style:style>
    <style:style style:name="T106" style:family="text">
      <style:text-properties officeooo:rsid="00a6737e" fo:background-color="#ffffff" loext:char-shading-value="0" style:font-name-complex="Verdana1"/>
    </style:style>
    <style:style style:name="T107" style:family="text">
      <style:text-properties officeooo:rsid="012c310b" fo:background-color="#ffffff" loext:char-shading-value="0" style:font-name-complex="Verdana1"/>
    </style:style>
    <style:style style:name="T108" style:family="text">
      <style:text-properties officeooo:rsid="01023116" fo:background-color="#ffffff" loext:char-shading-value="0" style:font-name-complex="Verdana1"/>
    </style:style>
    <style:style style:name="T109" style:family="text">
      <style:text-properties officeooo:rsid="01d1a077" fo:background-color="#ffffff" loext:char-shading-value="0" style:font-name-complex="Verdana1"/>
    </style:style>
    <style:style style:name="T110" style:family="text">
      <style:text-properties officeooo:rsid="024be5a0" fo:background-color="#ffffff" loext:char-shading-value="0" style:font-name-complex="Verdana1"/>
    </style:style>
    <style:style style:name="T111" style:family="text">
      <style:text-properties officeooo:rsid="0025ea3c" fo:background-color="#ffffff" loext:char-shading-value="0"/>
    </style:style>
    <style:style style:name="T112" style:family="text">
      <style:text-properties officeooo:rsid="00139047" fo:background-color="#ffffff" loext:char-shading-value="0"/>
    </style:style>
    <style:style style:name="T113" style:family="text">
      <style:text-properties officeooo:rsid="0013ea6d" fo:background-color="#ffffff" loext:char-shading-value="0"/>
    </style:style>
    <style:style style:name="T114" style:family="text">
      <style:text-properties officeooo:rsid="005daf30" fo:background-color="#ffffff" loext:char-shading-value="0"/>
    </style:style>
    <style:style style:name="T115" style:family="text">
      <style:text-properties officeooo:rsid="0065c854" fo:background-color="#ffffff" loext:char-shading-value="0"/>
    </style:style>
    <style:style style:name="T116" style:family="text">
      <style:text-properties officeooo:rsid="000f17c7" fo:background-color="#ffffff" loext:char-shading-value="0"/>
    </style:style>
    <style:style style:name="T117" style:family="text">
      <style:text-properties officeooo:rsid="008427b3" fo:background-color="#ffffff" loext:char-shading-value="0"/>
    </style:style>
    <style:style style:name="T118" style:family="text">
      <style:text-properties officeooo:rsid="010d47ed" fo:background-color="#ffffff" loext:char-shading-value="0"/>
    </style:style>
    <style:style style:name="T119" style:family="text">
      <style:text-properties officeooo:rsid="010eefba" fo:background-color="#ffffff" loext:char-shading-value="0"/>
    </style:style>
    <style:style style:name="T120" style:family="text">
      <style:text-properties officeooo:rsid="010f308d" fo:background-color="#ffffff" loext:char-shading-value="0"/>
    </style:style>
    <style:style style:name="T121" style:family="text">
      <style:text-properties officeooo:rsid="01a0a53a" fo:background-color="#ffffff" loext:char-shading-value="0"/>
    </style:style>
    <style:style style:name="T122" style:family="text">
      <style:text-properties officeooo:rsid="001dd54a" fo:background-color="#ffffff" loext:char-shading-value="0"/>
    </style:style>
    <style:style style:name="T123" style:family="text">
      <style:text-properties officeooo:rsid="0012f99f" fo:background-color="#ffffff" loext:char-shading-value="0" style:font-name-asian="Times New Roman" style:font-name-complex="Verdana1"/>
    </style:style>
    <style:style style:name="T124" style:family="text">
      <style:text-properties officeooo:rsid="029d023c" fo:background-color="#ffffff" loext:char-shading-value="0"/>
    </style:style>
    <style:style style:name="T125" style:family="text">
      <style:text-properties officeooo:rsid="0248b841" fo:background-color="#ffffff" loext:char-shading-value="0"/>
    </style:style>
    <style:style style:name="T126" style:family="text">
      <style:text-properties officeooo:rsid="0268ee29" fo:background-color="#ffffff" loext:char-shading-value="0"/>
    </style:style>
    <style:style style:name="T127" style:family="text">
      <style:text-properties officeooo:rsid="02ae0b3b" fo:background-color="#ffffff" loext:char-shading-value="0"/>
    </style:style>
    <style:style style:name="T128" style:family="text">
      <style:text-properties fo:background-color="#ffff00" loext:char-shading-value="0"/>
    </style:style>
    <style:style style:name="T129" style:family="text">
      <style:text-properties fo:background-color="#ffff00" loext:char-shading-value="0" style:font-name-complex="Verdana1"/>
    </style:style>
    <style:style style:name="T130" style:family="text">
      <style:text-properties officeooo:rsid="0019f28e" fo:background-color="#ffff00" loext:char-shading-value="0" style:font-name-complex="Verdana1"/>
    </style:style>
    <style:style style:name="T131" style:family="text">
      <style:text-properties officeooo:rsid="001ff179" fo:background-color="#ffff00" loext:char-shading-value="0" style:font-name-complex="Verdana1"/>
    </style:style>
    <style:style style:name="T132" style:family="text">
      <style:text-properties officeooo:rsid="00252f78" fo:background-color="#ffff00" loext:char-shading-value="0" style:font-name-complex="Verdana1"/>
    </style:style>
    <style:style style:name="T133" style:family="text">
      <style:text-properties officeooo:rsid="0024e227" fo:background-color="#ffff00" loext:char-shading-value="0" style:font-name-complex="Verdana1"/>
    </style:style>
    <style:style style:name="T134" style:family="text">
      <style:text-properties officeooo:rsid="002d2fdd" fo:background-color="#ffff00" loext:char-shading-value="0" style:font-name-complex="Verdana1"/>
    </style:style>
    <style:style style:name="T135" style:family="text">
      <style:text-properties officeooo:rsid="016882cc" fo:background-color="#ffff00" loext:char-shading-value="0" style:font-name-complex="Verdana1"/>
    </style:style>
    <style:style style:name="T136" style:family="text">
      <style:text-properties officeooo:rsid="00aa1790" fo:background-color="#ffff00" loext:char-shading-value="0" style:font-name-complex="Verdana1"/>
    </style:style>
    <style:style style:name="T137" style:family="text">
      <style:text-properties officeooo:rsid="00a98e3a" fo:background-color="#ffff00" loext:char-shading-value="0" style:font-name-complex="Verdana1"/>
    </style:style>
    <style:style style:name="T138" style:family="text">
      <style:text-properties officeooo:rsid="01da5195" fo:background-color="#ffff00" loext:char-shading-value="0" style:font-name-complex="Verdana1"/>
    </style:style>
    <style:style style:name="T139" style:family="text">
      <style:text-properties officeooo:rsid="01023116" fo:background-color="#ffff00" loext:char-shading-value="0" style:font-name-complex="Verdana1"/>
    </style:style>
    <style:style style:name="T140" style:family="text">
      <style:text-properties officeooo:rsid="01b0161b" fo:background-color="#ffff00" loext:char-shading-value="0"/>
    </style:style>
    <style:style style:name="T141" style:family="text">
      <style:text-properties fo:background-color="#ffff00" loext:char-shading-value="0" style:font-name-complex="Arial"/>
    </style:style>
    <style:style style:name="T142" style:family="text">
      <style:text-properties officeooo:rsid="0012f99f" fo:background-color="#ffff00" loext:char-shading-value="0" style:font-name-complex="Arial"/>
    </style:style>
    <style:style style:name="T143" style:family="text">
      <style:text-properties officeooo:rsid="001dd54a" fo:background-color="#ffff00" loext:char-shading-value="0"/>
    </style:style>
    <style:style style:name="T144" style:family="text">
      <style:text-properties officeooo:rsid="00139047" fo:background-color="#ffff00" loext:char-shading-value="0"/>
    </style:style>
    <style:style style:name="T145" style:family="text">
      <style:text-properties officeooo:rsid="000c8186" fo:background-color="#ffff00" loext:char-shading-value="0"/>
    </style:style>
    <style:style style:name="T146" style:family="text">
      <style:text-properties officeooo:rsid="010d47ed" fo:background-color="#ffff00" loext:char-shading-value="0"/>
    </style:style>
    <style:style style:name="T147" style:family="text">
      <style:text-properties officeooo:rsid="003d8647" fo:background-color="#ffff00" loext:char-shading-value="0"/>
    </style:style>
    <style:style style:name="T148" style:family="text">
      <style:text-properties officeooo:rsid="02ad45cd" fo:background-color="#ffff00" loext:char-shading-value="0"/>
    </style:style>
    <style:style style:name="T149" style:family="text">
      <style:text-properties officeooo:rsid="01b3d8e7"/>
    </style:style>
    <style:style style:name="T150" style:family="text">
      <style:text-properties style:use-window-font-color="true" style:text-line-through-style="none" style:text-line-through-type="non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51" style:family="text">
      <style:text-properties style:use-window-font-color="true" style:text-line-through-style="none" style:text-line-through-type="none" style:font-name="Verdana1" fo:font-size="11pt" fo:language="it" fo:country="IT" fo:font-style="italic" officeooo:rsid="01cd6615"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52" style:family="text">
      <style:text-properties style:use-window-font-color="true" style:text-line-through-style="none" style:text-line-through-type="none" style:font-name="Verdana1" fo:font-size="11pt" fo:language="it" fo:country="IT" officeooo:rsid="01b1dbf2" fo:background-color="#ffffff" loext:char-shading-value="0" style:font-name-asian="Times New Roman" style:font-size-asian="11pt" style:font-name-complex="Verdana1" style:font-size-complex="11pt" style:language-complex="ar" style:country-complex="SA"/>
    </style:style>
    <style:style style:name="T153" style:family="text">
      <style:text-properties style:use-window-font-color="true" style:text-line-through-style="none" style:text-line-through-type="none" style:font-name="Verdana1" fo:font-size="11pt" fo:language="it" fo:country="IT" officeooo:rsid="01cd6615" fo:background-color="#ffffff" loext:char-shading-value="0" style:font-name-asian="Times New Roman" style:font-size-asian="11pt" style:font-name-complex="Verdana1" style:font-size-complex="11pt" style:language-complex="ar" style:country-complex="SA"/>
    </style:style>
    <style:style style:name="T154" style:family="text">
      <style:text-properties style:use-window-font-color="true" style:text-line-through-style="none" style:text-line-through-type="non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155" style:family="text">
      <style:text-properties style:use-window-font-color="true" style:text-line-through-style="none" style:text-line-through-type="none" style:font-name="Verdana1" fo:font-size="11pt" fo:language="it" fo:country="IT" officeooo:rsid="023e7106" fo:background-color="transparent" loext:char-shading-value="0" style:font-name-asian="Times New Roman" style:font-size-asian="11pt" style:font-name-complex="Verdana1" style:font-size-complex="11pt" style:language-complex="ar" style:country-complex="SA"/>
    </style:style>
    <style:style style:name="T156" style:family="text">
      <style:text-properties style:use-window-font-color="true" style:text-line-through-style="none" style:text-line-through-type="none" fo:font-size="11pt" fo:language="it" fo:country="IT" officeooo:rsid="0018ee7e" style:font-name-asian="Times New Roman" style:font-size-asian="11pt" style:font-name-complex="CG Times (WN)" style:font-size-complex="11pt" style:language-complex="ar" style:country-complex="SA"/>
    </style:style>
    <style:style style:name="T157"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158" style:family="text">
      <style:text-properties style:use-window-font-color="true" style:font-name="Verdana1" fo:font-size="11pt" fo:language="it" fo:country="IT" officeooo:rsid="02ab6af7" fo:background-color="transparent" loext:char-shading-value="0" style:font-name-asian="Times New Roman" style:font-size-asian="11pt" style:font-name-complex="Verdana1" style:font-size-complex="11pt" style:language-complex="ar" style:country-complex="SA"/>
    </style:style>
    <style:style style:name="T159" style:family="text">
      <style:text-properties style:use-window-font-color="true" style:font-name="Verdana1" fo:font-size="11pt" fo:language="it" fo:country="IT" officeooo:rsid="023e7106" fo:background-color="transparent" loext:char-shading-value="0" style:font-name-asian="Times New Roman" style:font-size-asian="11pt" style:font-name-complex="Verdana1" style:font-size-complex="11pt" style:language-complex="ar" style:country-complex="SA"/>
    </style:style>
    <style:style style:name="T160" style:family="text">
      <style:text-properties style:use-window-font-color="true" style:font-name="Verdana1" fo:font-size="11pt" fo:language="it" fo:country="IT" officeooo:rsid="0290af21" fo:background-color="transparent" loext:char-shading-value="0" style:font-name-asian="Times New Roman" style:font-size-asian="11pt" style:font-name-complex="Verdana1" style:font-size-complex="11pt" style:language-complex="ar" style:country-complex="SA"/>
    </style:style>
    <style:style style:name="T161" style:family="text">
      <style:text-properties style:use-window-font-color="true" style:font-name="Verdana1" fo:font-size="11pt" fo:language="it" fo:country="IT" officeooo:rsid="023ee5c9" fo:background-color="transparent" loext:char-shading-value="0" style:font-name-asian="Times New Roman" style:font-size-asian="11pt" style:font-name-complex="Verdana1" style:font-size-complex="11pt" style:language-complex="ar" style:country-complex="SA"/>
    </style:style>
    <style:style style:name="T162" style:family="text">
      <style:text-properties style:use-window-font-color="true" style:font-name="Verdana1" fo:font-size="11pt" fo:language="it" fo:country="IT" officeooo:rsid="029104c2" fo:background-color="transparent" loext:char-shading-value="0" style:font-name-asian="Times New Roman" style:font-size-asian="11pt" style:font-name-complex="Verdana1" style:font-size-complex="11pt" style:language-complex="ar" style:country-complex="SA"/>
    </style:style>
    <style:style style:name="T163" style:family="text">
      <style:text-properties style:use-window-font-color="true" style:font-name="Verdana1" fo:font-size="11pt" fo:language="it" fo:country="IT" officeooo:rsid="029d023c" fo:background-color="transparent" loext:char-shading-value="0" style:font-name-asian="Times New Roman" style:font-size-asian="11pt" style:font-name-complex="Verdana1" style:font-size-complex="11pt" style:language-complex="ar" style:country-complex="SA"/>
    </style:style>
    <style:style style:name="T164" style:family="text">
      <style:text-properties style:use-window-font-color="true" style:font-name="Verdana1" fo:font-size="11pt" fo:language="it" fo:country="IT" officeooo:rsid="02b63bbf" fo:background-color="transparent" loext:char-shading-value="0" style:font-name-asian="Times New Roman" style:font-size-asian="11pt" style:font-name-complex="Verdana1" style:font-size-complex="11pt" style:language-complex="ar" style:country-complex="SA"/>
    </style:style>
    <style:style style:name="T165"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66" style:family="text">
      <style:text-properties style:use-window-font-color="true" style:font-name="Verdana1" fo:font-size="11pt" fo:language="it" fo:country="IT" fo:font-weight="normal" officeooo:rsid="02ab6af7"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67" style:family="text">
      <style:text-properties style:use-window-font-color="true" style:font-name="Verdana1" fo:font-size="11pt" fo:language="it" fo:country="IT" fo:font-weight="normal" officeooo:rsid="000f0e4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68" style:family="text">
      <style:text-properties style:use-window-font-color="true" style:font-name="Verdana1" fo:font-size="11pt" fo:language="it" fo:country="IT" fo:font-weight="normal" officeooo:rsid="00ad623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69"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70"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71"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72"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73"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74"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175" style:family="text">
      <style:text-properties style:use-window-font-color="true" style:font-name="Verdana1" fo:font-size="11pt" fo:language="it" fo:country="IT"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176"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77" style:family="text">
      <style:text-properties style:use-window-font-color="true" style:font-name="Verdana1"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78" style:family="text">
      <style:text-properties style:use-window-font-color="true" style:font-name="Verdana1"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79" style:family="text">
      <style:text-properties style:use-window-font-color="true" style:font-name="Verdana1"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0" style:family="text">
      <style:text-properties style:use-window-font-color="true" style:font-name="Verdana1"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1" style:family="text">
      <style:text-properties style:use-window-font-color="true" style:font-name="Verdana1"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2" style:family="text">
      <style:text-properties style:use-window-font-color="true" style:font-name="Verdana1" fo:font-size="11pt" fo:language="it" fo:country="IT" fo:font-style="italic" fo:font-weight="normal" officeooo:rsid="0271208c"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3"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184" style:family="text">
      <style:text-properties style:use-window-font-color="true" style:font-name="Verdana1" fo:font-size="11pt" fo:language="it" fo:country="IT" fo:font-style="italic" fo:font-weight="normal" officeooo:rsid="024d248f"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5"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186" style:family="text">
      <style:text-properties style:use-window-font-color="true" style:font-name="Verdana1" fo:font-size="11pt" fo:language="it" fo:country="IT" fo:font-style="italic" officeooo:rsid="000ff6d8" style:font-name-asian="Times New Roman" style:font-size-asian="11pt" style:font-style-asian="italic" style:font-name-complex="Verdana1" style:font-size-complex="11pt" style:language-complex="ar" style:country-complex="SA" style:font-style-complex="italic"/>
    </style:style>
    <style:style style:name="T187" style:family="text">
      <style:text-properties style:use-window-font-color="true" style:font-name="Verdana1" fo:font-size="11pt" fo:language="it" fo:country="IT" fo:font-style="italic" officeooo:rsid="0179c4a8" style:font-name-asian="Times New Roman" style:font-size-asian="11pt" style:font-style-asian="italic" style:font-name-complex="Verdana1" style:font-size-complex="11pt" style:language-complex="ar" style:country-complex="SA" style:font-style-complex="italic"/>
    </style:style>
    <style:style style:name="T188"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189"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190"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1"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2"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3" style:family="text">
      <style:text-properties style:use-window-font-color="true" style:font-name="Verdana1" fo:font-size="11pt" fo:language="it" fo:country="IT" fo:font-style="normal" fo:font-weight="normal" officeooo:rsid="01db56e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4" style:family="text">
      <style:text-properties style:use-window-font-color="true" style:font-name="Verdana1" fo:font-size="11pt" fo:language="it" fo:country="IT" fo:font-style="normal" fo:font-weight="normal" officeooo:rsid="01dc3df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5" style:family="text">
      <style:text-properties style:use-window-font-color="true" style:font-name="Verdana1" fo:font-size="11pt" fo:language="it" fo:country="IT" fo:font-style="normal" fo:font-weight="normal" officeooo:rsid="01b94fbe"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6" style:family="text">
      <style:text-properties style:use-window-font-color="true" style:font-name="Verdana1" fo:font-size="11pt" fo:language="it" fo:country="IT" fo:font-style="normal" officeooo:rsid="0021df71" style:font-name-asian="Times New Roman" style:font-size-asian="11pt" style:font-style-asian="normal" style:font-name-complex="CG Times (WN)" style:font-size-complex="11pt" style:language-complex="ar" style:country-complex="SA" style:font-style-complex="normal"/>
    </style:style>
    <style:style style:name="T197" style:family="text">
      <style:text-properties style:use-window-font-color="true" style:font-name="Verdana1" fo:font-size="11pt" fo:language="it" fo:country="IT" fo:font-style="normal" officeooo:rsid="0138b17d" style:font-name-asian="Times New Roman" style:font-size-asian="11pt" style:font-style-asian="normal" style:font-name-complex="CG Times (WN)" style:font-size-complex="11pt" style:language-complex="ar" style:country-complex="SA" style:font-style-complex="normal"/>
    </style:style>
    <style:style style:name="T198" style:family="text">
      <style:text-properties style:use-window-font-color="true" style:font-name="Verdana1"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199"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200" style:family="text">
      <style:text-properties style:use-window-font-color="true" style:font-name="Verdana1" fo:font-size="11pt" fo:language="it" fo:country="IT" fo:font-style="normal" officeooo:rsid="01dc3df6" style:font-name-asian="Times New Roman" style:font-size-asian="11pt" style:font-style-asian="normal" style:font-name-complex="Verdana1" style:font-size-complex="11pt" style:language-complex="ar" style:country-complex="SA" style:font-style-complex="normal" style:font-weight-complex="bold"/>
    </style:style>
    <style:style style:name="T201" style:family="text">
      <style:text-properties style:use-window-font-color="true" style:font-name="Verdana1" fo:font-size="11pt" fo:language="it" fo:country="IT" fo:font-style="normal" officeooo:rsid="01db56e6" style:font-name-asian="Times New Roman" style:font-size-asian="11pt" style:font-style-asian="normal" style:font-name-complex="Verdana1" style:font-size-complex="11pt" style:language-complex="ar" style:country-complex="SA" style:font-style-complex="normal" style:font-weight-complex="bold"/>
    </style:style>
    <style:style style:name="T202" style:family="text">
      <style:text-properties style:use-window-font-color="true" style:font-name="Verdana1" fo:font-size="11pt" fo:language="it" fo:country="IT" fo:font-style="normal" officeooo:rsid="01b94fbe" style:font-name-asian="Times New Roman" style:font-size-asian="11pt" style:font-style-asian="normal" style:font-name-complex="Verdana1" style:font-size-complex="11pt" style:language-complex="ar" style:country-complex="SA" style:font-style-complex="normal" style:font-weight-complex="bold"/>
    </style:style>
    <style:style style:name="T203"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04" style:family="text">
      <style:text-properties style:use-window-font-color="tru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05" style:family="text">
      <style:text-properties style:use-window-font-color="true" style:font-name="Verdana1" fo:font-size="11pt" fo:language="it" fo:country="IT" fo:font-style="normal" style:text-underline-style="none" fo:font-weight="normal" officeooo:rsid="00b1c73d"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06"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207"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208"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209"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210"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211"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212"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213" style:family="text">
      <style:text-properties style:use-window-font-color="true" style:font-name="Verdana1" fo:font-size="11pt" fo:language="it" fo:country="IT" officeooo:rsid="00ad6230" fo:background-color="#ffffff" loext:char-shading-value="0" style:font-name-asian="Times New Roman" style:font-size-asian="11pt" style:font-name-complex="Verdana1" style:font-size-complex="11pt" style:language-complex="ar" style:country-complex="SA"/>
    </style:style>
    <style:style style:name="T214"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215"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216" style:family="text">
      <style:text-properties style:use-window-font-color="true" style:font-name="Verdana1" fo:font-size="11pt" fo:language="it" fo:country="IT" officeooo:rsid="01ac4323" fo:background-color="#ffffff" loext:char-shading-value="0" style:font-name-asian="Times New Roman" style:font-size-asian="11pt" style:font-name-complex="Verdana1" style:font-size-complex="11pt" style:language-complex="ar" style:country-complex="SA"/>
    </style:style>
    <style:style style:name="T217" style:family="text">
      <style:text-properties style:use-window-font-color="true" style:font-name="Verdana1" fo:font-size="11pt" fo:language="it" fo:country="IT" officeooo:rsid="01ad93d7" fo:background-color="#ffffff" loext:char-shading-value="0" style:font-name-asian="Times New Roman" style:font-size-asian="11pt" style:font-name-complex="Verdana1" style:font-size-complex="11pt" style:language-complex="ar" style:country-complex="SA"/>
    </style:style>
    <style:style style:name="T218" style:family="text">
      <style:text-properties style:use-window-font-color="true" style:font-name="Verdana1" fo:font-size="11pt" fo:language="it" fo:country="IT" officeooo:rsid="024a84ec" fo:background-color="#ffffff" loext:char-shading-value="0" style:font-name-asian="Times New Roman" style:font-size-asian="11pt" style:font-name-complex="Verdana1" style:font-size-complex="11pt" style:language-complex="ar" style:country-complex="SA"/>
    </style:style>
    <style:style style:name="T219" style:family="text">
      <style:text-properties style:use-window-font-color="true" style:font-name="Verdana1" fo:font-size="11pt" fo:language="it" fo:country="IT" officeooo:rsid="029b678e" fo:background-color="#ffffff" loext:char-shading-value="0" style:font-name-asian="Times New Roman" style:font-size-asian="11pt" style:font-name-complex="Verdana1" style:font-size-complex="11pt" style:language-complex="ar" style:country-complex="SA"/>
    </style:style>
    <style:style style:name="T220" style:family="text">
      <style:text-properties style:use-window-font-color="true" style:font-name="Verdana1" fo:font-size="11pt" fo:language="it" fo:country="IT" style:text-underline-style="none" fo:font-weight="normal" officeooo:rsid="00fcd1b8"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21" style:family="text">
      <style:text-properties style:use-window-font-color="true" style:font-name="Verdana1" fo:font-size="11pt" fo:language="it" fo:country="IT" style:text-underline-style="none" fo:font-weight="normal" officeooo:rsid="00f2331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22" style:family="text">
      <style:text-properties style:use-window-font-color="true" fo:language="it" fo:country="IT" style:font-name-asian="Times New Roman" style:language-complex="ar" style:country-complex="SA"/>
    </style:style>
    <style:style style:name="T223" style:family="text">
      <style:text-properties style:use-window-font-color="true" fo:language="it" fo:country="IT" officeooo:rsid="003fb237" style:font-name-asian="Times New Roman" style:language-complex="ar" style:country-complex="SA"/>
    </style:style>
    <style:style style:name="T224" style:family="text">
      <style:text-properties style:use-window-font-color="true" fo:language="it" fo:country="IT" officeooo:rsid="0021df71" style:font-name-asian="Times New Roman" style:font-name-complex="CG Times (WN)" style:language-complex="ar" style:country-complex="SA"/>
    </style:style>
    <style:style style:name="T225" style:family="text">
      <style:text-properties style:use-window-font-color="true" fo:language="it" fo:country="IT" officeooo:rsid="0138b17d" style:font-name-asian="Times New Roman" style:font-name-complex="CG Times (WN)" style:language-complex="ar" style:country-complex="SA"/>
    </style:style>
    <style:style style:name="T226" style:family="text">
      <style:text-properties style:use-window-font-color="true" fo:language="it" fo:country="IT" officeooo:rsid="01da5195" fo:background-color="#ffff00" loext:char-shading-value="0" style:font-name-asian="Times New Roman" style:font-name-complex="Verdana1" style:language-complex="ar" style:country-complex="SA"/>
    </style:style>
    <style:style style:name="T227" style:family="text">
      <style:text-properties style:use-window-font-color="true" fo:language="it" fo:country="IT" fo:font-style="italic" style:font-name-asian="Times New Roman" style:font-style-asian="italic" style:language-complex="ar" style:country-complex="SA" style:font-style-complex="italic"/>
    </style:style>
    <style:style style:name="T228" style:family="text">
      <style:text-properties style:use-window-font-color="true" fo:language="it" fo:country="IT" fo:font-style="italic" style:text-underline-style="none" fo:font-weight="normal" officeooo:rsid="017bfb9b"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229" style:family="text">
      <style:text-properties style:use-window-font-color="true" fo:language="it" fo:country="IT" fo:font-style="italic" style:text-underline-style="none" fo:font-weight="normal" officeooo:rsid="00b1c73d"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230" style:family="text">
      <style:text-properties style:use-window-font-color="true" fo:language="it" fo:country="IT" fo:font-style="italic" style:text-underline-style="none" fo:font-weight="normal" officeooo:rsid="01e7aa95"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231" style:family="text">
      <style:text-properties style:use-window-font-color="true" fo:language="it" fo:country="IT" fo:font-style="italic" style:text-underline-style="none" fo:font-weight="normal" officeooo:rsid="00f1f058"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232" style:family="text">
      <style:text-properties style:use-window-font-color="true" fo:language="it" fo:country="IT" fo:font-style="italic" style:text-underline-style="none" fo:font-weight="normal" officeooo:rsid="0203db3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233" style:family="text">
      <style:text-properties style:use-window-font-color="tru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34" style:family="text">
      <style:text-properties style:use-window-font-color="true" fo:language="it" fo:country="IT" fo:font-style="italic" style:text-underline-style="none" fo:font-weight="normal" officeooo:rsid="01e7aa95"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35" style:family="text">
      <style:text-properties style:use-window-font-color="true" fo:language="it" fo:country="IT" fo:font-weight="bold" style:letter-kerning="true" style:font-name-asian="Times New Roman" style:font-weight-asian="bold" style:language-complex="ar" style:country-complex="SA" style:font-weight-complex="bold"/>
    </style:style>
    <style:style style:name="T236" style:family="text">
      <style:text-properties style:use-window-font-color="true" fo:language="it" fo:country="IT" fo:font-weight="bold" officeooo:rsid="029df59e" style:letter-kerning="true" style:font-name-asian="Times New Roman" style:font-weight-asian="bold" style:language-complex="ar" style:country-complex="SA" style:font-weight-complex="bold"/>
    </style:style>
    <style:style style:name="T237" style:family="text">
      <style:text-properties style:use-window-font-color="true" fo:language="it" fo:country="IT" fo:font-weight="normal" officeooo:rsid="01da5195" fo:background-color="#ffff00" loext:char-shading-value="0" style:font-name-asian="Times New Roman" style:font-weight-asian="normal" style:font-name-complex="Verdana1" style:language-complex="ar" style:country-complex="SA" style:font-weight-complex="normal"/>
    </style:style>
    <style:style style:name="T238" style:family="text">
      <style:text-properties style:use-window-font-color="true" fo:language="it" fo:country="IT" fo:font-weight="normal" officeooo:rsid="029b9577" fo:background-color="#ffff00" loext:char-shading-value="0" style:font-name-asian="Times New Roman" style:font-weight-asian="normal" style:font-name-complex="Verdana1" style:language-complex="ar" style:country-complex="SA" style:font-weight-complex="normal"/>
    </style:style>
    <style:style style:name="T239" style:family="text">
      <style:text-properties style:use-window-font-color="true" fo:language="it" fo:country="IT" officeooo:rsid="0154fe9b" fo:background-color="#ffffff" loext:char-shading-value="0" style:font-name-asian="Times New Roman" style:language-complex="ar" style:country-complex="SA"/>
    </style:style>
    <style:style style:name="T240"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41"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42"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43"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44"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45"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246" style:family="text">
      <style:text-properties style:use-window-font-color="true" fo:font-size="11pt" fo:language="it" fo:country="IT" officeooo:rsid="0138b17d" style:font-name-asian="Times New Roman" style:font-size-asian="11pt" style:font-name-complex="CG Times (WN)" style:font-size-complex="11pt" style:language-complex="ar" style:country-complex="SA"/>
    </style:style>
    <style:style style:name="T247" style:family="text">
      <style:text-properties style:use-window-font-color="true" fo:font-size="11pt" fo:language="it" fo:country="IT" officeooo:rsid="0018ee7e" style:font-name-asian="Times New Roman" style:font-size-asian="11pt" style:font-name-complex="CG Times (WN)" style:font-size-complex="11pt" style:language-complex="ar" style:country-complex="SA"/>
    </style:style>
    <style:style style:name="T248"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249"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250"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251" style:family="text">
      <style:text-properties style:use-window-font-color="true" fo:font-size="11pt" fo:language="it" fo:country="IT" officeooo:rsid="02006138" style:font-name-asian="Times New Roman" style:font-size-asian="11pt" style:font-name-complex="CG Times (WN)" style:font-size-complex="11pt" style:language-complex="ar" style:country-complex="SA"/>
    </style:style>
    <style:style style:name="T252" style:family="text">
      <style:text-properties style:use-window-font-color="true" style:font-name="Times New Roman"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253" style:family="text">
      <style:text-properties style:use-window-font-color="true" style:font-name="Times New Roman" fo:font-size="11pt" fo:language="it" fo:country="IT" fo:font-style="normal" officeooo:rsid="01574972" style:font-name-asian="Times New Roman" style:font-size-asian="11pt" style:font-style-asian="normal" style:font-name-complex="Verdana1" style:font-size-complex="11pt" style:language-complex="ar" style:country-complex="SA" style:font-style-complex="normal"/>
    </style:style>
    <style:style style:name="T254" style:family="text">
      <style:text-properties fo:font-style="normal" officeooo:rsid="001c0b6b" fo:background-color="transparent" loext:char-shading-value="0" style:font-style-asian="normal" style:font-style-complex="normal"/>
    </style:style>
    <style:style style:name="T255" style:family="text">
      <style:text-properties fo:font-style="normal" officeooo:rsid="001c0b6b" fo:background-color="transparent" loext:char-shading-value="0" style:font-style-asian="normal" style:font-name-complex="Verdana1" style:font-style-complex="normal"/>
    </style:style>
    <style:style style:name="T256"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257" style:family="text">
      <style:text-properties style:font-name="Verdana1" fo:background-color="transparent" loext:char-shading-value="0" style:font-name-complex="Verdana1"/>
    </style:style>
    <style:style style:name="T258" style:family="text">
      <style:text-properties style:font-name="Verdana1" fo:font-size="11pt" style:font-size-asian="11pt" style:font-name-complex="Verdana1" style:font-size-complex="11pt"/>
    </style:style>
    <style:style style:name="T259" style:family="text">
      <style:text-properties style:font-name="Verdana1" fo:font-size="11pt" officeooo:rsid="009eef19" style:font-size-asian="11pt" style:font-name-complex="Verdana1" style:font-size-complex="11pt"/>
    </style:style>
    <style:style style:name="T260" style:family="text">
      <style:text-properties style:font-name="Verdana1" fo:font-size="11pt" officeooo:rsid="02407a74" style:font-size-asian="11pt" style:font-name-complex="Verdana1" style:font-size-complex="11pt"/>
    </style:style>
    <style:style style:name="T261" style:family="text">
      <style:text-properties style:font-name="Verdana1" fo:font-size="11pt" fo:background-color="#ffff00" loext:char-shading-value="0" style:font-size-asian="11pt" style:font-name-complex="Verdana1" style:font-size-complex="11pt"/>
    </style:style>
    <style:style style:name="T262" style:family="text">
      <style:text-properties style:font-name="Verdana1" fo:font-size="11pt" officeooo:rsid="01b1dbf2" fo:background-color="#ffff00" loext:char-shading-value="0" style:font-size-asian="11pt" style:font-name-complex="Verdana1" style:font-size-complex="11pt"/>
    </style:style>
    <style:style style:name="T263" style:family="text">
      <style:text-properties style:font-name="Verdana1" fo:font-size="11pt" officeooo:rsid="02399f91" fo:background-color="#ffff00" loext:char-shading-value="0" style:font-size-asian="11pt" style:font-name-complex="Verdana1" style:font-size-complex="11pt"/>
    </style:style>
    <style:style style:name="T264" style:family="text">
      <style:text-properties style:font-name="Verdana1" fo:font-size="11pt" fo:background-color="#ffffff" loext:char-shading-value="0"/>
    </style:style>
    <style:style style:name="T265" style:family="text">
      <style:text-properties style:font-name="Verdana1" fo:font-size="11pt" fo:background-color="#ffffff" loext:char-shading-value="0" style:font-size-asian="11pt" style:font-name-complex="Verdana1" style:font-size-complex="11pt"/>
    </style:style>
    <style:style style:name="T266" style:family="text">
      <style:text-properties style:font-name="Verdana1" fo:font-size="11pt" officeooo:rsid="000d1da1" fo:background-color="#ffffff" loext:char-shading-value="0" style:font-size-asian="11pt" style:font-name-complex="Verdana1" style:font-size-complex="11pt"/>
    </style:style>
    <style:style style:name="T267" style:family="text">
      <style:text-properties style:font-name="Verdana1" fo:font-size="11pt" officeooo:rsid="00f0c138" fo:background-color="#ffffff" loext:char-shading-value="0" style:font-size-asian="11pt" style:font-name-complex="Verdana1" style:font-size-complex="11pt"/>
    </style:style>
    <style:style style:name="T268" style:family="text">
      <style:text-properties style:font-name="Verdana1" fo:font-size="11pt" officeooo:rsid="00da2946" fo:background-color="#ffffff" loext:char-shading-value="0" style:font-size-asian="11pt" style:font-name-complex="Verdana1" style:font-size-complex="11pt"/>
    </style:style>
    <style:style style:name="T269" style:family="text">
      <style:text-properties style:font-name="Verdana1" fo:font-size="11pt" officeooo:rsid="00d65bcc" fo:background-color="#ffffff" loext:char-shading-value="0" style:font-size-asian="11pt" style:font-name-complex="Verdana1" style:font-size-complex="11pt"/>
    </style:style>
    <style:style style:name="T270" style:family="text">
      <style:text-properties style:font-name="Verdana1" fo:font-size="11pt" officeooo:rsid="00102840" fo:background-color="#ffffff" loext:char-shading-value="0" style:font-size-asian="11pt" style:font-name-complex="Verdana1" style:font-size-complex="11pt"/>
    </style:style>
    <style:style style:name="T271" style:family="text">
      <style:text-properties style:font-name="Verdana1" fo:font-size="11pt" officeooo:rsid="00a537d2" fo:background-color="#ffffff" loext:char-shading-value="0" style:font-size-asian="11pt" style:font-name-complex="Verdana1" style:font-size-complex="11pt"/>
    </style:style>
    <style:style style:name="T272" style:family="text">
      <style:text-properties style:font-name="Verdana1" fo:font-size="11pt" officeooo:rsid="01b1dbf2" fo:background-color="#ffffff" loext:char-shading-value="0" style:font-size-asian="11pt" style:font-name-complex="Verdana1" style:font-size-complex="11pt"/>
    </style:style>
    <style:style style:name="T273" style:family="text">
      <style:text-properties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274" style:family="text">
      <style:text-properties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275" style:family="text">
      <style:text-properties style:font-name="Verdana1" fo:font-size="11pt" fo:font-style="italic" fo:font-weight="bold" officeooo:rsid="01b3d761" fo:background-color="#ffff00" loext:char-shading-value="0" style:font-size-asian="11pt" style:font-style-asian="italic" style:font-weight-asian="bold" style:font-name-complex="Verdana1" style:font-size-complex="11pt" style:font-style-complex="italic" style:font-weight-complex="bold"/>
    </style:style>
    <style:style style:name="T276" style:family="text">
      <style:text-properties style:font-name="Verdana1" fo:font-size="11pt" fo:font-style="italic" fo:font-weight="bold" officeooo:rsid="01b1dbf2" fo:background-color="#ffffff" loext:char-shading-value="0" style:font-size-asian="11pt" style:font-style-asian="italic" style:font-weight-asian="bold" style:font-name-complex="Verdana1" style:font-size-complex="11pt" style:font-style-complex="italic" style:font-weight-complex="bold"/>
    </style:style>
    <style:style style:name="T277" style:family="text">
      <style:text-properties style:font-name="Verdana1" fo:font-size="11pt" fo:font-style="italic" officeooo:rsid="01b1dbf2" fo:background-color="transparent" loext:char-shading-value="0" style:font-size-asian="11pt" style:font-style-asian="italic" style:font-name-complex="Verdana1" style:font-size-complex="11pt" style:font-style-complex="italic"/>
    </style:style>
    <style:style style:name="T278" style:family="text">
      <style:text-properties style:font-name="Verdana1" fo:font-size="11pt" fo:font-style="italic" officeooo:rsid="001b2699" fo:background-color="transparent" loext:char-shading-value="0" style:font-size-asian="11pt" style:font-style-asian="italic" style:font-name-complex="Verdana1" style:font-size-complex="11pt" style:font-style-complex="italic"/>
    </style:style>
    <style:style style:name="T279" style:family="text">
      <style:text-properties style:font-name="Verdana1" fo:font-size="11pt" fo:font-style="italic" officeooo:rsid="001bc4dc" fo:background-color="transparent" loext:char-shading-value="0" style:font-size-asian="11pt" style:font-style-asian="italic" style:font-name-complex="Verdana1" style:font-size-complex="11pt" style:font-style-complex="italic"/>
    </style:style>
    <style:style style:name="T280" style:family="text">
      <style:text-properties style:font-name="Verdana1" fo:font-size="11pt" fo:font-style="italic" officeooo:rsid="001c0b6b" fo:background-color="transparent" loext:char-shading-value="0" style:font-size-asian="11pt" style:font-style-asian="italic" style:font-name-complex="Verdana1" style:font-size-complex="11pt" style:font-style-complex="italic"/>
    </style:style>
    <style:style style:name="T281" style:family="text">
      <style:text-properties style:font-name="Verdana1" fo:font-size="11pt" fo:font-style="italic" officeooo:rsid="0022214d" fo:background-color="transparent" loext:char-shading-value="0" style:font-size-asian="11pt" style:font-style-asian="italic" style:font-name-complex="Verdana1" style:font-size-complex="11pt" style:font-style-complex="italic"/>
    </style:style>
    <style:style style:name="T282" style:family="text">
      <style:text-properties style:font-name="Verdana1" fo:font-size="11pt" fo:font-style="italic" officeooo:rsid="0021bd59" fo:background-color="transparent" loext:char-shading-value="0" style:font-size-asian="11pt" style:font-style-asian="italic" style:font-name-complex="Verdana1" style:font-size-complex="11pt" style:font-style-complex="italic"/>
    </style:style>
    <style:style style:name="T283" style:family="text">
      <style:text-properties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284" style:family="text">
      <style:text-properties style:font-name="Verdana1" fo:font-size="11pt" fo:font-style="italic" style:font-size-asian="11pt" style:font-style-asian="italic" style:font-name-complex="Verdana1" style:font-size-complex="11pt" style:font-weight-complex="bold"/>
    </style:style>
    <style:style style:name="T285" style:family="text">
      <style:text-properties style:font-name="Verdana1" fo:font-size="11pt" fo:font-style="italic" officeooo:rsid="00a617f5" fo:background-color="#ffffff" loext:char-shading-value="0" style:font-size-asian="11pt" style:font-style-asian="italic" style:font-name-complex="Verdana1" style:font-size-complex="11pt" style:font-style-complex="italic"/>
    </style:style>
    <style:style style:name="T286" style:family="text">
      <style:text-properties style:font-name="Verdana1" fo:font-size="11pt" fo:font-style="italic" officeooo:rsid="01efaf25" fo:background-color="#ffffff" loext:char-shading-value="0" style:font-size-asian="11pt" style:font-style-asian="italic" style:font-name-complex="Verdana1" style:font-size-complex="11pt" style:font-style-complex="italic"/>
    </style:style>
    <style:style style:name="T287" style:family="text">
      <style:text-properties style:font-name="Verdana1" fo:font-size="11pt" fo:font-style="italic" officeooo:rsid="01b1dbf2" fo:background-color="#ffffff" loext:char-shading-value="0" style:font-size-asian="11pt" style:font-style-asian="italic" style:font-name-complex="Verdana1" style:font-size-complex="11pt" style:font-style-complex="italic"/>
    </style:style>
    <style:style style:name="T288" style:family="text">
      <style:text-properties style:font-name="Verdana1" fo:font-size="11pt" fo:font-style="italic" fo:font-weight="normal" officeooo:rsid="0294d643" fo:background-color="transparent" loext:char-shading-value="0" style:font-size-asian="11pt" style:font-style-asian="italic" style:font-weight-asian="normal" style:font-name-complex="Verdana1" style:font-size-complex="11pt" style:font-style-complex="italic" style:font-weight-complex="normal"/>
    </style:style>
    <style:style style:name="T289" style:family="text">
      <style:text-properties style:font-name="Verdana1" fo:font-size="11pt" fo:background-color="transparent" loext:char-shading-value="0"/>
    </style:style>
    <style:style style:name="T290" style:family="text">
      <style:text-properties style:font-name="Verdana1" fo:font-size="11pt" fo:background-color="transparent" loext:char-shading-value="0" style:font-size-asian="11pt" style:font-name-complex="Verdana1" style:font-size-complex="11pt"/>
    </style:style>
    <style:style style:name="T291" style:family="text">
      <style:text-properties style:font-name="Verdana1" fo:font-size="11pt" officeooo:rsid="01b1dbf2" fo:background-color="transparent" loext:char-shading-value="0" style:font-size-asian="11pt" style:font-name-complex="Verdana1" style:font-size-complex="11pt"/>
    </style:style>
    <style:style style:name="T292" style:family="text">
      <style:text-properties style:font-name="Verdana1" fo:font-size="11pt" officeooo:rsid="00163b24" fo:background-color="transparent" loext:char-shading-value="0" style:font-size-asian="11pt" style:font-name-complex="Verdana1" style:font-size-complex="11pt"/>
    </style:style>
    <style:style style:name="T293" style:family="text">
      <style:text-properties style:font-name="Verdana1" fo:font-size="11pt" officeooo:rsid="02407a74" fo:background-color="transparent" loext:char-shading-value="0" style:font-size-asian="11pt" style:font-name-complex="Verdana1" style:font-size-complex="11pt"/>
    </style:style>
    <style:style style:name="T294" style:family="text">
      <style:text-properties style:font-name="Verdana1" fo:font-size="11pt" officeooo:rsid="02399f91" fo:background-color="transparent" loext:char-shading-value="0" style:font-size-asian="11pt" style:font-name-complex="Verdana1" style:font-size-complex="11pt"/>
    </style:style>
    <style:style style:name="T295" style:family="text">
      <style:text-properties style:font-name="Verdana1" fo:font-size="11pt" officeooo:rsid="02af5037" fo:background-color="transparent" loext:char-shading-value="0" style:font-size-asian="11pt" style:font-name-complex="Verdana1" style:font-size-complex="11pt"/>
    </style:style>
    <style:style style:name="T296" style:family="text">
      <style:text-properties style:font-name="Verdana1" fo:font-size="11pt" officeooo:rsid="02b63bbf" fo:background-color="transparent" loext:char-shading-value="0" style:font-size-asian="11pt" style:font-name-complex="Verdana1" style:font-size-complex="11pt"/>
    </style:style>
    <style:style style:name="T297" style:family="text">
      <style:text-properties style:font-name="Verdana1" fo:font-size="11pt" style:text-underline-style="none" officeooo:rsid="00b5c0b5" fo:background-color="#ffff00" loext:char-shading-value="0"/>
    </style:style>
    <style:style style:name="T298" style:family="text">
      <style:text-properties style:font-name="Verdana1" fo:font-size="11pt" style:text-underline-style="none" officeooo:rsid="029b678e" fo:background-color="#ffff00" loext:char-shading-value="0"/>
    </style:style>
    <style:style style:name="T299" style:family="text">
      <style:text-properties style:font-name="Verdana1" fo:font-size="11pt" fo:font-weight="bold" officeooo:rsid="00163b24" fo:background-color="transparent" loext:char-shading-value="0" style:font-size-asian="11pt" style:font-weight-asian="bold" style:font-name-complex="Verdana1" style:font-size-complex="11pt" style:font-weight-complex="bold"/>
    </style:style>
    <style:style style:name="T300" style:family="text">
      <style:text-properties style:font-name="Verdana1" fo:font-size="11pt" fo:font-weight="bold" officeooo:rsid="02407a74" fo:background-color="transparent" loext:char-shading-value="0" style:font-size-asian="11pt" style:font-weight-asian="bold" style:font-name-complex="Verdana1" style:font-size-complex="11pt" style:font-weight-complex="bold"/>
    </style:style>
    <style:style style:name="T301" style:family="text">
      <style:text-properties style:font-name="Verdana1" fo:font-size="10pt" style:font-size-asian="10pt" style:font-size-complex="10pt"/>
    </style:style>
    <style:style style:name="T302" style:family="text">
      <style:text-properties fo:background-color="transparent" loext:char-shading-value="0"/>
    </style:style>
    <style:style style:name="T303" style:family="text">
      <style:text-properties officeooo:rsid="000d9859" fo:background-color="transparent" loext:char-shading-value="0"/>
    </style:style>
    <style:style style:name="T304" style:family="text">
      <style:text-properties fo:background-color="transparent" loext:char-shading-value="0" style:font-name-complex="Verdana1"/>
    </style:style>
    <style:style style:name="T305" style:family="text">
      <style:text-properties officeooo:rsid="00163b24" fo:background-color="transparent" loext:char-shading-value="0" style:font-name-complex="Verdana1"/>
    </style:style>
    <style:style style:name="T306" style:family="text">
      <style:text-properties officeooo:rsid="007b1412" fo:background-color="transparent" loext:char-shading-value="0" style:font-name-complex="Verdana1"/>
    </style:style>
    <style:style style:name="T307" style:family="text">
      <style:text-properties officeooo:rsid="00238594" fo:background-color="transparent" loext:char-shading-value="0" style:font-name-complex="Verdana1"/>
    </style:style>
    <style:style style:name="T308" style:family="text">
      <style:text-properties officeooo:rsid="0025486e" fo:background-color="transparent" loext:char-shading-value="0" style:font-name-complex="Verdana1"/>
    </style:style>
    <style:style style:name="T309" style:family="text">
      <style:text-properties officeooo:rsid="0025ea3c" fo:background-color="transparent" loext:char-shading-value="0" style:font-name-complex="Verdana1"/>
    </style:style>
    <style:style style:name="T310" style:family="text">
      <style:text-properties officeooo:rsid="012c310b" fo:background-color="transparent" loext:char-shading-value="0" style:font-name-complex="Verdana1"/>
    </style:style>
    <style:style style:name="T311" style:family="text">
      <style:text-properties officeooo:rsid="023d6ce7" fo:background-color="transparent" loext:char-shading-value="0" style:font-name-complex="Verdana1"/>
    </style:style>
    <style:style style:name="T312" style:family="text">
      <style:text-properties officeooo:rsid="00150c9f" fo:background-color="transparent" loext:char-shading-value="0" style:font-name-complex="Verdana1"/>
    </style:style>
    <style:style style:name="T313" style:family="text">
      <style:text-properties officeooo:rsid="01ed246d" fo:background-color="transparent" loext:char-shading-value="0" style:font-name-complex="Verdana1"/>
    </style:style>
    <style:style style:name="T314" style:family="text">
      <style:text-properties officeooo:rsid="029b9577" fo:background-color="transparent" loext:char-shading-value="0" style:font-name-complex="Verdana1"/>
    </style:style>
    <style:style style:name="T315" style:family="text">
      <style:text-properties officeooo:rsid="029d023c" fo:background-color="transparent" loext:char-shading-value="0" style:font-name-complex="Verdana1"/>
    </style:style>
    <style:style style:name="T316" style:family="text">
      <style:text-properties officeooo:rsid="01a8ed07" fo:background-color="transparent" loext:char-shading-value="0" style:font-name-complex="Verdana1"/>
    </style:style>
    <style:style style:name="T317" style:family="text">
      <style:text-properties officeooo:rsid="0236c737" fo:background-color="transparent" loext:char-shading-value="0" style:font-name-complex="Verdana1"/>
    </style:style>
    <style:style style:name="T318" style:family="text">
      <style:text-properties officeooo:rsid="000f17c7" fo:background-color="transparent" loext:char-shading-value="0" style:font-name-complex="Verdana1"/>
    </style:style>
    <style:style style:name="T319" style:family="text">
      <style:text-properties officeooo:rsid="0242aab5" fo:background-color="transparent" loext:char-shading-value="0"/>
    </style:style>
    <style:style style:name="T320" style:family="text">
      <style:text-properties officeooo:rsid="00158a85" fo:background-color="transparent" loext:char-shading-value="0"/>
    </style:style>
    <style:style style:name="T321" style:family="text">
      <style:text-properties officeooo:rsid="0010ac84" fo:background-color="transparent" loext:char-shading-value="0"/>
    </style:style>
    <style:style style:name="T322" style:family="text">
      <style:text-properties officeooo:rsid="0018db7a" fo:background-color="transparent" loext:char-shading-value="0"/>
    </style:style>
    <style:style style:name="T323" style:family="text">
      <style:text-properties officeooo:rsid="0054c993" fo:background-color="transparent" loext:char-shading-value="0"/>
    </style:style>
    <style:style style:name="T324" style:family="text">
      <style:text-properties officeooo:rsid="001e8af7" fo:background-color="transparent" loext:char-shading-value="0"/>
    </style:style>
    <style:style style:name="T325" style:family="text">
      <style:text-properties officeooo:rsid="0025ea3c" fo:background-color="transparent" loext:char-shading-value="0"/>
    </style:style>
    <style:style style:name="T326" style:family="text">
      <style:text-properties officeooo:rsid="01384dd2" fo:background-color="transparent" loext:char-shading-value="0"/>
    </style:style>
    <style:style style:name="T327" style:family="text">
      <style:text-properties officeooo:rsid="022fdf02" fo:background-color="transparent" loext:char-shading-value="0"/>
    </style:style>
    <style:style style:name="T328" style:family="text">
      <style:text-properties officeooo:rsid="027fed09" fo:background-color="transparent" loext:char-shading-value="0"/>
    </style:style>
    <style:style style:name="T329" style:family="text">
      <style:text-properties officeooo:rsid="028325e1" fo:background-color="transparent" loext:char-shading-value="0"/>
    </style:style>
    <style:style style:name="T330" style:family="text">
      <style:text-properties officeooo:rsid="0294d643" fo:background-color="transparent" loext:char-shading-value="0"/>
    </style:style>
    <style:style style:name="T331" style:family="text">
      <style:text-properties officeooo:rsid="026b2655" fo:background-color="transparent" loext:char-shading-value="0"/>
    </style:style>
    <style:style style:name="T332" style:family="text">
      <style:text-properties officeooo:rsid="0234cf4a" fo:background-color="transparent" loext:char-shading-value="0"/>
    </style:style>
    <style:style style:name="T333" style:family="text">
      <style:text-properties officeooo:rsid="0012067a" fo:background-color="transparent" loext:char-shading-value="0" style:font-name-asian="Times New Roman"/>
    </style:style>
    <style:style style:name="T334" style:family="text">
      <style:text-properties officeooo:rsid="0236c737" fo:background-color="transparent" loext:char-shading-value="0" style:font-name-asian="Times New Roman"/>
    </style:style>
    <style:style style:name="T335" style:family="text">
      <style:text-properties officeooo:rsid="02728654" fo:background-color="transparent" loext:char-shading-value="0"/>
    </style:style>
    <style:style style:name="T336" style:family="text">
      <style:text-properties officeooo:rsid="023e5909" fo:background-color="transparent" loext:char-shading-value="0"/>
    </style:style>
    <style:style style:name="T337" style:family="text">
      <style:text-properties officeooo:rsid="029d023c" fo:background-color="transparent" loext:char-shading-value="0"/>
    </style:style>
    <style:style style:name="T338" style:family="text">
      <style:text-properties officeooo:rsid="024e6951" fo:background-color="transparent" loext:char-shading-value="0"/>
    </style:style>
    <style:style style:name="T339" style:family="text">
      <style:text-properties officeooo:rsid="025047b9" fo:background-color="transparent" loext:char-shading-value="0"/>
    </style:style>
    <style:style style:name="T340" style:family="text">
      <style:text-properties officeooo:rsid="000a3c03" fo:background-color="transparent" loext:char-shading-value="0"/>
    </style:style>
    <style:style style:name="T341" style:family="text">
      <style:text-properties style:font-name-complex="Verdana1"/>
    </style:style>
    <style:style style:name="T342" style:family="text">
      <style:text-properties officeooo:rsid="01a7318b" style:font-name-complex="Verdana1"/>
    </style:style>
    <style:style style:name="T343" style:family="text">
      <style:text-properties officeooo:rsid="0139f109" style:font-name-complex="Verdana1"/>
    </style:style>
    <style:style style:name="T344" style:family="text">
      <style:text-properties officeooo:rsid="0013ea6d" style:font-name-complex="Verdana1"/>
    </style:style>
    <style:style style:name="T345" style:family="text">
      <style:text-properties officeooo:rsid="0025ea3c" style:font-name-complex="Verdana1"/>
    </style:style>
    <style:style style:name="T346" style:family="text">
      <style:text-properties officeooo:rsid="0017aa54" style:font-name-complex="Verdana1"/>
    </style:style>
    <style:style style:name="T347" style:family="text">
      <style:text-properties officeooo:rsid="00823533" style:font-name-complex="Verdana1"/>
    </style:style>
    <style:style style:name="T348" style:family="text">
      <style:text-properties officeooo:rsid="00440674" style:font-name-complex="Verdana1"/>
    </style:style>
    <style:style style:name="T349" style:family="text">
      <style:text-properties officeooo:rsid="0012f99f" style:font-name-complex="Verdana1"/>
    </style:style>
    <style:style style:name="T350" style:family="text">
      <style:text-properties officeooo:rsid="01574972" style:font-name-complex="Verdana1"/>
    </style:style>
    <style:style style:name="T351" style:family="text">
      <style:text-properties officeooo:rsid="00150c9f" style:font-name-complex="Verdana1"/>
    </style:style>
    <style:style style:name="T352" style:family="text">
      <style:text-properties officeooo:rsid="01a8ed07" style:font-name-complex="Verdana1"/>
    </style:style>
    <style:style style:name="T353" style:family="text">
      <style:text-properties officeooo:rsid="01ed246d" style:font-name-complex="Verdana1"/>
    </style:style>
    <style:style style:name="T354" style:family="text">
      <style:text-properties officeooo:rsid="02be3cf6" style:font-name-complex="Verdana1"/>
    </style:style>
    <style:style style:name="T355" style:family="text">
      <style:text-properties officeooo:rsid="02c7ef17" style:font-name-complex="Verdana1"/>
    </style:style>
    <style:style style:name="T356" style:family="text">
      <style:text-properties officeooo:rsid="030bc5fe" style:font-name-complex="Verdana1"/>
    </style:style>
    <style:style style:name="T357" style:family="text">
      <style:text-properties style:text-line-through-style="solid" style:text-line-through-type="single"/>
    </style:style>
    <style:style style:name="T358" style:family="text">
      <style:text-properties fo:font-style="italic" fo:font-weight="bold" style:font-style-asian="italic" style:font-weight-asian="bold" style:font-style-complex="italic" style:font-weight-complex="bold"/>
    </style:style>
    <style:style style:name="T359" style:family="text">
      <style:text-properties fo:font-style="italic" fo:font-weight="bold" officeooo:rsid="01d0c4e1" style:font-style-asian="italic" style:font-weight-asian="bold" style:font-style-complex="italic" style:font-weight-complex="bold"/>
    </style:style>
    <style:style style:name="T360" style:family="text">
      <style:text-properties fo:font-style="italic" fo:font-weight="bold" style:font-style-asian="italic" style:font-weight-asian="bold" style:font-name-complex="Verdana1" style:font-style-complex="italic" style:font-weight-complex="bold"/>
    </style:style>
    <style:style style:name="T361" style:family="text">
      <style:text-properties fo:font-style="italic" fo:font-weight="bold" officeooo:rsid="01574972" style:font-style-asian="italic" style:font-weight-asian="bold" style:font-name-complex="Verdana1" style:font-style-complex="italic" style:font-weight-complex="bold"/>
    </style:style>
    <style:style style:name="T362" style:family="text">
      <style:text-properties fo:font-style="italic" fo:font-weight="bold" officeooo:rsid="00aa1790" fo:background-color="#ffff00" loext:char-shading-value="0" style:font-style-asian="italic" style:font-weight-asian="bold" style:font-name-complex="Verdana1" style:font-style-complex="italic" style:font-weight-complex="bold"/>
    </style:style>
    <style:style style:name="T363" style:family="text">
      <style:text-properties fo:font-style="italic" style:font-style-asian="italic" style:font-style-complex="italic"/>
    </style:style>
    <style:style style:name="T364" style:family="text">
      <style:text-properties fo:font-style="italic" style:font-style-asian="italic" style:font-name-complex="Verdana1"/>
    </style:style>
    <style:style style:name="T365" style:family="text">
      <style:text-properties fo:font-style="italic" style:font-style-asian="italic" style:font-name-complex="Verdana1" style:font-style-complex="italic"/>
    </style:style>
    <style:style style:name="T366" style:family="text">
      <style:text-properties fo:font-style="italic" officeooo:rsid="00150c9f" style:font-style-asian="italic" style:font-name-complex="Verdana1" style:font-style-complex="italic"/>
    </style:style>
    <style:style style:name="T367" style:family="text">
      <style:text-properties fo:font-style="italic" style:font-style-asian="italic" style:font-name-complex="Verdana1" style:font-style-complex="italic" style:font-weight-complex="bold"/>
    </style:style>
    <style:style style:name="T368" style:family="text">
      <style:text-properties fo:font-style="italic" officeooo:rsid="00255af8" style:font-style-asian="italic" style:font-name-complex="Verdana1" style:font-style-complex="italic" style:font-weight-complex="bold"/>
    </style:style>
    <style:style style:name="T369" style:family="text">
      <style:text-properties fo:font-style="italic" officeooo:rsid="00a617f5" style:font-style-asian="italic" style:font-name-complex="Verdana1" style:font-style-complex="italic" style:font-weight-complex="bold"/>
    </style:style>
    <style:style style:name="T370" style:family="text">
      <style:text-properties fo:font-style="italic" officeooo:rsid="00255af8" style:font-style-asian="italic" style:font-name-complex="Verdana1" style:font-style-complex="italic"/>
    </style:style>
    <style:style style:name="T371" style:family="text">
      <style:text-properties fo:font-style="italic" officeooo:rsid="0073966a" style:font-style-asian="italic" style:font-name-complex="Verdana1" style:font-style-complex="italic"/>
    </style:style>
    <style:style style:name="T372" style:family="text">
      <style:text-properties fo:font-style="italic" officeooo:rsid="0086d7ef" style:font-style-asian="italic" style:font-name-complex="Verdana1" style:font-style-complex="italic"/>
    </style:style>
    <style:style style:name="T373" style:family="text">
      <style:text-properties fo:font-style="italic" officeooo:rsid="001c0b6b" style:font-style-asian="italic" style:font-name-complex="Verdana1" style:font-style-complex="italic"/>
    </style:style>
    <style:style style:name="T374" style:family="text">
      <style:text-properties fo:font-style="italic" officeooo:rsid="00a7a238" style:font-style-asian="italic" style:font-name-complex="Verdana1" style:font-style-complex="italic"/>
    </style:style>
    <style:style style:name="T375" style:family="text">
      <style:text-properties fo:font-style="italic" officeooo:rsid="00a617f5" style:font-style-asian="italic" style:font-name-complex="Verdana1" style:font-style-complex="italic"/>
    </style:style>
    <style:style style:name="T376" style:family="text">
      <style:text-properties fo:font-style="italic" officeooo:rsid="01a7318b" style:font-style-asian="italic" style:font-name-complex="Verdana1" style:font-style-complex="italic"/>
    </style:style>
    <style:style style:name="T377" style:family="text">
      <style:text-properties fo:font-style="italic" officeooo:rsid="02006138" style:font-style-asian="italic" style:font-name-complex="Verdana1" style:font-style-complex="italic"/>
    </style:style>
    <style:style style:name="T378" style:family="text">
      <style:text-properties fo:font-style="italic" officeooo:rsid="027571d1" style:font-style-asian="italic" style:font-name-complex="Verdana1" style:font-style-complex="italic"/>
    </style:style>
    <style:style style:name="T379" style:family="text">
      <style:text-properties fo:font-style="italic" officeooo:rsid="002f13d7" style:font-style-asian="italic" style:font-name-complex="Verdana1"/>
    </style:style>
    <style:style style:name="T380" style:family="text">
      <style:text-properties fo:font-style="italic" fo:background-color="#ffffff" loext:char-shading-value="0" style:font-style-asian="italic" style:font-style-complex="italic"/>
    </style:style>
    <style:style style:name="T381" style:family="text">
      <style:text-properties fo:font-style="italic" officeooo:rsid="0265c482" fo:background-color="#ffffff" loext:char-shading-value="0" style:font-style-asian="italic" style:font-style-complex="italic"/>
    </style:style>
    <style:style style:name="T382" style:family="text">
      <style:text-properties fo:font-style="italic" fo:background-color="#ffffff" loext:char-shading-value="0" style:font-style-asian="italic" style:font-name-complex="Verdana1" style:font-style-complex="italic"/>
    </style:style>
    <style:style style:name="T383" style:family="text">
      <style:text-properties fo:font-style="italic" officeooo:rsid="00150c9f" fo:background-color="#ffffff" loext:char-shading-value="0" style:font-style-asian="italic" style:font-name-complex="Verdana1" style:font-style-complex="italic"/>
    </style:style>
    <style:style style:name="T384" style:family="text">
      <style:text-properties fo:font-style="italic" officeooo:rsid="000f17c7" fo:background-color="#ffffff" loext:char-shading-value="0" style:font-style-asian="italic" style:font-name-complex="Verdana1" style:font-style-complex="italic"/>
    </style:style>
    <style:style style:name="T385" style:family="text">
      <style:text-properties fo:font-style="italic" officeooo:rsid="0024e227" fo:background-color="#ffffff" loext:char-shading-value="0" style:font-style-asian="italic" style:font-name-complex="Verdana1" style:font-style-complex="italic"/>
    </style:style>
    <style:style style:name="T386" style:family="text">
      <style:text-properties fo:font-style="italic" style:font-name-asian="Verdana1" style:font-style-asian="italic" style:font-name-complex="Verdana1" style:font-style-complex="italic"/>
    </style:style>
    <style:style style:name="T387" style:family="text">
      <style:text-properties fo:font-style="italic" fo:background-color="#ffff00" loext:char-shading-value="0" style:font-style-asian="italic" style:font-style-complex="italic"/>
    </style:style>
    <style:style style:name="T388" style:family="text">
      <style:text-properties fo:font-style="italic" fo:background-color="transparent" loext:char-shading-value="0" style:font-style-asian="italic" style:font-name-complex="Verdana1" style:font-style-complex="italic"/>
    </style:style>
    <style:style style:name="T389" style:family="text">
      <style:text-properties fo:font-style="italic" officeooo:rsid="0012f99f" fo:background-color="transparent" loext:char-shading-value="0" style:font-style-asian="italic" style:font-name-complex="Verdana1" style:font-style-complex="italic"/>
    </style:style>
    <style:style style:name="T390" style:family="text">
      <style:text-properties fo:font-style="italic" officeooo:rsid="0014ea69" fo:background-color="transparent" loext:char-shading-value="0" style:font-style-asian="italic" style:font-name-complex="Verdana1" style:font-style-complex="italic"/>
    </style:style>
    <style:style style:name="T391" style:family="text">
      <style:text-properties fo:font-style="italic" officeooo:rsid="0229b5cf" fo:background-color="transparent" loext:char-shading-value="0" style:font-style-asian="italic" style:font-name-complex="Verdana1" style:font-style-complex="italic"/>
    </style:style>
    <style:style style:name="T392" style:family="text">
      <style:text-properties fo:font-style="italic" officeooo:rsid="00e8d1c9" fo:background-color="transparent" loext:char-shading-value="0" style:font-style-asian="italic" style:font-name-complex="Verdana1" style:font-style-complex="italic"/>
    </style:style>
    <style:style style:name="T393" style:family="text">
      <style:text-properties fo:font-style="italic" fo:font-weight="normal" officeooo:rsid="00a7a238" style:font-style-asian="italic" style:font-weight-asian="normal" style:font-name-complex="Verdana1" style:font-style-complex="italic" style:font-weight-complex="normal"/>
    </style:style>
    <style:style style:name="T394" style:family="text">
      <style:text-properties fo:font-style="italic" fo:font-weight="normal" officeooo:rsid="024d248f" style:font-style-asian="italic" style:font-weight-asian="normal" style:font-name-complex="Verdana1" style:font-style-complex="italic" style:font-weight-complex="normal"/>
    </style:style>
    <style:style style:name="T395" style:family="text">
      <style:text-properties officeooo:rsid="01ce3ba1"/>
    </style:style>
    <style:style style:name="T396" style:family="text">
      <style:text-properties fo:font-size="11pt" style:font-size-asian="11pt" style:font-name-complex="Verdana1" style:font-size-complex="11pt"/>
    </style:style>
    <style:style style:name="T397" style:family="text">
      <style:text-properties fo:font-size="11pt" style:font-size-asian="11pt" style:font-name-complex="Verdana1" style:font-size-complex="11pt" style:font-style-complex="italic"/>
    </style:style>
    <style:style style:name="T398" style:family="text">
      <style:text-properties fo:font-size="11pt" style:font-size-asian="11pt" style:font-name-complex="Verdana1" style:font-size-complex="11pt" style:font-weight-complex="bold"/>
    </style:style>
    <style:style style:name="T399" style:family="text">
      <style:text-properties fo:font-size="11pt" officeooo:rsid="00163b24" style:font-size-asian="11pt" style:font-name-complex="Verdana1" style:font-size-complex="11pt"/>
    </style:style>
    <style:style style:name="T400" style:family="text">
      <style:text-properties fo:font-size="11pt" officeooo:rsid="005240c3" style:font-size-asian="11pt" style:font-name-complex="Verdana1" style:font-size-complex="11pt"/>
    </style:style>
    <style:style style:name="T401" style:family="text">
      <style:text-properties fo:font-size="11pt" officeooo:rsid="01a7318b" style:font-size-asian="11pt" style:font-name-complex="Verdana1" style:font-size-complex="11pt"/>
    </style:style>
    <style:style style:name="T402" style:family="text">
      <style:text-properties fo:font-size="11pt" officeooo:rsid="023e0dba" style:font-size-asian="11pt" style:font-name-complex="Verdana1" style:font-size-complex="11pt"/>
    </style:style>
    <style:style style:name="T403" style:family="text">
      <style:text-properties fo:font-size="11pt" officeooo:rsid="023d6ce7" style:font-size-asian="11pt" style:font-name-complex="Verdana1" style:font-size-complex="11pt"/>
    </style:style>
    <style:style style:name="T404" style:family="text">
      <style:text-properties fo:font-size="11pt" fo:background-color="transparent" loext:char-shading-value="0" style:font-size-asian="11pt" style:font-name-complex="Verdana1" style:font-size-complex="11pt"/>
    </style:style>
    <style:style style:name="T405" style:family="text">
      <style:text-properties fo:font-size="11pt" fo:background-color="transparent" loext:char-shading-value="0" style:font-size-asian="11pt" style:font-name-complex="Verdana1" style:font-size-complex="11pt" style:font-weight-complex="bold"/>
    </style:style>
    <style:style style:name="T406" style:family="text">
      <style:text-properties fo:font-size="11pt" officeooo:rsid="0294d643" fo:background-color="transparent" loext:char-shading-value="0" style:font-size-asian="11pt" style:font-name-complex="Verdana1" style:font-size-complex="11pt"/>
    </style:style>
    <style:style style:name="T407" style:family="text">
      <style:text-properties fo:font-size="11pt" officeooo:rsid="02bb9d13" fo:background-color="transparent" loext:char-shading-value="0" style:font-size-asian="11pt" style:font-name-complex="Verdana1" style:font-size-complex="11pt"/>
    </style:style>
    <style:style style:name="T408" style:family="text">
      <style:text-properties fo:font-size="11pt" officeooo:rsid="023d6ce7" fo:background-color="transparent" loext:char-shading-value="0" style:font-size-asian="11pt" style:font-name-complex="Verdana1" style:font-size-complex="11pt"/>
    </style:style>
    <style:style style:name="T409" style:family="text">
      <style:text-properties fo:font-size="11pt" officeooo:rsid="023e0dba" fo:background-color="transparent" loext:char-shading-value="0" style:font-size-asian="11pt" style:font-name-complex="Verdana1" style:font-size-complex="11pt"/>
    </style:style>
    <style:style style:name="T410" style:family="text">
      <style:text-properties fo:font-size="11pt" fo:font-style="italic" style:font-size-asian="11pt" style:font-style-asian="italic" style:font-name-complex="Verdana1" style:font-size-complex="11pt"/>
    </style:style>
    <style:style style:name="T411" style:family="text">
      <style:text-properties fo:font-size="11pt" fo:font-style="italic" style:font-size-asian="11pt" style:font-style-asian="italic" style:font-name-complex="Verdana1" style:font-size-complex="11pt" style:font-style-complex="italic"/>
    </style:style>
    <style:style style:name="T412" style:family="text">
      <style:text-properties fo:font-size="11pt" fo:font-style="italic" style:font-size-asian="11pt" style:font-style-asian="italic" style:font-name-complex="Verdana1" style:font-size-complex="11pt" style:font-weight-complex="bold"/>
    </style:style>
    <style:style style:name="T413"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414" style:family="text">
      <style:text-properties fo:font-size="11pt" fo:font-style="italic" fo:background-color="transparent" loext:char-shading-value="0" style:font-size-asian="11pt" style:font-style-asian="italic" style:font-name-complex="Verdana1" style:font-size-complex="11pt"/>
    </style:style>
    <style:style style:name="T415"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416" style:family="text">
      <style:text-properties fo:font-size="11pt" fo:background-color="#ffffff" loext:char-shading-value="0" style:font-size-asian="11pt" style:font-name-complex="Verdana1" style:font-size-complex="11pt"/>
    </style:style>
    <style:style style:name="T417" style:family="text">
      <style:text-properties fo:font-size="11pt" officeooo:rsid="023d6ce7" fo:background-color="#ffffff" loext:char-shading-value="0" style:font-size-asian="11pt" style:font-name-complex="Verdana1" style:font-size-complex="11pt"/>
    </style:style>
    <style:style style:name="T418" style:family="text">
      <style:text-properties fo:font-size="11pt" fo:background-color="#ffff00" loext:char-shading-value="0" style:font-size-asian="11pt" style:font-name-complex="Verdana1" style:font-size-complex="11pt"/>
    </style:style>
    <style:style style:name="T419" style:family="text">
      <style:text-properties fo:font-weight="normal" officeooo:rsid="00283a63" fo:background-color="#ffff00" loext:char-shading-value="0" style:font-weight-asian="normal" style:font-name-complex="Verdana1" style:font-weight-complex="normal"/>
    </style:style>
    <style:style style:name="T420" style:family="text">
      <style:text-properties style:font-name-asian="Batang" style:font-name-complex="Verdana1"/>
    </style:style>
    <style:style style:name="T421" style:family="text">
      <style:text-properties officeooo:rsid="026b2655"/>
    </style:style>
    <style:style style:name="T422" style:family="text">
      <style:text-properties officeooo:rsid="0262142f"/>
    </style:style>
    <style:style style:name="T423" style:family="text">
      <style:text-properties officeooo:rsid="02561ef8"/>
    </style:style>
    <style:style style:name="T424" style:family="text">
      <style:text-properties officeooo:rsid="01af415d"/>
    </style:style>
    <style:style style:name="T425" style:family="text">
      <style:text-properties officeooo:rsid="000a3c03"/>
    </style:style>
    <style:style style:name="T426" style:family="text">
      <style:text-properties officeooo:rsid="0271208c"/>
    </style:style>
    <style:style style:name="T427" style:family="text">
      <style:text-properties officeooo:rsid="02728654"/>
    </style:style>
    <style:style style:name="T428" style:family="text">
      <style:text-properties officeooo:rsid="023e5909"/>
    </style:style>
    <style:style style:name="T429" style:family="text">
      <style:text-properties officeooo:rsid="02dc98d8"/>
    </style:style>
    <style:style style:name="T430" style:family="text">
      <style:text-properties officeooo:rsid="006806bb"/>
    </style:style>
    <style:style style:name="T431" style:family="text">
      <style:text-properties fo:language="it" fo:country="IT" style:font-name-asian="Times New Roman" style:language-complex="ar" style:country-complex="SA"/>
    </style:style>
    <style:style style:name="T432" style:family="text">
      <style:text-properties fo:language="it" fo:country="IT" officeooo:rsid="00092e65" style:font-name-asian="Times New Roman" style:language-complex="ar" style:country-complex="SA"/>
    </style:style>
    <style:style style:name="T433" style:family="text">
      <style:text-properties fo:language="it" fo:country="IT" officeooo:rsid="01d68678" style:font-name-asian="Times New Roman" style:language-complex="ar" style:country-complex="SA"/>
    </style:style>
    <style:style style:name="T434" style:family="text">
      <style:text-properties fo:language="it" fo:country="IT" officeooo:rsid="01d6578c" style:font-name-asian="Times New Roman" style:language-complex="ar" style:country-complex="SA"/>
    </style:style>
    <style:style style:name="T435" style:family="text">
      <style:text-properties fo:language="it" fo:country="IT" officeooo:rsid="000d8078" style:font-name-asian="Times New Roman" style:language-complex="ar" style:country-complex="SA"/>
    </style:style>
    <style:style style:name="T436" style:family="text">
      <style:text-properties officeooo:rsid="013e225f"/>
    </style:style>
    <style:style style:name="T437" style:family="text">
      <style:text-properties officeooo:rsid="007f4d4c"/>
    </style:style>
    <style:style style:name="T438" style:family="text">
      <style:text-properties style:font-name-asian="Verdana1"/>
    </style:style>
    <style:style style:name="T439" style:family="text">
      <style:text-properties fo:font-variant="normal" fo:text-transform="none" style:use-window-font-color="true" style:font-name="Verdana1" fo:font-size="11pt" fo:letter-spacing="normal" fo:language="it" fo:country="IT" fo:font-style="italic" fo:font-weight="normal" officeooo:rsid="0179c4a8" style:font-name-asian="Times New Roman" style:font-size-asian="11pt" style:font-style-asian="italic" style:font-name-complex="Verdana1" style:font-size-complex="11pt" style:language-complex="ar" style:country-complex="SA" style:font-style-complex="italic"/>
    </style:style>
    <style:style style:name="T440"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441" style:family="text">
      <style:text-properties fo:font-variant="normal" fo:text-transform="none" style:use-window-font-color="true" style:font-name="Verdana1" fo:font-size="11pt" fo:letter-spacing="normal" fo:language="it" fo:country="IT" fo:font-style="italic" fo:font-weight="normal" officeooo:rsid="006d379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442" style:family="text">
      <style:text-properties fo:font-variant="normal" fo:text-transform="none" style:use-window-font-color="true" style:font-name="Verdana1" fo:font-size="11pt" fo:letter-spacing="normal" fo:language="it" fo:country="IT" fo:font-style="italic" fo:font-weight="normal" officeooo:rsid="000ff6d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443"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444" style:family="text">
      <style:text-properties fo:font-variant="normal" fo:text-transform="none" style:use-window-font-color="true" style:font-name="Verdana1" fo:font-size="11pt" fo:letter-spacing="normal" fo:language="it" fo:country="IT" fo:font-style="italic" fo:font-weight="normal" officeooo:rsid="024d248f"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445" style:family="text">
      <style:text-properties officeooo:rsid="001dd54a"/>
    </style:style>
    <style:style style:name="T446" style:family="text">
      <style:text-properties officeooo:rsid="0025ea3c"/>
    </style:style>
    <style:style style:name="T447" style:family="text">
      <style:text-properties officeooo:rsid="002fa793"/>
    </style:style>
    <style:style style:name="T448" style:family="text">
      <style:text-properties officeooo:rsid="00139047"/>
    </style:style>
    <style:style style:name="T449" style:family="text">
      <style:text-properties officeooo:rsid="0013ea6d"/>
    </style:style>
    <style:style style:name="T450" style:family="text">
      <style:text-properties officeooo:rsid="003cdc23"/>
    </style:style>
    <style:style style:name="T451" style:family="text">
      <style:text-properties officeooo:rsid="005406a0"/>
    </style:style>
    <style:style style:name="T452" style:family="text">
      <style:text-properties officeooo:rsid="0077dc00"/>
    </style:style>
    <style:style style:name="T453" style:family="text">
      <style:text-properties officeooo:rsid="007a3878"/>
    </style:style>
    <style:style style:name="T454" style:family="text">
      <style:text-properties officeooo:rsid="007cb270"/>
    </style:style>
    <style:style style:name="T455" style:family="text">
      <style:text-properties officeooo:rsid="005240c3"/>
    </style:style>
    <style:style style:name="T456" style:family="text">
      <style:text-properties officeooo:rsid="007de20c"/>
    </style:style>
    <style:style style:name="T457" style:family="text">
      <style:text-properties officeooo:rsid="00554cf9"/>
    </style:style>
    <style:style style:name="T458" style:family="text">
      <style:text-properties officeooo:rsid="003bb592"/>
    </style:style>
    <style:style style:name="T459" style:family="text">
      <style:text-properties officeooo:rsid="005daf30"/>
    </style:style>
    <style:style style:name="T460" style:family="text">
      <style:text-properties officeooo:rsid="010179fb"/>
    </style:style>
    <style:style style:name="T461" style:family="text">
      <style:text-properties officeooo:rsid="010eefba"/>
    </style:style>
    <style:style style:name="T462" style:family="text">
      <style:text-properties officeooo:rsid="0021df71"/>
    </style:style>
    <style:style style:name="T463" style:family="text">
      <style:text-properties officeooo:rsid="016210e2"/>
    </style:style>
    <style:style style:name="T464" style:family="text">
      <style:text-properties officeooo:rsid="013d1898"/>
    </style:style>
    <style:style style:name="T465" style:family="text">
      <style:text-properties officeooo:rsid="013da5a3"/>
    </style:style>
    <style:style style:name="T466" style:family="text">
      <style:text-properties officeooo:rsid="0114dd70"/>
    </style:style>
    <style:style style:name="T467" style:family="text">
      <style:text-properties officeooo:rsid="0189e319"/>
    </style:style>
    <style:style style:name="T468" style:family="text">
      <style:text-properties officeooo:rsid="02045868"/>
    </style:style>
    <style:style style:name="T469" style:family="text">
      <style:text-properties officeooo:rsid="02082f37"/>
    </style:style>
    <style:style style:name="T470" style:family="text">
      <style:text-properties officeooo:rsid="022fdf02"/>
    </style:style>
    <style:style style:name="T471" style:family="text">
      <style:text-properties officeooo:rsid="0234cf4a"/>
    </style:style>
    <style:style style:name="T472" style:family="text">
      <style:text-properties officeooo:rsid="023e0dba"/>
    </style:style>
    <style:style style:name="T473" style:family="text">
      <style:text-properties officeooo:rsid="024be5a0"/>
    </style:style>
    <style:style style:name="T474" style:family="text">
      <style:text-properties officeooo:rsid="025403b1"/>
    </style:style>
    <style:style style:name="T475" style:family="text">
      <style:text-properties officeooo:rsid="02159767"/>
    </style:style>
    <style:style style:name="T476" style:family="text">
      <style:text-properties officeooo:rsid="028129be"/>
    </style:style>
    <style:style style:name="T477" style:family="text">
      <style:text-properties officeooo:rsid="00e5e9c4"/>
    </style:style>
    <style:style style:name="T478" style:family="text">
      <style:text-properties officeooo:rsid="02310a81"/>
    </style:style>
    <style:style style:name="T479" style:family="text">
      <style:text-properties style:font-style-complex="italic"/>
    </style:style>
    <style:style style:name="T480" style:family="text">
      <style:text-properties officeooo:rsid="01cd6615"/>
    </style:style>
    <style:style style:name="T481" style:family="text">
      <style:text-properties officeooo:rsid="02ab6af7"/>
    </style:style>
    <style:style style:name="T482" style:family="text">
      <style:text-properties officeooo:rsid="0238dff2"/>
    </style:style>
    <style:style style:name="T483" style:family="text">
      <style:text-properties officeooo:rsid="0132c29c"/>
    </style:style>
    <style:style style:name="T484" style:family="text">
      <style:text-properties officeooo:rsid="0133e68a"/>
    </style:style>
    <style:style style:name="T485" style:family="text">
      <style:text-properties officeooo:rsid="0020fe1e"/>
    </style:style>
    <style:style style:name="T486" style:family="text">
      <style:text-properties officeooo:rsid="0026ad5e"/>
    </style:style>
    <style:style style:name="T487" style:family="text">
      <style:text-properties officeooo:rsid="02e18e8a"/>
    </style:style>
    <style:style style:name="T488" style:family="text">
      <style:text-properties officeooo:rsid="030f421b"/>
    </style:style>
    <style:style style:name="T489" style:family="text">
      <style:text-properties officeooo:rsid="031afdae"/>
    </style:style>
    <style:style style:name="T490" style:family="text"/>
    <style:style style:name="T491" style:family="text">
      <style:text-properties fo:color="#000000"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92" style:family="text">
      <style:text-properties fo:color="#800000" style:font-name="Times New Roman" fo:font-size="9pt" fo:font-weight="bold" style:font-name-asian="Verdana1" style:font-size-asian="9pt" style:language-asian="it" style:country-asian="IT" style:font-weight-asian="bold" style:font-name-complex="Verdana1" style:font-size-complex="9pt" style:language-complex="ar" style:country-complex="SA" style:font-weight-complex="bold"/>
    </style:style>
    <style:style style:name="T493" style:family="text">
      <style:text-properties fo:color="#800000" style:font-name="Times New Roman" fo:font-size="9pt" fo:font-weight="bold" style:font-name-asian="Verdana1" style:font-size-asian="9pt" style:font-weight-asian="bold" style:font-name-complex="Verdana1" style:font-size-complex="9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tracked-changes text:track-changes="false">
        <text:changed-region xml:id="ct158777096" text:id="ct158777096">
          <text:deletion>
            <office:change-info>
              <dc:creator>Autore sconosciuto</dc:creator>
              <dc:date>2019-01-23T14:51:00</dc:date>
            </office:change-info>
            <text:p text:style-name="P1"/>
            <text:list xml:id="list324349048458764871" text:style-name="L1">
              <text:list-header>
                <text:p text:style-name="P2"/>
              </text:list-header>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
      <text:p text:style-name="P80">CAPITOLATO SPECIALE</text:p>
      <text:p text:style-name="P8">PER</text:p>
      <text:p text:style-name="P8">L’AFFIDAMENTO DEL SERVIZIO SOPRA SOGLIA COMUNITARIA DI:</text:p>
      <text:p text:style-name="P8"/>
      <text:p text:style-name="P9"/>
      <text:p text:style-name="P58"><text:span text:style-name="T476">La </text:span>descrizione<text:span text:style-name="T422"> di cui all’art. 1, comma 1, deve essere qui </text:span>riportata <text:span text:style-name="T476">in maniera identica</text:span>.</text:p>
      <text:p text:style-name="P57">Si ricorda che la stazione appaltante è tenuta ad indicare nell’oggetto dell’affidamento che il servizio è prestato nel rispetto della normativa dei<text:span text:style-name="T477"> CAM…...(qualora esistente)</text:span></text:p>
      <text:p text:style-name="P23"/>
      <text:p text:style-name="P7">CIG: _________________________</text:p>
      <text:p text:style-name="P7">CUP: ________________________ </text:p>
      <text:p text:style-name="P14"/>
      <text:p text:style-name="P13"/>
      <text:p text:style-name="P13"/>
      <text:p text:style-name="P13"/>
      <text:p text:style-name="P13"/>
      <text:p text:style-name="P13"/>
      <text:p text:style-name="P13"/>
      <text:p text:style-name="P13"/>
      <text:p text:style-name="P13"/>
      <text:p text:style-name="P8">- PARTE AMMINISTRATIVA -</text:p>
      <text:p text:style-name="P15"/>
      <text:p text:style-name="P79">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_RefHeading___Toc40600_1644856828" text:style-name="Internet_20_link" text:visited-style-name="Visited_20_Internet_20_Link"><text:span text:style-name="T301">Art. 1 – Oggetto e finalità dell’appalto<text:tab/>3</text:span></text:a></text:p>
          <text:p text:style-name="P85"><text:a xlink:type="simple" xlink:href="#__RefHeading___Toc473883903" text:style-name="Internet_20_link" text:visited-style-name="Visited_20_Internet_20_Link"><text:span text:style-name="T301">Art. 2 – Descrizione del servizio e condizioni di espletamento delle attività<text:tab/>3</text:span></text:a></text:p>
          <text:p text:style-name="P85"><text:a xlink:type="simple" xlink:href="#__RefHeading___Toc473883904" text:style-name="Internet_20_link" text:visited-style-name="Visited_20_Internet_20_Link"><text:span text:style-name="T301">Art. 3 – Obblighi a carico dell’appaltatore<text:tab/>3</text:span></text:a></text:p>
          <text:p text:style-name="P85"><text:a xlink:type="simple" xlink:href="#__RefHeading___Toc473883905" text:style-name="Internet_20_link" text:visited-style-name="Visited_20_Internet_20_Link"><text:span text:style-name="T301">Art. 4 – Obblighi a carico della stazione appaltante<text:tab/>4</text:span></text:a></text:p>
          <text:p text:style-name="P85"><text:a xlink:type="simple" xlink:href="#__RefHeading___Toc473883906" text:style-name="Internet_20_link" text:visited-style-name="Visited_20_Internet_20_Link"><text:span text:style-name="T301">Art. 5 – Norme che regolano il contratto e criteri interpretativi<text:tab/>4</text:span></text:a></text:p>
          <text:p text:style-name="P85"><text:a xlink:type="simple" xlink:href="#__RefHeading___Toc473883907" text:style-name="Internet_20_link" text:visited-style-name="Visited_20_Internet_20_Link"><text:span text:style-name="T301">Art. 6 – Documenti che fanno parte del contratto<text:tab/>6</text:span></text:a></text:p>
          <text:p text:style-name="P85"><text:a xlink:type="simple" xlink:href="#__RefHeading___Toc473883908" text:style-name="Internet_20_link" text:visited-style-name="Visited_20_Internet_20_Link"><text:span text:style-name="T301">Art. 7 – Durata del contratto<text:tab/>6</text:span></text:a></text:p>
          <text:p text:style-name="P85"><text:a xlink:type="simple" xlink:href="#__RefHeading___Toc473883909" text:style-name="Internet_20_link" text:visited-style-name="Visited_20_Internet_20_Link"><text:span text:style-name="T301">Art. 8 – Importo del contratto<text:tab/>7</text:span></text:a></text:p>
          <text:p text:style-name="P85"><text:a xlink:type="simple" xlink:href="#__RefHeading___Toc40602_1644856828" text:style-name="Internet_20_link" text:visited-style-name="Visited_20_Internet_20_Link"><text:span text:style-name="T301">Art. 9 – Direttore dell’esecuzione del contratto<text:tab/>8</text:span></text:a></text:p>
          <text:p text:style-name="P85"><text:a xlink:type="simple" xlink:href="#__RefHeading___Toc473883911" text:style-name="Internet_20_link" text:visited-style-name="Visited_20_Internet_20_Link"><text:span text:style-name="T301">Art. 10 – Avvio dell’esecuzione del contratto<text:tab/>8</text:span></text:a></text:p>
          <text:p text:style-name="P85"><text:a xlink:type="simple" xlink:href="#__RefHeading___Toc3923_1834321219" text:style-name="Internet_20_link" text:visited-style-name="Visited_20_Internet_20_Link"><text:span text:style-name="T301">Art. 11 – Sospensione dell’esecuzione del contratto<text:tab/>9</text:span></text:a></text:p>
          <text:p text:style-name="P85"><text:a xlink:type="simple" xlink:href="#__RefHeading___Toc473883913" text:style-name="Internet_20_link" text:visited-style-name="Visited_20_Internet_20_Link"><text:span text:style-name="T301">Art. 12 – Modifica del contratto durante il periodo di validità<text:tab/>9</text:span></text:a></text:p>
          <text:p text:style-name="P85"><text:a xlink:type="simple" xlink:href="#__RefHeading___Toc473883914" text:style-name="Internet_20_link" text:visited-style-name="Visited_20_Internet_20_Link"><text:span text:style-name="T301">Art. 13 – Modalità di pagamento e fatturazione del compenso<text:tab/>9</text:span></text:a></text:p>
          <text:p text:style-name="P85"><text:a xlink:type="simple" xlink:href="#__RefHeading___Toc473883915" text:style-name="Internet_20_link" text:visited-style-name="Visited_20_Internet_20_Link"><text:span text:style-name="T301">Art. 14 – Controlli sull’esecuzione del contratto<text:tab/>10</text:span></text:a></text:p>
          <text:p text:style-name="P85"><text:a xlink:type="simple" xlink:href="#__RefHeading___Toc473883916" text:style-name="Internet_20_link" text:visited-style-name="Visited_20_Internet_20_Link"><text:span text:style-name="T301">Art. 15 – Vicende soggettive dell’appaltatore<text:tab/>10</text:span></text:a></text:p>
          <text:p text:style-name="P85"><text:a xlink:type="simple" xlink:href="#__RefHeading___Toc473883917" text:style-name="Internet_20_link" text:visited-style-name="Visited_20_Internet_20_Link"><text:span text:style-name="T301">Art. 16 – Divieto di cessione del contratto e cessione dei crediti derivanti dal contratto<text:tab/>11</text:span></text:a></text:p>
          <text:p text:style-name="P85"><text:a xlink:type="simple" xlink:href="#__RefHeading___Toc2311_837187629" text:style-name="Internet_20_link" text:visited-style-name="Visited_20_Internet_20_Link"><text:span text:style-name="T301">Art. 17 – Subappalto<text:tab/>11</text:span></text:a></text:p>
          <text:p text:style-name="P85"><text:a xlink:type="simple" xlink:href="#__RefHeading___Toc473883919" text:style-name="Internet_20_link" text:visited-style-name="Visited_20_Internet_20_Link"><text:span text:style-name="T301">Art. 18 – Tutela dei lavoratori<text:tab/>13</text:span></text:a></text:p>
          <text:p text:style-name="P85"><text:a xlink:type="simple" xlink:href="#__RefHeading___Toc473883920" text:style-name="Internet_20_link" text:visited-style-name="Visited_20_Internet_20_Link"><text:span text:style-name="T301">Art. 19 – Condizioni economico-normative da applicare al personale impiegato nell’appalto<text:tab/>13</text:span></text:a></text:p>
          <text:p text:style-name="P85"><text:a xlink:type="simple" xlink:href="#__RefHeading___Toc17750_1169159063" text:style-name="Internet_20_link" text:visited-style-name="Visited_20_Internet_20_Link"><text:span text:style-name="T301">Art. 20 – Disposizioni per la tutela del lavoro in caso di cambio di gestione dell’appalto<text:tab/>15</text:span></text:a></text:p>
          <text:p text:style-name="P85"><text:a xlink:type="simple" xlink:href="#__RefHeading___Toc15969_511959927" text:style-name="Internet_20_link" text:visited-style-name="Visited_20_Internet_20_Link"><text:span text:style-name="T301">Art. 21 – Clausola sociale – lavoratori svantaggiati<text:tab/>16</text:span></text:a></text:p>
          <text:p text:style-name="P85"><text:a xlink:type="simple" xlink:href="#__RefHeading___Toc473883923" text:style-name="Internet_20_link" text:visited-style-name="Visited_20_Internet_20_Link"><text:span text:style-name="T301">Art. 22 – Sicurezza<text:tab/>17</text:span></text:a></text:p>
          <text:p text:style-name="P85"><text:a xlink:type="simple" xlink:href="#__RefHeading___Toc473883924" text:style-name="Internet_20_link" text:visited-style-name="Visited_20_Internet_20_Link"><text:span text:style-name="T301">Art. 23 – Elezione di domicilio dell’appaltatore<text:tab/>17</text:span></text:a></text:p>
          <text:p text:style-name="P85"><text:a xlink:type="simple" xlink:href="#__RefHeading___Toc473883925" text:style-name="Internet_20_link" text:visited-style-name="Visited_20_Internet_20_Link"><text:span text:style-name="T301">Art. 24 – Proprietà dei prodotti<text:tab/>17</text:span></text:a></text:p>
          <text:p text:style-name="P85"><text:a xlink:type="simple" xlink:href="#__RefHeading___Toc23028_638266915" text:style-name="Internet_20_link" text:visited-style-name="Visited_20_Internet_20_Link"><text:span text:style-name="T301">Art. 25 – Trattamento dei dati personali<text:tab/>17</text:span></text:a></text:p>
          <text:p text:style-name="P85"><text:a xlink:type="simple" xlink:href="#__RefHeading___Toc473883927" text:style-name="Internet_20_link" text:visited-style-name="Visited_20_Internet_20_Link"><text:span text:style-name="T301">Art. 26 – Garanzia definitiva<text:tab/>18</text:span></text:a></text:p>
          <text:p text:style-name="P85"><text:a xlink:type="simple" xlink:href="#__RefHeading___Toc473883928" text:style-name="Internet_20_link" text:visited-style-name="Visited_20_Internet_20_Link"><text:span text:style-name="T301">Art. 27 – Obblighi assicurativi<text:tab/>19</text:span></text:a></text:p>
          <text:p text:style-name="P85"><text:a xlink:type="simple" xlink:href="#__RefHeading___Toc473883929" text:style-name="Internet_20_link" text:visited-style-name="Visited_20_Internet_20_Link"><text:span text:style-name="T301">Art. 28 – Penali<text:tab/>20</text:span></text:a></text:p>
          <text:p text:style-name="P85"><text:a xlink:type="simple" xlink:href="#__RefHeading___Toc473883930" text:style-name="Internet_20_link" text:visited-style-name="Visited_20_Internet_20_Link"><text:span text:style-name="T301">Art. 29 – Risoluzione del contratto<text:tab/>21</text:span></text:a></text:p>
          <text:p text:style-name="P85"><text:a xlink:type="simple" xlink:href="#__RefHeading___Toc473883932" text:style-name="Internet_20_link" text:visited-style-name="Visited_20_Internet_20_Link"><text:span text:style-name="T301">Art. 30 – Recesso<text:tab/>22</text:span></text:a></text:p>
          <text:p text:style-name="P85"><text:a xlink:type="simple" xlink:href="#__RefHeading___Toc473883933" text:style-name="Internet_20_link" text:visited-style-name="Visited_20_Internet_20_Link"><text:span text:style-name="T301">Art. 31 – Definizione delle controversie<text:tab/>22</text:span></text:a></text:p>
          <text:p text:style-name="P85"><text:a xlink:type="simple" xlink:href="#__RefHeading___Toc473883934" text:style-name="Internet_20_link" text:visited-style-name="Visited_20_Internet_20_Link"><text:span text:style-name="T301">Art. 32 – Obblighi in materia di tracciabilità dei flussi finanziari<text:tab/>23</text:span></text:a></text:p>
          <text:p text:style-name="P85"><text:a xlink:type="simple" xlink:href="#__RefHeading___Toc473883935" text:style-name="Internet_20_link" text:visited-style-name="Visited_20_Internet_20_Link"><text:span text:style-name="T301">Art. 33 – Obblighi in materia di legalità<text:tab/>25</text:span></text:a></text:p>
          <text:p text:style-name="P85"><text:a xlink:type="simple" xlink:href="#__RefHeading___Toc473883936" text:style-name="Internet_20_link" text:visited-style-name="Visited_20_Internet_20_Link"><text:span text:style-name="T301">Art. 34 – Spese contrattuali<text:tab/>25</text:span></text:a></text:p>
          <text:p text:style-name="P85"><text:a xlink:type="simple" xlink:href="#__RefHeading___Toc473883937" text:style-name="Internet_20_link" text:visited-style-name="Visited_20_Internet_20_Link"><text:span text:style-name="T301">Art. 35 – Intervenuta disponibilità di convenzioni APAC o Consip<text:tab/>25</text:span></text:a></text:p>
          <text:p text:style-name="P85"><text:a xlink:type="simple" xlink:href="#__RefHeading___Toc473883938" text:style-name="Internet_20_link" text:visited-style-name="Visited_20_Internet_20_Link"><text:span text:style-name="T301">Art. 36 – Disposizioni anticorruzione<text:tab/>26</text:span></text:a></text:p>
          <text:p text:style-name="P85"><text:a xlink:type="simple" xlink:href="#__RefHeading___Toc473883939" text:style-name="Internet_20_link" text:visited-style-name="Visited_20_Internet_20_Link"><text:span text:style-name="T301">Art. 37 – Norma di chiusura<text:tab/>26</text:span></text:a></text:p>
        </text:index-body>
      </text:table-of-content>
      <text:p text:style-name="P25"/>
      <text:p text:style-name="P22">N.B: Le parti evidenziate in giallo sono da<text:span text:style-name="T447"> adattare/da </text:span>verificare <text:span text:style-name="T447">(ad esempio </text:span>nel caso di <text:span text:style-name="T450">rinvii</text:span> interni<text:span text:style-name="T447">)/da </text:span>eliminare <text:span text:style-name="T447">(</text:span>se <text:span text:style-name="T447">quanto esposto in via opzionale viene ritenuto non necessario dal Servizio/Ente di merito) in riferimento all’oggetto dell’appalto. </text:span></text:p>
      <text:h text:style-name="P247" text:outline-level="1"><text:bookmark-start text:name="__RefHeading___Toc40600_1644856828"/>Art. 1 – Oggetto e finalità dell’appalto<text:bookmark-end text:name="__RefHeading___Toc40600_1644856828"/></text:h>
      <text:list xml:id="list1928559721257502410" text:style-name="L2">
        <text:list-item>
          <text:p text:style-name="P86"><text:span text:style-name="T341">L'appalto ha per oggetto lo svolgimento del servizio di</text:span><text:span text:style-name="T129">...</text:span><text:span text:style-name="T341"> </text:span><text:span text:style-name="T129">[es. manutenzione degli impianti elettrici della Provincia autonoma di Trento]</text:span><text:span text:style-name="T304">. </text:span></text:p>
        </text:list-item>
        <text:list-item>
          <text:p text:style-name="P100">Le prestazioni oggetto d’appalto si configurano <text:span text:style-name="T128">…</text:span> in tal modo, la stazione appaltante si propone di <text:span text:style-name="T128">…</text:span> ovvero sono finalizzati al miglioramento <text:span text:style-name="T128">…</text:span></text:p>
        </text:list-item>
        <text:list-item>
          <text:p text:style-name="P136"><text:span text:style-name="T97">L’appalto è suddiviso nei seguenti lotti</text:span><text:span text:style-name="T128">: __________________.</text:span></text:p>
          <text:p text:style-name="P137"/>
        </text:list-item>
      </text:list>
      <text:p text:style-name="P36">Commento:</text:p>
      <text:p text:style-name="P45"><text:span text:style-name="T365">ciascuna stazione appaltante provvede ad una descrizione </text:span><text:span text:style-name="T360">breve e sintetica</text:span><text:span text:style-name="T365"> dell’oggetto del servizio. </text:span></text:p>
      <text:p text:style-name="P29"><text:span text:style-name="T425">È </text:span>importante anche esplicitare le finalità dell’appalto nella forma di soddisfazione di un bisogno proprio della stazione appaltante (comma 2).</text:p>
      <text:p text:style-name="P29"><text:span text:style-name="T302">[Ad es.: “</text:span><text:span text:style-name="T340">I</text:span><text:span text:style-name="T302"> servizi oggetto d’appalto si configurano come un sistema di prestazioni programmate e personalizzate sulle necessità dell’utente, da svolgersi prevalentemente presso il suo normale domicilio o la sua dimora abituale, in attuazione del Progetto Assistenziale Personalizzato (PAP) definito dai servizi sociosanitari territoriali.</text:span></text:p>
      <text:p text:style-name="P33">In tal modo, la stazione appaltante si propone di rimuovere e di prevenire situazioni di bisogno, di emarginazione e di disagio, favorendo il mantenimento e, se possibile, il reinserimento dell'utente nel proprio nucleo familiare o comunque presso la propria dimora, in modo da evitare processi di istituzionalizzazione.</text:p>
      <text:p text:style-name="P33">I servizi assistenziali di tipo domiciliare sono pertanto in generale finalizzati al miglioramento della qualità della vita della persona assistita sfruttando e potenziando ogni sua capacità residua, operando sulla base di progetti individualizzati.”]</text:p>
      <text:p text:style-name="P38">Si ricorda che, ai sensi e per gli effetti di cui al comma 2, <text:span text:style-name="T424">primo periodo, </text:span>dell’art. 7 della legge provinciale n. 2/2016 <text:span text:style-name="T94">“la suddivisione in lotti è obbligatoria”</text:span>, <text:span text:style-name="T424">fatto salvo quanto previsto dal secondo periodo del medesimo comma 2.</text:span></text:p>
      <text:h text:style-name="P235" text:outline-level="1"><text:bookmark-start text:name="__RefHeading___Toc473883903"/>Art. 2 – Descrizione del servizio e condizioni di espletamento delle attività<text:tab/><text:bookmark-end text:name="__RefHeading___Toc473883903"/></text:h>
      <text:list xml:id="list6487362921654100812" text:style-name="L3">
        <text:list-item>
          <text:p text:style-name="P87"><text:span text:style-name="T341">Il servizio di cui all’art. </text:span><text:span text:style-name="T129">1</text:span><text:span text:style-name="T341"> ha esecuzione presso </text:span><text:span text:style-name="T129">… [es. le strutture provinciali; l’intero territorio provinciale ecc.]</text:span><text:span text:style-name="T304">.</text:span></text:p>
        </text:list-item>
        <text:list-item>
          <text:p text:style-name="P87"><text:span text:style-name="T341">L’appaltatore deve garantire le seguenti attività:</text:span><text:span text:style-name="T129"> … </text:span><text:span text:style-name="T419">[</text:span><text:span text:style-name="T129">es. manutenzione degli impianti della Provincia autonoma di Trento e di tutti gli Enti ad essa collegati ecc.]…</text:span><text:span text:style-name="T304"> </text:span></text:p>
        </text:list-item>
        <text:list-item>
          <text:p text:style-name="P148">L’esecuzione delle attività sopra indicate deve avvenire nel rispetto del contratto, del presente capitolato, del capitolato tecnico e di ogni altra prescrizione derivante dagli atti di gara, nonché dell’offerta tecnica (<text:span text:style-name="T363">in caso di aggiudicazione con il criterio dell’offerta economicamente più vantaggiosa</text:span>).</text:p>
          <text:p text:style-name="P148"/>
        </text:list-item>
      </text:list>
      <text:p text:style-name="P65">Commento:</text:p>
      <text:p text:style-name="P66"><text:span text:style-name="T422">riportare una</text:span> descrizione sintetica <text:span text:style-name="T422">delle attività</text:span> con rinvio al capitolato tecnico <text:span text:style-name="T423">che deve essere obbligatoriamente redatto dalla stazione appaltante.</text:span></text:p>
      <text:p text:style-name="P67"/>
      <text:h text:style-name="P235" text:outline-level="1"><text:bookmark-start text:name="__RefHeading___Toc473883904"/>Art. 3 – Obblighi a carico dell’appaltatore<text:bookmark-end text:name="__RefHeading___Toc473883904"/></text:h>
      <text:list xml:id="list5436079347990412850" text:style-name="L4">
        <text:list-item>
          <text:p text:style-name="P253">L’appaltatore, nell’adempimento dell’obbligazione di erogazione del servizio, deve usare la diligenza richiesta dalla natura della prestazione dovuta in base alle prescrizioni di cui <text:span text:style-name="T328">al contratto ed a tutti i documenti che ne fanno parte </text:span><text:span text:style-name="T329">integrante e sostanziale,</text:span><text:span text:style-name="T328"> come indicati nell'art. 6.</text:span></text:p>
        </text:list-item>
        <text:list-item>
          <text:p text:style-name="P253"><text:soft-page-break/>La stipulazione del contratto da parte dell’appaltatore equivale a dichiarazione di perfetta <text:span text:style-name="T330">e completa </text:span>conoscenza ed accettazione di tutte le norme vigenti in materia di appalti di servizi pubblici, delle norme che regolano il presente appalto<text:span text:style-name="T302">, nonché delle condizioni che attengono all’esecuzione del servizio. </text:span></text:p>
        </text:list-item>
        <text:list-item>
          <text:p text:style-name="P253"><text:span text:style-name="T302">La partecipazione alla procedura e la stipulazione del contratto da parte dell’appaltatore equivale, altresì, </text:span>a dichiarazione della sussistenza delle condizioni che consentono l’immediata esecuzione dei servizi.</text:p>
        </text:list-item>
        <text:list-item>
          <text:p text:style-name="P255"><text:span text:style-name="T97">In particolare, l’appaltatore è tenuto a </text:span>…. </text:p>
        </text:list-item>
        <text:list-item>
          <text:p text:style-name="P256">(<text:span text:style-name="T380">in caso di aggiudicazione con il criterio dell’offerta econ</text:span><text:span text:style-name="T381">om</text:span><text:span text:style-name="T380">icamente più vantaggiosa</text:span><text:span text:style-name="T97">: L’appaltatore è tenuto ad eseguire </text:span><text:span text:style-name="T126">il servizio conformemente a quanto proposto nell’offerta tecnica che costituisce obbligo contrattuale.</text:span></text:p>
        </text:list-item>
      </text:list>
      <text:p text:style-name="P64"/>
      <text:p text:style-name="P36">Commento:</text:p>
      <text:p text:style-name="P29">ciascuna stazione appaltante provvede in questo articolo ad elencare in maniera analitica gli obblighi per l’appaltatore, intesi come prestazioni specifiche (ad es. mettere a disposizione degli impianti, eseguire periodicamen<text:span text:style-name="T302">te delle attività ecc.), attuative di quanto previsto ai precedenti articoli 1 e 2 oppure </text:span><text:span text:style-name="T145">a </text:span><text:span text:style-name="T128">richiamare </text:span><text:span text:style-name="T147">eventualmente</text:span><text:span text:style-name="T128"> gli obblighi </text:span><text:span text:style-name="T147">contenuti n</text:span><text:span text:style-name="T128">el capitolato tecnico</text:span><text:span text:style-name="T51">.</text:span></text:p>
      <text:p text:style-name="P29"><text:span text:style-name="T302">Gli obblighi specifici in materia di sicurezza, lavoro, privacy ecc. sono </text:span>indicati negli articoli successivi.</text:p>
      <text:h text:style-name="P235" text:outline-level="1"><text:bookmark-start text:name="__RefHeading___Toc473883905"/>Art. 4 – Obblighi a carico della stazione appaltante<text:bookmark-end text:name="__RefHeading___Toc473883905"/></text:h>
      <text:list xml:id="list3565302070818097008" text:style-name="L5">
        <text:list-item>
          <text:p text:style-name="P257"><text:span text:style-name="T416">La stazione appaltante provvede a </text:span><text:span text:style-name="T418">...</text:span><text:span text:style-name="T396"> </text:span></text:p>
          <text:p text:style-name="P254"/>
        </text:list-item>
      </text:list>
      <text:p text:style-name="P36">Commento:</text:p>
      <text:p text:style-name="P29">ciascuna stazione appaltante provvede in questo articolo ad elencare in maniera analitica gli obblighi per la stazione appaltante, intesi come prestazioni specifiche attuative di quanto previsto ai precedenti articoli 1 e 2.</text:p>
      <text:p text:style-name="P29">[Ad es: </text:p>
      <text:p text:style-name="P29">- programmazione delle attività</text:p>
      <text:p text:style-name="P29">- elaborazione progetti</text:p>
      <text:p text:style-name="P29">- messa a disposizione di dati <text:span text:style-name="T128">…</text:span>].</text:p>
      <text:h text:style-name="P235" text:outline-level="1"><text:bookmark-start text:name="__RefHeading___Toc473883906"/>Art. 5 – Norme che regolano il contratto e criteri interpretativi <text:bookmark-end text:name="__RefHeading___Toc473883906"/></text:h>
      <text:list xml:id="list508430878716545258" text:style-name="L6">
        <text:list-item>
          <text:p text:style-name="P101">Le norme di riferimento per il contratto sono, in via principale:</text:p>
        </text:list-item>
      </text:list>
      <text:list xml:id="list8232219438886660487" text:style-name="L7">
        <text:list-item>
          <text:list>
            <text:list-item>
              <text:p text:style-name="P179"><text:span text:style-name="T396">la legge provinciale 9 marzo 2016, n. 2 “</text:span><text:span text:style-name="T410">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396">”;</text:span></text:p>
            </text:list-item>
            <text:list-item>
              <text:p text:style-name="P185"><text:span text:style-name="T258">il D.Lgs. 18 aprile 2016, n. 50 </text:span><text:span text:style-name="T290">“</text:span><text:span text:style-name="T58">Codice dei contratti pubblici”;</text:span></text:p>
            </text:list-item>
            <text:list-item>
              <text:p text:style-name="P196"><text:span text:style-name="T79">il Decreto </text:span><text:span text:style-name="T80">D.M.</text:span><text:span text:style-name="T79"> </text:span><text:span text:style-name="T80">Infrastrutture e trasporti </text:span><text:span text:style-name="T79">7 marzo 2018, n. </text:span><text:span text:style-name="T81">4</text:span><text:span text:style-name="T79">9 “Regolamento recante: </text:span><text:span text:style-name="T84">«</text:span><text:span text:style-name="T79">Approvazione delle linee guida sulle modalità di svolgimento delle funzioni del direttore dei lavori e del direttore dell'esecuzione»</text:span><text:span text:style-name="T82">”;</text:span></text:p>
            </text:list-item>
            <text:list-item>
              <text:p text:style-name="P179"><text:span text:style-name="T396">il D.Lgs. 9 aprile 2008, n. 81 “</text:span><text:span text:style-name="T411">Attuazione dell'articolo 1 della legge 3 agosto 2007, n. 123, in materia di tutela della salute e della sicurezza nei luoghi di lavoro</text:span><text:span text:style-name="T396">“ e le diverse normative sulla sicurezza specifiche in materia;</text:span></text:p>
            </text:list-item>
            <text:list-item>
              <text:p text:style-name="P179"><text:soft-page-break/><text:span text:style-name="T396">la legge provinciale 19 luglio 1990, n. 23 “</text:span><text:span text:style-name="T411">Disciplina dell'attività contrattuale e dell’amministrazione dei beni della Provincia</text:span><text:span text:style-name="T396"> </text:span><text:span text:style-name="T411">autonoma di Trento</text:span><text:span text:style-name="T396">“ e il D.P.G.P. 22 maggio 1991, n. 10-40/Leg. “</text:span><text:span text:style-name="T411">Regolamento di attuazione della legge provinciale 19 luglio 1990, n. 23</text:span><text:span text:style-name="T396">“, per quanto applicabili; </text:span></text:p>
            </text:list-item>
            <text:list-item>
              <text:p text:style-name="P179"><text:span text:style-name="T398">la legge 13 agosto 2010, n. 136</text:span><text:span text:style-name="T415"> </text:span><text:span text:style-name="T413">“</text:span><text:span text:style-name="T414">Piano straordinario contro le mafie, nonché delega al Governo in materia di normativa antimafia”</text:span><text:span text:style-name="T404">;</text:span></text:p>
            </text:list-item>
            <text:list-item>
              <text:p text:style-name="P179"><text:span text:style-name="T404">il D.Lgs. </text:span><text:span text:style-name="T405">6 settembre 2011, n. 159</text:span><text:span text:style-name="T415"> </text:span><text:span text:style-name="T413">“</text:span><text:span text:style-name="T414">Codic</text:span><text:span text:style-name="T410">e delle leggi antimafia e delle misure di prevenzione, nonché nuove disposizioni in materia di documentazione antimafia, a norma degli articoli 1 e 2 della legge 13 agosto 2010, n. 136”</text:span><text:span text:style-name="T396">;</text:span></text:p>
            </text:list-item>
            <text:list-item>
              <text:p text:style-name="P179"><text:span text:style-name="T398">la legge 6 novembre 2012, n. 190 </text:span><text:span text:style-name="T412">“</text:span><text:span text:style-name="T410">Disposizioni per la prevenzione e la repressione della corruzione e dell'illegalità nella pubblica amministrazione”;</text:span></text:p>
            </text:list-item>
            <text:list-item>
              <text:p text:style-name="P252"><text:span text:style-name="T199">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200">i</text:span><text:span text:style-name="T201">l D.Lgs. 30/06/2003, n. 196, </text:span><text:span text:style-name="T200">concernente il</text:span><text:span text:style-name="T193"> </text:span><text:span text:style-name="T194">c</text:span><text:span text:style-name="T193">odice in materia di protezione dei dati personali, recante disposizioni per l'adeguamento dell'ordinamento nazionale al </text:span><text:span text:style-name="T194">citato </text:span><text:span text:style-name="T193">regolamento (UE) n. 2016/679</text:span><text:span text:style-name="T199"> </text:span><text:span text:style-name="T202">e il </text:span><text:span text:style-name="T192">D.Lgs. 18/05/2018, n. 51, </text:span><text:span text:style-name="T195">recante “</text:span><text:span text:style-name="T192">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02">le norme del codice civile.</text:p>
            </text:list-item>
          </text:list>
        </text:list-item>
      </text:list>
      <text:list xml:id="list110059937012927" text:continue-list="list508430878716545258" text:style-name="L6">
        <text:list-item>
          <text:p text:style-name="P101">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01">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331">conforme</text:span><text:span text:style-name="T421"> </text:span>a quello che le Parti avevano originariamente voluto ed assicurino un’esecuzione del <text:span text:style-name="T326">contratto</text:span> conforme al suo spirito ed agli scopi intesi dalle Parti.</text:p>
          <text:p text:style-name="P101"/>
        </text:list-item>
      </text:list>
      <text:p text:style-name="P36">Commento:</text:p>
      <text:p text:style-name="P33"><text:span text:style-name="T50">ciascuna stazione appaltante </text:span><text:span text:style-name="T52">è tenuta ad indicare nel capitolato tecnico l’eventuale normativa di settore quale, </text:span><text:span text:style-name="T53">ad esempio, i Decreti CAM - criteri ambientali minimi – art. 34 D.Lgs. 50/2016, art. 12 bis legge provinciale n. 2/2016 e relativi provvedimenti attuativi.</text:span></text:p>
      <text:p text:style-name="P31"><text:span text:style-name="T50">Si ricorda che la stazione appaltante è tenuta ad indicare nell’oggetto dell’affidamento che il servizio è prestato nel rispetto della normativa dei</text:span><text:span text:style-name="T53"> CAM…...</text:span></text:p>
      <text:p text:style-name="P31"><text:span text:style-name="T50">L’applicazione della normativa di cui ai CAM deve essere opportunamente segnalata anche per la redazione del</text:span><text:span text:style-name="T53"> bando di gara.</text:span></text:p>
      <text:h text:style-name="P235" text:outline-level="1"><text:bookmark-start text:name="__RefHeading___Toc473883907"/><text:soft-page-break/>Art. 6 – Documenti che fanno parte del contratto <text:bookmark-end text:name="__RefHeading___Toc473883907"/></text:h>
      <text:list xml:id="list2381551669687308446" text:style-name="L8">
        <text:list-item>
          <text:p text:style-name="P103">Sono considerati parte integrante e sostanziale del contratto d’appalto:</text:p>
        </text:list-item>
      </text:list>
      <text:p text:style-name="P63"><text:span text:style-name="T341">a.1)</text:span><text:span text:style-name="T420"> </text:span><text:span text:style-name="T341">il capitolato speciale d’appalto </text:span><text:span text:style-name="T304">(parte amministrativa e parte tecnica</text:span><text:span text:style-name="T314">) </text:span><text:span text:style-name="T138">ed eventuali </text:span><text:span text:style-name="T237">“Istruzioni al Responsabile del Trattamento dei dati”</text:span><text:span text:style-name="T238">]</text:span><text:span text:style-name="T226">;</text:span></text:p>
      <text:p text:style-name="P62">a.2) l'offerta tecnica dell’appaltatore; </text:p>
      <text:p text:style-name="P62">a.3) l’offerta economica dell’appaltatore <text:span text:style-name="T140">(comprensiva dei costi della manodopera e degli oneri aziendali dell’operatore economico)</text:span>;</text:p>
      <text:p text:style-name="P59">a.4) il DUVRI; [se vi sono oneri della sicurezza interferenziali]</text:p>
      <text:p text:style-name="P60">a.5) <text:span text:style-name="T358">[</text:span><text:span text:style-name="T359">E</text:span><text:span text:style-name="T358">ventuale]</text:span> l’atto costitutivo di R.T.I.;</text:p>
      <text:p text:style-name="P60">a.6) <text:span text:style-name="T358">[</text:span><text:span text:style-name="T359">E</text:span><text:span text:style-name="T358">ventuale]</text:span> la dichiarazione di subappalto resa in sede di gara;</text:p>
      <text:p text:style-name="P59">a.<text:span text:style-name="T395">7</text:span>)/a.<text:span text:style-name="T395">8</text:span>) altri eventuali allegati [da inserirsi a discrezione della stazione appaltante].</text:p>
      <text:list xml:id="list110060878788268" text:continue-numbering="true" text:style-name="L8">
        <text:list-item>
          <text:p text:style-name="P180"><text:span text:style-name="T396">Il contratto è stipulato</text:span><text:span text:style-name="T404">, </text:span><text:span text:style-name="T406">a pena di nullità,</text:span><text:span text:style-name="T404"> </text:span><text:span text:style-name="T396">in modalità elettronica ai sensi dell’art. 32, comma 14, </text:span><text:span text:style-name="T397">del D.Lgs. n. 50/2016</text:span><text:span text:style-name="T396">.</text:span></text:p>
        </text:list-item>
      </text:list>
      <text:p text:style-name="P17"/>
      <text:p text:style-name="P45"><text:span text:style-name="T360">Commento:</text:span><text:span text:style-name="T341"> </text:span></text:p>
      <text:p text:style-name="P30">con riferimento all’offerta tecnica di cui al punto a.2), si suggerisce di indicare nel bando la redazione di un documento/relazione tecnico-descrittiva sintetica, non comprendente tutti gli allegati illustrativi (es. curricula cui non viene attribuito punteggio o depliant)<text:span text:style-name="T50">;</text:span><text:span text:style-name="T357"> </text:span><text:span text:style-name="T479">con riferimento al DUVRI, ciascuna stazione appaltante deve in primo luogo valutare l’eventuale sussistenza di interferenze. </text:span></text:p>
      <text:p text:style-name="P29">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29"><text:span text:style-name="T97">In tal caso la lettera a.4) non va inserita. </text:span><text:span text:style-name="T303">Q</text:span><text:span text:style-name="T302">ualora non esista la necessità di redigere il DUVRI indicare nel bando di gara che i costi della sicurezza sono pari ad Euro 0,00 (zero).</text:span></text:p>
      <text:h text:style-name="P235" text:outline-level="1"><text:bookmark-start text:name="__RefHeading___Toc473883908"/>Art. 7 – Durata del contratto<text:bookmark-end text:name="__RefHeading___Toc473883908"/></text:h>
      <text:list xml:id="list8308102855396102751" text:style-name="L9">
        <text:list-item>
          <text:p text:style-name="P186"><text:span text:style-name="T258">Il servizio ha inizio dalla data di stipulazione del contratto e ha durata di anni </text:span><text:span text:style-name="T261">___</text:span><text:span text:style-name="T258">. </text:span></text:p>
        </text:list-item>
      </text:list>
      <text:p text:style-name="P6">o in alternativa </text:p>
      <text:list xml:id="list110059808494109" text:continue-list="list8308102855396102751" text:style-name="L9">
        <text:list-item text:start-value="1">
          <text:p text:style-name="P197">Il servizio, ad avvenuta stipulazione del contratto, ha inizio dalla data del verbale di consegna e ha durata di anni <text:span text:style-name="T128">______</text:span>.</text:p>
        </text:list-item>
      </text:list>
      <text:p text:style-name="P12">o in alternativa</text:p>
      <text:list xml:id="list110060074964308" text:continue-list="list110059808494109" text:style-name="L9">
        <text:list-item text:start-value="1">
          <text:p text:style-name="P88"><text:span text:style-name="T341">Il servizio ha inizio dal </text:span><text:span text:style-name="T129">[giorno/mese/anno]</text:span><text:span text:style-name="T341"> e scadenza il </text:span><text:span text:style-name="T129">[giorno/mese/anno]</text:span><text:span text:style-name="T341">. </text:span></text:p>
        </text:list-item>
        <text:list-item>
          <text:p text:style-name="P186"><text:span text:style-name="T266">Ove sussistano oggettive ragioni d’urgenza, in conformità a quanto previsto dall’art. 32, comma 8, del D.Lgs. n. 50/2016, la </text:span><text:span text:style-name="T267">s</text:span><text:span text:style-name="T268">tazione appaltante</text:span><text:span text:style-name="T269"> </text:span><text:span text:style-name="T266">ha facoltà di ordinare all’</text:span><text:span text:style-name="T267">a</text:span><text:span text:style-name="T266">ggiudicataria l’avvio del contratto in via anticipata rispetto alla stipulazione, con apposita comunicazione da far pervenire all’</text:span><text:span text:style-name="T267">a</text:span><text:span text:style-name="T266">ggiudicataria stessa tramite PEC.</text:span></text:p>
        </text:list-item>
        <text:list-item>
          <text:p text:style-name="P186"><text:span text:style-name="T283">[</text:span><text:span text:style-name="T274">Facoltativo: rinnovo del contratto]</text:span><text:span text:style-name="T291"> La stazione appaltante si riserva la facoltà di rinnovare il contratto, alle medesime condizioni, per una durata pari a ……</text:span><text:span text:style-name="T277">[indicare una durata non superiore a quella del contratto iniziale]</text:span><text:span text:style-name="T291">, per un importo di € ……………..……, al netto di Iva e/o di altre imposte e contributi di legge, nonché degli oneri per la sicurezza dovuti a rischi da interferenze. La stazione appaltante esercita tale facoltà comunicandola all’appaltatore mediante </text:span><text:soft-page-break/><text:span text:style-name="T291">posta elettronica certificata almeno </text:span><text:span text:style-name="T262">……. </text:span><text:span text:style-name="T283">[indicare i giorni/mesi]</text:span><text:span text:style-name="T262"> </text:span><text:span text:style-name="T291">prima della scadenza del contratto originario.</text:span></text:p>
        </text:list-item>
        <text:list-item>
          <text:p text:style-name="P186"><text:span text:style-name="T72">[Facoltativo: affidamento di servizi analoghi]</text:span><text:span text:style-name="T76"> La stazione appaltante si riserva la facoltà, nei limiti di cui all’art. 63, comma 5 del </text:span><text:span text:style-name="T60">D. Lgs. </text:span><text:span text:style-name="T62">n. </text:span><text:span text:style-name="T60">50/2016</text:span><text:span text:style-name="T76">, di affidare all’a</text:span><text:span text:style-name="T77">ppaltatore</text:span><text:span text:style-name="T76">, nei successivi tre anni dalla stipula del contratto, nuovi servizi consistenti nella ripetizione di servizi analoghi, secondo quanto previsto nel progetto posto alla base del presente affidamento, come di seguito indicati </text:span><text:span text:style-name="T78">………………………………</text:span><text:span text:style-name="T76"> </text:span><text:span text:style-name="T73">[precisare le prestazioni oggetto dell’eventuale affidamento]</text:span><text:span text:style-name="T76">, per una durata pari a </text:span><text:span text:style-name="T78">…………</text:span><text:span text:style-name="T76"> </text:span><text:span text:style-name="T73">[indicare il periodo]</text:span><text:span text:style-name="T76"> per un importo complessivamente non superiore ad € </text:span><text:span text:style-name="T61">………….</text:span><text:span text:style-name="T76"> al netto di Iva e/o di altre imposte e contributi di legge, nonché degli oneri per la sicurezza dovuti a rischi da interferenze </text:span><text:span text:style-name="T73">[In caso di suddivisione dell’appalto in più lotti specificare se necessario il lotto al quale si riferisce tale facoltà]</text:span><text:span text:style-name="T76">.</text:span></text:p>
        </text:list-item>
        <text:list-item>
          <text:p text:style-name="P199"><text:span text:style-name="T273">[Facoltativo: opzione di proroga tecnica]</text:span><text:span text:style-name="T261"> </text:span><text:span text:style-name="T152">La durata del contratto in corso di esecuzione potrà essere modificata per il tempo strettamente necessario alla conclusione delle procedure necessarie per l’individuazione del nuovo contraente ai sensi dell’art. 106, comma 11, del D.Lgs. n. 50/2016, per una durata </text:span><text:span text:style-name="T153">massima </text:span><text:span text:style-name="T152">pari a </text:span><text:span text:style-name="T154">………… </text:span><text:span text:style-name="T150">[indicare i </text:span><text:span text:style-name="T151">giorni/mesi</text:span><text:span text:style-name="T150">]</text:span><text:span text:style-name="T152"> per un importo <text:s/>complessivamente </text:span><text:span text:style-name="T153">massimo</text:span><text:span text:style-name="T152"> </text:span><text:span text:style-name="T153">di</text:span><text:span text:style-name="T152"> € </text:span><text:span text:style-name="T154">………….</text:span><text:span text:style-name="T152"> al netto di Iva e/o di altre imposte e contributi di legge, nonché degli oneri per la sicurezza dovuti a rischi da interferenze. In tal caso l’appaltatore è tenuto all’esecuzione delle prestazioni oggetto del contratto agli stessi - o più favorevoli - prezzi, patti e condizioni.</text:span></text:p>
          <text:p text:style-name="P200"/>
        </text:list-item>
      </text:list>
      <text:p text:style-name="P26"><text:span text:style-name="T256">Commento:</text:span><text:span text:style-name="T257"> </text:span></text:p>
      <text:p text:style-name="P33">poiché ciascun servizio ha caratteristiche diverse, si sono indicate alcune alternative, che possono ovviamente essere integrate e/o modificate a seconda delle esigenze specifiche. </text:p>
      <text:p text:style-name="P45"><text:span text:style-name="T388">Si ricorda che il limite massimo di durata del contratto <text:s/></text:span><text:span text:style-name="T365">non può superare i 9 ann</text:span><text:span text:style-name="T391">i che la durata dell’eventuale rinnovo non può superare la durata del contratto originario (es. 3 + 3)</text:span><text:span text:style-name="T392"> </text:span><text:span text:style-name="T391"><text:s/>e che il rinnovo non può essere esercitato per più di una volta.</text:span></text:p>
      <text:p text:style-name="P39"><text:span text:style-name="T90">[In caso di inserimento di una o più delle clausole facoltative </text:span><text:span text:style-name="T92">di cui ai commi 3, 4 e 5</text:span><text:span text:style-name="T90">]</text:span><text:span text:style-name="T95"> </text:span></text:p>
      <text:p text:style-name="P34">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text:s/>[in caso di suddivisione dell’appalto in lotti distinti indicare il valore massimo stimato di ciascun lotto].</text:p>
      <text:p text:style-name="P33">Nel caso di inserimento del comma <text:span text:style-name="T149">5</text:span>, la prassi <text:span text:style-name="T480"><text:s/></text:span>è di 6 mesi. </text:p>
      <text:p text:style-name="P35">In ragione dell’oggetto del servizio, qualora lo stesso non possa essere iniziato alla data indicata, può essere previsto il differimento della decorrenza (specificando esattamente i termini massimi di differimento) ferma restando la durata complessiva del contratto.</text:p>
      <text:h text:style-name="P248" text:outline-level="1"/>
      <text:h text:style-name="P248" text:outline-level="1"><text:bookmark-start text:name="__RefHeading___Toc473883909"/>Art. 8 – Importo del contratto <text:bookmark-end text:name="__RefHeading___Toc473883909"/></text:h>
      <text:list xml:id="list1059561966671094631" text:style-name="L10">
        <text:list-item>
          <text:p text:style-name="P104">Il prezzo del servizio, alle condizioni tutte del <text:span text:style-name="T54">contratto </text:span><text:span text:style-name="T55">e del presente capitolato</text:span><text:span text:style-name="T302">,</text:span> si intende offerto dall’appaltatore in base ai calcoli di propria convenienza, a tutto suo rischio.</text:p>
        </text:list-item>
        <text:list-item>
          <text:p text:style-name="P187"><text:span text:style-name="T274">[Facoltativo: modifiche del contratto ai sensi dell’art. </text:span><text:span text:style-name="T275">27</text:span><text:span text:style-name="T274">, comma </text:span><text:span text:style-name="T275">2,</text:span><text:span text:style-name="T274"> lett. a) del</text:span><text:span text:style-name="T275">la l.p. n. 2/2016</text:span><text:span text:style-name="T274">]</text:span><text:span text:style-name="T276"> </text:span><text:span text:style-name="T272">Il contratto di appalto potrà essere modificato, </text:span><text:soft-page-break/><text:span text:style-name="T272">senza una nuova procedura di affidamento, ai sensi dell’art. 27, comma 2, lett. a) della l.p. n. 2/2016, nei seguenti casi:</text:span><text:span text:style-name="T262">…………………………………. </text:span><text:span text:style-name="T283">[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287">.</text:span></text:p>
          <text:p text:style-name="P201"/>
        </text:list-item>
      </text:list>
      <text:h text:style-name="P249" text:outline-level="1"><text:bookmark-start text:name="__RefHeading___Toc40602_1644856828"/>Art. <text:span text:style-name="T481">9</text:span> – <text:span text:style-name="T481">Direttore dell’esecuzione del contratto</text:span><text:bookmark-end text:name="__RefHeading___Toc40602_1644856828"/></text:h>
      <text:p text:style-name="P24"><text:span text:style-name="T158">1. </text:span><text:span text:style-name="T157">Il responsabile del procedimento, nei limiti delle proprie competenze professionali, svolge le funzioni di direttore dell’esecuzione del contratto o provvede a nominare un soggetto diverso. </text:span><text:span text:style-name="T213">In quest’ultima ipotesi, i</text:span><text:span text:style-name="T167">l responsabile del procedimento controlla l'esecuzione del contratto congiuntamente al </text:span><text:span text:style-name="Strong_20_Emphasis"><text:span text:style-name="T167">direttore dell'esecuzione del </text:span></text:span><text:span text:style-name="Strong_20_Emphasis"><text:span text:style-name="T168">c</text:span></text:span><text:span text:style-name="Strong_20_Emphasis"><text:span text:style-name="T167">ontratto.</text:span></text:span></text:p>
      <text:p text:style-name="P24"><text:span text:style-name="Strong_20_Emphasis"><text:span text:style-name="T166">2. </text:span></text:span><text:span text:style-name="T157">Il nominativo del direttore dell’esecuzione del contratto viene comunicato tempestivamente all’appaltatore.</text:span></text:p>
      <text:p text:style-name="P21"/>
      <text:p text:style-name="P71">Commento: </text:p>
      <text:p text:style-name="P72"><text:span text:style-name="T182">s</text:span><text:span text:style-name="T177">i riporta il testo </text:span><text:span text:style-name="T178">dei </text:span><text:span text:style-name="T177">paragraf</text:span><text:span text:style-name="T178">i</text:span><text:span text:style-name="T177"> </text:span><text:span text:style-name="T179">10.1 </text:span><text:span text:style-name="T178">e 10.2 </text:span><text:span text:style-name="T179">delle </text:span><text:span text:style-name="T440">Linee </text:span><text:span text:style-name="T441">G</text:span><text:span text:style-name="T440">uida </text:span><text:span text:style-name="T442">ANAC</text:span><text:span text:style-name="T440"> n. 3, di attuazione del D.Lgs. 18 aprile 2016, n. 50, recanti </text:span><text:span text:style-name="Strong_20_Emphasis"><text:span text:style-name="T443">«</text:span></text:span><text:span text:style-name="T440">Nomina, ruolo e compiti del responsabile unico del procedimento per l’affidamento di appalti e concessioni».</text:span></text:p>
      <text:p text:style-name="P70"><text:span text:style-name="T439">10.1: </text:span><text:span text:style-name="T186">“</text:span><text:span text:style-name="T185">Il responsabile del procedimento svolge, nei limiti delle proprie competenze professionali, anche le funzioni di progettista e direttore dell’esecuzione del contratto.”.</text:span></text:p>
      <text:p text:style-name="P70"><text:span text:style-name="T187">10.2: “</text:span><text:span text:style-name="T185">Il direttore dell’esecuzione del contratto è soggetto diverso dal responsabile del procedimento nei seguenti casi: </text:span></text:p>
      <text:p text:style-name="P81">a. prestazioni di importo superiore a 500.000 euro; </text:p>
      <text:p text:style-name="P82">b. interventi particolarmente complessi sotto il profilo tecnologico; </text:p>
      <text:p text:style-name="P82">c. prestazioni che richiedono l’apporto di una pluralità di competenze (es. servizi a supporto della funzionalità delle strutture sanitarie che comprendono trasporto, pulizie, ristorazione, sterilizzazione, vigilanza, socio sanitario, supporto informatico);</text:p>
      <text:p text:style-name="P82">d. interventi caratterizzati dall’utilizzo di componenti o di processi produttivi innovativi o dalla necessità di elevate prestazioni per quanto riguarda la loro funzionalità;</text:p>
      <text:p text:style-name="P83"><text:span text:style-name="T227">e. per ragioni concernente l’organizzazione interna alla stazione appaltante, che impongano il coinvolgimento di unità organizzativa diversa da quella cui afferiscono i soggetti che hanno curato l’affidamento.”.</text:span> </text:p>
      <text:h text:style-name="P234" text:outline-level="1"><text:bookmark-start text:name="__RefHeading___Toc473883911"/>Art. 10 – Avvio dell’esecuzione del contratto<text:bookmark-end text:name="__RefHeading___Toc473883911"/></text:h>
      <text:list xml:id="list3156657461644240626" text:style-name="L11">
        <text:list-item>
          <text:p text:style-name="P149">Il direttore dell’esecuzione dà avvio all’esecuzione dell<text:span text:style-name="T426">e</text:span> prestazion<text:span text:style-name="T426">i contrattuali</text:span> fornendo <text:s/><text:span text:style-name="T470">all’appaltatore </text:span>tutte le istruzioni e direttive necessari<text:span text:style-name="T470">e</text:span>.</text:p>
        </text:list-item>
        <text:list-item>
          <text:p text:style-name="P105">L’appaltatore è tenuto a<text:span text:style-name="T302"> seguire le istruzioni e le direttive fornite dalla stazione appaltante per l’avvio dell’esecuzione del contratto</text:span>. </text:p>
        </text:list-item>
        <text:list-item>
          <text:p text:style-name="P150">Qualora l’appaltatore non adempia la stazione appaltante ha facoltà di procedere alla risoluzione del contratto <text:span text:style-name="T478">previa instaurazione del contraddittorio con l’appaltatore</text:span>.</text:p>
        </text:list-item>
        <text:list-item>
          <text:p text:style-name="P151">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52"><text:span text:style-name="T128">[</text:span><text:span text:style-name="T91">Eventuale</text:span><text:span text:style-name="T128">]</text:span><text:span text:style-name="T97"> </text:span>Qualora, per l’estensione delle aree o dei locali, o per l’importanza dei mezzi strumentali all’esecuzione del contratto, l’inizio dell’attività debba <text:soft-page-break/>avvenire in luoghi o tempi diversi, il direttore dell’esecuzione del contratto provvede a dare le necessarie istruzioni nel <text:span text:style-name="T97">verbale di avvio</text:span> dell’esecuzione del contratto.</text:p>
        </text:list-item>
        <text:list-item>
          <text:p text:style-name="P106"><text:span text:style-name="T302">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327">nel </text:span><text:span text:style-name="T302">verbale di avvio dell’esecuzione, a pena di decadenza.</text:span></text:p>
        </text:list-item>
      </text:list>
      <text:h text:style-name="P239" text:outline-level="1"><text:bookmark-start text:name="__RefHeading___Toc3923_1834321219"/><text:span text:style-name="T235">Art. 1</text:span><text:span text:style-name="T236">1</text:span><text:span text:style-name="T235"> – </text:span><text:span text:style-name="T236">Sospensione dell’esecuzione del contratto</text:span><text:bookmark-end text:name="__RefHeading___Toc3923_1834321219"/></text:h>
      <text:list xml:id="list1472447433990762543" text:style-name="L12">
        <text:list-item>
          <text:p text:style-name="P202">Per la disciplina della sospensione del contratto si applica l’art. 107 del D.Lgs. 18 aprile 2016, n. 50.</text:p>
        </text:list-item>
      </text:list>
      <text:h text:style-name="P234" text:outline-level="1"><text:bookmark-start text:name="__RefHeading___Toc473883913"/>Art. 12 – Modifica del contratto durante il periodo di validità<text:bookmark-end text:name="__RefHeading___Toc473883913"/></text:h>
      <text:list xml:id="list2932801528182669721" text:style-name="L13">
        <text:list-item>
          <text:p text:style-name="P107">Per la disciplina delle modifiche del contratto si applica l’art. 27 della legge provinciale 9 marzo 2016, n. 2.</text:p>
        </text:list-item>
      </text:list>
      <text:h text:style-name="P234" text:outline-level="1"><text:bookmark-start text:name="__RefHeading___Toc473883914"/>Art. 13 – Modalità di pagamento e fatturazione del compenso<text:bookmark-end text:name="__RefHeading___Toc473883914"/></text:h>
      <text:list xml:id="list4309621873379096239" text:style-name="L14">
        <text:list-item>
          <text:p text:style-name="P89"><text:span text:style-name="T341">La stazione appaltante provvede al pagamento del corrispettivo spettante all’appaltatore ogni </text:span><text:span text:style-name="T129">[mese/bimestre/ecc.] / [raggiunto l’importo di Euro _____]</text:span><text:span text:style-name="T341">, fatto salvo quanto previsto all’art. </text:span><text:span text:style-name="T129">17, comma 3</text:span><text:span text:style-name="T341">, in relazione al pagamento diretto del subappaltatore.</text:span></text:p>
        </text:list-item>
        <text:list-item>
          <text:p text:style-name="P108">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08">La verifica di conformità avviene entro 30 giorni dal termine di esecuzione della prestazione a cui si riferisce ed è condizione essenziale per procedere alla emissione della documentazione fiscale da parte dell’appaltatore.</text:p>
        </text:list-item>
        <text:list-item>
          <text:p text:style-name="P108">La stazione appaltante provvede al pagamento del corrispettivo entro 30 giorni dalla data di ricevimento della documentazione fiscale.</text:p>
        </text:list-item>
        <text:list-item>
          <text:p text:style-name="P204"><text:span text:style-name="T258">In conformità all’art. 3</text:span><text:span text:style-name="T259">0</text:span><text:span text:style-name="T258">, comma </text:span><text:span text:style-name="T259">5</text:span><text:span text:style-name="T258">, del </text:span><text:span text:style-name="T259">D.Lgs. n. 50/2016</text:span><text:span text:style-name="T284">, </text:span><text:span text:style-name="T208">i</text:span><text:span text:style-name="T207">n caso di inadempienza contributiva, risultante dal documento unico di regolarit</text:span><text:span text:style-name="T209">à</text:span><text:span text:style-name="T207"> contributiva </text:span><text:span text:style-name="T210">(DURC)</text:span><text:span text:style-name="T207"> relativo a personale dipendente dell'a</text:span><text:span text:style-name="T211">ppaltatore</text:span><text:span text:style-name="T207"> o del subappaltatore o dei soggetti titolari </text:span><text:span text:style-name="T211">di</text:span><text:span text:style-name="T207"> cottimi, </text:span><text:span text:style-name="T208">i</text:span><text:span text:style-name="T207">mpiegato nell'esecuzione del contratto, la stazione appaltante trattiene dal certificato di pagamento l'importo corrispondente all'inadempienza per il successivo versamento diretto agli enti previdenziali e assicurativi. </text:span></text:p>
        </text:list-item>
        <text:list-item>
          <text:p text:style-name="P189"><text:span text:style-name="Strong_20_Emphasis"><text:span text:style-name="T165">In ogni caso, </text:span></text:span><text:span text:style-name="Strong_20_Emphasis"><text:span text:style-name="T169">i</text:span></text:span><text:span text:style-name="Strong_20_Emphasis"><text:span text:style-name="T165">n conformità all’art. 3</text:span></text:span><text:span text:style-name="Strong_20_Emphasis"><text:span text:style-name="T170">0</text:span></text:span><text:span text:style-name="Strong_20_Emphasis"><text:span text:style-name="T165">, comma </text:span></text:span><text:span text:style-name="Strong_20_Emphasis"><text:span text:style-name="T170">5 </text:span></text:span><text:span text:style-name="Strong_20_Emphasis"><text:span text:style-name="T169">bis</text:span></text:span><text:span text:style-name="Strong_20_Emphasis"><text:span text:style-name="T165">, del </text:span></text:span><text:span text:style-name="Strong_20_Emphasis"><text:span text:style-name="T170">D.Lgs. n. 50/2016</text:span></text:span><text:span text:style-name="Strong_20_Emphasis"><text:span text:style-name="T183">,</text:span></text:span><text:span text:style-name="Strong_20_Emphasis"><text:span text:style-name="T165"> sull'importo netto progressivo delle prestazioni </text:span></text:span><text:span text:style-name="Strong_20_Emphasis"><text:span text:style-name="T171">è</text:span></text:span><text:span text:style-name="Strong_20_Emphasis"><text:span text:style-name="T165">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171">à</text:span></text:span><text:span text:style-name="Strong_20_Emphasis"><text:span text:style-name="T165">, previo rilascio </text:span></text:span><text:span text:style-name="Emphasis"><text:span text:style-name="Strong_20_Emphasis"><text:span text:style-name="T190">del documento unico di regolarit</text:span></text:span></text:span><text:span text:style-name="Emphasis"><text:span text:style-name="Strong_20_Emphasis"><text:span text:style-name="T191">à</text:span></text:span></text:span><text:span text:style-name="Emphasis"><text:span text:style-name="Strong_20_Emphasis"><text:span text:style-name="T190"> contributiva</text:span></text:span></text:span><text:span text:style-name="Emphasis"><text:span text:style-name="Strong_20_Emphasis"><text:span text:style-name="T165">. </text:span></text:span></text:span></text:p>
        </text:list-item>
        <text:list-item>
          <text:p text:style-name="P190"><text:span text:style-name="T212">In conformità all’art. 3</text:span><text:span text:style-name="T214">0</text:span><text:span text:style-name="T212">, comma </text:span><text:span text:style-name="T215">6</text:span><text:span text:style-name="T212">, del </text:span><text:span text:style-name="T214">D.Lgs. n. 50/2016</text:span><text:span text:style-name="T188">,</text:span><text:span text:style-name="T189"> </text:span><text:span text:style-name="T206">i</text:span><text:span text:style-name="Strong_20_Emphasis"><text:span text:style-name="T165">n caso di ritardo nel pagamento delle retribuzioni dovute al </text:span></text:span><text:span text:style-name="T165">personale di cui al </text:span><text:span text:style-name="T172">precedente </text:span><text:span text:style-name="T165">comma </text:span><text:span text:style-name="T171">5</text:span><text:span text:style-name="T165">, il responsabile del procedimento invita per iscritto il soggetto inadempiente, ed in ogni caso l'a</text:span><text:span text:style-name="T172">ppaltatore</text:span><text:span text:style-name="T165">,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text:span><text:soft-page-break/><text:span text:style-name="T165">relativo importo dalle somme dovute all'a</text:span><text:span text:style-name="T172">ppaltatore</text:span><text:span text:style-name="T165"> ovvero dalle somme </text:span><text:span text:style-name="T173">d</text:span><text:span text:style-name="T165">ovute al subappaltatore inadempiente. </text:span></text:p>
        </text:list-item>
        <text:list-item>
          <text:p text:style-name="P205"><text:span text:style-name="T174">In caso di raggruppamento temporaneo di imprese, ferma restando la sussistenza dei requisiti di qualificazione</text:span><text:span text:style-name="T175">, </text:span><text:span text:style-name="T174">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text:span><text:span text:style-name="T165">partecipazione al raggruppamento sospende il pagamento del corrispettivo, senza diritto per l’appaltatore al riconoscimento di interessi o altri indennizzi. </text:span><text:span text:style-name="T220">P</text:span><text:span text:style-name="T221">er l’ente Provincia autonoma di Trento, </text:span><text:span text:style-name="T220">ciascuna impresa partecipante al raggruppamento fattura gli importi corrispondenti alla quota dei servizi eseguiti, mentre </text:span><text:span text:style-name="T221">la liquidazione avrà come beneficiario di pagamento</text:span><text:span text:style-name="T220"> </text:span><text:span text:style-name="T221">solo l’impresa capogruppo </text:span><text:span text:style-name="T220">(soggetto quietanzante).</text:span></text:p>
        </text:list-item>
        <text:list-item>
          <text:p text:style-name="P188"><text:span text:style-name="T258">La stazione appaltante procede al pagamento del saldo delle prestazioni eseguite e allo svincolo della garanzia prestata dall'appaltatore per il mancato o inesatto adempimento delle obbligazioni dedotte in contratto successivamente all’</text:span><text:span text:style-name="T265">emissione del certificato di </text:span><text:span text:style-name="T270">verifica di </text:span><text:span text:style-name="T265">conformità </text:span><text:span text:style-name="T271">con esito positivo</text:span><text:span text:style-name="T265">. </text:span><text:span text:style-name="Emphasis"><text:span text:style-name="Strong_20_Emphasis"><text:span text:style-name="T204">L</text:span></text:span></text:span><text:span text:style-name="Emphasis"><text:span text:style-name="Strong_20_Emphasis"><text:span text:style-name="T203">a verifica di conformit</text:span></text:span></text:span><text:span text:style-name="Strong_20_Emphasis"><text:span text:style-name="T204">à</text:span></text:span><text:span text:style-name="T203"> deve avere luogo non oltre sei mesi/</text:span><text:span text:style-name="T205">un anno</text:span><text:span text:style-name="T203"> dall'ultimazione </text:span><text:span text:style-name="Emphasis"><text:span text:style-name="Strong_20_Emphasis"><text:span text:style-name="T203">delle prestazioni.</text:span></text:span></text:span></text:p>
          <text:p text:style-name="P188"><text:span text:style-name="Strong_20_Emphasis"><text:span text:style-name="T203"/></text:span></text:p>
          <text:p text:style-name="P212"><text:span text:style-name="T360">Commento:</text:span><text:span text:style-name="T341"> </text:span></text:p>
          <text:p text:style-name="P213"><text:span text:style-name="Strong_20_Emphasis"><text:span text:style-name="T230">i</text:span></text:span><text:span text:style-name="Strong_20_Emphasis"><text:span text:style-name="T229">n riferimento al comma </text:span></text:span><text:span text:style-name="Strong_20_Emphasis"><text:span text:style-name="T231">6</text:span></text:span><text:span text:style-name="Strong_20_Emphasis"><text:span text:style-name="T229"> si </text:span></text:span><text:span text:style-name="Strong_20_Emphasis"><text:span text:style-name="T231">ritiene applicabile solo ove sia previsto che il pagamento sia effettuato in </text:span></text:span><text:span text:style-name="Strong_20_Emphasis"><text:span text:style-name="T232">due o </text:span></text:span><text:span text:style-name="Strong_20_Emphasis"><text:span text:style-name="T231">più rate</text:span></text:span><text:span text:style-name="Strong_20_Emphasis"><text:span text:style-name="T229">.</text:span></text:span></text:p>
          <text:p text:style-name="P214"><text:span text:style-name="Strong_20_Emphasis"><text:span text:style-name="T234">L</text:span></text:span><text:span text:style-name="Strong_20_Emphasis"><text:span text:style-name="T233">’ultimo periodo del comma 8 va tolto o rielaborato per gli enti diversi dalla Provincia.</text:span></text:span></text:p>
          <text:p text:style-name="P214"><text:span text:style-name="Strong_20_Emphasis"><text:span text:style-name="T228">I</text:span></text:span><text:span text:style-name="Strong_20_Emphasis"><text:span text:style-name="T229">n riferimento al comma 9 si rinvia all’articolo 102, comma 3, del D.Lgs. n. 50/2016, per la scelta fra 6 mesi e un anno.</text:span></text:span></text:p>
        </text:list-item>
      </text:list>
      <text:h text:style-name="P238" text:outline-level="1"><text:bookmark-start text:name="__RefHeading___Toc473883915"/>Art. 14 – Controlli sull’esecuzione del contratto <text:bookmark-end text:name="__RefHeading___Toc473883915"/></text:h>
      <text:list xml:id="list8288858125988107360" text:style-name="L15">
        <text:list-item>
          <text:p text:style-name="P153">La stazione appaltante <text:span text:style-name="T83">ha</text:span> il diritto di verificare in ogni momento l’esecuzione delle prestazioni contrattuali; a tal fine, l’appaltatore, si impegna a prestare piena collaborazione per rendere possibil<text:span text:style-name="T475">i</text:span> dette attività di verifica.</text:p>
        </text:list-item>
        <text:list-item>
          <text:p text:style-name="P109"><text:span text:style-name="T302">La stazione appaltante evidenzia le eventuali “non conformità” riscontrate rispetto agli obblighi contrattuali in forma scritta e l’appaltatore </text:span><text:span text:style-name="T332">è </text:span><text:span text:style-name="T302">chiamato a rispondere alla stazione appaltante, nei tempi e nei modi da essa s</text:span><text:span text:style-name="T97">pecificati, evidenziando le azioni correttive che intende porre in essere </text:span><text:span text:style-name="T98">per garantire il regolare adempimento delle condizioni contrattuali, ferm</text:span><text:span text:style-name="T124">a</text:span><text:span text:style-name="T98"> restando l’applicazione delle penali di cui all’art. </text:span><text:span text:style-name="T148">27</text:span><text:span text:style-name="T97">.</text:span></text:p>
        </text:list-item>
        <text:list-item>
          <text:p text:style-name="P109">La stazione appaltante, ove le “non conformità” evidenziassero oggettivamente i presupposti di gravi inadempienze contrattuali, <text:span text:style-name="T332">ha</text:span><text:span text:style-name="T471"> </text:span>la facoltà di risolvere il contratto.</text:p>
        </text:list-item>
      </text:list>
      <text:h text:style-name="P241" text:outline-level="1"><text:bookmark-start text:name="__RefHeading___Toc473883916"/>Art. 15 – <text:span text:style-name="T463">V</text:span>icende soggettive dell’appaltatore <text:bookmark-end text:name="__RefHeading___Toc473883916"/></text:h>
      <text:list xml:id="list2837021801377119026" text:style-name="L16">
        <text:list-item>
          <text:p text:style-name="P110">Con riferimento alle vicende soggettive dell’appaltatore,<text:span text:style-name="T302"> di cui all’art. 27, comma 2, lettera d), punto 2, della legge provinciale n. 2/2016,</text:span> la stazione appaltante prende atto della modificazione intervenuta con apposito provvedimento, verificati i requisiti richiesti dalla legge.</text:p>
        </text:list-item>
        <text:list-item>
          <text:p text:style-name="P110"><text:soft-page-break/>In caso di raggruppamento temporaneo di imprese si applicano i commi 17 e 18 dell’art. 48 del D.Lgs n. 50/2016.</text:p>
          <text:p text:style-name="P110"/>
        </text:list-item>
      </text:list>
      <text:p text:style-name="P40"><text:span text:style-name="T360">Commento:</text:span><text:span text:style-name="T341"> </text:span></text:p>
      <text:p text:style-name="P41"><text:span text:style-name="T389">il comma 1</text:span><text:span text:style-name="T388"> </text:span><text:span text:style-name="T365">si applica anche per le vicende soggettive delle mandanti; nei casi di avvalimento, si applica anche per le vicende soggettive delle ausiliarie; nei casi di </text:span><text:span text:style-name="T371">c</text:span><text:span text:style-name="T365">onsorzi, si applica anche per le vicende soggettive delle consorziate esecutrici del servizio.</text:span></text:p>
      <text:h text:style-name="P234" text:outline-level="1"><text:bookmark-start text:name="__RefHeading___Toc473883917"/>Art. 16 – Divieto di cessione del contratto e cessione dei crediti derivanti dal contratto <text:bookmark-end text:name="__RefHeading___Toc473883917"/></text:h>
      <text:list xml:id="list45332509662401171" text:style-name="L17">
        <text:list-item>
          <text:p text:style-name="P90"><text:span text:style-name="T123">É </text:span><text:span text:style-name="T341">vietata la cessione del contratto sotto qualsiasi forma e ogni atto contrario è nullo di diritto, fatto salvo quanto previsto dall’art. 27, comma 2, lettera d), punto 2, della legge provinciale n. 2/2016.</text:span></text:p>
        </text:list-item>
        <text:list-item>
          <text:p text:style-name="P166">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90"><text:span text:style-name="T141">La </text:span><text:span text:style-name="T142">s</text:span><text:span text:style-name="T141">tazione appaltante non accetta in alcun caso cessioni di credito per gli importi di contratto relativi a prestazioni che l’appaltatore intende subappaltare ai sensi dell’art. 26, comma 12, della legge provinciale n. 2/2016.</text:span></text:p>
          <text:p text:style-name="P144"/>
          <text:p text:style-name="P215"><text:span text:style-name="T360">Commento:</text:span><text:span text:style-name="T341"> </text:span></text:p>
          <text:p text:style-name="P217"><text:span text:style-name="T333">il comma 3 va eliminato in caso di divieto di subappalto </text:span><text:span text:style-name="T334">rilevando che, a norma dell’art. 26 l.p. n. 2/2016, il subappalto può essere vietato solamente nelle ipotesi previste dalla legge</text:span><text:span text:style-name="T333">.</text:span></text:p>
          <text:p text:style-name="P227"/>
        </text:list-item>
      </text:list>
      <text:h text:style-name="P250" text:outline-level="1"><text:bookmark-start text:name="__RefHeading___Toc2311_837187629"/>Art. 17 – Subappalto<text:bookmark-end text:name="__RefHeading___Toc2311_837187629"/></text:h>
      <text:list xml:id="list5172214309319203177" text:style-name="L18">
        <text:list-item>
          <text:p text:style-name="P170"><text:span text:style-name="T341">In conformità a quanto previsto dall’art. 26 della </text:span><text:span text:style-name="T348">legge provinciale</text:span><text:span text:style-name="T341"> n. 2/2016 e</text:span><text:span text:style-name="T100">,</text:span><text:span text:style-name="T341"> </text:span><text:span text:style-name="T105">limitatamente alla quota subappaltabile, </text:span><text:span text:style-name="T100">dall'art. 105 del D.Lgs. n. 50/2016, il subappalto è ammesso, entro il limite massimo del 30 % (trenta per cento) dell’importo complessivo del contratto </text:span><text:span text:style-name="T349">(comprensivo degli oneri della sicurezza)</text:span><text:span text:style-name="T341">.</text:span></text:p>
          <text:p text:style-name="P138">La fornitura e la posa in opera non sono subappaltabili separatamente.</text:p>
          <text:p text:style-name="P174">o in alternativa</text:p>
          <text:p text:style-name="P183"><text:span text:style-name="T401">La fornitura e la posa in opera di ________________ sono subappaltabili separatamente</text:span><text:span text:style-name="T396">.</text:span></text:p>
          <text:p text:style-name="P139"/>
          <text:p text:style-name="P219"><text:span text:style-name="T360">Commento:</text:span><text:span text:style-name="T341"> </text:span></text:p>
          <text:p text:style-name="P220"><text:span text:style-name="T355">i</text:span><text:span text:style-name="T342">l comma 10 dell’art. 30 della legge provinciale 29 dicembre 2017, n. 17</text:span><text:span text:style-name="T376"> “Legge collegata alla manovra di bilancio provinciale 2018”</text:span><text:span text:style-name="T342"> ha inserito al comma 1 dell’art. 26 </text:span><text:soft-page-break/><text:span text:style-name="T342">della legge provinciale n. 2/2016 le parole </text:span><text:span text:style-name="T376">“La fornitura e la posa in opera sono subappaltabili separatamente solo quando ciò è previsto negli atti di gara”</text:span><text:span text:style-name="T351">. Pertanto, </text:span><text:span text:style-name="T352">la regola è che fornitura e posa in opera non sono subappaltabili separatamente, </text:span><text:span text:style-name="T316">mentre </text:span><text:span text:style-name="T312">solo i</text:span><text:span text:style-name="T316">n</text:span><text:span text:style-name="T312"> casi <text:s/></text:span><text:span text:style-name="T317">adeguatamente motivati </text:span><text:span text:style-name="T312">nel provvedimento a contrarre, e </text:span><text:span text:style-name="T318">di conseguenza</text:span><text:span text:style-name="T312"> nel bando di gara relativo, la stazione appaltante può adottare la seconda opzione. </text:span><text:span text:style-name="T313">Ovviamente la clausola relativa alla fornitura e posa in o</text:span><text:span text:style-name="T353">pera sarà inserita sul presupposto che, pur facendo parte di un appalto di servizi, rientri nell’oggetto contrattuale.</text:span></text:p>
          <text:p text:style-name="P167"/>
        </text:list-item>
        <text:list-item>
          <text:p text:style-name="P91"><text:span text:style-name="T304">L’appaltatore, al fine di poter procedere all’affidamento in subappalto, deve assoggettarsi agli ulteriori obblighi e adempimenti previsti da</text:span><text:span text:style-name="T107">l</text:span><text:span text:style-name="T304"> sopracitat</text:span><text:span text:style-name="T310">o </text:span><text:span text:style-name="T304">art. 26 della legge provinciale n. 2/2016, pena il diniego dell’autorizzazione al subappalto e le ulteriori c</text:span><text:span text:style-name="T341">onseguenze previste dalla legge nel caso di subappalto non autorizzato, nonché agli obblighi e adempimenti previsti dall’art. 3 della legge n. 136/2010, a pena di nullità assoluta.</text:span></text:p>
        </text:list-item>
        <text:list-item>
          <text:p text:style-name="P111">Ai sensi di quanto previsto dall’art. 26, comma 6, della legge provinciale n. 2/2016, la <text:span text:style-name="T452">s</text:span>tazione appaltante procede al pagamento diretto al subappaltatore della parte degli importi delle prestazioni dallo stesso eseguite <text:span text:style-name="T335">procedendo come segue:</text:span></text:p>
          <text:p text:style-name="P168">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68">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68">c) il subappaltatore trasmette alla stazione appaltante la fattura relativa alle prestazioni eseguite;</text:p>
          <text:p text:style-name="P154"><text:span text:style-name="T427">d) la stazione appaltante verifica la regolarità del subappaltatore nei confronti degli enti previdenziali ed assicurativi, attestata nel DURC, in ragione dell'avanzamento delle prestazioni ad esso riferite e registrate </text:span><text:span text:style-name="T85">nei documenti attestanti l’</text:span><text:span text:style-name="T86">avvenuta </text:span><text:span text:style-name="T85">esecuzione</text:span><text:span text:style-name="T427">. Ai fini del pagamento del saldo del contratto di subappalto, la stazione appaltante accerta anche la regolarità retributiva del subappaltatore.</text:span></text:p>
        </text:list-item>
        <text:list-item>
          <text:p text:style-name="P154">L'elenco prodotto dall’appaltatore prima della stipula del contratto e recante l'indicazione di tutte le <text:span text:style-name="T99">prestazioni</text:span>, con i relativi importi, che lo stesso intende affidare in conformità a quanto già dichiarato in sede di gara, nonché il nome, il recapito e i rappresentanti legali dei suoi subappaltatori e subcontraenti coinvolti <text:span text:style-name="T97">ne</text:span><text:span text:style-name="T99">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55">Ai sensi dell'art. 26, co<text:span text:style-name="T97">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text:span><text:soft-page-break/><text:span text:style-name="T97">dall'appaltatore con i subappaltatori e </text:span><text:span text:style-name="T116">i </text:span><text:span text:style-name="T97">subcontraenti, per le finalità della legge n. 136 del 2010, e ne verifica l'avvenuto pagamento tramite fatture quietanzate.</text:span></text:p>
        </text:list-item>
        <text:list-item>
          <text:p text:style-name="P112"><text:span text:style-name="T127">L</text:span><text:span text:style-name="T97">’</text:span><text:span text:style-name="T302">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320">ppaltatore</text:span><text:span text:style-name="T302">, alcun divieto previsto dall'articolo 67 del decreto legislativo n. 159 del 2011.</text:span></text:p>
        </text:list-item>
        <text:list-item>
          <text:p text:style-name="P143">[<text:span text:style-name="T94">da togliere se il criterio di aggiudicazione è l’offerta economicamente più vantaggiosa</text:span>] L’appaltatore, <text:span text:style-name="T482">atteso </text:span>il divieto di cui all’articolo 26, comma 2, lettera e-bis della legge provinciale <text:span text:style-name="T483">n. </text:span>2/2016, non deve nominare quale subappaltatore coloro che hanno partecipato alla procedura di affidamento dell’appalto. <text:span text:style-name="T484">Nel contratto di appalto sarà inserita una clausola con la quale l’appaltatore, preso atto del summenzionato divieto e dei nominativi delle Imprese partecipanti alla procedura di gara, si impegna a non nominare quali subappaltatori coloro che vi hanno partecipato.</text:span></text:p>
        </text:list-item>
      </text:list>
      <text:p text:style-name="P10">o in alternativa</text:p>
      <text:list xml:id="list8617725440022808030" text:style-name="L19">
        <text:list-item>
          <text:p text:style-name="P231"><text:span text:style-name="T258">Non è ammesso il subappalt</text:span><text:span text:style-name="T290">o </text:span><text:span text:style-name="T294">ai sensi dell’</text:span><text:span text:style-name="T295">art.</text:span><text:span text:style-name="T263">…</text:span><text:span text:style-name="T296">della </text:span><text:span text:style-name="T164">legge..…</text:span></text:p>
          <text:p text:style-name="P203"/>
        </text:list-item>
      </text:list>
      <text:p text:style-name="P49"><text:span text:style-name="T360">Commento:</text:span><text:span text:style-name="T341"> </text:span></text:p>
      <text:p text:style-name="P50"><text:span text:style-name="T366">l’art. 26, comma 1, della legge provinciale n. 2/2016, stabilisce che “tutte le prestazioni e lavorazioni, appartenenti a qualsiasi categoria, sono subappaltabili e affidabili in cottimo, ferme restando le particolari ipotesi di divieto di affidamento in subappalto previste dalla legge”. </text:span><text:span text:style-name="T383">Pertanto, solo nei casi eccezionali previsti dalla legge di divieto di subappalto, la stazione appaltante può adottare la seconda opzione, dandone esplicita evidenza nel provvedimento a contrarre e </text:span><text:span text:style-name="T384">di conseguenza</text:span><text:span text:style-name="T383"> nel bando di gara relativo.</text:span></text:p>
      <text:h text:style-name="P234" text:outline-level="1"><text:bookmark-start text:name="__RefHeading___Toc473883919"/>Art. 18 – Tutela dei lavoratori<text:bookmark-end text:name="__RefHeading___Toc473883919"/></text:h>
      <text:list xml:id="list3524701727627514215" text:style-name="L20">
        <text:list-item>
          <text:p text:style-name="P113">L'appaltatore <text:span text:style-name="T128">e gli eventuali subappaltatori sono tenuti</text:span> ad osservare le norme e <text:span text:style-name="T453">le </text:span>prescrizioni delle leggi e dei regolamenti in materia di tutela, sicurezza e salute, assicurazione, previdenza e assistenza dei lavoratori, assolvendo agli obblighi previdenziali, assicurativi e fiscali nei confronti degli Enti preposti. </text:p>
          <text:p text:style-name="P113"/>
        </text:list-item>
      </text:list>
      <text:p text:style-name="P40"><text:span text:style-name="T360">Commento:</text:span><text:span text:style-name="T341"> </text:span></text:p>
      <text:p text:style-name="P27">nel caso in cui non sia ammesso il subappalto, togliere il riferimento agli eventuali subappaltatori<text:span text:style-name="T97">. </text:span></text:p>
      <text:h text:style-name="P243" text:outline-level="1"><text:bookmark-start text:name="__RefHeading___Toc473883920"/>Art. 19 – Condizioni economico-normative da applicare al personale impiegat<text:span text:style-name="T467">o</text:span> nell’appalto<text:bookmark-end text:name="__RefHeading___Toc473883920"/></text:h>
      <text:list xml:id="list4704531527413755281" text:style-name="L21">
        <text:list-item>
          <text:p text:style-name="P92"><text:span text:style-name="T305">Ai sensi dell’art. 32, comma 1, della </text:span><text:span text:style-name="T306">legge provinciale</text:span><text:span text:style-name="T305"> </text:span><text:span text:style-name="T315">n. </text:span><text:span text:style-name="T305">2/2016 e s.m. </text:span><text:span text:style-name="T311">e della </text:span><text:span text:style-name="T304">deliberazione di Giunta provinciale n. 1796 di data 14 ottobre 2016</text:span><text:span text:style-name="T341">, trovano applicazione le disposizion</text:span><text:span text:style-name="T356">i</text:span><text:span text:style-name="T341"> economico-normative non inferiori a quelle previste dal Contratto Collettivo Nazionale del lavoro per i dipendenti </text:span><text:span text:style-name="T129">_______</text:span><text:span text:style-name="T341"> </text:span><text:span text:style-name="T129">[inserire il contratto di riferimento – vedi allegato alla deliberazione citata]</text:span><text:span text:style-name="T341"> ed integrativo provinciale, se presente. Le medesime condizioni devono essere garantite ai soci lavoratori dipendenti da società cooperative. </text:span><text:span text:style-name="T304">Le predette condizioni economico-normative riguardano unicamente le seguenti voci:</text:span></text:p>
        </text:list-item>
      </text:list>
      <text:p text:style-name="P61">a) minimi retributivi CCNL e CCPL;</text:p>
      <text:p text:style-name="P61"><text:soft-page-break/>b) mensilità aggiuntive CCNL e CCPL;</text:p>
      <text:p text:style-name="P61">c) maggiorazione per lavoro straordinario, festivo notturno e supplementare;</text:p>
      <text:p text:style-name="P61">d) eventuali premi di risultato previsti da CCNL e CCPL;</text:p>
      <text:p text:style-name="P61">e) trattamento economico per malattia, infortunio e maternità;</text:p>
      <text:p text:style-name="P61">f) ROL ed ex festività;</text:p>
      <text:p text:style-name="P61">g) modalità di cambio appalto.</text:p>
      <text:list xml:id="list110060466784887" text:continue-numbering="true" text:style-name="L21">
        <text:list-item>
          <text:p text:style-name="P181"><text:span text:style-name="T396">L’eventuale differenza retributiva derivante dall’applicazione del CCNL ed eventuale CCPL di riferimento formerà </text:span><text:span text:style-name="T403">la </text:span><text:span text:style-name="T396">quota (c.d. “indennità </text:span><text:span text:style-name="T403">d’</text:span><text:span text:style-name="T396">appalto”) che </text:span><text:span text:style-name="T403">è </text:span><text:span text:style-name="T396">riconosciuta per l’intero periodo di svolgimento </text:span><text:span text:style-name="T407">del</text:span><text:span text:style-name="T404"> </text:span><text:span text:style-name="T408">servizio </text:span><text:span text:style-name="T407">affidato in appalto,</text:span><text:span text:style-name="T408"> oggetto del presente capitolato.</text:span><text:span text:style-name="T404"> Gli istituti contratt</text:span><text:span text:style-name="T416">uali quali 13esima, 14esima e TFR</text:span><text:span text:style-name="T396"> </text:span><text:span text:style-name="T417">maturano</text:span><text:span text:style-name="T403"> </text:span><text:span text:style-name="T396">pro-quota in riferimento alla durata delle prestazioni nell’appalto.</text:span></text:p>
        </text:list-item>
        <text:list-item>
          <text:p text:style-name="P181"><text:span text:style-name="T402">Q</text:span><text:span text:style-name="T396">ualora i minimi retributivi dei contratti di riferimento individuati vengano rideterminati successivamente all’aggiudicazione dell’appalto e vengano incrementati, l’indennità d</text:span><text:span text:style-name="T402">’</text:span><text:span text:style-name="T396">appalto non </text:span><text:span text:style-name="T404"><text:s/></text:span><text:span text:style-name="T409">viene </text:span><text:span text:style-name="T396">incrementata. Qualora durante l’</text:span><text:span text:style-name="T399">esecuzione del contratto</text:span><text:span text:style-name="T396"> l’</text:span><text:span text:style-name="T399">appaltatore</text:span><text:span text:style-name="T396">, che applica </text:span><text:span text:style-name="T400">il </text:span><text:span text:style-name="T396">CCNL o </text:span><text:span text:style-name="T400">il </text:span><text:span text:style-name="T396">CCPL diverso da quello di riferimento, veda incrementare i minimi retributivi per effetto dei rinnovi contrattuali, assorbirà gli incrementi fino a concorrenza della determinazione dell’appalto.</text:span></text:p>
        </text:list-item>
      </text:list>
      <text:p text:style-name="P19"><text:span text:style-name="T96">o in alternativa </text:span><text:span text:style-name="T97">[s</text:span>e manca nella <text:s/><text:span text:style-name="T472">delibera della Giunta Provinciale n. 1796/2016 </text:span>il contratto di riferimento]</text:p>
      <text:list xml:id="list1077509561018544402" text:style-name="L22">
        <text:list-item>
          <text:p text:style-name="P114">L'<text:span text:style-name="T451">a</text:span>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p>
        </text:list-item>
        <text:list-item>
          <text:p text:style-name="P115">L'<text:span text:style-name="T451">a</text:span>ppaltatore deve, inoltre, applicare nei confronti del personale dipendente, condizioni normative e retributive non inferiori a quelle risultanti dai contratti collettivi di lavoro applicabili alla categoria e nella località in cui si svolgono le prestazioni oggetto di appalto<text:span text:style-name="T357">,</text:span> e, in genere, da ogni altro contratto collettivo, successivamente stipulato per la categoria, applicabile nella località; ciò anche nel caso <text:span text:style-name="T454">in cui</text:span> l'<text:span text:style-name="T451">a</text:span>ppaltatore non sia aderente alle associazioni stipulanti o comunque non sia più ad esse associato. Le medesime condizioni devono essere garantite ai soci lavoratori dipendenti di società cooperative.</text:p>
          <text:p text:style-name="P115"/>
        </text:list-item>
      </text:list>
      <text:p text:style-name="P77">Commento:</text:p>
      <text:p text:style-name="P73">si rammenta che,<text:span text:style-name="T302"> </text:span><text:span text:style-name="T336">a norma dell’art. 100 </text:span><text:span text:style-name="T337">del</text:span><text:span text:style-name="T336"> D. Lgs. </text:span><text:span text:style-name="T337">n. </text:span><text:span text:style-name="T336">50/2016,</text:span> in sede di bando va inserita la dichiarazione dei partecipanti di accettare le condizioni particolari, per l’ipotesi in cui risulteranno aggiudicatari.</text:p>
      <text:p text:style-name="P73">Il meccanismo dell’articolo è il seguente: in base alla deliberazione di Giunta <text:span text:style-name="T428">provinciale n. 1796/2016 </text:span>si identifica il contratto di riferimento. Se manca si inserisce la seconda opzione indicata.</text:p>
      <text:p text:style-name="P74">I commi 2 e 3 <text:span text:style-name="T454">della prima alternativa </text:span>si applicano così: <text:span text:style-name="T455">ad esempio, </text:span>se la PAT definisce come minimo il contratto “cooperative sociali” il cui minimo retributivo è 100 e l’appaltatore applica il suo contratto “terziario” che prevede un minimo di 80, il 20 di differenza è la <text:span text:style-name="T456">c.d. </text:span>“indennità <text:span text:style-name="T428">d’</text:span>appalto”. In busta paga i dipendenti dell’appaltatore troveranno il 20 come “indennità <text:span text:style-name="T428">d’appalto”</text:span><text:span text:style-name="T88">.</text:span> Se col tempo a causa di rinnovi il contratto “terziario” passa ad es. a 90, <text:span text:style-name="T456">l’</text:span>indennità <text:span text:style-name="T428">d’appalto </text:span>non resta pari a 20, ma scende a 10. Se ad incrementare invece è il contratto “cooperative sociali”, <text:span text:style-name="T456">l’</text:span>indennità <text:span text:style-name="T428">d’appalto</text:span> rimane 20 e, <text:span text:style-name="T456">pertanto,</text:span> non diventa più onerosa per l’appaltatore.</text:p>
      <text:h text:style-name="P243" text:outline-level="1"><text:bookmark-start text:name="__RefHeading___Toc17750_1169159063"/><text:soft-page-break/>Art. 20 – <text:span text:style-name="T485">Disposizioni per la tutela del lavoro</text:span> in caso di cambio <text:span text:style-name="T486">di gestione dell’</text:span>appalto<text:bookmark-end text:name="__RefHeading___Toc17750_1169159063"/></text:h>
      <text:list xml:id="list110059695365369" text:continue-list="list324349048458764871" text:style-name="L1">
        <text:list-item>
          <text:p text:style-name="P191"><text:change text:change-id="ct158777096"/><text:span text:style-name="T290">Avendo riguardo alle disposizioni recate dall’art. 32, </text:span><text:span text:style-name="T299">comma 2</text:span><text:span text:style-name="T292">, </text:span><text:span text:style-name="T290"><text:s/>della legge provinciale n. 2/2016, che richiama l’art. 70 della direttiva 2014/24/UE, in tema di condizioni particolari di esecuzione del contratto per esigenze sociali</text:span><text:span text:style-name="T258">, in caso di cambio di gestione dell’appalto, si stabilisce per l’appaltatore l’obbligo di </text:span><text:span text:style-name="T212">effettuare, </text:span><text:span text:style-name="T159">un esame congiunto con le organizzazioni sindacali provinciali comparativamente più rappresentative sul piano nazionale, con le rappresentanze sindacali aziendali e le rappresentanze sindacali unitarie, se presenti, almeno quindici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160">all</text:span><text:span text:style-name="T159">’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parti esse sottoscrivono il relativo verbale. In caso di dissenso le parti redigono un verbale di mancato accordo dove, tra l'altro, </text:span><text:span text:style-name="T161">l’appaltatore</text:span><text:span text:style-name="T159"> indica i motivi organizzativi ed economici in virtù dei quali non assume il personale precedentemente impiegato nell'appalto. In entrambi i casi copia del verbale è inviato dall'</text:span><text:span text:style-name="T162">appaltatore </text:span><text:span text:style-name="T159"><text:s/></text:span><text:span text:style-name="T163">alla stazione</text:span><text:span text:style-name="T159"> <text:s/></text:span><text:span text:style-name="T162">appaltante</text:span><text:span text:style-name="T159"> prima dell'inizio dell'esecuzione dell'appalto. </text:span></text:p>
          <text:p text:style-name="P221">o in alternativa</text:p>
        </text:list-item>
        <text:list-item text:start-value="1">
          <text:p text:style-name="P192"><text:span text:style-name="T293">Ai sensi dell’art. 32, </text:span><text:span text:style-name="T300">comma 4</text:span><text:span text:style-name="T293">, della L.p. 2/2016,</text:span><text:span text:style-name="T260"> l</text:span><text:span text:style-name="T258">’appaltatore è tenuto a garantire la continuità dei rapporti di lavoro, in essere al momento del subentro, del personale già impiegato nei servizi oggetto di gara, ferma restando la facoltà di armonizzare successivamente l'organizzazione del lavoro, previo confronto sindacale.</text:span></text:p>
          <text:p text:style-name="P116"/>
        </text:list-item>
        <text:list-item>
          <text:p text:style-name="P193"><text:span text:style-name="T64">L</text:span><text:span text:style-name="T65">’appaltatore, al fine di consentire il rispetto di </text:span><text:span text:style-name="T66">quanto previsto </text:span><text:span text:style-name="T67">da questo articolo</text:span><text:span text:style-name="T65"> anche nel prossimo affidamento, è tenuto a trasmettere alla stazione appaltante, a mezzo di posta elettronica certificata, </text:span><text:span text:style-name="T67">le informazioni</text:span><text:span text:style-name="T65"> relativ</text:span><text:span text:style-name="T67">e</text:span><text:span text:style-name="T65"> </text:span><text:span text:style-name="T63">al </text:span><text:span text:style-name="T155">personale impiegato nella gestione uscente, a qualsiasi titolo, anche come socio lavoratore o collaboratore, </text:span><text:span text:style-name="T67">attraverso la compilazione</text:span><text:span text:style-name="T68"> d</text:span><text:span text:style-name="T67">e</text:span><text:span text:style-name="T68">ll’</text:span><text:span text:style-name="T20">“</text:span><text:span text:style-name="T74">E</text:span><text:span text:style-name="T75">lenco del personale”.</text:span><text:span text:style-name="T65"> </text:span><text:span text:style-name="T69">L’elenco è formato con riferimento alla data indicata nella richiesta della stazione appaltante</text:span><text:span text:style-name="T65">. </text:span><text:span text:style-name="T69">L’elenco è redatto con l’indicazione per ciascuna persona: dell’orario contrattuale, dell’</text:span><text:span text:style-name="T70">anzianità maturata, </text:span><text:span text:style-name="T69">dell’</text:span><text:span text:style-name="T65">inquadramento </text:span><text:span text:style-name="T69">economico</text:span><text:span text:style-name="T65">, </text:span><text:span text:style-name="T69">delle </text:span><text:span text:style-name="T65">mansioni e/o qualifica. Ai fini della pubblicazione dell’elenco negli atti di gara, lo stesso è anonimizzato </text:span><text:span text:style-name="T63">mediante la sola indicazione delle iniziali del nome e </text:span><text:span text:style-name="T71">del </text:span><text:span text:style-name="T63">cognome. </text:span></text:p>
          <text:p text:style-name="P198"/>
        </text:list-item>
      </text:list>
      <text:list xml:id="list4068629374571560068" text:style-name="L23">
        <text:list-header>
          <text:p text:style-name="P210">Commento:</text:p>
          <text:p text:style-name="P222"><text:span text:style-name="T23">questo</text:span><text:span text:style-name="T22"> articolo si applica </text:span><text:span text:style-name="T21">in caso di cambio di gestione nell'appalto di servizi, a esclusione di quelli aventi natura intellettuale e di quelli il cui importo stimato non supera quello previsto dall'articolo 21, comma 4, della legge sui contratti e sui beni provinciali 1990.</text:span></text:p>
        </text:list-header>
      </text:list>
      <text:list xml:id="list7153105641725076573" text:style-name="L24">
        <text:list-header>
          <text:p text:style-name="P211"><text:soft-page-break/><text:span text:style-name="T11">L</text:span><text:span text:style-name="T12">a stazione appaltante</text:span><text:span text:style-name="T13"> </text:span><text:span text:style-name="T14">deve inserire </text:span><text:span text:style-name="T15">nel capitolato,</text:span><text:span text:style-name="T16"> </text:span><text:span text:style-name="T17">i</text:span><text:span text:style-name="T16">n </text:span><text:span text:style-name="T15">alternativa</text:span><text:span text:style-name="T16"> </text:span><text:span text:style-name="T18">tra loro, </text:span><text:span text:style-name="T16">una delle due formulazioni </text:span><text:span text:style-name="T19">del comma 1</text:span><text:span text:style-name="T16">.</text:span></text:p>
          <text:p text:style-name="P223"><text:span text:style-name="T24">Qualora nel capitolato speciale di appalto relativo al servizio già in gestione al momento dell’indizione di un nuovo bando di gara </text:span><text:span text:style-name="T25">non vi sia alcuna disposizione sugli obblighi di comunicazione previsti ne</text:span><text:span text:style-name="T26">l</text:span><text:span text:style-name="T25"> comm</text:span><text:span text:style-name="T26">a</text:span><text:span text:style-name="T25"> “2” di questo schema </text:span><text:span text:style-name="T26">di articolo</text:span><text:span text:style-name="T25">, dovrà essere cura di ogni amministrazione aggiudicatrice richiedere all’appaltatore uscente la produzione dell’Elenco del personale, previsto ne</text:span><text:span text:style-name="T26">l</text:span><text:span text:style-name="T25"> medesim</text:span><text:span text:style-name="T26">o</text:span><text:span text:style-name="T25"> comm</text:span><text:span text:style-name="T26">a</text:span><text:span text:style-name="T25"> “2”.</text:span></text:p>
          <text:p text:style-name="P223"><text:span text:style-name="T25">Se </text:span><text:span text:style-name="T27">nel settore riguardante l’appalto si applica un</text:span><text:span text:style-name="T25"> CCNL </text:span><text:span text:style-name="T28">che contenga disposizioni su “Cessazione di appalto” che disciplinano il passaggio del personale fra appaltatore uscente e subentrante </text:span><text:span text:style-name="T27">(vedi ad es. CCNL imprese di pulizia, disinfestazione e servizi integrati/multiservizi) </text:span><text:span text:style-name="T29">si </text:span><text:span text:style-name="T30">tenga conto del</text:span><text:span text:style-name="T29"> </text:span><text:span text:style-name="T24">parere n. 01747/2018 Consiglio di Stato</text:span><text:span text:style-name="T29"> – </text:span><text:span text:style-name="T24">Commissione speciale. </text:span><text:span text:style-name="T25">Si rammenta che in sede di bando, </text:span><text:span text:style-name="T31">ai sensi dell’art. 100 </text:span><text:span text:style-name="T32">del</text:span><text:span text:style-name="T31"> D.</text:span><text:span text:style-name="T32">L</text:span><text:span text:style-name="T31">gs. </text:span><text:span text:style-name="T32">n. </text:span><text:span text:style-name="T31">50/2016,</text:span><text:span text:style-name="T25"> va inserita la dichiarazione dei partecipanti di accettare le condizioni particolari, per l’ipotesi in cui risulteranno aggiudicatari.</text:span></text:p>
        </text:list-header>
      </text:list>
      <text:list xml:id="list110059370262004" text:continue-list="list4068629374571560068" text:style-name="L23">
        <text:list-header>
          <text:p text:style-name="P224">Si fa riserva di ulteriori indicazioni in conseguenza delle annunciate linee guida ANAC in materia di clausole sociali.</text:p>
        </text:list-header>
      </text:list>
      <text:h text:style-name="P236" text:outline-level="1"><text:bookmark-start text:name="__RefHeading___Toc15969_511959927"/>Art. 21 – Clausola sociale – lavoratori svantaggiati<text:bookmark-end text:name="__RefHeading___Toc15969_511959927"/></text:h>
      <text:list xml:id="list2917242572082833194" text:style-name="L25">
        <text:list-item>
          <text:p text:style-name="P117">L’appaltatore ha l’obbligo di eseguire il contratto anche con l’impiego di lavoratori svantaggiati appartenenti alle categorie di cui all’art. 4 della legge n. 381/1991, che possono lavorare nella <text:span text:style-name="T487">p</text:span>rovincia di Trento, in base a specifici programmi di recupero ed inserimento lavorativo. Il numero minimo di persone svantaggiate che dovranno essere impiegate durante l’esecuzione del contratto è stabilito nella misura del <text:span text:style-name="T128">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93"><text:span text:style-name="T341">L’appaltatore è tenuto ad applicare a favore dei lavoratori svantaggiati le condizioni economiche-normative di cui al precedente art. </text:span><text:span text:style-name="T129">19</text:span><text:span text:style-name="T341">.</text:span></text:p>
          <text:p text:style-name="P117"/>
        </text:list-item>
      </text:list>
      <text:p text:style-name="P77">Commento:</text:p>
      <text:p text:style-name="P73"><text:span text:style-name="T429">l’inserimento di questo articolo nel</text:span> capitolato viene lasciat<text:span text:style-name="T429">o</text:span> alla valutazione della stazione appaltante in base alla tipologia del servizio e a quanto previsto dall’art. 32, comma 3, della l<text:span text:style-name="T437">egge provinciale</text:span> n. 2/2016, nonché alle indicazioni reperibili nella deliberazione della Giunta provinciale n. 2095 di data 29 novembre 2014, come modificata dalla deliberazione n. 129 di data 2 febbraio 2015.</text:p>
      <text:p text:style-name="P78">La declinazione della presente clausola è rimessa ad una analisi da parte della singola stazione appaltante circa le peculiarità del servizio di gara o delle modalità di inserimento delle persone svantaggiate e del relativo percorso di recupero.</text:p>
      <text:p text:style-name="P75"><text:span text:style-name="T302">Si rammenta che in sede di bando, </text:span><text:span text:style-name="T319">ai sensi dell’art. 100 </text:span><text:span text:style-name="T337">del </text:span><text:span text:style-name="T319">D.</text:span><text:span text:style-name="T337">L</text:span><text:span text:style-name="T319">gs. </text:span><text:span text:style-name="T337">n. </text:span><text:span text:style-name="T319">50/2016,</text:span><text:span text:style-name="T302"> v</text:span>a inserita la dichiarazione dei partecipan<text:span text:style-name="T302">ti di </text:span><text:span text:style-name="T321">accettazione delle</text:span><text:span text:style-name="T302"> condizioni particolari per l’ipotesi in cui </text:span><text:span text:style-name="T321">dovessero risultare</text:span><text:span text:style-name="T302"> aggiudicatari.</text:span></text:p>
      <text:p text:style-name="P76"><text:span text:style-name="T430">O</text:span>ccorre dare esplicita motivazione nel provvedimento a contrarre <text:span text:style-name="T430">dell’eventuale mancato inserimento nel capitolato di questo articolo.</text:span></text:p>
      <text:h text:style-name="P234" text:outline-level="1"><text:bookmark-start text:name="__RefHeading___Toc473883923"/><text:soft-page-break/>Art. 22 – Sicurezza<text:bookmark-end text:name="__RefHeading___Toc473883923"/></text:h>
      <text:list xml:id="list2819208685279626701" text:style-name="L26">
        <text:list-item>
          <text:p text:style-name="P118">L’appaltat<text:span text:style-name="T302">ore s</text:span><text:span text:style-name="T322">i obbliga</text:span><text:span text:style-name="T302"> a</text:span><text:span text:style-name="T322">d</text:span><text:span text:style-name="T302"> ottemperare, </text:span><text:span text:style-name="T322">nei confronti dei </text:span><text:span text:style-name="T302">propri dipendenti e collaboratori, </text:span><text:span text:style-name="T322">a tutte le prescrizioni</text:span><text:span text:style-name="T302"> derivanti da disposizioni legislative e regolamentari vigenti in materia di igiene e sicurezz</text:span>a sul lavoro, nonché di prevenzione e disciplina antinfortunistica, assumendo a proprio carico tutti i relativi oneri.</text:p>
        </text:list-item>
        <text:list-item>
          <text:p text:style-name="P119">In particolare, si impegna a rispettare e a fare rispettare al proprio personale nell’esecuzione delle obbligazioni contrattuali tutte le norme e gli adempimenti di cui al <text:span text:style-name="T457">D.Lgs. </text:span>n. 81/2008 e s.m..</text:p>
        </text:list-item>
        <text:list-item>
          <text:p text:style-name="P140">L’appaltatore s’impegna ad adottare tutti i mezzi ritenuti necessari a garantire una perfetta rispondenza alle vigenti disposizioni igienico-sanitarie previste per lo svolgimento del servizio oggetto del presente capitolato. </text:p>
        </text:list-item>
        <text:list-item>
          <text:p text:style-name="P140">L’appaltatore s’impegna a verificare che le medesime disposizioni siano rispettate anche dai propri eventuali subappaltatori nei confronti del loro personale e <text:span text:style-name="T458">dei loro</text:span> collaboratori.</text:p>
          <text:p text:style-name="P140"/>
        </text:list-item>
      </text:list>
      <text:p text:style-name="P40"><text:span text:style-name="T360">Commento:</text:span><text:span text:style-name="T341"> </text:span></text:p>
      <text:p text:style-name="P27">il comma 3 è da inserire solo se ritenuto necessario in relazione al tipo di servizio.</text:p>
      <text:p text:style-name="P27">Il comma 4 è da inserire solo se è ammesso il subappalto.</text:p>
      <text:h text:style-name="P234" text:outline-level="1"><text:bookmark-start text:name="__RefHeading___Toc473883924"/>Art. 23 – Elezione di domicilio dell’appaltatore<text:bookmark-end text:name="__RefHeading___Toc473883924"/></text:h>
      <text:list xml:id="list6873879489994641559" text:style-name="L27">
        <text:list-item>
          <text:p text:style-name="P121">L’appaltatore elegge il proprio domicilio presso la propria sede legale, come espressamente indicato nel contratto di appalto.</text:p>
        </text:list-item>
      </text:list>
      <text:p text:style-name="P16"><text:span text:style-name="T93">o in alternativa </text:span><text:span text:style-name="T129">[</text:span><text:span text:style-name="T130">nel</text:span><text:span text:style-name="T129"> caso in cui si richieda, </text:span><text:span text:style-name="T135">in quanto necessario per l’esecuzione del contratto e con adeguata motivazione in sede di provvedimento a contrarre,</text:span><text:span text:style-name="T129"> una sede/recapito nel territorio provinciale]</text:span></text:p>
      <text:list xml:id="list110059204437672" text:continue-list="list6873879489994641559" text:style-name="L27">
        <text:list-item text:start-value="1">
          <text:p text:style-name="P120">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46" text:outline-level="1"><text:bookmark-start text:name="__RefHeading___Toc473883925"/>Art. 24 – Proprietà dei prodotti<text:bookmark-end text:name="__RefHeading___Toc473883925"/></text:h>
      <text:list xml:id="list2546300259282675658" text:style-name="L28">
        <text:list-item>
          <text:p text:style-name="P145"><text:span text:style-name="T341">Fatti salvi i diritti morali dell’autore sulle opere/prodotti, protetti in base alla legislazione vigente, ai sensi dell’art. 11 della Legge 22 aprile 1941, n. 633 “</text:span><text:span text:style-name="T365">Protezione del diritto d’autore e di altri diritti connessi al suo esercizio</text:span><text:span text:style-name="T341">” e </text:span><text:span text:style-name="T347">s.m.</text:span><text:span text:style-name="T341">, tutti i prodotti realizzati, nonché le banche dati che verranno </text:span><text:span text:style-name="T346">create</text:span><text:span text:style-name="T341"> <text:s/>o implementate sono di proprietà esclusiva della stazione appaltante.</text:span></text:p>
        </text:list-item>
        <text:list-item>
          <text:p text:style-name="P141">L’appaltatore dovrà comunicare preventivamente alla stazione appaltante l’esistenza di diritti di terzi e/o eventuali vincoli a favore di terzi sul materiale consegnato, che possano in qualsiasi modo limitarne l’utilizzazione nel modo e nel tempo.</text:p>
          <text:p text:style-name="P141"/>
        </text:list-item>
      </text:list>
      <text:p text:style-name="P40"><text:span text:style-name="T360">Commento:</text:span><text:span text:style-name="T341"> </text:span></text:p>
      <text:p text:style-name="P27">questo articolo è da inserire solo se ritenuto necessario in relazione al tipo di servizio.</text:p>
      <text:h text:style-name="P242" text:outline-level="1"><text:bookmark-start text:name="__RefHeading___Toc23028_638266915"/>Art. 2<text:span text:style-name="T468">5</text:span> – Trattamento dei dati personali<text:bookmark-end text:name="__RefHeading___Toc23028_638266915"/></text:h>
      <text:list xml:id="list7745985601353811952" text:style-name="L29">
        <text:list-item>
          <text:p text:style-name="P228"><text:span text:style-name="T1">In relazione all’appalto affidato, Titolare del trattamento è l</text:span><text:span text:style-name="T48">a Provincia Autonoma di Trento/</text:span><text:span text:style-name="T49">altra stazione appaltante</text:span><text:span text:style-name="T48">, che ha diritto di de</text:span><text:span text:style-name="T1">terminare le finalità e i mezzi del trattamento nel rispetto del Reg</text:span><text:span text:style-name="T46">olamento U</text:span><text:span text:style-name="T1">E 27/04/2016, n. 2016/679 (d’ora in avanti, per brevità, il “</text:span><text:span text:style-name="T47">regolamento</text:span><text:span text:style-name="T1">”)</text:span><text:span text:style-name="T45"> </text:span><text:span text:style-name="T1">e, a tal fine, </text:span><text:soft-page-break/><text:span text:style-name="T1">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29"><text:span text:style-name="T431">Nell’ambito dell’attività oggetto del contratto, l’appaltatore viene a conoscenza e tratta dati personali relativi agli utenti della stazione appaltante, o </text:span><text:span text:style-name="T432">ad </text:span><text:span text:style-name="T431">altri aventi diritto. Il trattamento di tali dati, da parte dell’appaltatore, deve avvenire esclusivamente in ragione dell’appalto affidato. Pertanto, con la stipula del contratto </text:span><text:span text:style-name="T433">di appalto</text:span><text:span text:style-name="T431">, l’appaltatore, ai sensi dell’art. 28 del regolamento, è nominato Responsabile del trattamento dei dati, </text:span><text:span text:style-name="T434">secondo l’allegato “Istruzioni al Responsabile del Trattamento dei dati” al presente capitolato speciale d’appalto</text:span><text:span text:style-name="T431">, per gli adempimenti previsti </text:span><text:span text:style-name="T433">nel contratto di appalto</text:span><text:span text:style-name="T431"> </text:span><text:span text:style-name="T432">e</text:span><text:span text:style-name="T431"> nei limiti e per la durata dello stesso. </text:span><text:span text:style-name="T435">La</text:span><text:span text:style-name="T431"> nomina di Responsabile <text:s/>è valida per tutta la durata del contratto d'appalto e si considererà revocata a completamento dell’incarico</text:span><text:span text:style-name="T87">.</text:span></text:p>
          <text:p text:style-name="P225">o in alternativa</text:p>
        </text:list-item>
      </text:list>
      <text:list xml:id="list3413074965139742416" text:style-name="L30">
        <text:list-item>
          <text:p text:style-name="P230"><text:span text:style-name="T39">In relazione all’appalto affidato, Titolare del trattamento è la Provincia Autonoma di Trento/</text:span><text:span text:style-name="T42">altra stazione appaltante</text:span><text:span text:style-name="T43">, </text:span><text:span text:style-name="T39">e l’appaltatore è tenuto al rispetto della disciplina contenuta nel Reg</text:span><text:span text:style-name="T40">olamento U</text:span><text:span text:style-name="T39">E 27/04/2016, n. 2016/679. </text:span><text:span text:style-name="T41">N</text:span><text:span text:style-name="T39">on ravvisando</text:span><text:span text:style-name="T41">si</text:span><text:span text:style-name="T39"> per il presente affidamento i presupposti di cui all’</text:span><text:span text:style-name="T37">art. 28 del regolamento </text:span><text:span text:style-name="T38">medesimo</text:span><text:span text:style-name="T37">, l’appaltatore non è nominato Responsabile del trattamento dei dati.</text:span></text:p>
        </text:list-item>
      </text:list>
      <text:p text:style-name="P232"/>
      <text:p text:style-name="P233">Commento:</text:p>
      <text:p text:style-name="P68"><text:span text:style-name="T5">il</text:span><text:span text:style-name="T2"> Servizio/</text:span><text:span text:style-name="T3">Ente </text:span><text:span text:style-name="T4">dovrà utilizzare la prima opzione nel caso occorra nominare l’appaltatore responsabile del trattamento dati, </text:span><text:span text:style-name="T9"><text:s/></text:span><text:span text:style-name="T10">o</text:span><text:span text:style-name="T4"> la seconda nel caso in cui tale nomina non sia necessaria</text:span><text:span text:style-name="T2">.</text:span></text:p>
      <text:p text:style-name="P69"><text:span text:style-name="T33">L</text:span><text:span text:style-name="T34">e “Istruzioni </text:span><text:span text:style-name="T36">al Responsabile del Trattamento dei dati</text:span><text:span text:style-name="T34">” nel caso di appalto che preveda il trattamento di dati giudiziari, <text:s/></text:span><text:span text:style-name="T35">devono </text:span><text:span text:style-name="T34">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3"/>
      <text:h text:style-name="P239" text:outline-level="1"><text:bookmark-start text:name="__RefHeading___Toc473883927"/>Art. 26 – Garanzia definitiva <text:bookmark-end text:name="__RefHeading___Toc473883927"/></text:h>
      <text:list xml:id="list7604260940325904442" text:style-name="L31">
        <text:list-item>
          <text:p text:style-name="P156">Per la disciplina della garanzia definitiva si applica l’art. 103 del D.Lgs. n. 50/2016.</text:p>
        </text:list-item>
        <text:list-item>
          <text:p text:style-name="P156">Qualora l’ammontare della garanzia dovesse ridursi per effetto dell’applicazione di penali o per qualsiasi altra causa, l’appaltatore deve provvedere al reintegro della stessa entro il termine di 10 (dieci) giorni dal ricevimento della relativa richiesta <text:span text:style-name="T125">della</text:span><text:span text:style-name="T97"> stazione appaltante.</text:span></text:p>
        </text:list-item>
        <text:list-item>
          <text:p text:style-name="P156"><text:span text:style-name="T97">In caso di inadempimento alle obbligazioni previste nel comma precedente la reintegrazione </text:span><text:span text:style-name="T125">è </text:span><text:span text:style-name="T97">effettua</text:span><text:span text:style-name="T125">ta</text:span><text:span text:style-name="T97"> a</text:span> valere sui ratei di prezzo da corrispondere all’appaltatore.</text:p>
        </text:list-item>
        <text:list-item>
          <text:p text:style-name="P157">Nel caso di integrazione del contratto, l’appaltatore deve modificare il valore della garanzia in misura proporzionale all’importo contrattualmente fissato nell’atto aggiuntivo, alle stesse condizioni di cui al presente articolo.</text:p>
        </text:list-item>
        <text:list-item>
          <text:p text:style-name="P194"><text:soft-page-break/><text:span text:style-name="T212">La garanzia </text:span><text:span text:style-name="T216">definitiva</text:span><text:span text:style-name="T212"> </text:span><text:span text:style-name="T217">dovrà essere emessa tramite la Scheda tecnica 1.2 o 1.2.1 allegata al D.M. n. 31 di data 19 gennaio 2018 del Ministero dello Sviluppo Economico accompagnata da un’apposita appendice riportante </text:span><text:span text:style-name="T218">la</text:span><text:span text:style-name="T217"> seguent</text:span><text:span text:style-name="T218">e</text:span><text:span text:style-name="T217"> clausol</text:span><text:span text:style-name="T218">a</text:span><text:span text:style-name="T217">: “</text:span><text:span text:style-name="T219">Il </text:span><text:span text:style-name="T264">Foro competente i</text:span><text:span text:style-name="T44">n caso di controversia fra il Garante e l’Amministrazione appaltante </text:span><text:span text:style-name="T264">è quello di Trento</text:span><text:span text:style-name="T289">. </text:span><text:span text:style-name="T297">(se del caso, </text:span><text:span text:style-name="T298">F</text:span><text:span text:style-name="T297">oro di Rovereto)”.</text:span></text:p>
        </text:list-item>
        <text:list-item>
          <text:p text:style-name="P195"><text:span text:style-name="T57">La stazione appaltante non accetta garanzie definitive non conformi allo Schema tipo sopracitato:</text:span><text:span text:style-name="T59"> </text:span><text:span text:style-name="T6">condizioni ulteriori rispetto a </text:span><text:span text:style-name="T7">quelle previste dallo Schema tipo 1.2 o 1.2.1 del D.M. n. 31/2018</text:span><text:span text:style-name="T6"> </text:span><text:span text:style-name="T8">non sono accettate dall’Amministrazione. Laddove queste condizioni ulteriori fossero destinate a disciplinare esclusivamente il </text:span><text:span text:style-name="T6">rapporto tra garante e contraente (ad es. deposito cautelativo) </text:span><text:span text:style-name="T8">devono recare una clausola espressa di non opponibilità alla stazione appaltante.</text:span></text:p>
          <text:p text:style-name="P206"/>
        </text:list-item>
      </text:list>
      <text:p text:style-name="P84"><text:span text:style-name="T360">Commento:</text:span><text:span text:style-name="T341"> </text:span></text:p>
      <text:p text:style-name="P48"><text:span text:style-name="T378">l</text:span><text:span text:style-name="T365">a circolare provinciale prot. n. 142568 di data 13 marzo 2017 ha precisato che</text:span><text:span text:style-name="T373"> nell’ordinamento provinciale non risulta applicabile il comma 6 dell’art. 103 del D.Lgs. n. 50/2016 inerente la garanzia per il pagamento della rata di saldo. </text:span></text:p>
      <text:p text:style-name="P52"><text:span text:style-name="apple-style-span"><text:span text:style-name="T278">La medesima circolare, </text:span></text:span><text:span text:style-name="apple-style-span"><text:span text:style-name="T279">con riguardo al </text:span></text:span><text:span text:style-name="apple-style-span"><text:span text:style-name="T278">comma 11 dell’art 103 </text:span></text:span><text:span text:style-name="apple-style-span"><text:span text:style-name="T280">del D.Lgs. n. 50/2016, </text:span></text:span><text:span text:style-name="apple-style-span"><text:span text:style-name="T279">ha esplicitato che le stazioni appaltanti possono</text:span></text:span><text:span text:style-name="apple-style-span"><text:span text:style-name="T278"> </text:span></text:span><text:span text:style-name="apple-style-span"><text:span text:style-name="T281">“</text:span></text:span><text:span text:style-name="apple-style-span"><text:span text:style-name="T278">non richiedere la garanzia definitiva negli appalti</text:span></text:span><text:span text:style-name="apple-style-span"><text:span text:style-name="T282"> </text:span></text:span><text:span text:style-name="apple-style-span"><text:span text:style-name="T278">da eseguirsi da operatori economici di comprovata solidità, </text:span></text:span><text:span text:style-name="apple-style-span"><text:span text:style-name="T282">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52"><text:span text:style-name="apple-style-span"><text:span text:style-name="T282">L</text:span></text:span><text:span text:style-name="apple-style-span"><text:span text:style-name="T278">’esonero dalla prestazione della garanzia definitiva deve essere adeguatamente motivato, unitamente alla specificazione delle modalità di miglioramento del prezzo di aggiudicazione. </text:span></text:span><text:span text:style-name="apple-style-span"><text:span text:style-name="T279">A tal fine, la circolare, a titolo indicativo, ha richiamato una norma dell’ordinamento provinciale dei lavori pubblici che prevede un criterio di miglioramento del prezzo. </text:span></text:span></text:p>
      <text:p text:style-name="P55"><text:span text:style-name="apple-style-span"><text:span text:style-name="T279">Si ritiene che la motivazione dell’esonero dalla garanzia definitiva, i criteri per individuare gli operatori di comprovata solidità, nonché il criterio di miglioramento del prezzo, debbano essere contenuti nel provvedimento a contrarre. </text:span></text:span></text:p>
      <text:p text:style-name="P56"><text:span text:style-name="apple-style-span"><text:span text:style-name="T286">Da ultimo si veda anche la circolare provinciale prot. n. 519133 di data 26 settembre 2017.</text:span></text:span></text:p>
      <text:h text:style-name="P234" text:outline-level="1"><text:bookmark-start text:name="__RefHeading___Toc473883928"/>Art. 27 – Obblighi assicurativi<text:bookmark-end text:name="__RefHeading___Toc473883928"/></text:h>
      <text:list xml:id="list5589570816820404930" text:style-name="L32">
        <text:list-item>
          <text:p text:style-name="P122">Sono a carico esclusivo dell’appaltatore tutte le spese e gli oneri assicurativi per rischi, infortuni, responsabilità civile e le spese di risarcimento danni verso persone e cose dell’appaltatore stesso, di terzi o della stazione <text:span text:style-name="T302">appaltante.</text:span></text:p>
        </text:list-item>
        <text:list-item>
          <text:p text:style-name="P122"><text:span text:style-name="T302">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text:span>e operante nell’ambito del contratto.</text:p>
        </text:list-item>
        <text:list-item>
          <text:p text:style-name="P123">L’appaltatore sarà ritenuto responsabile di ogni danno imputabile a negligenza del proprio personale; avrà pertanto a suo carico la rifusione di eventuali danni e ammanchi.</text:p>
        </text:list-item>
      </text:list>
      <text:p text:style-name="P11">o in alternativa</text:p>
      <text:list xml:id="list1993487782917196524" text:style-name="L33">
        <text:list-item>
          <text:p text:style-name="P124">L’appaltatore, in relazione agli obblighi assunti con il presente appalto, espressamente solleva la stazione appaltante da ogni e qualsiasi responsabilità <text:soft-page-break/>in caso di infortuni o danni eventualmente subiti da persone o cose, sia della stazione appaltante, sia dell’appaltatore, sia di terzi e<text:span text:style-name="T302"> verificat</text:span><text:span text:style-name="T323">i</text:span><text:span text:style-name="T302">si in</text:span> dipendenza dell’attività svolta nell’esecuzione dell’appalto.</text:p>
        </text:list-item>
        <text:list-item>
          <text:p text:style-name="P124">L’appaltatore sarà ritenuto responsabile di ogni danno imputabile a negligenza del proprio personale; avrà pertanto a suo carico la rifusione di eventuali danni ed ammanchi.</text:p>
        </text:list-item>
        <text:list-item>
          <text:p text:style-name="P125">A tale scopo l'appaltatore si impegna a stipular<text:span text:style-name="T302">e apposite polizze (RCT/RCO), in cui venga esplicitamente indicato che la stazione appaltante viene considerata "terza" a tutti gli effetti.</text:span></text:p>
        </text:list-item>
        <text:list-item>
          <text:p text:style-name="P124"><text:span text:style-name="T97">La polizza assicurativa RCT dovrà prevedere la copertura </text:span><text:span text:style-name="T122">dei danni </text:span><text:span text:style-name="T143">_____________.</text:span></text:p>
        </text:list-item>
        <text:list-item>
          <text:p text:style-name="P124">La polizza RCT dovrà essere stipulata sino alla concorrenza di un massimale unico per sinistro, per danni a cose e per persona lesa non inferiore a Euro <text:span text:style-name="T128">____,</text:span>00. </text:p>
        </text:list-item>
        <text:list-item>
          <text:p text:style-name="P124">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24">A tale riguardo dovrà essere stipulata polizza RCO con un massimale non inferiore a Euro <text:span text:style-name="T128">_____________</text:span> per sinistro con il limite di Euro <text:span text:style-name="T128">_______ </text:span>per persona.</text:p>
        </text:list-item>
        <text:list-item>
          <text:p text:style-name="P126">Copia delle polizze dovrà essere consegnata alla stazione appaltante <text:span text:style-name="T97">prima dell’</text:span><text:span text:style-name="T117">inizio del servizio</text:span><text:span text:style-name="T97">.</text:span></text:p>
        </text:list-item>
      </text:list>
      <text:p text:style-name="P18"/>
      <text:p text:style-name="P37">Commento:</text:p>
      <text:p text:style-name="P28">questo articolo è da inserire qualora la stazione appaltante ritenga necessario, per il tipo di attività richieste, che l’appaltatore presenti ulteriori garanzie <text:s/>oltre alla <text:span text:style-name="T445">garanzia</text:span> definitiva. </text:p>
      <text:p text:style-name="P27">Qualora la natura specifica del servizio invece richiedesse particolari assicurazioni (es. danni ambientali), la stazione appaltante aggiungerà le opportune coperture assicurative richieste.</text:p>
      <text:p text:style-name="P27">Qualora il servizio necessitasse di avere un massimale minimo assicurato, inserire la seconda opzione proposta, altrimenti è sufficiente la prima ipotesi testuale.</text:p>
      <text:h text:style-name="P243" text:outline-level="1"><text:bookmark-start text:name="__RefHeading___Toc473883929"/>Art. 28 – Penali<text:bookmark-end text:name="__RefHeading___Toc473883929"/></text:h>
      <text:list xml:id="list732682893390123204" text:style-name="L34">
        <text:list-item>
          <text:p text:style-name="P95"><text:span text:style-name="T100">In caso di ritardo nell’espletamento dell</text:span><text:span text:style-name="T108">e</text:span><text:span text:style-name="T100"> prestazion</text:span><text:span text:style-name="T108">i</text:span><text:span text:style-name="T100"> </text:span><text:span text:style-name="T108">di cui </text:span><text:span text:style-name="T139">….</text:span><text:span text:style-name="T108"> </text:span><text:span text:style-name="T101">(ad es. </text:span><text:span text:style-name="T108">al presente capitolato</text:span><text:span text:style-name="T101">)</text:span><text:span text:style-name="T56">,</text:span><text:span text:style-name="T100"> </text:span><text:span text:style-name="T110">è </text:span><text:span text:style-name="T100">applicata </text:span><text:span text:style-name="T106">una</text:span><text:span text:style-name="T100"> penale pari al</text:span><text:span text:style-name="T129"> ___ </text:span><text:span text:style-name="T100">per mille dell’importo contrattualmente dovuto per ogni giorno di ritardo.</text:span></text:p>
        </text:list-item>
        <text:list-item>
          <text:p text:style-name="P127">In caso di inadempimento delle prestazioni <text:span text:style-name="T338">dedotte in contratto, ivi comprese quelle di cui all’offerta tecnica,</text:span><text:span text:style-name="T302"> </text:span>si applic<text:span text:style-name="T473">a</text:span> una penale massima di Euro <text:span text:style-name="T128">____</text:span>.</text:p>
        </text:list-item>
        <text:list-item>
          <text:p text:style-name="P128">L’entità delle penali è stabilita in relazione alla gravità dell'inadempienza e/o disservizio.</text:p>
        </text:list-item>
        <text:list-item>
          <text:p text:style-name="P128"><text:span text:style-name="T339">In ogni caso l’applicazione delle penali avviene</text:span><text:span text:style-name="T302"> previa </text:span>contestazione scritta, a<text:span text:style-name="T302">vverso la quale l’appaltatore avrà facoltà di presentare le proprie osservazioni </text:span><text:span text:style-name="T324">per iscritto </text:span>entro <text:span text:style-name="T128">__ (___)</text:span> giorni dal ricevimento della PEC contenente la contestazione.</text:p>
        </text:list-item>
        <text:list-item>
          <text:p text:style-name="P94"><text:span text:style-name="T341">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text:span><text:soft-page-break/><text:span text:style-name="T341">ovvero a trattenerlo dalla </text:span><text:span text:style-name="T304">garanzia definitiva di cui</text:span><text:span text:style-name="T341"> all’art. </text:span><text:span text:style-name="T129">26</text:span><text:span text:style-name="T341"> del presente capitolato.</text:span></text:p>
        </text:list-item>
        <text:list-item>
          <text:p text:style-name="P127">Nel caso in cui l’importo della penale, calcolato ai sensi dei commi precedenti, superi il 10 % dell’importo <text:span text:style-name="T89">netto </text:span>contrattuale, la stazione appaltante procede a dichiarare la risoluzione del contratto<text:span text:style-name="T97">, </text:span><text:span text:style-name="T118">ai sensi dell’articolo </text:span><text:span text:style-name="T146">29</text:span><text:span text:style-name="T97">, </text:span>fatto salvo il diritto all’eventuale ri<text:span text:style-name="T302">sarcimento del danno patito a causa dell’inadempimento stesso.</text:span></text:p>
        </text:list-item>
        <text:list-item>
          <text:p text:style-name="P251"><text:span text:style-name="T222">La richiesta e/o il pagamento delle penali di cui al presente articolo non esonera in nessun caso l'</text:span><text:span text:style-name="T223">appaltatore</text:span><text:span text:style-name="T222"> dall’adempimento dell’obbligazione per la quale si è res</text:span><text:span text:style-name="T239">o</text:span><text:span text:style-name="T222"> inadempiente e che ha fatto sorgere l’obbligo di pagamento della medesima penale.</text:span></text:p>
        </text:list-item>
      </text:list>
      <text:p text:style-name="P40"><text:span text:style-name="T360">Commento:</text:span><text:span text:style-name="T341"> </text:span></text:p>
      <text:p text:style-name="P51"><text:span text:style-name="T377">q</text:span><text:span text:style-name="T375">uesto articolo viene rimesso alla valutazione della stazione appaltante per quanto concerne la </text:span><text:span text:style-name="T369">quantificazione</text:span><text:span text:style-name="T375"> dell’importo delle penali a </text:span><text:span text:style-name="T374">millesimi</text:span><text:span text:style-name="T375"> per ritardo.</text:span></text:p>
      <text:p text:style-name="P53"><text:span text:style-name="T285">Ai sensi dell’art. 113 bis, comma 2, del D.Lgs. 50/2016, i</text:span><text:span text:style-name="Strong_20_Emphasis"><text:span text:style-name="T180"> contratti di appalto <text:s/>prevedono penali per il ritardo </text:span></text:span><text:span text:style-name="Strong_20_Emphasis"><text:span text:style-name="T176">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181">à</text:span></text:span><text:span text:style-name="Strong_20_Emphasis"><text:span text:style-name="T176"> <text:s/>delle conseguenze legate al ritardo</text:span></text:span><text:span text:style-name="Emphasis"><text:span text:style-name="Strong_20_Emphasis"><text:span text:style-name="T176">.</text:span></text:span></text:span></text:p>
      <text:p text:style-name="P43"><text:span text:style-name="Strong_20_Emphasis"><text:span text:style-name="T393">È facoltativo l’inserimento delle penali per inadempimento; esse devono essere specifiche e sono rimesse alla discrezionalità della stazione appaltante. </text:span></text:span></text:p>
      <text:p text:style-name="P44"><text:span text:style-name="Strong_20_Emphasis"><text:span text:style-name="T394">In caso di aggiudicazione con il criterio dell’offerta economicamente più vantaggiosa devono essere previste delle penali espressamente riferite all’inadempimento di obbligazioni nascenti dall’offerta tecnica.</text:span></text:span></text:p>
      <text:p text:style-name="P54"><text:span text:style-name="Strong_20_Emphasis"><text:span text:style-name="T288">In merito a quant</text:span></text:span><text:span text:style-name="Strong_20_Emphasis"><text:span text:style-name="T184">o previsto dal comma 4, </text:span></text:span><text:span text:style-name="Strong_20_Emphasis"><text:span text:style-name="T444">si invitano le stazioni appaltanti a verificare la possibilità di inserire ulteriori dettagli del procedimento di applicazione delle penali.</text:span></text:span></text:p>
      <text:h text:style-name="P243" text:outline-level="1"><text:bookmark-start text:name="__RefHeading___Toc473883930"/>Art. 29 – Risoluzione del contratto<text:bookmark-end text:name="__RefHeading___Toc473883930"/></text:h>
      <text:list xml:id="list522524197982999743" text:style-name="L35">
        <text:list-item>
          <text:p text:style-name="P129"><text:span text:style-name="T302">Per la disciplina della risoluzione del contratto si applica l’art. 108 </text:span><text:span text:style-name="apple-style-span"><text:span text:style-name="T254">del D.Lgs. n. 50/2016</text:span></text:span><text:span text:style-name="T302">.</text:span></text:p>
        </text:list-item>
        <text:list-item>
          <text:p text:style-name="P96"><text:span text:style-name="T136">[</text:span><text:span text:style-name="T362">Eventuale</text:span><text:span text:style-name="T136">] </text:span><text:span text:style-name="T307">A titolo esemplificativo </text:span><text:span text:style-name="T308">e non esaustivo,</text:span><text:span text:style-name="T307"> ricorrono i presupposti di cui all’art. 108, <text:s/>comma 3, </text:span><text:span text:style-name="apple-style-span"><text:span text:style-name="T255">del D.Lgs. n. 50/2016</text:span></text:span><text:span text:style-name="T307"> nei seguenti casi: <text:s/></text:span></text:p>
        </text:list-item>
      </text:list>
      <text:list xml:id="list5615034984641409584" text:style-name="L36">
        <text:list-item>
          <text:p text:style-name="P158">frode, a qualsiasi titolo, da parte dell’appaltatore nell’esecuzione delle prestazioni affidate;</text:p>
        </text:list-item>
        <text:list-item>
          <text:p text:style-name="P130">ingiustificata sospensione del servizio;</text:p>
        </text:list-item>
        <text:list-item>
          <text:p text:style-name="P130">subappalto non autorizzato;</text:p>
        </text:list-item>
        <text:list-item>
          <text:p text:style-name="P97"><text:span text:style-name="T341">cessione in tutto o in parte del contratto a terzi, in violazione dell’art. </text:span><text:span text:style-name="T129">16</text:span><text:span text:style-name="T341"> del presente capitolato;</text:span></text:p>
        </text:list-item>
        <text:list-item>
          <text:p text:style-name="P98"><text:span text:style-name="T341">il non aver iniziato </text:span><text:span text:style-name="T137">o concluso</text:span><text:span text:style-name="T129"> </text:span><text:span text:style-name="T341">l’esecuzione delle attività oggetto del contratto entro </text:span><text:span text:style-name="T129">___</text:span><text:span text:style-name="T341"> giorni dal termine previsto contrattualmente o richiesto dalla stazione appaltante; </text:span></text:p>
        </text:list-item>
        <text:list-item>
          <text:p text:style-name="P130">mancato rispetto ripetuto degli obblighi retributivi, previdenziali ed assistenziali stabiliti dai vigenti contratti collettivi;</text:p>
        </text:list-item>
        <text:list-item>
          <text:p text:style-name="P97"><text:span text:style-name="T341">riscontro, durante le verifiche ispettive eseguite dalla stazione appaltante presso l’appaltatore, di non conformità che potenzialmente potrebbero arrecare grave nocumento alla qualità del servizio e/o rischi di danni economici e/o di immagine alla stazione appaltante stessa, in conformità all’art. </text:span><text:span text:style-name="T129">14, comma 3</text:span><text:span text:style-name="T341">, del presente capitolato;</text:span></text:p>
        </text:list-item>
        <text:list-item>
          <text:p text:style-name="P99"><text:soft-page-break/><text:span text:style-name="T341">applicazione di penali tali da superare il limite previsto dall’art. </text:span><text:span text:style-name="T129">28, comma </text:span><text:span text:style-name="T134">5</text:span><text:span text:style-name="T129">,</text:span><text:span text:style-name="T341"> del presente capitolato;</text:span></text:p>
        </text:list-item>
        <text:list-item>
          <text:p text:style-name="P131">il venire meno dei requisiti tecnici posti alla base dell’aggiudicazione dell’appalto;</text:p>
          <text:p text:style-name="P208"><text:span text:style-name="T131">[</text:span><text:span text:style-name="T129">alcuni esempi tra i quali scegliere eventuali ulteriori casi di </text:span><text:span text:style-name="T132">grave inadempimento</text:span><text:span text:style-name="T131">]</text:span></text:p>
        </text:list-item>
        <text:list-item>
          <text:p text:style-name="P97"><text:span text:style-name="T341">utilizzo anche temporaneo di risorse umane non rispondenti ai requisiti specificat</text:span><text:span text:style-name="T100">i </text:span><text:span text:style-name="T109">ed alle altre condizioni stabilite</text:span><text:span text:style-name="T100">;</text:span></text:p>
        </text:list-item>
        <text:list-item>
          <text:p text:style-name="P130">mancato rispetto ripetuto degli obblighi di legge in materia di salute e sicurezza sui luoghi di lavoro;</text:p>
        </text:list-item>
        <text:list-item>
          <text:p text:style-name="P130">mancato grave rispetto degli obblighi di legge in materia di tutela della privacy;</text:p>
        </text:list-item>
        <text:list-item>
          <text:p text:style-name="P130">mancato rispetto del requisito di localizzazione dell’infrastruttura di erogazione dei servizi nell’ambito territoriale prescritto contrattualmente;</text:p>
        </text:list-item>
        <text:list-item>
          <text:p text:style-name="P175"><text:span text:style-name="T460">qualora </text:span>il responsabile del procedimento, <text:span text:style-name="T460">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142">altro, a scelta della stazione appaltante. </text:p>
          <text:p text:style-name="P209"><text:span text:style-name="T131">[</text:span><text:span text:style-name="T133">In ogni caso vanno inserit</text:span><text:span text:style-name="T132">e fattispecie di grave inadempimento </text:span><text:span text:style-name="T129">che </text:span><text:span text:style-name="T133">non </text:span><text:span text:style-name="T129">sia</text:span><text:span text:style-name="T133">no </text:span><text:span text:style-name="T132">definite in modo generico</text:span><text:span text:style-name="T129">]</text:span><text:span text:style-name="T341">.</text:span></text:p>
        </text:list-item>
      </text:list>
      <text:list xml:id="list110060199877620" text:continue-list="list522524197982999743" text:style-name="L35">
        <text:list-item>
          <text:p text:style-name="P169">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list-item>
      </text:list>
      <text:p text:style-name="P46"><text:span text:style-name="T360">Commento:</text:span><text:span text:style-name="T341"> </text:span></text:p>
      <text:p text:style-name="P47"><text:span text:style-name="T365">questo articolo viene rimesso alla valutazione della stazione appaltante per quanto concerne l</text:span><text:span text:style-name="T372">’</text:span><text:span text:style-name="T367">identificazione </text:span><text:span text:style-name="T368">dei </text:span><text:span text:style-name="T365">casi di grave inadempimento</text:span><text:span text:style-name="T385"> ai sensi del comma 3 e non una mera negligenza ai sensi del comma 4 dell’art. 108</text:span><text:span text:style-name="T382">.</text:span><text:span text:style-name="T365"> </text:span></text:p>
      <text:p text:style-name="P47"><text:span text:style-name="T370">I</text:span><text:span text:style-name="T365">l redattore potrà opportunamente integrare/modificare l’elenco in base alle proprie esigenze.</text:span></text:p>
      <text:h text:style-name="P240" text:outline-level="1"><text:bookmark-start text:name="__RefHeading___Toc473883932"/><text:span text:style-name="T341">Art. 3</text:span><text:span text:style-name="T345">0</text:span><text:span text:style-name="T341"> – Recesso </text:span><text:bookmark-end text:name="__RefHeading___Toc473883932"/></text:h>
      <text:list xml:id="list4948556700724652108" text:style-name="L37">
        <text:list-item>
          <text:p text:style-name="P132">Per la disciplina del recesso del contratto si applica l’art. 109 <text:span text:style-name="apple-style-span"><text:span text:style-name="T254">del D.Lgs. n. 50/2016</text:span></text:span><text:span text:style-name="T302">.</text:span></text:p>
        </text:list-item>
      </text:list>
      <text:h text:style-name="P243" text:outline-level="1"><text:bookmark-start text:name="__RefHeading___Toc473883933"/>Art. 3<text:span text:style-name="T446">1</text:span> – Definizione delle controversie<text:bookmark-end text:name="__RefHeading___Toc473883933"/></text:h>
      <text:list xml:id="list3005524418641653227" text:style-name="L38">
        <text:list-item>
          <text:p text:style-name="P133">Per le eventuali controversie che dovessero insorgere tra la stazione appaltante e l’appaltatore, che non si siano potute definire <text:span text:style-name="T119">con l’accordo bonario ai sensi dell’art. 206 </text:span><text:span text:style-name="T120">del </text:span><text:span text:style-name="T119">D.Lgs. </text:span><text:span text:style-name="T121">n. </text:span><text:span text:style-name="T119">50/2016</text:span><text:span text:style-name="T97">, sia durante l'ese</text:span>cuzione del contratto che al termine del contratto stesso, è competente in via esclusiva il Foro di Trento.</text:p>
        </text:list-item>
        <text:list-item>
          <text:p text:style-name="P176">È escluso l’arbitrato <text:span text:style-name="T464">ed è vietato in ogni caso il compromesso</text:span>.</text:p>
          <text:p text:style-name="P176"/>
          <text:p text:style-name="P216"><text:span text:style-name="T360">Commento:</text:span><text:span text:style-name="T341"> </text:span></text:p>
          <text:p text:style-name="P218"><text:span text:style-name="T436">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text:s/>e del fatto che, quanto meno nel territorio della Provincia di Trento, il ricorso alla procedura arbitrale non offre particolari vantaggi in termini di celerità rispetto al ricorso instaurato innanzi </text:span><text:soft-page-break/><text:span text:style-name="T436">alla sede giurisdizionale competente. <text:s/>Qualora, invece</text:span>, <text:span text:style-name="T466">per la definizione delle controversie, si volesse </text:span>ricorrere all’istituto dell’arbitrato l<text:span text:style-name="T465">a norma di riferimento è l</text:span>’art. 209 del <text:span text:style-name="T461">D.Lgs. n. 50/2016 e negli atti di gara e nel capitolato dovrà essere inserita la clausola compromissoria.</text:span></text:p>
        </text:list-item>
      </text:list>
      <text:h text:style-name="P237" text:outline-level="1"><text:bookmark-start text:name="__RefHeading___Toc473883934"/><text:span text:style-name="T302">Art. 3</text:span><text:span text:style-name="T325">2</text:span><text:span text:style-name="T302"> –</text:span> Obblighi in materia di tracciabilità dei flussi finanziari<text:bookmark-end text:name="__RefHeading___Toc473883934"/></text:h>
      <text:p text:style-name="P20">[Clausola tipo nel caso in cui sia previsto il subappalto]</text:p>
      <text:list xml:id="list1622812514194159668" text:style-name="L39">
        <text:list-item>
          <text:p text:style-name="P159">L’<text:span text:style-name="T448">a</text:span>ppaltatore, a pena di nullità del contratto, assume gli obblighi di tracciabilità dei flussi finanziari di cui all’art. 3 dell<text:span text:style-name="T97">a </text:span><text:span text:style-name="T113">legge</text:span><text:span text:style-name="T97"> 136/2010 e </text:span><text:span text:style-name="T114">s.m</text:span><text:span text:style-name="T97">..<text:tab/></text:span></text:p>
        </text:list-item>
        <text:list-item>
          <text:p text:style-name="P160">L’<text:span text:style-name="T448">a</text:span>ppaltatore deve inserire nei contratti stipulati con privati subappaltatori o fornitori di beni e servizi le seguenti clausole, ai sensi della <text:span text:style-name="T449">legge</text:span> 136/2010 e <text:span text:style-name="T459">s.m</text:span>.:</text:p>
          <text:p text:style-name="P161"><text:span text:style-name="T438">“</text:span>Art. <text:span text:style-name="T128">(…)</text:span> (Obblighi del subappaltatore/subcontraente relativi alla tracciabilità dei flussi finanziari).<text:tab/></text:p>
          <text:p text:style-name="P161">I. L’impresa <text:span text:style-name="T128">(…)</text:span>, in qualità di subappaltatore/subcontraente dell’impresa <text:span text:style-name="T128">(…)</text:span> nell’ambito del contratto sottoscritto <text:span text:style-name="T128">con la Provincia </text:span><text:span text:style-name="T144">a</text:span><text:span text:style-name="T128">utonoma di Trento (…)</text:span>, identificato con il CIG n.<text:span text:style-name="T128"> (…)</text:span>/CUP n. <text:span text:style-name="T128">(…)</text:span>, assume tutti gli obblighi di tracciabilità dei flussi finanziari di cui all’articolo 3 della legge 13 agosto 2010, n. 136 e successive modifiche.<text:tab/></text:p>
          <text:p text:style-name="P161">II. L’impresa <text:span text:style-name="T128">(…),</text:span> in qualità di subappaltatore/subcontraente dell’impresa <text:span text:style-name="T128">(…),</text:span> si impegna a dare immediata comunicazione alla <text:span text:style-name="T128">Provincia </text:span><text:span text:style-name="T144">a</text:span><text:span text:style-name="T128">utonoma di Trento (…)</text:span> della notizia dell’inadempimento della propria controparte agli obblighi di tracciabilità finanziaria.<text:tab/></text:p>
          <text:p text:style-name="P161">III. L’impresa <text:span text:style-name="T128">(…)</text:span>, in qualità di subappaltatore/subcontraente dell’impresa <text:span text:style-name="T128">(…)</text:span>, si impegna ad inviare copia del presente contratto alla <text:span text:style-name="T128">Provincia </text:span><text:span text:style-name="T144">a</text:span><text:span text:style-name="T128">utonoma di Trento (…)</text:span>.”.<text:tab/></text:p>
        </text:list-item>
        <text:list-item>
          <text:p text:style-name="P161">L’<text:span text:style-name="T448">a</text:span>ppaltator<text:span text:style-name="T97">e si impegna a dare immediata comunicazione alla </text:span><text:span text:style-name="T112">stazione appaltante</text:span><text:span text:style-name="T97"> ed al Commissariato del Governo della provincia di Trento della notizia dell’inadempimento della propria controparte (subappaltatore/sub-contraente) agli obblighi di tracciabilità finanziaria.<text:tab/></text:span></text:p>
        </text:list-item>
        <text:list-item>
          <text:p text:style-name="P161"><text:span text:style-name="T449">La stazione appaltante</text:span> verifica i contratti sottoscritti tra l’<text:span text:style-name="T449">a</text:span>ppaltatore ed i subappaltatori e i subcontraenti in ordine all’apposizione della clausola sull’obbligo del rispetto delle disposizioni di cui all’art. 3 della <text:span text:style-name="T449">legge</text:span> 136/2010, e, ove ne riscontri la mancanza, rileva la radicale nullità del contratto.<text:tab/></text:p>
        </text:list-item>
        <text:list-item>
          <text:p text:style-name="P171"><text:span text:style-name="T100">Le parti stabiliscono espressamente che il contratto è risolto di diritto in tutti i casi in cui le transazioni siano state eseguite senza avvalersi di banche o della società Poste </text:span><text:span text:style-name="T102">I</text:span><text:span text:style-name="T100">taliane SPA attraverso bonifici su conti dedicati, destinati a registrare tutti i movimenti finanziari, in ingresso ed in uscita, in esecuzione degli obblighi scaturenti dal contratto. L’</text:span><text:span text:style-name="T102">a</text:span><text:span text:style-name="T100">ppaltatore comunica all</text:span><text:span text:style-name="T102">a </text:span><text:span text:style-name="T104">stazione appaltante</text:span><text:span text:style-name="T100"> gli estremi identificativi dei conti correnti bancari o postali, accesi presso banche o presso la società Poste Italiane SPA, dedicati, anche non in via esclusiva, alle commesse pubbliche. La comunicazione all</text:span><text:span text:style-name="T102">a </text:span><text:span text:style-name="T104">stazione appaltante</text:span><text:span text:style-name="T100"> deve avvenire entro sette giorni dall’accensione dei conti correnti</text:span><text:span text:style-name="T341"> dedicati e nello stesso termine l’</text:span><text:span text:style-name="T344">a</text:span><text:span text:style-name="T341">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61">Nel rispetto degli obblighi sulla tracciabilità dei flussi finanziari, il bonifico bancario o postale deve riportare, in relazione a ciascuna transazione, il codice identificativo di gara ed il codice unico <text:span text:style-name="T489">di </text:span>progetto.<text:tab/></text:p>
        </text:list-item>
      </text:list>
      <text:p text:style-name="P19"><text:soft-page-break/><text:span text:style-name="T94">o in alternativa </text:span>[Clausola tipo nel caso in cui non sia previsto il subappalto]</text:p>
      <text:list xml:id="list7398609088180917856" text:style-name="L40">
        <text:list-item>
          <text:p text:style-name="P162">L’<text:span text:style-name="T448">a</text:span>ppaltatore, a pena di nullità del contratto, assume gli obblighi di tracciabilità dei flussi finanziari di cui all’art. 3 della<text:span text:style-name="T97"> </text:span><text:span text:style-name="T113">legge</text:span><text:span text:style-name="T97"> 136/2010 e </text:span><text:span text:style-name="T114">s.m</text:span><text:span text:style-name="T97">..<text:tab/></text:span></text:p>
        </text:list-item>
        <text:list-item>
          <text:p text:style-name="P162"><text:span text:style-name="T97">L’</text:span><text:span text:style-name="T113">a</text:span><text:span text:style-name="T97">ppaltatore deve inserire nei contratti stipulati con privati fornitori di beni e servizi le seguenti clausole, ai sensi della </text:span><text:span text:style-name="T113">legge</text:span><text:span text:style-name="T97"> 136/20</text:span>10 e <text:span text:style-name="T459">s.m</text:span>.:</text:p>
          <text:p text:style-name="P163"><text:span text:style-name="T438">“</text:span>Art. <text:span text:style-name="T128">(…)</text:span> (Obblighi del subcontraente relativi alla tracciabilità dei flussi finanziari).<text:tab/></text:p>
          <text:p text:style-name="P163">I. L’impresa <text:span text:style-name="T128">(…),</text:span> in qualità di subcontraente dell’impresa <text:span text:style-name="T128">(…)</text:span> nell’ambito del contratto sottoscritto c<text:span text:style-name="T128">on la Provincia Autonoma di Trento (…),</text:span> identificato con il CIG n. <text:span text:style-name="T128">(…)</text:span>/CUP n. <text:span text:style-name="T128">(…),</text:span> assume tutti gli obblighi di tracciabilità dei flussi finanziari di cui all’articolo 3 della legge 13 agosto 2010, n. 136 e successive modifiche.<text:tab/></text:p>
          <text:p text:style-name="P163">II. L’impresa <text:span text:style-name="T128">(…)</text:span>, in qualità di subcontraente dell’impresa <text:span text:style-name="T128">(…), </text:span>si impegna a dare immediata comunicazione alla <text:span text:style-name="T128">Provincia Autonoma di Trento (…)</text:span> della notizia dell’inadempimento della propria controparte agli obblighi di tracciabilità finanziaria.<text:tab/></text:p>
          <text:p text:style-name="P163">III. L’impresa <text:span text:style-name="T128">(…), </text:span>in qualità di subcontraente dell’impresa <text:span text:style-name="T128">(…)</text:span>, si impegna ad inviare copia del presente contratto alla <text:span text:style-name="T128">Provincia Autonoma di Trento (…)</text:span>.”.<text:tab/></text:p>
        </text:list-item>
        <text:list-item>
          <text:p text:style-name="P162">L’<text:span text:style-name="T449">a</text:span>ppaltatore deve comunicare all<text:span text:style-name="T113">a stazione appaltante</text:span><text:span text:style-name="T97"> i dati relativi a tutti i subcontratti stipulati per l'esecuzione dell'appalto, sottoposti agli obblighi di tracciabilità dei flussi finanziari previsti dalla </text:span><text:span text:style-name="T113">legge</text:span><text:span text:style-name="T97"> 136/2010 e </text:span><text:span text:style-name="T114">s.m</text:span><text:span text:style-name="T97">., con il nome del subcontraente, l'importo del contratto, l'oggetto della prestazione affidata e la dichiarazione che non sussiste, nei confronti dell'affidatario, alcun divieto previsto dall'articolo 67 del </text:span><text:span text:style-name="T115">D.Lgs.</text:span><text:span text:style-name="T97"> n. 159 del 2011.<text:tab/></text:span></text:p>
        </text:list-item>
        <text:list-item>
          <text:p text:style-name="P163">L’<text:span text:style-name="T449">a</text:span>ppaltatore si impegna a dare immediata comunicazione all<text:span text:style-name="T449">a stazione appaltante</text:span> ed al Commissariato del Governo della provincia di Trento della notizia dell’inadempimento della propria controparte (sub-contraente) agli obblighi di tracciabilità finanziaria.<text:tab/></text:p>
        </text:list-item>
        <text:list-item>
          <text:p text:style-name="P163"><text:span text:style-name="T449">La stazione appaltante</text:span> verifica i contratti sottoscritti tra l’<text:span text:style-name="T449">a</text:span>ppaltatore ed i subcontraenti in ordine all’apposizione della clausola sull’obbligo del rispetto delle disposizioni di cui all’art. 3 della <text:span text:style-name="T449">legge</text:span> 136/2010, e, ove ne riscontri la mancanza, rileva la radicale nullità del contratto.<text:tab/></text:p>
        </text:list-item>
        <text:list-item>
          <text:p text:style-name="P163"><text:span text:style-name="T97">Le parti stabiliscono espressamente che il contratto è risolto di diritto in tutti i casi in cui le transazioni siano state eseguite senza avvalersi di banche o della società Poste </text:span><text:span text:style-name="T113">I</text:span><text:span text:style-name="T97">taliane SPA attraverso bonifici su conti dedicati, destinati a registrare tutti i movimenti finanziari, in ingresso ed in uscita, in esecuzione degli obblighi scaturenti dal contratto. L’</text:span><text:span text:style-name="T113">a</text:span><text:span text:style-name="T97">ppaltatore comunica all</text:span><text:span text:style-name="T113">a stazione appaltante</text:span><text:span text:style-name="T97"> gli estremi identificativi dei conti correnti bancari o postali, accesi presso banche o presso la società Poste Italiane SPA, dedicati, anche non in via esclusiva, alle commesse pubbliche. La comunicazione all</text:span><text:span text:style-name="T113">a stazione appaltante</text:span><text:span text:style-name="T97"> deve avvenire entro sette giorni dall’accensione dei conti correnti dedicati e nello stesso termine l’</text:span><text:span text:style-name="T113">a</text:span><text:span text:style-name="T97">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177">Nel rispetto degli obblighi sulla tracciabilità dei flussi finanziari, il bonifico bancario o postale deve riportare, in relazione a ciascuna transazione, il codice identificativo di gara ed il codice unico <text:span text:style-name="T488">di </text:span>progetto.</text:p>
        </text:list-item>
      </text:list>
      <text:h text:style-name="P244" text:outline-level="1"><text:bookmark-start text:name="__RefHeading___Toc473883935"/><text:soft-page-break/><text:span text:style-name="T97">Art. 3</text:span><text:span text:style-name="T111">3</text:span><text:span text:style-name="T97"> –</text:span> Obblighi in materia di legalità<text:bookmark-end text:name="__RefHeading___Toc473883935"/></text:h>
      <text:list xml:id="list1840651257383650871" text:style-name="L41">
        <text:list-item>
          <text:p text:style-name="P172"><text:span text:style-name="T341">Fermo restando l’obbligo di denuncia all’Autorità giudiziaria, l’appaltatore si impegna a segnalare tempestivamente </text:span><text:span text:style-name="T100">alla </text:span><text:span text:style-name="T103">stazione appaltante</text:span><text:span text:style-name="T100"> </text:span><text:span text:style-name="T341">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64">L’appaltatore inserisce <text:span text:style-name="T128">nei contratti di subappalto e </text:span>nei contratti stipulati con ogni altro soggetto che intervenga a qualunque titolo nell'esecuzione del contratto, la seguente clausola: <text:span text:style-name="T363">“Fermo restando l’obbligo di denuncia all’Autorità giudiziaria, il </text:span><text:span text:style-name="T387">subappaltatore</text:span><text:span text:style-name="T363">/subcontraente si impegna a riferire tempestivamente all’Ente </text:span><text:span text:style-name="T387">(…)</text:span><text:span text:style-name="T363"> ogni illecita richiesta di denaro, prestazione o altra utilità ovvero offerta di protezione, che venga avanzata nel corso dell’esecuzione del contratto nei confronti di un proprio rappresentante, dipendente o agente”.</text:span></text:p>
          <text:p text:style-name="P178"/>
        </text:list-item>
      </text:list>
      <text:p text:style-name="P46"><text:span text:style-name="T360">Commento:</text:span><text:span text:style-name="T341"> </text:span></text:p>
      <text:p text:style-name="P32"><text:span text:style-name="T469">t</text:span>ogliere il riferimento al subappaltatore, se non è previsto il subappalto.</text:p>
      <text:h text:style-name="P240" text:outline-level="1"><text:bookmark-start text:name="__RefHeading___Toc473883936"/><text:span text:style-name="T304">Art. 3</text:span><text:span text:style-name="T309">4</text:span><text:span text:style-name="T304"> – Spese </text:span><text:span text:style-name="T341">contrattuali</text:span><text:bookmark-end text:name="__RefHeading___Toc473883936"/></text:h>
      <text:list xml:id="list6072656349286532556" text:style-name="L42">
        <text:list-item>
          <text:p text:style-name="P134">L’imposta di bollo e l’eventuale imposta di registro relative al contratto e tutti gli altri oneri tributari sono a carico dell’appaltatore. </text:p>
        </text:list-item>
      </text:list>
      <text:p text:style-name="P40"><text:span text:style-name="T360">Commento:</text:span><text:span text:style-name="T341"> </text:span></text:p>
      <text:p text:style-name="P27">verificare che nel bando di gara sia inserita la seguente clausola:</text:p>
      <text:p text:style-name="P42"><text:span text:style-name="T386">“</text:span><text:span text:style-name="T365">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388">a (D.Lgs. 6 settembre 2011, n. 159), la stazione appaltante procede ad incamerare la </text:span><text:span text:style-name="T390">garanzia</text:span><text:span text:style-name="T388"> provvisoria a titolo di risarcimento del danno derivante dalla mancata stipulazione del contratto per colpa dell’aggiudicatario, fatta salva l’irrogazione delle sanzioni previste dalle altre leggi vigenti in materia”. </text:span></text:p>
      <text:h text:style-name="P245" text:outline-level="1"><text:bookmark-start text:name="__RefHeading___Toc473883937"/><text:span text:style-name="T341">Art. 3</text:span><text:span text:style-name="T345">5</text:span><text:span text:style-name="T341"> – Intervenuta disponibilità di convenzioni APAC o Consip</text:span><text:bookmark-end text:name="__RefHeading___Toc473883937"/></text:h>
      <text:list xml:id="list362036768153647141" text:style-name="L43">
        <text:list-item>
          <text:p text:style-name="P165">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p>
        </text:list-item>
        <text:list-item>
          <text:p text:style-name="P165">Il recesso diverrà operativo previo invio di apposita comunicazione tramite PEC e fissando un preavviso non inferiore a 15 (quindici) giorni.</text:p>
        </text:list-item>
        <text:list-item>
          <text:p text:style-name="P165">In caso di recesso verranno pagate all’appaltatore le prestazioni regolarmente eseguite e il 10% di quelle ancora da eseguire.</text:p>
        </text:list-item>
      </text:list>
      <text:h text:style-name="P245" text:outline-level="1"><text:bookmark-start text:name="__RefHeading___Toc473883938"/><text:span text:style-name="T341">Art. 3</text:span><text:span text:style-name="T345">6</text:span><text:span text:style-name="T341"> – Disposizioni anticorruzione</text:span><text:bookmark-end text:name="__RefHeading___Toc473883938"/></text:h>
      <text:list xml:id="list3017692448482618764" text:style-name="L44">
        <text:list-item>
          <text:p text:style-name="P173"><text:span text:style-name="T341">Nell’espletamento del servizio oggetto del presente capitolato vanno rispettati gli obblighi di condotta previsti dal vigente Codice di comportamento approvato ai sensi della legge 6 novembre 2012, n. 190 (“</text:span><text:span text:style-name="T364">Disposizioni per la prevenzione </text:span><text:soft-page-break/><text:span text:style-name="T364">e la repressione della corruzione e dell'illegalità nella pubblica </text:span><text:span text:style-name="T379">amministrazione</text:span><text:span text:style-name="T364">”</text:span><text:span text:style-name="T341">) e visibile sul sito istituzionale della stazione appaltante, la cui violazione costituisce causa di risoluzione del contratto.</text:span></text:p>
          <text:p text:style-name="P147"><text:span text:style-name="T350">[</text:span><text:span text:style-name="T361">Eventuale</text:span><text:span text:style-name="T350">: </text:span><text:span text:style-name="T354">n</text:span><text:span text:style-name="T343">e</text:span><text:span text:style-name="T341">i contratti di competenza della PAT v</text:span><text:span text:style-name="T343">errà </text:span><text:span text:style-name="T341">inserit</text:span><text:span text:style-name="T343">o</text:span><text:span text:style-name="T341"> i</text:span><text:span text:style-name="T343">l</text:span><text:span text:style-name="T341"> seguent</text:span><text:span text:style-name="T343">e</text:span><text:span text:style-name="T341"> </text:span><text:span text:style-name="T343">articolato</text:span><text:span text:style-name="T341">:</text:span></text:p>
        </text:list-item>
        <text:list-item>
          <text:p text:style-name="P146"><text:span text:style-name="T224">L'</text:span><text:span text:style-name="T225">appaltatore</text:span><text:span text:style-name="T224">,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84"><text:span text:style-name="T245">L'</text:span><text:span text:style-name="T246">appaltatore</text:span><text:span text:style-name="T247">, con riferimento alle prestazioni oggetto del contratto, </text:span><text:span text:style-name="T156">si impegna</text:span><text:span text:style-name="T247">,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184"><text:span text:style-name="T245">L'</text:span><text:span text:style-name="T246">appaltatore</text:span><text:span text:style-name="T245"> dichiara che l'Amministrazione </text:span><text:span text:style-name="T251">gli</text:span><text:span text:style-name="T245"> ha trasmesso, ai sensi dell'art. 18 del Codice di comportamento sopra richiamato, copia del Codice stesso e</text:span><text:span text:style-name="T462"> </text:span><text:span text:style-name="T245">dichiara di averne preso completa e piena conoscenza. </text:span><text:span text:style-name="T248">L'</text:span><text:span text:style-name="T246">appaltatore</text:span><text:span text:style-name="T248"> </text:span><text:span text:style-name="T245">si impegna a trasmettere copia dello stesso ai propri collaboratori a qualsiasi titolo.</text:span></text:p>
        </text:list-item>
        <text:list-item>
          <text:p text:style-name="P184"><text:span text:style-name="T245">L'</text:span><text:span text:style-name="T249">A</text:span><text:span text:style-name="T245">mministrazione, accertata la compatibilità dell'obbligo violato con la tipologia del rapporto instaurato, contesta, per iscritto, le presunte violazioni degli obblighi previsti dal Codice di </text:span><text:span text:style-name="T250">c</text:span><text:span text:style-name="T245">omportamento ed assegna un termine non superiore a dieci giorni per la presentazione di eventuali osservazioni e giustificazioni.</text:span></text:p>
        </text:list-item>
        <text:list-item>
          <text:p text:style-name="P182"><text:span text:style-name="T240">L'Amministrazione, nel rispetto dei criteri indicati dalla Circolare del Dirigente di APAC n. Prot. S171/16/384752/3.5/2016 </text:span><text:span text:style-name="T242">di </text:span><text:span text:style-name="T240">data 19 luglio 2016, emanata in forza di quanto disposto dall'art. 17, comma 3, </text:span><text:span text:style-name="T241">dell’allora </text:span><text:span text:style-name="T240">Piano </text:span><text:span text:style-name="T244">provinciale </text:span><text:span text:style-name="T240">di </text:span><text:span text:style-name="T244">p</text:span><text:span text:style-name="T240">revenzione della </text:span><text:span text:style-name="T244">c</text:span><text:span text:style-name="T240">orruzione </text:span><text:span text:style-name="T241">2016-2018</text:span><text:span text:style-name="T240">, </text:span><text:span text:style-name="T243">da </text:span><text:span text:style-name="T241">riferi</text:span><text:span text:style-name="T243">rsi</text:span><text:span text:style-name="T244"> </text:span><text:span text:style-name="T241">alla </text:span><text:span text:style-name="T240">corrispondente </text:span><text:span text:style-name="T241">disposizione </text:span><text:span text:style-name="T240">del Piano </text:span><text:span text:style-name="T244">provinciale </text:span><text:span text:style-name="T240">di </text:span><text:span text:style-name="T244">p</text:span><text:span text:style-name="T240">revenzione della </text:span><text:span text:style-name="T244">c</text:span><text:span text:style-name="T240">orruzione ora </text:span><text:span text:style-name="T241">vigente</text:span><text:span text:style-name="T240">, esaminate le eventuali osservazioni/giustificazioni formulate, ovvero in assenza delle medesime, dispone, se del caso, la risoluzione del contratto, fatto salvo il risarcimento di tutti i danni subiti.</text:span></text:p>
        </text:list-item>
        <text:list-item>
          <text:p text:style-name="P184"><text:span text:style-name="T196">L'</text:span><text:span text:style-name="T197">appaltatore</text:span><text:span text:style-name="T198"> si impegna a svolgere il monitoraggio delle relazioni personali che possono comportare conflitto di interessi nei confronti del proprio personale, al fine di verificare il rispetto del dovere di astensione per conflitto di interessi.</text:span><text:span text:style-name="T253">]</text:span><text:span text:style-name="T252"><text:tab/></text:span></text:p>
        </text:list-item>
      </text:list>
      <text:h text:style-name="P245" text:outline-level="1"><text:bookmark-start text:name="__RefHeading___Toc473883939"/><text:span text:style-name="T341">Art. 3</text:span><text:span text:style-name="T345">7</text:span><text:span text:style-name="T341"> – Norma di chiusura</text:span><text:bookmark-end text:name="__RefHeading___Toc473883939"/></text:h>
      <text:list xml:id="list8428589115393773429" text:style-name="L45">
        <text:list-item>
          <text:p text:style-name="P135"><text:span text:style-name="T302">L’appaltat</text:span>ore, avendo partecipato alla procedura per <text:span text:style-name="T474">l’affidamento</text:span> del contratto di appalto, riconosce e accetta in maniera piena e consapevole, tutte le prescrizioni richieste per l’espletamento del servizio, nonché tutte le clausole specifiche previste nel presente capitola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176cm" fo:text-align="center" style:text-autospace="none"/>
    </style:style>
    <style:style style:name="MP2" style:family="paragraph">
      <style:paragraph-properties fo:margin-top="0cm" fo:margin-bottom="0cm" fo:text-align="justify" style:text-autospace="none" style:writing-mode="lr-tb"/>
    </style:style>
    <style:style style:name="MP3"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4" style:family="paragraph" style:parent-style-name="Footer">
      <style:paragraph-properties fo:margin-left="0cm" fo:margin-right="0.635cm" fo:text-indent="0cm" style:auto-text-indent="false"/>
      <style:text-properties officeooo:rsid="0217d754" officeooo:paragraph-rsid="0217d754" fo:background-color="#ff33ff"/>
    </style:style>
    <style:style style:name="MT1" style:family="text">
      <style:text-properties fo:color="#000000"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9pt" fo:font-weight="bold" style:font-name-asian="Verdana1" style:font-size-asian="9pt" style:language-asian="it" style:country-asian="IT" style:font-weight-asian="bold" style:font-name-complex="Verdana1" style:font-size-complex="9pt" style:language-complex="ar" style:country-complex="SA" style:font-weight-complex="bold"/>
    </style:style>
    <style:style style:name="MT3" style:family="text">
      <style:text-properties fo:color="#800000" style:font-name="Times New Roman" fo:font-size="9pt" fo:font-weight="bold" style:font-name-asian="Verdana1" style:font-size-asian="9pt" style:font-weight-asian="bold" style:font-name-complex="Verdana1" style:font-size-complex="9pt"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rect text:anchor-type="paragraph" draw:z-index="51" draw:name="Forma1" draw:style-name="Mgr1" draw:text-style-name="MP3" svg:width="18.028cm" svg:height="2.929cm" svg:x="-0.684cm" svg:y="-2.115cm"><text:p text:style-name="MP1"><text:span text:style-name="MT1">Attenzione:</text:span></text:p><text:p text:style-name="MP2"><text:span text:style-name="MT2">Il presente schema di capitolato, redatto dall’Ufficio Contratti del Servizio Contratti e centrale acquisti di APAC, è un ausilio di lavoro</text:span><text:span text:style-name="MT3"> che potrà essere adattato a ciascun singolo appalto, costituendo in tal senso un opportuno supporto. </text:span></text:p><text:p text:style-name="MP2"><text:span text:style-name="MT3">In relazione alle procedure di gara che si intendono delegare ad APAC, lo schema di capitolato dovrà essere utilizzato come riferimento nell’ambito delle proprie specifiche istruttorie di pre-gara. 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3 gennaio 2019.</text:span></text:p></draw:rect></text:p>
      </style:header>
      <style:footer>
        <text:p text:style-name="MP4"><draw:frame draw:style-name="Mfr1" draw:name="Cornice2" text:anchor-type="paragraph" svg:y="0.002cm" draw:z-index="25"><draw:text-box fo:min-height="0.058cm" fo:min-width="0.041cm"><text:p text:style-name="Footer"><text:span text:style-name="Page_20_Number"><text:page-number text:select-page="current">26</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7-12-06T18:06:00</meta:creation-date>
    <dc:date>2019-02-15T10:59:36.393000000</dc:date>
    <meta:editing-cycles>481</meta:editing-cycles>
    <meta:editing-duration>P3DT3H32M22S</meta:editing-duration>
    <meta:generator>LibreOffice/5.1.5.2$Windows_x86 LibreOffice_project/7a864d8825610a8c07cfc3bc01dd4fce6a9447e5</meta:generator>
    <meta:print-date>2019-01-23T14:56:11.619000000</meta:print-date>
    <meta:document-statistic meta:table-count="0" meta:image-count="0" meta:object-count="0" meta:page-count="26" meta:paragraph-count="397" meta:word-count="11458" meta:character-count="79806" meta:non-whitespace-character-count="68707"/>
  </office:meta>
</office:document-meta>
</file>