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rsid="035ce7f1" officeooo:paragraph-rsid="01a3beed"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b8a30"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71719" officeooo:paragraph-rsid="01a3beed"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496422"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f44fd"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adcc2" fo:background-color="transparent"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c5791f" fo:background-color="transparent"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884f7"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79c01" fo:background-color="transparent" style:font-size-asian="11pt" style:font-name-complex="Verdana"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fo:background-color="#3399ff"/>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fea2a" fo:background-color="#3399ff"/>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c5791f" fo:background-color="#ffff00" style:font-size-asian="11pt" style:font-style-asian="italic" style:font-weight-asian="bold" style:font-name-complex="Verdana" style:font-size-complex="11pt" style:font-style-complex="italic" style:font-weight-complex="bold"/>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26b2655" officeooo:paragraph-rsid="01c5791f" fo:background-color="transparent" style:font-size-asian="11pt" style:font-style-asian="italic" style:font-name-complex="Verdana" style:font-size-complex="11pt" style:font-style-complex="italic"/>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6fad6" officeooo:paragraph-rsid="01c5791f" fo:background-color="transparent" style:font-size-asian="11pt" style:font-style-asian="italic" style:font-name-complex="Verdana" style:font-size-complex="11pt" style:font-style-complex="italic"/>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dae90" officeooo:paragraph-rsid="01c5791f" fo:background-color="transparent" style:font-size-asian="11pt" style:font-style-asian="italic" style:font-name-complex="Verdana" style:font-size-complex="11pt" style:font-style-complex="italic"/>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text-line-through-style="none" style:text-line-through-type="none" style:font-name="Verdana" fo:font-size="11pt" fo:font-style="italic" style:text-underline-style="none" officeooo:rsid="0476fad6" officeooo:paragraph-rsid="01c5791f" fo:background-color="transparent" style:font-size-asian="11pt" style:font-style-asian="italic" style:font-name-complex="Verdana" style:font-size-complex="11pt" style:font-style-complex="italic"/>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fo:font-variant="normal" fo:text-transform="none" fo:color="#222222" style:text-line-through-style="none" style:text-line-through-type="none" style:font-name="Verdana" fo:font-size="11pt" fo:letter-spacing="normal" fo:font-style="normal" style:text-underline-style="none" fo:font-weight="normal" officeooo:rsid="04234fdc" officeooo:paragraph-rsid="01c5791f" fo:background-color="transparent" style:font-size-asian="11pt" style:font-style-asian="italic" style:font-name-complex="Verdana" style:font-size-complex="11pt" style:font-style-complex="italic"/>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fo:color="#000000" style:text-line-through-style="none" style:text-line-through-type="none" style:font-name="Verdana" fo:font-size="11pt" fo:font-style="italic" officeooo:rsid="0445d4a6" officeooo:paragraph-rsid="01c72172" fo:background-color="transparent" style:font-size-asian="11pt" style:font-style-asian="italic" style:font-name-complex="Times New Roman" style:font-size-complex="11pt" style:font-style-complex="italic"/>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fo:color="#c9211e" style:font-name="Verdana" fo:font-size="11pt" fo:font-style="italic" officeooo:rsid="0517fe92" officeooo:paragraph-rsid="01c9b31e" fo:background-color="transparent" style:font-size-asian="11pt" style:font-style-asian="italic" style:font-name-complex="Verdana" style:font-size-complex="11pt" style:font-style-complex="italic"/>
    </style:style>
    <style:style style:name="P4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5bc81a" fo:background-color="transparent" style:font-size-asian="11pt" style:font-size-complex="11pt"/>
    </style:style>
    <style:style style:name="P4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5bc81a" fo:background-color="transparent"/>
    </style:style>
    <style:style style:name="P4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1"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52"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3"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4"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55"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56" style:family="paragraph" style:parent-style-name="Standard">
      <style:paragraph-properties fo:line-height="100%" fo:text-align="justify" style:justify-single-word="false" fo:padding="0.049cm" fo:border="0.06pt solid #000000" style:shadow="none"/>
      <style:text-properties fo:color="#c9211e" style:font-name="Verdana" fo:font-size="11pt" fo:language="it" fo:country="IT" fo:font-weight="normal" officeooo:rsid="05020bcb" officeooo:paragraph-rsid="01c72172" fo:background-color="transparent" style:font-name-asian="Times New Roman" style:font-size-asian="11pt" style:font-weight-asian="normal" style:font-name-complex="Arial" style:font-size-complex="11pt" style:language-complex="ar" style:country-complex="SA" style:font-weight-complex="normal"/>
    </style:style>
    <style:style style:name="P57" style:family="paragraph" style:parent-style-name="Standard">
      <style:paragraph-properties fo:text-align="justify" style:justify-single-word="false" fo:padding="0.049cm" fo:border="0.06pt solid #000000" style:shadow="none"/>
      <style:text-properties fo:color="#c9211e" style:font-name="Verdana" fo:font-size="11pt" fo:font-style="italic" fo:font-weight="bold" officeooo:rsid="00035e13" officeooo:paragraph-rsid="01c72172" fo:background-color="#ffffff" style:font-size-asian="11pt" style:font-style-asian="italic" style:font-weight-asian="bold" style:font-name-complex="Arial" style:font-size-complex="11pt" style:font-style-complex="italic" style:font-weight-complex="bold"/>
    </style:style>
    <style:style style:name="P58" style:family="paragraph" style:parent-style-name="Standard">
      <style:paragraph-properties fo:text-align="justify" style:justify-single-word="false" fo:padding="0.049cm" fo:border="0.06pt solid #000000" style:shadow="none"/>
      <style:text-properties fo:color="#c9211e" style:font-name="Verdana" fo:font-size="11pt" officeooo:rsid="05020bcb" officeooo:paragraph-rsid="01c72172" fo:background-color="#ffffff" style:font-size-asian="11pt" style:font-name-complex="Verdana" style:font-size-complex="11pt"/>
    </style:style>
    <style:style style:name="P59"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60"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61"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62"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63" style:family="paragraph" style:parent-style-name="Standard">
      <style:paragraph-properties fo:line-height="100%" fo:text-align="center" style:justify-single-word="false"/>
      <style:text-properties style:font-name="Verdana" fo:font-size="18pt" fo:font-weight="bold" officeooo:paragraph-rsid="00f79c01" style:font-size-asian="18pt" style:font-weight-asian="bold" style:font-name-complex="Verdana" style:font-size-complex="18pt" style:font-weight-complex="bold"/>
    </style:style>
    <style:style style:name="P64" style:family="paragraph" style:parent-style-name="Standard">
      <style:paragraph-properties fo:line-height="100%" fo:text-align="justify" style:justify-single-word="false"/>
      <style:text-properties style:font-name="Verdana" fo:font-size="11pt" officeooo:paragraph-rsid="01a3beed" style:font-size-asian="11pt" style:font-size-complex="11pt"/>
    </style:style>
    <style:style style:name="P65"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66" style:family="paragraph" style:parent-style-name="Standard">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67"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68" style:family="paragraph" style:parent-style-name="Standard">
      <style:paragraph-properties fo:line-height="100%" fo:text-align="justify" style:justify-single-word="false"/>
      <style:text-properties style:font-name="Verdana" fo:font-size="11pt" fo:font-weight="bold" officeooo:paragraph-rsid="00fb8a30" fo:background-color="#ffff00" style:font-size-asian="11pt" style:font-weight-asian="bold" style:font-name-complex="Verdana" style:font-size-complex="11pt" style:font-weight-complex="bold"/>
    </style:style>
    <style:style style:name="P69"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70" style:family="paragraph" style:parent-style-name="Standard">
      <style:paragraph-properties fo:line-height="100%" fo:text-align="start" style:justify-single-word="false"/>
      <style:text-properties style:font-name="Verdana" fo:font-size="11pt" fo:font-weight="bold" officeooo:rsid="030f402c" style:font-size-asian="11pt" style:font-weight-asian="bold" style:font-name-complex="Verdana" style:font-size-complex="11pt" style:font-weight-complex="bold"/>
    </style:style>
    <style:style style:name="P71" style:family="paragraph" style:parent-style-name="Standard">
      <style:paragraph-properties fo:line-height="100%" fo:text-align="start"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72"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73"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74"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578b61" fo:background-color="#ffff00" style:font-size-asian="11pt" style:font-weight-asian="bold" style:font-name-complex="Verdana" style:font-size-complex="11pt" style:font-weight-complex="bold"/>
    </style:style>
    <style:style style:name="P75" style:family="paragraph" style:parent-style-name="Standard">
      <style:paragraph-properties fo:line-height="100%" fo:text-align="justify" style:justify-single-word="false"/>
      <style:text-properties style:text-line-through-style="solid" style:text-line-through-type="single" style:font-name="Verdana" fo:font-size="11pt" officeooo:paragraph-rsid="01a3beed" style:font-size-asian="11pt" style:font-name-complex="Verdana" style:font-size-complex="11pt"/>
    </style:style>
    <style:style style:name="P76"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1c71511" style:font-size-asian="11pt" style:font-weight-asian="bold" style:font-name-complex="Verdana" style:font-size-complex="11pt" style:font-weight-complex="bold"/>
    </style:style>
    <style:style style:name="P77" style:family="paragraph" style:parent-style-name="Standard">
      <style:paragraph-properties fo:line-height="100%" fo:text-align="justify" style:justify-single-word="false"/>
      <style:text-properties fo:color="#000000" style:font-name="Verdana" fo:font-size="11pt" officeooo:paragraph-rsid="01a3beed" fo:background-color="transparent" style:font-size-asian="11pt" style:font-name-complex="Times New Roman" style:font-size-complex="11pt" style:font-style-complex="italic"/>
    </style:style>
    <style:style style:name="P78" style:family="paragraph" style:parent-style-name="Standard">
      <style:paragraph-properties fo:line-height="100%" fo:text-align="justify" style:justify-single-word="false"/>
      <style:text-properties fo:color="#c9211e" style:font-name="Verdana" fo:font-size="11pt" officeooo:rsid="04f202c3" officeooo:paragraph-rsid="01c72172" fo:background-color="transparent" style:font-size-asian="11pt" style:font-name-complex="Verdana" style:font-size-complex="11pt"/>
    </style:style>
    <style:style style:name="P7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8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81"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8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8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2dab6" style:font-size-asian="16pt" style:font-weight-asian="bold" style:font-name-complex="Verdana" style:font-size-complex="16pt" style:font-weight-complex="bold"/>
    </style:style>
    <style:style style:name="P8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b2dab6" style:font-name-asian="Times New Roman" style:font-size-asian="16pt" style:font-weight-asian="bold" style:font-name-complex="Verdana" style:font-size-complex="16pt" style:language-complex="ar" style:country-complex="SA" style:font-weight-complex="bold"/>
    </style:style>
    <style:style style:name="P8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cb3809" style:font-name-asian="Times New Roman" style:font-size-asian="16pt" style:font-weight-asian="bold" style:font-name-complex="Verdana" style:font-size-complex="16pt" style:language-complex="ar" style:country-complex="SA" style:font-weight-complex="bold"/>
    </style:style>
    <style:style style:name="P8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a9717" fo:background-color="#ffff00" style:font-size-asian="11pt" style:font-name-complex="Verdana" style:font-size-complex="11pt"/>
    </style:style>
    <style:style style:name="P8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a32" fo:background-color="#ffff00" style:font-size-asian="11pt" style:font-name-complex="Verdana" style:font-size-complex="11pt"/>
    </style:style>
    <style:style style:name="P88"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16f3b" fo:background-color="#ffff00" style:font-size-asian="11pt" style:font-name-complex="Verdana" style:font-size-complex="11pt"/>
    </style:style>
    <style:style style:name="P8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ffff00" style:font-size-asian="11pt" style:font-size-complex="11pt"/>
    </style:style>
    <style:style style:name="P9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a9717" style:font-size-asian="11pt" style:font-name-complex="Verdana" style:font-size-complex="11pt"/>
    </style:style>
    <style:style style:name="P9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transparent" style:font-size-asian="11pt" style:font-size-complex="11pt"/>
    </style:style>
    <style:style style:name="P92"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officeooo:paragraph-rsid="01496422" fo:background-color="transparent" style:font-name-asian="Times New Roman" style:font-size-asian="11pt" style:font-name-complex="Verdana" style:font-size-complex="11pt" style:language-complex="ar" style:country-complex="SA"/>
    </style:style>
    <style:style style:name="P9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9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5d5446" fo:background-color="#66ffff" style:font-size-asian="11pt" style:font-style-asian="italic" style:font-weight-asian="bold" style:font-name-complex="Verdana" style:font-size-complex="11pt" style:font-weight-complex="bold"/>
    </style:style>
    <style:style style:name="P95"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d5446" style:font-size-asian="11pt" style:font-style-asian="italic" style:font-name-complex="Verdana" style:font-size-complex="11pt"/>
    </style:style>
    <style:style style:name="P96"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5d5446" fo:background-color="transparent" style:font-name-asian="Times New Roman" style:font-size-asian="11pt" style:font-style-asian="italic" style:font-name-complex="Verdana" style:font-size-complex="11pt" style:language-complex="ar" style:country-complex="SA"/>
    </style:style>
    <style:style style:name="P97" style:family="paragraph" style:parent-style-name="Standard">
      <loext:graphic-properties draw:fill="none"/>
      <style:paragraph-properties fo:line-height="100%" fo:text-align="justify" style:justify-single-word="false" fo:orphans="2" fo:widows="2" fo:background-color="transparent" fo:padding="0.035cm" fo:border="0.51pt solid #000000" style:text-autospace="none" style:writing-mode="lr-tb"/>
      <style:text-properties fo:color="#355269" style:font-name="Verdana" fo:font-size="11pt" fo:font-style="italic" officeooo:rsid="0485e0e6" officeooo:paragraph-rsid="01c5791f" fo:background-color="transparent" style:font-size-asian="11pt" style:font-style-asian="italic" style:font-name-complex="Verdana" style:font-size-complex="11pt"/>
    </style:style>
    <style:style style:name="P98" style:family="paragraph" style:parent-style-name="Text_20_body_20_indent">
      <style:paragraph-properties fo:line-height="100%" fo:text-align="justify" style:justify-single-word="false"/>
      <style:text-properties style:font-name="Verdana" fo:font-size="11pt" officeooo:rsid="0263dd16" officeooo:paragraph-rsid="00d6ef7d" fo:background-color="#ffff00" style:font-size-asian="11pt" style:font-name-complex="Verdana" style:font-size-complex="11pt"/>
    </style:style>
    <style:style style:name="P99"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100"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d67d74" fo:background-color="#ffff00"/>
    </style:style>
    <style:style style:name="P10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1433754" fo:background-color="#ffff00"/>
    </style:style>
    <style:style style:name="P102"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103"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06908" style:font-size-asian="11pt" style:font-size-complex="11pt"/>
    </style:style>
    <style:style style:name="P104" style:family="paragraph" style:parent-style-name="Standard">
      <style:paragraph-properties fo:margin-left="0cm" fo:margin-right="0cm" fo:text-align="justify" style:justify-single-word="false" fo:text-indent="0cm" style:auto-text-indent="false" style:writing-mode="lr-tb"/>
      <style:text-properties style:font-name="Times New Roman1" officeooo:paragraph-rsid="01c78e19"/>
    </style:style>
    <style:style style:name="P105"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06" style:family="paragraph" style:parent-style-name="Standard" style:master-page-name="">
      <style:paragraph-properties fo:line-height="100%" fo:text-align="justify" style:justify-single-word="false" style:page-number="auto"/>
      <style:text-properties style:font-name="Verdana" fo:font-size="11pt" fo:font-weight="bold" officeooo:paragraph-rsid="015966a4" fo:background-color="#ffff00" style:font-size-asian="11pt" style:font-weight-asian="bold" style:font-name-complex="Verdana" style:font-size-complex="11pt" style:font-weight-complex="bold"/>
    </style:style>
    <style:style style:name="P107"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5966a4" style:font-size-asian="11pt" style:font-name-complex="Verdana" style:font-size-complex="11pt"/>
    </style:style>
    <style:style style:name="P108" style:family="paragraph" style:parent-style-name="Standard">
      <loext:graphic-properties draw:fill="none"/>
      <style:paragraph-properties fo:text-align="justify" style:justify-single-word="false" fo:orphans="2" fo:widows="2" fo:background-color="transparent" style:writing-mode="lr-tb"/>
      <style:text-properties style:use-window-font-color="true" style:font-name="Verdana" fo:language="it" fo:country="IT" fo:font-weight="normal" officeooo:paragraph-rsid="0131273e" style:font-name-asian="Times New Roman" style:font-weight-asian="normal" style:language-complex="ar" style:country-complex="SA" style:font-weight-complex="normal"/>
    </style:style>
    <style:style style:name="P109" style:family="paragraph" style:parent-style-name="Standard">
      <style:paragraph-properties fo:line-height="100%" fo:text-align="justify" style:justify-single-word="false" style:writing-mode="lr-tb">
        <style:tab-stops>
          <style:tab-stop style:position="1.752cm"/>
        </style:tab-stops>
      </style:paragraph-properties>
      <style:text-properties fo:color="#000000" style:font-name="Verdana" fo:font-size="11pt" fo:font-weight="bold" officeooo:rsid="001332ba" officeooo:paragraph-rsid="01c71511" style:font-size-asian="11pt" style:font-weight-asian="bold" style:font-name-complex="Verdana" style:font-size-complex="11pt" style:font-weight-complex="bold"/>
    </style:style>
    <style:style style:name="P110"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fo:color="#ff0000" style:font-name="Verdana1" fo:font-size="11pt" fo:language="it" fo:country="IT" fo:font-style="italic" fo:font-weight="normal" officeooo:rsid="04befaf2"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1"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fo:color="#ff0000" style:font-name="Verdana1" fo:font-size="11pt" fo:language="it" fo:country="IT" fo:font-style="italic" fo:font-weight="bold"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2"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officeooo:paragraph-rsid="01c78e19"/>
    </style:style>
    <style:style style:name="P113"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style:font-name="Verdana" fo:font-size="11pt" fo:language="it" fo:country="IT" fo:font-weight="bold" officeooo:rsid="04be2bd5" officeooo:paragraph-rsid="01c78e19" fo:background-color="#dedce6" style:font-name-asian="Times New Roman" style:font-size-asian="11pt" style:language-asian="it" style:country-asian="IT" style:font-name-complex="Times New Roman" style:font-size-complex="11pt" style:language-complex="ar" style:country-complex="SA"/>
    </style:style>
    <style:style style:name="P114"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officeooo:paragraph-rsid="01c78e19" fo:background-color="transparent"/>
    </style:style>
    <style:style style:name="P115" style:family="paragraph" style:parent-style-name="Text_20_body">
      <style:paragraph-properties fo:margin-top="0cm" fo:margin-bottom="0cm" loext:contextual-spacing="false" fo:line-height="100%" fo:text-align="justify" style:justify-single-word="false"/>
      <style:text-properties fo:color="#ff0000" style:font-name="Verdana1" fo:font-size="11pt" fo:language="it" fo:country="IT" fo:font-style="italic" fo:font-weight="normal" officeooo:rsid="04befaf2" officeooo:paragraph-rsid="01c78e19" fo:background-color="transparent" style:font-name-asian="Times New Roman" style:font-size-asian="11pt" style:language-asian="it" style:country-asian="IT" style:font-name-complex="Verdana" style:font-size-complex="11pt" style:language-complex="ar" style:country-complex="SA"/>
    </style:style>
    <style:style style:name="P116"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 fo:font-size="11pt" fo:language="it" fo:country="IT"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7"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1" officeooo:paragraph-rsid="01c78e19" fo:background-color="transparent"/>
    </style:style>
    <style:style style:name="P118"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9"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1" fo:font-size="11pt" fo:language="it" fo:country="IT"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0"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1"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2"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style:font-name="Verdana1" fo:font-size="11pt" fo:language="it" fo:country="IT"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style:font-name="Verdana1" officeooo:paragraph-rsid="01c78e19"/>
    </style:style>
    <style:style style:name="P125"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6"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7"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font-style-complex="italic"/>
    </style:style>
    <style:style style:name="P128"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c78e19" fo:background-color="#ffff00" style:font-name-asian="Times New Roman" style:font-size-asian="11pt" style:language-asian="it" style:country-asian="IT" style:font-name-complex="Times New Roman" style:font-size-complex="11pt" style:language-complex="ar" style:country-complex="SA"/>
    </style:style>
    <style:style style:name="P129"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c9211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30"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color="#c9211e" officeooo:paragraph-rsid="01c78e19"/>
    </style:style>
    <style:style style:name="P131" style:family="paragraph" style:parent-style-name="Standard" style:master-page-name="">
      <style:paragraph-properties fo:margin-left="1.27cm" fo:margin-right="0cm" fo:text-align="justify" style:justify-single-word="false" fo:text-indent="-0.633cm" style:auto-text-indent="false" style:page-number="auto"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32"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1c5791f" fo:background-color="#3399ff" style:font-name-asian="Times New Roman" style:font-size-asian="11pt" style:font-name-complex="Verdana" style:font-size-complex="11pt" style:language-complex="ar" style:country-complex="SA"/>
    </style:style>
    <style:style style:name="P133"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134" style:family="paragraph" style:parent-style-name="Text_20_body" style:list-style-name="L33">
      <style:paragraph-properties fo:margin-top="0cm" fo:margin-bottom="0cm" loext:contextual-spacing="false" fo:line-height="100%" fo:text-align="justify" style:justify-single-word="false"/>
      <style:text-properties style:font-name="Verdana" fo:font-size="11pt" officeooo:paragraph-rsid="00fb8a30" fo:background-color="transparent" style:font-size-asian="11pt" style:font-name-complex="Verdana" style:font-size-complex="11pt"/>
    </style:style>
    <style:style style:name="P135" style:family="paragraph" style:parent-style-name="Text_20_body" style:list-style-name="L33">
      <style:paragraph-properties fo:margin-top="0cm" fo:margin-bottom="0cm" loext:contextual-spacing="false" fo:line-height="100%" fo:text-align="justify" style:justify-single-word="false"/>
      <style:text-properties style:use-window-font-color="true" style:font-name="Verdana" fo:font-size="11pt" fo:language="it" fo:country="IT" officeooo:paragraph-rsid="00fb8a30" fo:background-color="transparent" style:font-name-asian="Times New Roman" style:font-size-asian="11pt" style:font-name-complex="Verdana" style:font-size-complex="11pt" style:language-complex="ar" style:country-complex="SA"/>
    </style:style>
    <style:style style:name="P136"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137"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138"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139" style:family="paragraph" style:parent-style-name="Heading_20_1">
      <style:paragraph-properties fo:line-height="100%" fo:text-align="justify" style:justify-single-word="false"/>
      <style:text-properties style:font-name="Verdana" fo:font-size="11pt" officeooo:paragraph-rsid="00fc323d" style:font-size-asian="11pt" style:font-name-complex="Verdana" style:font-size-complex="11pt"/>
    </style:style>
    <style:style style:name="P140" style:family="paragraph" style:parent-style-name="Heading_20_1">
      <style:paragraph-properties fo:line-height="100%" fo:text-align="justify" style:justify-single-word="false"/>
      <style:text-properties style:font-name="Verdana" fo:font-size="11pt" officeooo:paragraph-rsid="00fa0984" style:font-size-asian="11pt" style:font-name-complex="Verdana" style:font-size-complex="11pt"/>
    </style:style>
    <style:style style:name="P141" style:family="paragraph" style:parent-style-name="Heading_20_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42"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43" style:family="paragraph" style:parent-style-name="Heading_20_1">
      <style:paragraph-properties fo:line-height="100%" fo:text-align="justify" style:justify-single-word="false"/>
      <style:text-properties style:font-name="Verdana" fo:font-size="11pt" style:font-size-asian="11pt" style:font-size-complex="11pt"/>
    </style:style>
    <style:style style:name="P144"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145"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146"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47" style:family="paragraph" style:parent-style-name="Heading_20_1">
      <style:paragraph-properties fo:line-height="100%" fo:text-align="justify" style:justify-single-word="false"/>
      <style:text-properties style:font-name="Verdana" fo:font-size="11pt" fo:background-color="transparent" style:font-size-asian="11pt" style:font-name-complex="Verdana" style:font-size-complex="11pt"/>
    </style:style>
    <style:style style:name="P148"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49"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150" style:family="paragraph" style:parent-style-name="Heading_20_1">
      <style:paragraph-properties fo:line-height="100%" fo:text-align="justify" style:justify-single-word="false"/>
      <style:text-properties fo:color="#c9211e" style:font-name="Verdana" fo:font-size="11pt" officeooo:paragraph-rsid="01c72172" fo:background-color="transparent" style:font-size-asian="11pt" style:font-name-complex="Verdana" style:font-size-complex="11pt"/>
    </style:style>
    <style:style style:name="P151"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152"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153" style:family="paragraph" style:parent-style-name="Heading_20_1">
      <style:paragraph-properties fo:margin-top="0cm" fo:margin-bottom="0.109cm" loext:contextual-spacing="false" fo:line-height="100%" fo:text-align="justify" style:justify-single-word="false"/>
      <style:text-properties fo:color="#ff0000" style:font-name="Verdana" fo:font-size="11pt" fo:font-style="italic" officeooo:rsid="01b1dbf2" officeooo:paragraph-rsid="01c78e19" fo:background-color="#ffff00" style:font-size-asian="11pt" style:font-style-asian="italic" style:font-name-complex="Verdana" style:font-size-complex="11pt" style:font-style-complex="italic"/>
    </style:style>
    <style:style style:name="P154" style:family="paragraph" style:parent-style-name="Heading_20_1" style:master-page-name="">
      <style:paragraph-properties style:page-number="auto"/>
      <style:text-properties fo:background-color="transparent"/>
    </style:style>
    <style:style style:name="P155"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156" style:family="paragraph" style:parent-style-name="Standard" style:list-style-name="L1">
      <style:paragraph-properties fo:line-height="100%" fo:text-align="justify" style:justify-single-word="false"/>
      <style:text-properties style:font-name="Verdana" fo:font-size="11pt" officeooo:paragraph-rsid="00f79c01" style:font-size-asian="11pt" style:font-size-complex="11pt"/>
    </style:style>
    <style:style style:name="P157" style:family="paragraph" style:parent-style-name="Standard" style:list-style-name="L2">
      <style:paragraph-properties fo:line-height="100%" fo:text-align="justify" style:justify-single-word="false"/>
      <style:text-properties style:font-name="Verdana" fo:font-size="11pt" officeooo:paragraph-rsid="00f8d48a" style:font-size-asian="11pt" style:font-size-complex="11pt"/>
    </style:style>
    <style:style style:name="P158"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59" style:family="paragraph" style:parent-style-name="Standard" style:list-style-name="L6">
      <style:paragraph-properties fo:line-height="100%" fo:text-align="justify" style:justify-single-word="false"/>
      <style:text-properties style:font-name="Verdana" fo:font-size="11pt" officeooo:paragraph-rsid="0149148e" style:font-size-asian="11pt" style:font-size-complex="11pt"/>
    </style:style>
    <style:style style:name="P160" style:family="paragraph" style:parent-style-name="Standard" style:list-style-name="L6">
      <style:paragraph-properties fo:line-height="100%" fo:text-align="justify" style:justify-single-word="false"/>
      <style:text-properties style:font-name="Verdana" fo:font-size="11pt" officeooo:paragraph-rsid="0100f3d1" style:font-size-asian="11pt" style:font-size-complex="11pt"/>
    </style:style>
    <style:style style:name="P161" style:family="paragraph" style:parent-style-name="Standard" style:list-style-name="L14">
      <style:paragraph-properties fo:line-height="100%" fo:text-align="justify" style:justify-single-word="false"/>
      <style:text-properties style:font-name="Verdana" fo:font-size="11pt" officeooo:paragraph-rsid="01c5791f" style:font-size-asian="11pt" style:font-size-complex="11pt"/>
    </style:style>
    <style:style style:name="P162" style:family="paragraph" style:parent-style-name="Standard" style:list-style-name="L16">
      <style:paragraph-properties fo:line-height="100%" fo:text-align="justify" style:justify-single-word="false"/>
      <style:text-properties style:font-name="Verdana" fo:font-size="11pt" style:font-size-asian="11pt" style:font-size-complex="11pt"/>
    </style:style>
    <style:style style:name="P163"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64" style:family="paragraph" style:parent-style-name="Standard" style:list-style-name="L18">
      <style:paragraph-properties fo:line-height="100%" fo:text-align="justify" style:justify-single-word="false"/>
      <style:text-properties style:font-name="Verdana" fo:font-size="11pt" officeooo:paragraph-rsid="01c5791f" style:font-size-asian="11pt" style:font-size-complex="11pt"/>
    </style:style>
    <style:style style:name="P165" style:family="paragraph" style:parent-style-name="Standard" style:list-style-name="L33">
      <style:paragraph-properties fo:line-height="100%" fo:text-align="justify" style:justify-single-word="false"/>
      <style:text-properties style:font-name="Verdana" fo:font-size="11pt" officeooo:paragraph-rsid="019c1d75" style:font-size-asian="11pt" style:font-size-complex="11pt"/>
    </style:style>
    <style:style style:name="P166"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size-complex="11pt"/>
    </style:style>
    <style:style style:name="P167"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size-complex="11pt"/>
    </style:style>
    <style:style style:name="P168" style:family="paragraph" style:parent-style-name="Standard" style:list-style-name="L36">
      <style:paragraph-properties fo:line-height="100%" fo:text-align="justify" style:justify-single-word="false"/>
      <style:text-properties style:font-name="Verdana" fo:font-size="11pt" officeooo:paragraph-rsid="0087aa13" style:font-size-asian="11pt" style:font-size-complex="11pt"/>
    </style:style>
    <style:style style:name="P169"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size-complex="11pt"/>
    </style:style>
    <style:style style:name="P170" style:family="paragraph" style:parent-style-name="Standard" style:list-style-name="L43">
      <style:paragraph-properties fo:line-height="100%" fo:text-align="justify" style:justify-single-word="false"/>
      <style:text-properties style:font-name="Verdana" fo:font-size="11pt" officeooo:paragraph-rsid="00b3ab9a" style:font-size-asian="11pt" style:font-size-complex="11pt"/>
    </style:style>
    <style:style style:name="P171"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72"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73"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74" style:family="paragraph" style:parent-style-name="Standard" style:list-style-name="L8">
      <style:paragraph-properties fo:line-height="100%" fo:text-align="justify" style:justify-single-word="false"/>
      <style:text-properties style:font-name="Verdana" fo:font-size="11pt" officeooo:paragraph-rsid="00f79c01" style:font-size-asian="11pt" style:font-name-complex="Verdana" style:font-size-complex="11pt"/>
    </style:style>
    <style:style style:name="P175" style:family="paragraph" style:parent-style-name="Standard" style:list-style-name="L9">
      <style:paragraph-properties fo:line-height="100%" fo:text-align="justify" style:justify-single-word="false"/>
      <style:text-properties style:font-name="Verdana" fo:font-size="11pt" officeooo:paragraph-rsid="014f6872" style:font-size-asian="11pt" style:font-name-complex="Verdana" style:font-size-complex="11pt"/>
    </style:style>
    <style:style style:name="P176"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77"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78"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79"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80"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81"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82"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83"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84" style:family="paragraph" style:parent-style-name="Standard" style:list-style-name="L18">
      <style:paragraph-properties fo:line-height="100%" fo:text-align="justify" style:justify-single-word="false"/>
      <style:text-properties style:font-name="Verdana" fo:font-size="11pt" officeooo:paragraph-rsid="01c5791f" style:font-size-asian="11pt" style:font-name-complex="Verdana" style:font-size-complex="11pt"/>
    </style:style>
    <style:style style:name="P185"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86" style:family="paragraph" style:parent-style-name="Standard" style:list-style-name="L24">
      <style:paragraph-properties fo:line-height="100%" fo:text-align="justify" style:justify-single-word="false"/>
      <style:text-properties style:font-name="Verdana" fo:font-size="11pt" style:font-size-asian="11pt" style:font-name-complex="Verdana" style:font-size-complex="11pt"/>
    </style:style>
    <style:style style:name="P187" style:family="paragraph" style:parent-style-name="Standard" style:list-style-name="L25">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88"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89" style:family="paragraph" style:parent-style-name="Standard" style:list-style-name="L32">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90"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91" style:family="paragraph" style:parent-style-name="Standard" style:list-style-name="L35">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92"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93" style:family="paragraph" style:parent-style-name="Standard" style:list-style-name="L37">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94" style:family="paragraph" style:parent-style-name="Standard" style:list-style-name="L38">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95" style:family="paragraph" style:parent-style-name="Standard" style:list-style-name="L41">
      <style:paragraph-properties fo:line-height="100%" fo:text-align="justify" style:justify-single-word="false"/>
      <style:text-properties style:font-name="Verdana" fo:font-size="11pt" style:font-size-asian="11pt" style:font-name-complex="Verdana" style:font-size-complex="11pt"/>
    </style:style>
    <style:style style:name="P196"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97"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98" style:family="paragraph" style:parent-style-name="Standard" style:list-style-name="L1">
      <style:paragraph-properties fo:line-height="100%" fo:text-align="justify" style:justify-single-word="false"/>
      <style:text-properties style:font-name="Verdana" fo:font-size="11pt" officeooo:paragraph-rsid="00f79c01" fo:background-color="#ffff00" style:font-size-asian="11pt" style:font-name-complex="Verdana" style:font-size-complex="11pt"/>
    </style:style>
    <style:style style:name="P199" style:family="paragraph" style:parent-style-name="Standard" style:list-style-name="L11">
      <style:paragraph-properties fo:line-height="100%" fo:text-align="justify" style:justify-single-word="false"/>
      <style:text-properties style:font-name="Verdana" fo:font-size="11pt" officeooo:paragraph-rsid="01c71511" fo:background-color="#ffff00" style:font-size-asian="11pt" style:font-name-complex="Verdana" style:font-size-complex="11pt"/>
    </style:style>
    <style:style style:name="P200" style:family="paragraph" style:parent-style-name="Standard" style:list-style-name="L21">
      <style:paragraph-properties fo:line-height="100%" fo:text-align="justify" style:justify-single-word="false"/>
      <style:text-properties style:font-name="Verdana" fo:font-size="11pt" fo:background-color="#ffff00" style:font-size-asian="11pt" style:font-name-complex="Verdana" style:font-size-complex="11pt"/>
    </style:style>
    <style:style style:name="P201" style:family="paragraph" style:parent-style-name="Standard" style:list-style-name="L25">
      <style:paragraph-properties fo:line-height="100%" fo:text-align="justify" style:justify-single-word="false"/>
      <style:text-properties style:font-name="Verdana" fo:font-size="11pt" fo:background-color="#ffff00" style:font-size-asian="11pt" style:font-name-complex="Verdana" style:font-size-complex="11pt"/>
    </style:style>
    <style:style style:name="P202" style:family="paragraph" style:parent-style-name="Standard" style:list-style-name="L25">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203"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204" style:family="paragraph" style:parent-style-name="Standard" style:list-style-name="L36">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205" style:family="paragraph" style:parent-style-name="Standard" style:list-style-name="L17">
      <style:paragraph-properties fo:line-height="100%" fo:text-align="justify" style:justify-single-word="false"/>
      <style:text-properties style:font-name="Verdana" fo:font-size="11pt" fo:background-color="#ffff00" style:font-size-asian="11pt" style:font-name-complex="Arial" style:font-size-complex="11pt"/>
    </style:style>
    <style:style style:name="P206"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207" style:family="paragraph" style:parent-style-name="Standard" style:list-style-name="L1">
      <style:paragraph-properties fo:line-height="100%" fo:text-align="justify" style:justify-single-word="false"/>
      <style:text-properties style:font-name="Verdana" fo:font-size="11pt" officeooo:rsid="01af415d" officeooo:paragraph-rsid="00f79c01" fo:background-color="#66ffff" style:font-size-asian="11pt" style:font-name-complex="Verdana" style:font-size-complex="11pt"/>
    </style:style>
    <style:style style:name="P208" style:family="paragraph" style:parent-style-name="Standard" style:list-style-name="L9">
      <style:paragraph-properties fo:line-height="100%" fo:text-align="justify" style:justify-single-word="false"/>
      <style:text-properties style:font-name="Verdana" fo:font-size="11pt" officeooo:rsid="01b1dbf2" officeooo:paragraph-rsid="01879ad5" fo:background-color="#66ffff" style:font-size-asian="11pt" style:font-name-complex="Verdana" style:font-size-complex="11pt"/>
    </style:style>
    <style:style style:name="P209" style:family="paragraph" style:parent-style-name="Standard" style:list-style-name="L2">
      <style:paragraph-properties fo:line-height="100%" fo:text-align="justify" style:justify-single-word="false"/>
      <style:text-properties style:font-name="Verdana" fo:font-size="11pt" officeooo:rsid="02561ef8" officeooo:paragraph-rsid="0146a0d1" fo:background-color="transparent" style:font-size-asian="11pt" style:font-name-complex="Verdana" style:font-size-complex="11pt"/>
    </style:style>
    <style:style style:name="P210" style:family="paragraph" style:parent-style-name="Standard" style:list-style-name="L2">
      <style:paragraph-properties fo:line-height="100%" fo:text-align="justify" style:justify-single-word="false"/>
      <style:text-properties style:font-name="Verdana" fo:font-size="11pt" officeooo:rsid="02561ef8" officeooo:paragraph-rsid="00f8d48a" fo:background-color="transparent" style:font-size-asian="11pt" style:font-name-complex="Verdana" style:font-size-complex="11pt"/>
    </style:style>
    <style:style style:name="P211" style:family="paragraph" style:parent-style-name="Standard" style:list-style-name="L8">
      <style:paragraph-properties fo:line-height="100%" fo:text-align="justify" style:justify-single-word="false"/>
      <style:text-properties style:font-name="Verdana" fo:font-size="11pt" officeooo:rsid="00e8d1c9" officeooo:paragraph-rsid="014d286a" fo:background-color="transparent" style:font-size-asian="11pt" style:font-name-complex="Verdana" style:font-size-complex="11pt"/>
    </style:style>
    <style:style style:name="P212"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213"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214"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215" style:family="paragraph" style:parent-style-name="Standard" style:list-style-name="L11">
      <style:paragraph-properties fo:line-height="100%" fo:text-align="justify" style:justify-single-word="false"/>
      <style:text-properties style:font-name="Verdana" fo:font-size="11pt" officeooo:paragraph-rsid="01c71511" fo:background-color="transparent" style:font-size-asian="11pt" style:font-name-complex="Verdana" style:font-size-complex="11pt"/>
    </style:style>
    <style:style style:name="P216" style:family="paragraph" style:parent-style-name="Standard" style:list-style-name="L18">
      <style:paragraph-properties fo:line-height="100%" fo:text-align="justify" style:justify-single-word="false"/>
      <style:text-properties style:font-name="Verdana" fo:font-size="11pt" officeooo:paragraph-rsid="01c5791f" fo:background-color="transparent" style:font-size-asian="11pt" style:font-name-complex="Verdana" style:font-size-complex="11pt"/>
    </style:style>
    <style:style style:name="P217" style:family="paragraph" style:parent-style-name="Standard" style:list-style-name="L27">
      <style:paragraph-properties fo:line-height="100%" fo:text-align="justify" style:justify-single-word="false"/>
      <style:text-properties style:font-name="Verdana" fo:font-size="11pt" officeooo:paragraph-rsid="01c72172" fo:background-color="transparent" style:font-size-asian="11pt" style:font-name-complex="Verdana" style:font-size-complex="11pt"/>
    </style:style>
    <style:style style:name="P218" style:family="paragraph" style:parent-style-name="Standard" style:list-style-name="L30">
      <style:paragraph-properties fo:line-height="100%" fo:text-align="justify" style:justify-single-word="false"/>
      <style:text-properties style:font-name="Verdana" fo:font-size="11pt" officeooo:paragraph-rsid="00fa0984" fo:background-color="transparent" style:font-size-asian="11pt" style:font-name-complex="Verdana" style:font-size-complex="11pt"/>
    </style:style>
    <style:style style:name="P219" style:family="paragraph" style:parent-style-name="Standard" style:list-style-name="L40">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220"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21" style:family="paragraph" style:parent-style-name="Standard" style:list-style-name="L40">
      <style:paragraph-properties fo:line-height="100%" fo:text-align="justify" style:justify-single-word="false"/>
      <style:text-properties style:font-name="Verdana" fo:font-size="11pt" officeooo:paragraph-rsid="01645733" fo:background-color="transparent" style:font-size-asian="11pt" style:font-name-complex="Verdana" style:font-size-complex="11pt"/>
    </style:style>
    <style:style style:name="P222" style:family="paragraph" style:parent-style-name="Standard" style:list-style-name="L40">
      <style:paragraph-properties fo:line-height="100%" fo:text-align="justify" style:justify-single-word="false"/>
      <style:text-properties style:font-name="Verdana" fo:font-size="11pt" officeooo:paragraph-rsid="01c5791f" fo:background-color="transparent" style:font-size-asian="11pt" style:font-name-complex="Verdana" style:font-size-complex="11pt"/>
    </style:style>
    <style:style style:name="P223" style:family="paragraph" style:parent-style-name="Standard" style:list-style-name="L40">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224" style:family="paragraph" style:parent-style-name="Standard" style:list-style-name="L40">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225"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226" style:family="paragraph" style:parent-style-name="Standard" style:list-style-name="L18">
      <style:paragraph-properties fo:line-height="100%" fo:text-align="justify" style:justify-single-word="false"/>
      <style:text-properties style:font-name="Verdana" fo:font-size="11pt" officeooo:rsid="02728654" officeooo:paragraph-rsid="01c5791f" fo:background-color="transparent" style:font-size-asian="11pt" style:font-name-complex="Verdana" style:font-size-complex="11pt"/>
    </style:style>
    <style:style style:name="P227" style:family="paragraph" style:parent-style-name="Standard" style:list-style-name="L26">
      <style:paragraph-properties fo:line-height="100%" fo:text-align="justify" style:justify-single-word="false"/>
      <style:text-properties style:font-name="Verdana" fo:font-size="11pt" officeooo:rsid="0424657e" officeooo:paragraph-rsid="01a3beed" fo:background-color="transparent" style:font-size-asian="11pt" style:font-name-complex="Verdana" style:font-size-complex="11pt"/>
    </style:style>
    <style:style style:name="P228" style:family="paragraph" style:parent-style-name="Standard" style:list-style-name="L6">
      <style:paragraph-properties fo:line-height="100%" fo:text-align="justify" style:justify-single-word="false"/>
      <style:text-properties style:font-name="Verdana" fo:font-size="11pt" officeooo:rsid="01a2435a" officeooo:paragraph-rsid="01a2435a" fo:background-color="transparent" style:font-size-asian="11pt" style:font-size-complex="11pt"/>
    </style:style>
    <style:style style:name="P229"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230" style:family="paragraph" style:parent-style-name="Standard" style:list-style-name="L6">
      <style:paragraph-properties fo:line-height="100%" fo:text-align="justify" style:justify-single-word="false"/>
      <style:text-properties style:font-name="Verdana" fo:font-size="11pt" officeooo:paragraph-rsid="0100f3d1" fo:background-color="transparent" style:font-size-asian="11pt" style:font-size-complex="11pt"/>
    </style:style>
    <style:style style:name="P231" style:family="paragraph" style:parent-style-name="Standard" style:list-style-name="L18">
      <style:paragraph-properties fo:line-height="100%" fo:text-align="justify" style:justify-single-word="false"/>
      <style:text-properties style:font-name="Verdana" fo:font-size="11pt" officeooo:paragraph-rsid="01c5791f" fo:background-color="transparent" style:font-size-asian="11pt" style:font-size-complex="11pt"/>
    </style:style>
    <style:style style:name="P232"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233"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234" style:family="paragraph" style:parent-style-name="Standard" style:list-style-name="L16">
      <style:paragraph-properties fo:line-height="100%" fo:text-align="justify" style:justify-single-word="false"/>
      <style:text-properties style:font-name="Verdana" fo:font-size="11pt" fo:background-color="#ffffff" style:font-size-asian="11pt" style:font-name-complex="Verdana" style:font-size-complex="11pt"/>
    </style:style>
    <style:style style:name="P235" style:family="paragraph" style:parent-style-name="Standard" style:list-style-name="L25">
      <style:paragraph-properties fo:line-height="100%" fo:text-align="justify" style:justify-single-word="false"/>
      <style:text-properties style:font-name="Verdana" fo:font-size="11pt" fo:background-color="#ffffff" style:font-size-asian="11pt" style:font-name-complex="Verdana" style:font-size-complex="11pt"/>
    </style:style>
    <style:style style:name="P236" style:family="paragraph" style:parent-style-name="Standard" style:list-style-name="L40">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237" style:family="paragraph" style:parent-style-name="Standard" style:list-style-name="L40">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238" style:family="paragraph" style:parent-style-name="Standard" style:list-style-name="L40">
      <style:paragraph-properties fo:line-height="100%" fo:text-align="justify" style:justify-single-word="false"/>
      <style:text-properties style:font-name="Verdana" fo:font-size="11pt" officeooo:paragraph-rsid="01645733" fo:background-color="#ffffff" style:font-size-asian="11pt" style:font-name-complex="Verdana" style:font-size-complex="11pt"/>
    </style:style>
    <style:style style:name="P239" style:family="paragraph" style:parent-style-name="Standard" style:list-style-name="L40">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40" style:family="paragraph" style:parent-style-name="Standard" style:list-style-name="L36">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241" style:family="paragraph" style:parent-style-name="Standard" style:list-style-name="L35">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242" style:family="paragraph" style:parent-style-name="Standard" style:list-style-name="L38">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243" style:family="paragraph" style:parent-style-name="Standard" style:list-style-name="L35">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244" style:family="paragraph" style:parent-style-name="Standard" style:list-style-name="L19">
      <style:paragraph-properties fo:line-height="100%" fo:text-align="justify" style:justify-single-word="false"/>
      <style:text-properties style:font-name="Verdana" officeooo:paragraph-rsid="0156b6b7" fo:background-color="#ffff00"/>
    </style:style>
    <style:style style:name="P245" style:family="paragraph" style:parent-style-name="Standard" style:list-style-name="L43">
      <style:paragraph-properties fo:line-height="100%" fo:text-align="justify" style:justify-single-word="false"/>
      <style:text-properties style:font-name="Verdana" officeooo:paragraph-rsid="00b3ab9a"/>
    </style:style>
    <style:style style:name="P246" style:family="paragraph" style:parent-style-name="Standard" style:list-style-name="L43">
      <style:paragraph-properties fo:line-height="100%" fo:text-align="justify" style:justify-single-word="false"/>
      <style:text-properties style:font-name="Verdana" officeooo:paragraph-rsid="01bcea87"/>
    </style:style>
    <style:style style:name="P247"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248" style:family="paragraph" style:parent-style-name="Standard" style:list-style-name="L40">
      <style:paragraph-properties fo:line-height="100%" fo:text-align="justify" style:justify-single-word="false"/>
      <style:text-properties style:use-window-font-color="true" style:font-name="Verdana" fo:font-size="11pt" fo:language="it" fo:country="IT" officeooo:paragraph-rsid="01c0df1d" fo:background-color="#ffff00" style:font-name-asian="Times New Roman" style:font-size-asian="11pt" style:font-name-complex="Verdana" style:font-size-complex="11pt" style:language-complex="ar" style:country-complex="SA"/>
    </style:style>
    <style:style style:name="P249"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ff33ff" style:font-name-asian="Times New Roman" style:font-size-asian="11pt" style:font-style-asian="italic" style:font-name-complex="Verdana" style:font-size-complex="11pt" style:language-complex="ar" style:country-complex="SA" style:font-style-complex="italic"/>
    </style:style>
    <style:style style:name="P250" style:family="paragraph" style:parent-style-name="Standard" style:list-style-name="L24">
      <style:paragraph-properties fo:line-height="100%" fo:text-align="justify" style:justify-single-word="false"/>
      <style:text-properties style:use-window-font-color="true" style:font-name="Verdana" fo:font-size="11pt" fo:language="it" fo:country="IT" officeooo:paragraph-rsid="015c0423" fo:background-color="#ffffff" style:font-name-asian="Times New Roman" style:font-size-asian="11pt" style:font-name-complex="Verdana" style:font-size-complex="11pt" style:language-complex="ar" style:country-complex="SA"/>
    </style:style>
    <style:style style:name="P251" style:family="paragraph" style:parent-style-name="Standard" style:list-style-name="L40">
      <style:paragraph-properties fo:line-height="100%" fo:text-align="justify" style:justify-single-word="false"/>
      <style:text-properties style:use-window-font-color="true" style:font-name="Verdana" fo:font-size="11pt" fo:language="it" fo:country="IT" officeooo:paragraph-rsid="01c0df1d" fo:background-color="#ffffff" style:font-name-asian="Times New Roman" style:font-size-asian="11pt" style:font-name-complex="Verdana" style:font-size-complex="11pt" style:language-complex="ar" style:country-complex="SA"/>
    </style:style>
    <style:style style:name="P252" style:family="paragraph" style:parent-style-name="Standard" style:list-style-name="L36">
      <style:paragraph-properties fo:line-height="100%" fo:text-align="justify" style:justify-single-word="false"/>
      <style:text-properties style:use-window-font-color="true" style:font-name="Verdana" fo:font-size="11pt" fo:language="it" fo:country="IT" officeooo:rsid="04221ab2" officeooo:paragraph-rsid="01a3beed" fo:background-color="transparent" style:font-name-asian="Times New Roman" style:font-size-asian="11pt" style:font-name-complex="Verdana" style:font-size-complex="11pt" style:language-complex="ar" style:country-complex="SA"/>
    </style:style>
    <style:style style:name="P253" style:family="paragraph" style:parent-style-name="Standard" style:list-style-name="L40">
      <style:paragraph-properties fo:line-height="100%" fo:text-align="justify" style:justify-single-word="false"/>
      <style:text-properties style:use-window-font-color="true" style:font-name="Verdana" fo:font-size="11pt" fo:language="it" fo:country="IT" fo:font-style="normal" fo:font-weight="normal" officeooo:paragraph-rsid="01c0df1d" style:letter-kerning="true" fo:background-color="#ffff0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P254" style:family="paragraph" style:parent-style-name="Standard" style:list-style-name="L44">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255"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4e4b88" fo:background-color="transparent" style:font-name-asian="Times New Roman" style:font-size-asian="11pt" style:font-name-complex="Verdana" style:font-size-complex="11pt" style:language-complex="ar" style:country-complex="SA"/>
    </style:style>
    <style:style style:name="P256" style:family="paragraph" style:parent-style-name="Standard" style:list-style-name="L8">
      <style:paragraph-properties fo:line-height="100%" fo:text-align="justify" style:justify-single-word="false"/>
      <style:text-properties officeooo:paragraph-rsid="0183c3e5"/>
    </style:style>
    <style:style style:name="P257" style:family="paragraph" style:parent-style-name="Standard" style:list-style-name="L8">
      <style:paragraph-properties fo:line-height="100%" fo:text-align="justify" style:justify-single-word="false"/>
      <style:text-properties officeooo:paragraph-rsid="01857a2c"/>
    </style:style>
    <style:style style:name="P258" style:family="paragraph" style:parent-style-name="Standard" style:list-style-name="L8">
      <style:paragraph-properties fo:line-height="100%" fo:text-align="justify" style:justify-single-word="false"/>
      <style:text-properties officeooo:paragraph-rsid="0185ef46"/>
    </style:style>
    <style:style style:name="P259" style:family="paragraph" style:parent-style-name="Standard" style:list-style-name="L11">
      <style:paragraph-properties fo:line-height="100%" fo:text-align="justify" style:justify-single-word="false"/>
      <style:text-properties officeooo:paragraph-rsid="01c71511"/>
    </style:style>
    <style:style style:name="P260" style:family="paragraph" style:parent-style-name="Standard" style:list-style-name="L14">
      <style:paragraph-properties fo:line-height="100%" fo:text-align="justify" style:justify-single-word="false"/>
      <style:text-properties officeooo:paragraph-rsid="00da2789"/>
    </style:style>
    <style:style style:name="P261" style:family="paragraph" style:parent-style-name="Standard" style:list-style-name="L14">
      <style:paragraph-properties fo:line-height="100%" fo:text-align="justify" style:justify-single-word="false"/>
      <style:text-properties officeooo:paragraph-rsid="006ea8c0"/>
    </style:style>
    <style:style style:name="P262" style:family="paragraph" style:parent-style-name="Standard" style:list-style-name="L30">
      <style:paragraph-properties fo:line-height="100%" fo:text-align="justify" style:justify-single-word="false"/>
      <style:text-properties officeooo:paragraph-rsid="01c5791f"/>
    </style:style>
    <style:style style:name="P263" style:family="paragraph" style:parent-style-name="Standard" style:list-style-name="L11">
      <style:paragraph-properties fo:line-height="100%" fo:text-align="justify" style:justify-single-word="false"/>
      <style:text-properties fo:color="#c9211e" style:text-line-through-style="none" style:text-line-through-type="none" style:font-name="Verdana" fo:font-size="11pt" officeooo:rsid="04e7d1cc" officeooo:paragraph-rsid="01c71511" fo:background-color="#ffff00" style:font-size-asian="11pt" style:font-name-complex="Verdana" style:font-size-complex="11pt"/>
    </style:style>
    <style:style style:name="P264" style:family="paragraph" style:parent-style-name="Standard" style:list-style-name="L34">
      <style:paragraph-properties fo:line-height="100%" fo:text-align="justify" style:justify-single-word="false"/>
      <style:text-properties fo:color="#c9211e" style:font-name="Verdana" fo:font-size="11pt" officeooo:rsid="04f202c3" officeooo:paragraph-rsid="01c72172" style:font-size-asian="11pt" style:font-name-complex="Verdana" style:font-size-complex="11pt"/>
    </style:style>
    <style:style style:name="P265" style:family="paragraph" style:parent-style-name="Standard" style:list-style-name="L34">
      <style:paragraph-properties fo:line-height="100%" fo:text-align="justify" style:justify-single-word="false"/>
      <style:text-properties fo:color="#c9211e" style:font-name="Verdana" fo:font-size="11pt" officeooo:paragraph-rsid="01c72172" style:font-size-asian="11pt" style:font-name-complex="Verdana" style:font-size-complex="11pt"/>
    </style:style>
    <style:style style:name="P266" style:family="paragraph" style:parent-style-name="Standard" style:list-style-name="L34">
      <style:paragraph-properties fo:line-height="100%" fo:text-align="justify" style:justify-single-word="false"/>
      <style:text-properties fo:color="#c9211e" style:font-name="Verdana" fo:font-size="11pt" officeooo:rsid="04f8b041" officeooo:paragraph-rsid="01c72172" style:font-size-asian="11pt" style:font-name-complex="Verdana" style:font-size-complex="11pt"/>
    </style:style>
    <style:style style:name="P267" style:family="paragraph" style:parent-style-name="Standard" style:list-style-name="L34">
      <style:paragraph-properties fo:line-height="100%" fo:text-align="justify" style:justify-single-word="false"/>
      <style:text-properties fo:color="#c9211e" style:font-name="Verdana" fo:font-size="11pt" officeooo:rsid="04f570e6" officeooo:paragraph-rsid="01c72172" style:font-size-asian="11pt" style:font-name-complex="Verdana" style:font-size-complex="11pt"/>
    </style:style>
    <style:style style:name="P268" style:family="paragraph" style:parent-style-name="Standard" style:list-style-name="L18">
      <style:paragraph-properties fo:line-height="100%" fo:text-align="justify" style:justify-single-word="false"/>
      <style:text-properties fo:color="#c9211e" style:font-name="Verdana" fo:font-size="11pt" officeooo:paragraph-rsid="01cc1b10" style:font-size-asian="11pt" style:font-size-complex="11pt"/>
    </style:style>
    <style:style style:name="P269" style:family="paragraph" style:parent-style-name="Standard" style:list-style-name="L34">
      <style:paragraph-properties fo:line-height="100%" fo:text-align="justify" style:justify-single-word="false"/>
      <style:text-properties fo:color="#c9211e" style:font-name="Verdana" fo:font-size="11pt" officeooo:rsid="04f3c560" officeooo:paragraph-rsid="01c72172" fo:background-color="transparent" style:font-size-asian="11pt" style:font-name-complex="Verdana" style:font-size-complex="11pt"/>
    </style:style>
    <style:style style:name="P270" style:family="paragraph" style:parent-style-name="Standard" style:list-style-name="L34">
      <style:paragraph-properties fo:line-height="100%" fo:text-align="justify" style:justify-single-word="false"/>
      <style:text-properties fo:color="#c9211e" style:font-name="Verdana" fo:font-size="11pt" officeooo:rsid="04f570e6" officeooo:paragraph-rsid="01c72172" fo:background-color="transparent" style:font-size-asian="11pt" style:font-name-complex="Verdana" style:font-size-complex="11pt"/>
    </style:style>
    <style:style style:name="P271" style:family="paragraph" style:parent-style-name="Standard" style:list-style-name="L14">
      <style:paragraph-properties fo:line-height="100%" fo:text-align="justify" style:justify-single-word="false"/>
      <style:text-properties officeooo:paragraph-rsid="006ea8c0" fo:background-color="#ffffff"/>
    </style:style>
    <style:style style:name="P272" style:family="paragraph" style:parent-style-name="Standard" style:list-style-name="L20">
      <style:paragraph-properties fo:line-height="100%" fo:text-align="justify" style:justify-single-word="false"/>
      <style:text-properties style:text-line-through-style="none" style:text-line-through-type="none" style:font-name="Verdana" fo:font-size="11pt" officeooo:paragraph-rsid="018eb65b" fo:background-color="#ffff00" style:font-size-asian="11pt" style:font-name-complex="Verdana" style:font-size-complex="11pt"/>
    </style:style>
    <style:style style:name="P273" style:family="paragraph" style:parent-style-name="Standard" style:list-style-name="L20">
      <style:paragraph-properties fo:line-height="100%" fo:text-align="justify" style:justify-single-word="false"/>
      <style:text-properties style:text-line-through-style="none" style:text-line-through-type="none" style:font-name="Verdana" fo:font-size="11pt" fo:font-weight="bold" officeooo:rsid="01a7318b" officeooo:paragraph-rsid="01578b61" fo:background-color="#ffff00" style:font-size-asian="11pt" style:font-weight-asian="bold" style:font-name-complex="Verdana" style:font-size-complex="11pt" style:font-weight-complex="bold"/>
    </style:style>
    <style:style style:name="P274" style:family="paragraph" style:parent-style-name="Standard" style:list-style-name="L18">
      <style:paragraph-properties fo:line-height="100%" fo:text-align="justify" style:justify-single-word="false"/>
      <style:text-properties fo:color="#3465a4" style:font-name="Verdana" fo:font-size="11pt" fo:language="it" fo:country="IT" officeooo:rsid="047fdcb1" officeooo:paragraph-rsid="01c5791f" fo:background-color="transparent" style:font-name-asian="Times New Roman" style:font-size-asian="11pt" style:font-name-complex="Verdana" style:font-size-complex="11pt" style:language-complex="ar" style:country-complex="SA"/>
    </style:style>
    <style:style style:name="P275" style:family="paragraph" style:parent-style-name="Standard" style:list-style-name="L18">
      <style:paragraph-properties fo:line-height="100%" fo:text-align="justify" style:justify-single-word="false"/>
      <style:text-properties fo:color="#3465a4" style:font-name="Verdana" fo:font-size="11pt" officeooo:paragraph-rsid="01c5791f" fo:background-color="transparent" style:font-size-asian="11pt" style:font-name-complex="Verdana" style:font-size-complex="11pt"/>
    </style:style>
    <style:style style:name="P276" style:family="paragraph" style:parent-style-name="Standard" style:list-style-name="L40">
      <style:paragraph-properties fo:line-height="100%" fo:text-align="justify" style:justify-single-word="false"/>
      <style:text-properties fo:color="#3465a4" style:font-name="Verdana" fo:font-size="11pt" officeooo:paragraph-rsid="01c5791f" fo:background-color="transparent" style:font-size-asian="11pt" style:font-name-complex="Verdana" style:font-size-complex="11pt"/>
    </style:style>
    <style:style style:name="P277" style:family="paragraph" style:parent-style-name="Standard" style:list-style-name="L26">
      <style:paragraph-properties fo:line-height="100%" fo:text-align="justify" style:justify-single-word="false"/>
      <style:text-properties fo:color="#000000" style:font-name="Verdana" fo:font-size="11pt" officeooo:paragraph-rsid="01a3beed" fo:background-color="transparent" style:font-size-asian="11pt" style:font-name-complex="Times New Roman" style:font-size-complex="11pt" style:font-style-complex="italic"/>
    </style:style>
    <style:style style:name="P278" style:family="paragraph" style:parent-style-name="Standard" style:list-style-name="L30">
      <style:paragraph-properties fo:line-height="100%" fo:text-align="justify" style:justify-single-word="false"/>
      <style:text-properties fo:color="#000000" style:text-line-through-style="none" style:text-line-through-type="none" style:font-name="Verdana" fo:font-size="11pt" officeooo:rsid="024b5dbd" officeooo:paragraph-rsid="00fa0984" fo:background-color="transparent"/>
    </style:style>
    <style:style style:name="P279" style:family="paragraph" style:parent-style-name="Standard" style:list-style-name="L30">
      <style:paragraph-properties fo:line-height="100%" fo:text-align="justify" style:justify-single-word="false"/>
      <style:text-properties officeooo:paragraph-rsid="00fa0984" fo:background-color="transparent"/>
    </style:style>
    <style:style style:name="P280" style:family="paragraph" style:parent-style-name="Standard" style:list-style-name="L43">
      <style:paragraph-properties fo:text-align="justify" style:justify-single-word="false"/>
      <style:text-properties officeooo:paragraph-rsid="019ce7c5"/>
    </style:style>
    <style:style style:name="P281"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44a306" fo:background-color="#ffff00" style:font-size-asian="11pt" style:font-weight-asian="bold" style:font-name-complex="Verdana" style:font-size-complex="11pt" style:font-weight-complex="bold"/>
    </style:style>
    <style:style style:name="P282"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83"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bold" officeooo:paragraph-rsid="0146a0d1" fo:background-color="transparent" style:font-size-asian="11pt" style:font-style-asian="italic" style:font-weight-asian="bold" style:font-name-complex="Verdana" style:font-size-complex="11pt" style:font-style-complex="italic" style:font-weight-complex="bold"/>
    </style:style>
    <style:style style:name="P284"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62142f"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85"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561ef8"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86" style:family="paragraph" style:parent-style-name="Standard" style:list-style-name="L29">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87" style:family="paragraph" style:parent-style-name="Standard" style:list-style-name="L29">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88"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89"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90"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91"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292"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636ef7" style:font-size-asian="11pt" style:font-size-complex="11pt"/>
    </style:style>
    <style:style style:name="P293"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c5791f" style:font-size-asian="11pt" style:font-size-complex="11pt"/>
    </style:style>
    <style:style style:name="P294"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5ad3e9" fo:background-color="transparent" style:font-size-asian="11pt" style:font-style-asian="normal" style:font-size-complex="11pt" style:font-style-complex="normal"/>
    </style:style>
    <style:style style:name="P295"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96"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197dac8" fo:background-color="#ffff00" style:font-size-asian="11pt" style:font-weight-asian="bold" style:font-name-complex="Verdana" style:font-size-complex="11pt" style:font-weight-complex="bold"/>
    </style:style>
    <style:style style:name="P297" style:family="paragraph" style:parent-style-name="Standard" style:list-style-name="L1" style:master-page-name="">
      <loext:graphic-properties draw:fill="none"/>
      <style:paragraph-properties fo:margin-left="0.7cm" fo:margin-right="0cm" fo:line-height="100%" fo:text-align="justify" style:justify-single-word="false" fo:orphans="2" fo:widows="2" fo:text-indent="-0.6cm" style:auto-text-indent="false" style:page-number="auto" fo:background-color="transparent" style:writing-mode="lr-tb"/>
      <style:text-properties style:use-window-font-color="true" style:font-name="Verdana" fo:font-size="11pt" fo:language="it" fo:country="IT" officeooo:rsid="03278f74" officeooo:paragraph-rsid="0144a306" fo:background-color="#ffffff" style:font-name-asian="Times New Roman" style:font-size-asian="11pt" style:font-name-complex="Verdana" style:font-size-complex="11pt" style:language-complex="ar" style:country-complex="SA"/>
    </style:style>
    <style:style style:name="P298" style:family="paragraph" style:parent-style-name="Standard" style:list-style-name="L8"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paragraph-properties>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99" style:family="paragraph" style:parent-style-name="Standard" style:list-style-name="L8" style:master-page-name="">
      <style:paragraph-properties fo:line-height="100%" fo:text-align="justify" style:justify-single-word="false" style:page-number="auto"/>
      <style:text-properties officeooo:paragraph-rsid="01c5791f" fo:background-color="#ffffff"/>
    </style:style>
    <style:style style:name="P300" style:family="paragraph" style:parent-style-name="Standard" style:list-style-name="L23" style:master-page-name="">
      <loext:graphic-properties draw:fill="none"/>
      <style:paragraph-properties fo:text-align="justify" style:justify-single-word="false" fo:orphans="2" fo:widows="2" style:page-number="auto" fo:background-color="transparent" style:writing-mode="lr-tb"/>
      <style:text-properties officeooo:paragraph-rsid="0131273e"/>
    </style:style>
    <style:style style:name="P301" style:family="paragraph" style:parent-style-name="Standard" style:list-style-name="L11">
      <style:paragraph-properties fo:line-height="100%" fo:text-align="justify" style:justify-single-word="false" style:writing-mode="lr-tb"/>
      <style:text-properties style:font-name="Verdana" fo:font-size="11pt" officeooo:paragraph-rsid="01c71511" fo:background-color="transparent" style:font-size-asian="11pt" style:font-name-complex="Verdana" style:font-size-complex="11pt"/>
    </style:style>
    <style:style style:name="P302" style:family="paragraph" style:parent-style-name="Standard" style:list-style-name="L34">
      <style:paragraph-properties fo:line-height="100%" fo:text-align="justify" style:justify-single-word="false" style:writing-mode="lr-tb"/>
      <style:text-properties fo:color="#c9211e" style:font-name="Verdana" fo:font-size="11pt" officeooo:rsid="04f8b041" officeooo:paragraph-rsid="01c72172" style:font-size-asian="11pt" style:font-name-complex="Verdana" style:font-size-complex="11pt"/>
    </style:style>
    <style:style style:name="P303" style:family="paragraph" style:parent-style-name="Standard" style:list-style-name="L34">
      <style:paragraph-properties fo:line-height="100%" fo:text-align="justify" style:justify-single-word="false" style:writing-mode="lr-tb"/>
      <style:text-properties fo:color="#c9211e" style:font-name="Verdana" fo:font-size="11pt" officeooo:rsid="04f5138d" officeooo:paragraph-rsid="01c72172" style:font-size-asian="11pt" style:font-name-complex="Verdana" style:font-size-complex="11pt"/>
    </style:style>
    <style:style style:name="P304" style:family="paragraph" style:parent-style-name="Standard" style:list-style-name="L40">
      <style:paragraph-properties fo:line-height="100%" fo:text-align="justify" style:justify-single-word="false" style:writing-mode="lr-tb"/>
      <style:text-properties fo:font-style="normal" officeooo:paragraph-rsid="01c0df1d" fo:background-color="#ffff00" style:font-style-asian="normal" style:font-style-complex="normal"/>
    </style:style>
    <style:style style:name="P305" style:family="paragraph" style:parent-style-name="Standard" style:list-style-name="L40">
      <style:paragraph-properties fo:line-height="100%" fo:text-align="justify" style:justify-single-word="false" style:writing-mode="lr-tb"/>
      <style:text-properties officeooo:paragraph-rsid="01c0df1d" fo:background-color="#ffff00"/>
    </style:style>
    <style:style style:name="P306" style:family="paragraph" style:parent-style-name="Standard" style:list-style-name="L40">
      <style:paragraph-properties fo:line-height="100%" fo:text-align="justify" style:justify-single-word="false" style:writing-mode="lr-tb"/>
      <style:text-properties style:use-window-font-color="true" style:font-name="Verdana" fo:font-size="11pt" fo:language="it" fo:country="IT" fo:font-style="normal" officeooo:paragraph-rsid="01c0df1d" fo:background-color="#ffff00" style:font-name-asian="Times New Roman" style:font-size-asian="11pt" style:font-style-asian="normal" style:font-name-complex="Verdana" style:font-size-complex="11pt" style:language-complex="ar" style:country-complex="SA" style:font-style-complex="normal"/>
    </style:style>
    <style:style style:name="P307" style:family="paragraph" style:parent-style-name="Standard" style:list-style-name="L40">
      <style:paragraph-properties fo:line-height="100%" fo:text-align="justify" style:justify-single-word="false" style:writing-mode="lr-tb"/>
      <style:text-properties officeooo:paragraph-rsid="01c0df1d"/>
    </style:style>
    <style:style style:name="P308"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84006" style:font-size-asian="11pt" style:font-name-complex="Verdana" style:font-size-complex="11pt"/>
    </style:style>
    <style:style style:name="P309"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310"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06908" style:font-size-asian="11pt" style:font-name-complex="Verdana" style:font-size-complex="11pt"/>
    </style:style>
    <style:style style:name="P311"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officeooo:paragraph-rsid="0154560b" fo:background-color="transparent" style:font-size-asian="11pt" style:font-size-complex="11pt"/>
    </style:style>
    <style:style style:name="P312"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54560b" fo:background-color="transparent" style:font-size-asian="11pt" style:font-style-asian="italic" style:font-name-complex="Verdana" style:font-size-complex="11pt" style:font-style-complex="italic"/>
    </style:style>
    <style:style style:name="P313" style:family="paragraph" style:parent-style-name="Standard" style:list-style-name="L18">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text-line-through-style="none" style:text-line-through-type="none" style:font-name="Verdana" fo:font-size="11pt" officeooo:rsid="0365bfa7" officeooo:paragraph-rsid="01c5791f" fo:background-color="#ffffff" style:font-size-asian="11pt" style:font-name-complex="Verdana" style:font-size-complex="11pt"/>
    </style:style>
    <style:style style:name="P314" style:family="paragraph" style:parent-style-name="Standard" style:list-style-name="L29"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officeooo:paragraph-rsid="0197dac8"/>
    </style:style>
    <style:style style:name="P315" style:family="paragraph" style:parent-style-name="Standard" style:list-style-name="L29">
      <loext:graphic-properties draw:fill="none"/>
      <style:paragraph-properties fo:margin-top="0cm" fo:margin-bottom="0cm" loext:contextual-spacing="false" fo:line-height="100%" fo:text-align="justify" style:justify-single-word="false" fo:orphans="2" fo:widows="2" fo:background-color="transparent" style:writing-mode="lr-tb"/>
      <style:text-properties officeooo:paragraph-rsid="0197dac8"/>
    </style:style>
    <style:style style:name="P316" style:family="paragraph" style:parent-style-name="Standard" style:list-style-name="L29">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paragraph-properties>
      <style:text-properties officeooo:paragraph-rsid="0197dac8"/>
    </style:style>
    <style:style style:name="P317" style:family="paragraph" style:parent-style-name="Standard" style:list-style-name="L29">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fo:color="#ff0000" style:font-name="Verdana" fo:font-size="11pt" officeooo:paragraph-rsid="01c72172" fo:background-color="#ffffff" style:font-size-asian="11pt" style:font-name-complex="Times New Roman" style:font-size-complex="11pt"/>
    </style:style>
    <style:style style:name="P318" style:family="paragraph" style:parent-style-name="Standard" style:list-style-name="L29">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319" style:family="paragraph" style:parent-style-name="Text_20_body_20_indent" style:list-style-name="L3">
      <style:paragraph-properties fo:line-height="100%" fo:text-align="justify" style:justify-single-word="false"/>
      <style:text-properties style:font-name="Verdana" fo:font-size="11pt" officeooo:paragraph-rsid="00f8d48a" style:font-size-asian="11pt" style:font-name-complex="Verdana" style:font-size-complex="11pt"/>
    </style:style>
    <style:style style:name="P320"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321" style:family="paragraph" style:parent-style-name="Text_20_body_20_indent" style:list-style-name="L3">
      <style:paragraph-properties fo:line-height="100%" fo:text-align="justify" style:justify-single-word="false"/>
      <style:text-properties style:font-name="Verdana" fo:font-size="11pt" officeooo:paragraph-rsid="00f8d48a" fo:background-color="transparent" style:font-size-asian="11pt" style:font-name-complex="Verdana" style:font-size-complex="11pt"/>
    </style:style>
    <style:style style:name="P322" style:family="paragraph" style:parent-style-name="Text_20_body_20_indent" style:list-style-name="L3">
      <style:paragraph-properties fo:line-height="100%" fo:text-align="justify" style:justify-single-word="false"/>
      <style:text-properties style:font-name="Verdana" fo:font-size="11pt" officeooo:rsid="000c8186" officeooo:paragraph-rsid="00f8d48a" fo:background-color="transparent" style:font-size-asian="11pt" style:font-name-complex="Verdana" style:font-size-complex="11pt"/>
    </style:style>
    <style:style style:name="P323"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324" style:family="paragraph" style:parent-style-name="Text_20_body_20_indent" style:list-style-name="L3">
      <style:paragraph-properties fo:line-height="100%" fo:text-align="justify" style:justify-single-word="false"/>
      <style:text-properties style:use-window-font-color="true" style:font-name="Verdana" fo:font-size="11pt" fo:language="it" fo:country="IT" officeooo:rsid="000c8186" officeooo:paragraph-rsid="01b514c0" fo:background-color="#ffff00" style:font-name-asian="Times New Roman" style:font-size-asian="11pt" style:font-name-complex="Verdana" style:font-size-complex="11pt" style:language-complex="ar" style:country-complex="SA"/>
    </style:style>
    <style:style style:name="T1" style:family="text">
      <style:text-properties officeooo:rsid="01cb3809"/>
    </style:style>
    <style:style style:name="T2" style:family="text">
      <style:text-properties fo:font-weight="bold" style:font-weight-asian="bold" style:font-name-complex="Verdana" style:font-weight-complex="bold"/>
    </style:style>
    <style:style style:name="T3" style:family="text">
      <style:text-properties fo:font-weight="bold" officeooo:rsid="033279f7" style:font-weight-asian="bold" style:font-name-complex="Verdana" style:font-weight-complex="bold"/>
    </style:style>
    <style:style style:name="T4" style:family="text">
      <style:text-properties fo:font-weight="bold" officeooo:rsid="033ad289" style:font-weight-asian="bold" style:font-name-complex="Verdana" style:font-weight-complex="bold"/>
    </style:style>
    <style:style style:name="T5" style:family="text">
      <style:text-properties fo:font-weight="bold" style:font-weight-asian="bold" style:font-weight-complex="bold"/>
    </style:style>
    <style:style style:name="T6" style:family="text">
      <style:text-properties fo:font-weight="bold" style:font-name-asian="Verdana" style:font-weight-asian="bold" style:font-weight-complex="bold"/>
    </style:style>
    <style:style style:name="T7" style:family="text">
      <style:text-properties fo:font-weight="bold" officeooo:rsid="00aa1790" fo:background-color="#ffff00" loext:char-shading-value="0" style:font-weight-asian="bold" style:font-name-complex="Verdana" style:font-weight-complex="bold"/>
    </style:style>
    <style:style style:name="T8" style:family="text">
      <style:text-properties fo:font-weight="bold" officeooo:rsid="0108e100" fo:background-color="#ffff00" loext:char-shading-value="0" style:font-weight-asian="bold" style:font-name-complex="Verdana"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style:font-name="Verdana"/>
    </style:style>
    <style:style style:name="T11" style:family="text">
      <style:text-properties style:font-name="Verdana" fo:font-size="11pt" fo:font-style="italic" officeooo:rsid="013e225f" style:font-size-asian="11pt" style:font-style-asian="italic" style:font-name-complex="Verdana" style:font-size-complex="11pt" style:font-style-complex="italic"/>
    </style:style>
    <style:style style:name="T12" style:family="text">
      <style:text-properties style:font-name="Verdana" fo:font-size="11pt" fo:font-style="italic" officeooo:rsid="013d1898" style:font-size-asian="11pt" style:font-style-asian="italic" style:font-name-complex="Verdana" style:font-size-complex="11pt" style:font-style-complex="italic"/>
    </style:style>
    <style:style style:name="T13" style:family="text">
      <style:text-properties style:font-name="Verdana" fo:font-size="11pt" fo:font-style="italic" officeooo:rsid="013d9302" style:font-size-asian="11pt" style:font-style-asian="italic" style:font-name-complex="Verdana" style:font-size-complex="11pt" style:font-style-complex="italic"/>
    </style:style>
    <style:style style:name="T14" style:family="text">
      <style:text-properties style:font-name="Verdana" fo:font-size="11pt" fo:font-style="italic" officeooo:rsid="013da5a3" style:font-size-asian="11pt" style:font-style-asian="italic" style:font-name-complex="Verdana" style:font-size-complex="11pt" style:font-style-complex="italic"/>
    </style:style>
    <style:style style:name="T15" style:family="text">
      <style:text-properties style:font-name="Verdana" fo:font-size="11pt" fo:font-style="italic" officeooo:rsid="01168023" style:font-size-asian="11pt" style:font-style-asian="italic" style:font-name-complex="Verdana" style:font-size-complex="11pt" style:font-style-complex="italic"/>
    </style:style>
    <style:style style:name="T16" style:family="text">
      <style:text-properties style:font-name="Verdana" fo:font-size="11pt" fo:font-style="italic" officeooo:rsid="01170b46" style:font-size-asian="11pt" style:font-style-asian="italic" style:font-name-complex="Verdana" style:font-size-complex="11pt" style:font-style-complex="italic"/>
    </style:style>
    <style:style style:name="T17" style:family="text">
      <style:text-properties style:font-name="Verdana" fo:font-size="11pt" fo:font-style="italic" officeooo:rsid="010f308d" style:font-size-asian="11pt" style:font-style-asian="italic" style:font-name-complex="Verdana" style:font-size-complex="11pt" style:font-style-complex="italic"/>
    </style:style>
    <style:style style:name="T18" style:family="text">
      <style:text-properties style:font-name="Verdana" fo:font-size="11pt" fo:font-style="italic" officeooo:rsid="0114dd70" style:font-size-asian="11pt" style:font-style-asian="italic" style:font-name-complex="Verdana" style:font-size-complex="11pt" style:font-style-complex="italic"/>
    </style:style>
    <style:style style:name="T19" style:family="text">
      <style:text-properties style:font-name="Verdana" fo:font-size="11pt" fo:font-style="italic" officeooo:rsid="010eefba" style:font-size-asian="11pt" style:font-style-asian="italic" style:font-name-complex="Verdana" style:font-size-complex="11pt" style:font-style-complex="italic"/>
    </style:style>
    <style:style style:name="T20" style:family="text">
      <style:text-properties style:font-name="Verdana" fo:font-size="11pt" fo:font-style="italic" style:font-size-asian="11pt" style:font-style-asian="italic" style:font-name-complex="Verdana" style:font-size-complex="11pt" style:font-weight-complex="bold"/>
    </style:style>
    <style:style style:name="T21" style:family="text">
      <style:text-properties style:font-name="Verdana" fo:font-size="11pt" fo:font-style="italic" officeooo:rsid="01efaf25" fo:background-color="#ffffff" loext:char-shading-value="0" style:font-size-asian="11pt" style:font-style-asian="italic" style:font-name-complex="Verdana" style:font-size-complex="11pt" style:font-style-complex="italic"/>
    </style:style>
    <style:style style:name="T22" style:family="text">
      <style:text-properties style:font-name="Verdana" fo:font-size="11pt" fo:font-style="italic" fo:background-color="transparent"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b2699"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bc4dc"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1c0b6b" fo:background-color="transparent"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22214d" fo:background-color="transparent" loext:char-shading-value="0" style:font-size-asian="11pt" style:font-style-asian="italic" style:font-name-complex="Verdana" style:font-size-complex="11pt" style:font-style-complex="italic"/>
    </style:style>
    <style:style style:name="T27" style:family="text">
      <style:text-properties style:font-name="Verdana" fo:font-size="11pt" fo:font-style="italic" officeooo:rsid="0021bd59" fo:background-color="transparent" loext:char-shading-value="0" style:font-size-asian="11pt" style:font-style-asian="italic" style:font-name-complex="Verdana" style:font-size-complex="11pt" style:font-style-complex="italic"/>
    </style:style>
    <style:style style:name="T28"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9"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1" style:family="text">
      <style:text-properties style:font-name="Verdana" fo:font-size="11pt" fo:font-style="italic" fo:background-color="#ffff00" loext:char-shading-value="0" style:font-size-asian="11pt" style:font-style-asian="italic" style:font-name-complex="Verdana" style:font-size-complex="11pt" style:font-style-complex="italic"/>
    </style:style>
    <style:style style:name="T32" style:family="text">
      <style:text-properties style:font-name="Verdana" fo:font-size="11pt" fo:background-color="#ffff00" loext:char-shading-value="0" style:font-size-asian="11pt" style:font-name-complex="Verdana" style:font-size-complex="11pt"/>
    </style:style>
    <style:style style:name="T33" style:family="text">
      <style:text-properties style:font-name="Verdana" fo:font-size="11pt" style:font-size-asian="11pt" style:font-name-complex="Verdana" style:font-size-complex="11pt"/>
    </style:style>
    <style:style style:name="T34" style:family="text">
      <style:text-properties style:font-name="Verdana" fo:font-size="11pt" officeooo:rsid="009eef19" style:font-size-asian="11pt" style:font-name-complex="Verdana" style:font-size-complex="11pt"/>
    </style:style>
    <style:style style:name="T35" style:family="text">
      <style:text-properties style:font-name="Verdana" fo:font-size="11pt" officeooo:rsid="01a3beed" style:font-size-asian="11pt" style:font-name-complex="Verdana" style:font-size-complex="11pt"/>
    </style:style>
    <style:style style:name="T36" style:family="text">
      <style:text-properties style:font-name="Verdana" fo:font-size="11pt" officeooo:rsid="04421dfa" style:font-size-asian="11pt" style:font-name-complex="Verdana" style:font-size-complex="11pt"/>
    </style:style>
    <style:style style:name="T37" style:family="text">
      <style:text-properties style:font-name="Verdana" fo:font-size="11pt" officeooo:rsid="0424657e" style:font-size-asian="11pt" style:font-name-complex="Verdana" style:font-size-complex="11pt"/>
    </style:style>
    <style:style style:name="T38" style:family="text">
      <style:text-properties style:font-name="Verdana" fo:font-size="11pt" officeooo:rsid="0441aa64" style:font-size-asian="11pt" style:font-name-complex="Verdana" style:font-size-complex="11pt"/>
    </style:style>
    <style:style style:name="T39" style:family="text">
      <style:text-properties style:font-name="Verdana" fo:font-size="11pt" fo:background-color="transparent" loext:char-shading-value="0" style:font-size-asian="11pt" style:font-name-complex="Verdana" style:font-size-complex="11pt"/>
    </style:style>
    <style:style style:name="T40" style:family="text">
      <style:text-properties style:font-name="Verdana" fo:font-size="11pt" officeooo:rsid="00103dd7" fo:background-color="transparent" loext:char-shading-value="0" style:font-size-asian="11pt" style:font-name-complex="Verdana" style:font-size-complex="11pt"/>
    </style:style>
    <style:style style:name="T41" style:family="text">
      <style:text-properties style:font-name="Verdana" fo:font-size="11pt" officeooo:rsid="0010fe95" fo:background-color="transparent" loext:char-shading-value="0" style:font-size-asian="11pt" style:font-name-complex="Verdana" style:font-size-complex="11pt"/>
    </style:style>
    <style:style style:name="T42" style:family="text">
      <style:text-properties style:font-name="Verdana" fo:font-size="11pt" officeooo:rsid="00f40a25" fo:background-color="transparent" loext:char-shading-value="0" style:font-size-asian="11pt" style:font-name-complex="Verdana" style:font-size-complex="11pt"/>
    </style:style>
    <style:style style:name="T43"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44" style:family="text">
      <style:text-properties style:font-name="Verdana" fo:font-size="11pt" fo:background-color="#ffffff" loext:char-shading-value="0" style:font-size-asian="11pt" style:font-name-complex="Verdana" style:font-size-complex="11pt"/>
    </style:style>
    <style:style style:name="T45" style:family="text">
      <style:text-properties style:font-name="Verdana" fo:font-size="11pt" officeooo:rsid="0025ea3c" fo:background-color="#ffffff" loext:char-shading-value="0" style:font-size-asian="11pt" style:font-name-complex="Verdana" style:font-size-complex="11pt"/>
    </style:style>
    <style:style style:name="T46" style:family="text">
      <style:text-properties style:font-name="Verdana" fo:font-size="11pt" fo:language="it" fo:country="IT" style:font-name-asian="Times New Roman" style:font-size-asian="11pt" style:language-asian="it" style:country-asian="IT" style:font-name-complex="Times New Roman" style:font-size-complex="11pt" style:language-complex="ar" style:country-complex="SA"/>
    </style:style>
    <style:style style:name="T47" style:family="text">
      <style:text-properties style:font-name="Verdana" fo:font-size="11pt" fo:language="it" fo:country="IT" officeooo:rsid="05119bc2" style:font-name-asian="Times New Roman" style:font-size-asian="11pt" style:language-asian="it" style:country-asian="IT" style:font-name-complex="Times New Roman" style:font-size-complex="11pt" style:language-complex="ar" style:country-complex="SA"/>
    </style:style>
    <style:style style:name="T48" style:family="text">
      <style:text-properties style:font-name="Verdana" fo:font-size="11pt" fo:language="it" fo:country="IT" officeooo:rsid="04be2bd5" style:font-name-asian="Times New Roman" style:font-size-asian="11pt" style:language-asian="it" style:country-asian="IT" style:font-name-complex="Times New Roman" style:font-size-complex="11pt" style:language-complex="ar" style:country-complex="SA"/>
    </style:style>
    <style:style style:name="T49" style:family="text">
      <style:text-properties style:font-name="Verdana" fo:language="it" fo:country="IT" fo:font-weight="normal" style:font-name-asian="Times New Roman" style:font-weight-asian="normal" style:language-complex="ar" style:country-complex="SA" style:font-weight-complex="normal"/>
    </style:style>
    <style:style style:name="T50" style:family="text">
      <style:text-properties style:font-name="Verdana" officeooo:rsid="050d07f2"/>
    </style:style>
    <style:style style:name="T51" style:family="text">
      <style:text-properties style:font-name="Verdana" officeooo:rsid="05119bc2"/>
    </style:style>
    <style:style style:name="T52" style:family="text">
      <style:text-properties style:font-name-complex="Verdana"/>
    </style:style>
    <style:style style:name="T53" style:family="text">
      <style:text-properties style:font-name-complex="Verdana" style:font-weight-complex="bold"/>
    </style:style>
    <style:style style:name="T54" style:family="text">
      <style:text-properties officeooo:rsid="0024e227" style:font-name-complex="Verdana"/>
    </style:style>
    <style:style style:name="T55" style:family="text">
      <style:text-properties style:font-name-complex="Verdana" style:font-style-complex="italic"/>
    </style:style>
    <style:style style:name="T56" style:family="text">
      <style:text-properties officeooo:rsid="0017aa54" style:font-name-complex="Verdana"/>
    </style:style>
    <style:style style:name="T57" style:family="text">
      <style:text-properties officeooo:rsid="029ee114" style:font-name-complex="Verdana"/>
    </style:style>
    <style:style style:name="T58" style:family="text">
      <style:text-properties officeooo:rsid="00fb8a30" style:font-name-complex="Verdana"/>
    </style:style>
    <style:style style:name="T59" style:family="text">
      <style:text-properties officeooo:rsid="00ff7c3c" style:font-name-complex="Verdana"/>
    </style:style>
    <style:style style:name="T60" style:family="text">
      <style:text-properties officeooo:rsid="033279f7" style:font-name-complex="Verdana"/>
    </style:style>
    <style:style style:name="T61" style:family="text">
      <style:text-properties officeooo:rsid="01da5195" style:font-name-complex="Verdana"/>
    </style:style>
    <style:style style:name="T62" style:family="text">
      <style:text-properties officeooo:rsid="033ad289" style:font-name-complex="Verdana"/>
    </style:style>
    <style:style style:name="T63" style:family="text">
      <style:text-properties fo:background-color="#ffffff" loext:char-shading-value="0"/>
    </style:style>
    <style:style style:name="T64" style:family="text">
      <style:text-properties fo:background-color="#ffffff" loext:char-shading-value="0" style:font-name-complex="Verdana"/>
    </style:style>
    <style:style style:name="T65" style:family="text">
      <style:text-properties officeooo:rsid="0011b5fe" fo:background-color="#ffffff" loext:char-shading-value="0" style:font-name-complex="Verdana"/>
    </style:style>
    <style:style style:name="T66" style:family="text">
      <style:text-properties officeooo:rsid="0012f99f" fo:background-color="#ffffff" loext:char-shading-value="0" style:font-name-complex="Verdana"/>
    </style:style>
    <style:style style:name="T67" style:family="text">
      <style:text-properties officeooo:rsid="00740cd0" fo:background-color="#ffffff" loext:char-shading-value="0" style:font-name-complex="Verdana"/>
    </style:style>
    <style:style style:name="T68" style:family="text">
      <style:text-properties officeooo:rsid="00238594" fo:background-color="#ffffff" loext:char-shading-value="0" style:font-name-complex="Verdana"/>
    </style:style>
    <style:style style:name="T69" style:family="text">
      <style:text-properties officeooo:rsid="0025486e" fo:background-color="#ffffff" loext:char-shading-value="0" style:font-name-complex="Verdana"/>
    </style:style>
    <style:style style:name="T70" style:family="text">
      <style:text-properties officeooo:rsid="0013ea6d" fo:background-color="#ffffff" loext:char-shading-value="0" style:font-name-complex="Verdana"/>
    </style:style>
    <style:style style:name="T71" style:family="text">
      <style:text-properties officeooo:rsid="00139047" fo:background-color="#ffffff" loext:char-shading-value="0" style:font-name-complex="Verdana"/>
    </style:style>
    <style:style style:name="T72" style:family="text">
      <style:text-properties officeooo:rsid="01023116" fo:background-color="#ffffff" loext:char-shading-value="0" style:font-name-complex="Verdana"/>
    </style:style>
    <style:style style:name="T73" style:family="text">
      <style:text-properties officeooo:rsid="00fb8a30" fo:background-color="#ffffff" loext:char-shading-value="0" style:font-name-complex="Verdana"/>
    </style:style>
    <style:style style:name="T74" style:family="text">
      <style:text-properties officeooo:rsid="034f247f" fo:background-color="#ffffff" loext:char-shading-value="0" style:font-name-complex="Verdana"/>
    </style:style>
    <style:style style:name="T75" style:family="text">
      <style:text-properties officeooo:rsid="00efea27" fo:background-color="#ffffff" loext:char-shading-value="0" style:font-name-complex="Verdana"/>
    </style:style>
    <style:style style:name="T76" style:family="text">
      <style:text-properties officeooo:rsid="00f59fcb" fo:background-color="#ffffff" loext:char-shading-value="0" style:font-name-complex="Verdana"/>
    </style:style>
    <style:style style:name="T77" style:family="text">
      <style:text-properties officeooo:rsid="01bfe73d" fo:background-color="#ffffff" loext:char-shading-value="0" style:font-name-complex="Verdana"/>
    </style:style>
    <style:style style:name="T78" style:family="text">
      <style:text-properties officeooo:rsid="00440674" fo:background-color="#ffffff" loext:char-shading-value="0" style:font-name-complex="Verdana"/>
    </style:style>
    <style:style style:name="T79" style:family="text">
      <style:text-properties officeooo:rsid="0010fe95" fo:background-color="#ffffff" loext:char-shading-value="0"/>
    </style:style>
    <style:style style:name="T80" style:family="text">
      <style:text-properties officeooo:rsid="00ad6230" fo:background-color="#ffffff" loext:char-shading-value="0"/>
    </style:style>
    <style:style style:name="T81" style:family="text">
      <style:text-properties officeooo:rsid="0012420b" fo:background-color="#ffffff" loext:char-shading-value="0"/>
    </style:style>
    <style:style style:name="T82" style:family="text">
      <style:text-properties officeooo:rsid="0012f99f" fo:background-color="#ffffff" loext:char-shading-value="0" style:font-name-asian="Times New Roman" style:font-name-complex="Verdana"/>
    </style:style>
    <style:style style:name="T83" style:family="text">
      <style:text-properties officeooo:rsid="004fa781" fo:background-color="#ffffff" loext:char-shading-value="0"/>
    </style:style>
    <style:style style:name="T84" style:family="text">
      <style:text-properties officeooo:rsid="001abcc6" fo:background-color="#ffffff" loext:char-shading-value="0"/>
    </style:style>
    <style:style style:name="T85" style:family="text">
      <style:text-properties officeooo:rsid="008427b3" fo:background-color="#ffffff" loext:char-shading-value="0"/>
    </style:style>
    <style:style style:name="T86" style:family="text">
      <style:text-properties officeooo:rsid="010eefba" fo:background-color="#ffffff" loext:char-shading-value="0"/>
    </style:style>
    <style:style style:name="T87" style:family="text">
      <style:text-properties officeooo:rsid="010f308d" fo:background-color="#ffffff" loext:char-shading-value="0"/>
    </style:style>
    <style:style style:name="T88" style:family="text">
      <style:text-properties officeooo:rsid="0013ea6d" fo:background-color="#ffffff" loext:char-shading-value="0"/>
    </style:style>
    <style:style style:name="T89" style:family="text">
      <style:text-properties officeooo:rsid="00139047" fo:background-color="#ffffff" loext:char-shading-value="0"/>
    </style:style>
    <style:style style:name="T90" style:family="text">
      <style:text-properties officeooo:rsid="0065c854" fo:background-color="#ffffff" loext:char-shading-value="0"/>
    </style:style>
    <style:style style:name="T91" style:family="text">
      <style:text-properties officeooo:rsid="00d00d51" fo:background-color="#ffffff" loext:char-shading-value="0"/>
    </style:style>
    <style:style style:name="T92" style:family="text">
      <style:text-properties officeooo:rsid="0009f89c" fo:background-color="#ffffff" loext:char-shading-value="0"/>
    </style:style>
    <style:style style:name="T93" style:family="text">
      <style:text-properties officeooo:rsid="00fa0984" fo:background-color="#ffffff" loext:char-shading-value="0"/>
    </style:style>
    <style:style style:name="T94" style:family="text">
      <style:text-properties officeooo:rsid="0248b841" fo:background-color="#ffffff" loext:char-shading-value="0"/>
    </style:style>
    <style:style style:name="T95" style:family="text">
      <style:text-properties officeooo:rsid="001dd54a" fo:background-color="#ffffff" loext:char-shading-value="0"/>
    </style:style>
    <style:style style:name="T96" style:family="text">
      <style:text-properties officeooo:rsid="02adbdc9" fo:background-color="#ffffff" loext:char-shading-value="0"/>
    </style:style>
    <style:style style:name="T97" style:family="text">
      <style:text-properties officeooo:rsid="00a6737e" fo:background-color="#ffffff" loext:char-shading-value="0"/>
    </style:style>
    <style:style style:name="T98" style:family="text">
      <style:text-properties officeooo:rsid="010d47ed" fo:background-color="#ffffff" loext:char-shading-value="0"/>
    </style:style>
    <style:style style:name="T99" style:family="text">
      <style:text-properties officeooo:rsid="00fb8a30" fo:background-color="#ffffff" loext:char-shading-value="0"/>
    </style:style>
    <style:style style:name="T100" style:family="text">
      <style:text-properties officeooo:rsid="00ff7c3c" fo:background-color="#ffffff" loext:char-shading-value="0"/>
    </style:style>
    <style:style style:name="T101" style:family="text">
      <style:text-properties officeooo:rsid="00d83870" fo:background-color="#ffffff" loext:char-shading-value="0"/>
    </style:style>
    <style:style style:name="T102" style:family="text">
      <style:text-properties officeooo:rsid="013b44e8" fo:background-color="#ffffff" loext:char-shading-value="0"/>
    </style:style>
    <style:style style:name="T103" style:family="text">
      <style:text-properties officeooo:rsid="032817cc" fo:background-color="#ffffff" loext:char-shading-value="0"/>
    </style:style>
    <style:style style:name="T104" style:family="text">
      <style:text-properties officeooo:rsid="0333027c" fo:background-color="#ffffff" loext:char-shading-value="0"/>
    </style:style>
    <style:style style:name="T105" style:family="text">
      <style:text-properties officeooo:rsid="0334da81" fo:background-color="#ffffff" loext:char-shading-value="0"/>
    </style:style>
    <style:style style:name="T106" style:family="text">
      <style:text-properties officeooo:rsid="0234cf4a" fo:background-color="#ffffff" loext:char-shading-value="0"/>
    </style:style>
    <style:style style:name="T107" style:family="text">
      <style:text-properties officeooo:rsid="0365bfa7" fo:background-color="#ffffff" loext:char-shading-value="0"/>
    </style:style>
    <style:style style:name="T108" style:family="text">
      <style:text-properties officeooo:rsid="01430a81" fo:background-color="#ffffff" loext:char-shading-value="0"/>
    </style:style>
    <style:style style:name="T109" style:family="text">
      <style:text-properties officeooo:rsid="013f0bc2" fo:background-color="#ffffff" loext:char-shading-value="0"/>
    </style:style>
    <style:style style:name="T110" style:family="text">
      <style:text-properties officeooo:rsid="01ba2256" fo:background-color="#ffffff" loext:char-shading-value="0"/>
    </style:style>
    <style:style style:name="T111" style:family="text">
      <style:text-properties officeooo:rsid="01bb703a" fo:background-color="#ffffff" loext:char-shading-value="0"/>
    </style:style>
    <style:style style:name="T112" style:family="text">
      <style:text-properties officeooo:rsid="01bfe73d" fo:background-color="#ffffff" loext:char-shading-value="0"/>
    </style:style>
    <style:style style:name="T113" style:family="text">
      <style:text-properties officeooo:rsid="02ad45cd" fo:background-color="#ffffff" loext:char-shading-value="0"/>
    </style:style>
    <style:style style:name="T114" style:family="text">
      <style:text-properties officeooo:rsid="000f17c7" fo:background-color="#ffffff" loext:char-shading-value="0"/>
    </style:style>
    <style:style style:name="T115" style:family="text">
      <style:text-properties officeooo:rsid="02ae0b3b" fo:background-color="#ffffff" loext:char-shading-value="0"/>
    </style:style>
    <style:style style:name="T116" style:family="text">
      <style:text-properties fo:background-color="#ffff00" loext:char-shading-value="0"/>
    </style:style>
    <style:style style:name="T117" style:family="text">
      <style:text-properties fo:background-color="#ffff00" loext:char-shading-value="0" style:font-name-complex="Verdana"/>
    </style:style>
    <style:style style:name="T118" style:family="text">
      <style:text-properties officeooo:rsid="001ff179" fo:background-color="#ffff00" loext:char-shading-value="0" style:font-name-complex="Verdana"/>
    </style:style>
    <style:style style:name="T119" style:family="text">
      <style:text-properties officeooo:rsid="00252f78" fo:background-color="#ffff00" loext:char-shading-value="0" style:font-name-complex="Verdana"/>
    </style:style>
    <style:style style:name="T120" style:family="text">
      <style:text-properties officeooo:rsid="0024e227" fo:background-color="#ffff00" loext:char-shading-value="0" style:font-name-complex="Verdana"/>
    </style:style>
    <style:style style:name="T121" style:family="text">
      <style:text-properties officeooo:rsid="00aa1790" fo:background-color="#ffff00" loext:char-shading-value="0" style:font-name-complex="Verdana"/>
    </style:style>
    <style:style style:name="T122" style:family="text">
      <style:text-properties officeooo:rsid="01574972" fo:background-color="#ffff00" loext:char-shading-value="0" style:font-name-complex="Verdana"/>
    </style:style>
    <style:style style:name="T123" style:family="text">
      <style:text-properties officeooo:rsid="0139f109" fo:background-color="#ffff00" loext:char-shading-value="0" style:font-name-complex="Verdana"/>
    </style:style>
    <style:style style:name="T124" style:family="text">
      <style:text-properties officeooo:rsid="01369aa7" fo:background-color="#ffff00" loext:char-shading-value="0" style:font-name-complex="Verdana"/>
    </style:style>
    <style:style style:name="T125" style:family="text">
      <style:text-properties officeooo:rsid="00a98e3a" fo:background-color="#ffff00" loext:char-shading-value="0" style:font-name-complex="Verdana"/>
    </style:style>
    <style:style style:name="T126" style:family="text">
      <style:text-properties officeooo:rsid="00e47023" fo:background-color="#ffff00" loext:char-shading-value="0" style:font-name-complex="Verdana"/>
    </style:style>
    <style:style style:name="T127" style:family="text">
      <style:text-properties officeooo:rsid="029ee114" fo:background-color="#ffff00" loext:char-shading-value="0" style:font-name-complex="Verdana"/>
    </style:style>
    <style:style style:name="T128" style:family="text">
      <style:text-properties officeooo:rsid="01023116" fo:background-color="#ffff00" loext:char-shading-value="0" style:font-name-complex="Verdana"/>
    </style:style>
    <style:style style:name="T129" style:family="text">
      <style:text-properties officeooo:rsid="02aad5d9" fo:background-color="#ffff00" loext:char-shading-value="0" style:font-name-complex="Verdana"/>
    </style:style>
    <style:style style:name="T130" style:family="text">
      <style:text-properties officeooo:rsid="00fb8a30" fo:background-color="#ffff00" loext:char-shading-value="0" style:font-name-complex="Verdana"/>
    </style:style>
    <style:style style:name="T131" style:family="text">
      <style:text-properties officeooo:rsid="0108e100" fo:background-color="#ffff00" loext:char-shading-value="0" style:font-name-complex="Verdana"/>
    </style:style>
    <style:style style:name="T132" style:family="text">
      <style:text-properties officeooo:rsid="010d2ce8" fo:background-color="#ffff00" loext:char-shading-value="0" style:font-name-complex="Verdana"/>
    </style:style>
    <style:style style:name="T133" style:family="text">
      <style:text-properties officeooo:rsid="04856065" fo:background-color="#ffff00" loext:char-shading-value="0" style:font-name-complex="Verdana"/>
    </style:style>
    <style:style style:name="T134" style:family="text">
      <style:text-properties officeooo:rsid="00139047" fo:background-color="#ffff00" loext:char-shading-value="0"/>
    </style:style>
    <style:style style:name="T135" style:family="text">
      <style:text-properties officeooo:rsid="001dd54a" fo:background-color="#ffff00" loext:char-shading-value="0"/>
    </style:style>
    <style:style style:name="T136" style:family="text">
      <style:text-properties fo:background-color="#ffff00" loext:char-shading-value="0" style:font-name-complex="Arial"/>
    </style:style>
    <style:style style:name="T137" style:family="text">
      <style:text-properties officeooo:rsid="0012f99f" fo:background-color="#ffff00" loext:char-shading-value="0" style:font-name-complex="Arial"/>
    </style:style>
    <style:style style:name="T138" style:family="text">
      <style:text-properties officeooo:rsid="003bb592" fo:background-color="#ffff00" loext:char-shading-value="0"/>
    </style:style>
    <style:style style:name="T139" style:family="text">
      <style:text-properties officeooo:rsid="0021df71" fo:background-color="#ffff00" loext:char-shading-value="0"/>
    </style:style>
    <style:style style:name="T140" style:family="text">
      <style:text-properties officeooo:rsid="010d47ed" fo:background-color="#ffff00" loext:char-shading-value="0"/>
    </style:style>
    <style:style style:name="T141" style:family="text">
      <style:text-properties officeooo:rsid="02aad5d9" fo:background-color="#ffff00" loext:char-shading-value="0"/>
    </style:style>
    <style:style style:name="T142" style:family="text">
      <style:text-properties officeooo:rsid="032ad663" fo:background-color="#ffff00" loext:char-shading-value="0"/>
    </style:style>
    <style:style style:name="T143" style:family="text">
      <style:text-properties officeooo:rsid="0019f28e" fo:background-color="#ffff00" loext:char-shading-value="0"/>
    </style:style>
    <style:style style:name="T144" style:family="text">
      <style:text-properties officeooo:rsid="016882cc" fo:background-color="#ffff00" loext:char-shading-value="0"/>
    </style:style>
    <style:style style:name="T145" style:family="text">
      <style:text-properties officeooo:rsid="043fc316" fo:background-color="#ffff00" loext:char-shading-value="0"/>
    </style:style>
    <style:style style:name="T146" style:family="text">
      <style:text-properties officeooo:rsid="01bb703a" fo:background-color="#ffff00" loext:char-shading-value="0"/>
    </style:style>
    <style:style style:name="T147" style:family="text">
      <style:text-properties fo:font-style="italic" fo:font-weight="bold" style:font-style-asian="italic" style:font-weight-asian="bold" style:font-name-complex="Verdana" style:font-weight-complex="bold"/>
    </style:style>
    <style:style style:name="T148" style:family="text">
      <style:text-properties fo:font-style="italic" fo:font-weight="bold" style:font-style-asian="italic" style:font-weight-asian="bold" style:font-name-complex="Verdana" style:font-style-complex="italic" style:font-weight-complex="bold"/>
    </style:style>
    <style:style style:name="T149" style:family="text">
      <style:text-properties fo:font-style="italic" fo:font-weight="bold" style:font-style-asian="italic" style:font-weight-asian="bold" style:font-name-complex="Arial" style:font-style-complex="italic" style:font-weight-complex="bold"/>
    </style:style>
    <style:style style:name="T150" style:family="text">
      <style:text-properties fo:font-style="italic" fo:font-weight="bold" fo:background-color="#ffffff" loext:char-shading-value="0" style:font-style-asian="italic" style:font-weight-asian="bold" style:font-name-complex="Verdana" style:font-style-complex="italic" style:font-weight-complex="bold"/>
    </style:style>
    <style:style style:name="T151"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52" style:family="text">
      <style:text-properties fo:font-style="italic" fo:font-weight="bold" fo:background-color="#ffff00" loext:char-shading-value="0" style:font-style-asian="italic" style:font-weight-asian="bold" style:font-style-complex="italic" style:font-weight-complex="bold"/>
    </style:style>
    <style:style style:name="T153"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54" style:family="text">
      <style:text-properties fo:font-style="italic" fo:font-weight="bold" fo:background-color="transparent" loext:char-shading-value="0" style:font-style-asian="italic" style:font-weight-asian="bold" style:font-style-complex="italic" style:font-weight-complex="bold"/>
    </style:style>
    <style:style style:name="T155" style:family="text">
      <style:text-properties fo:font-style="italic" style:font-style-asian="italic" style:font-name-complex="Verdana"/>
    </style:style>
    <style:style style:name="T156" style:family="text">
      <style:text-properties fo:font-style="italic" style:font-style-asian="italic" style:font-name-complex="Verdana" style:font-style-complex="italic"/>
    </style:style>
    <style:style style:name="T157" style:family="text">
      <style:text-properties fo:font-style="italic" style:font-style-asian="italic" style:font-name-complex="Verdana" style:font-style-complex="italic" style:font-weight-complex="bold"/>
    </style:style>
    <style:style style:name="T158" style:family="text">
      <style:text-properties fo:font-style="italic" officeooo:rsid="00255af8" style:font-style-asian="italic" style:font-name-complex="Verdana" style:font-style-complex="italic" style:font-weight-complex="bold"/>
    </style:style>
    <style:style style:name="T159" style:family="text">
      <style:text-properties fo:font-style="italic" officeooo:rsid="00255af8" style:font-style-asian="italic" style:font-name-complex="Verdana" style:font-style-complex="italic"/>
    </style:style>
    <style:style style:name="T160" style:family="text">
      <style:text-properties fo:font-style="italic" officeooo:rsid="004cfb5d" style:font-style-asian="italic" style:font-name-complex="Verdana" style:font-style-complex="italic"/>
    </style:style>
    <style:style style:name="T161" style:family="text">
      <style:text-properties fo:font-style="italic" officeooo:rsid="0086d7ef" style:font-style-asian="italic" style:font-name-complex="Verdana" style:font-style-complex="italic"/>
    </style:style>
    <style:style style:name="T162" style:family="text">
      <style:text-properties fo:font-style="italic" officeooo:rsid="00150c9f" style:font-style-asian="italic" style:font-name-complex="Verdana" style:font-style-complex="italic"/>
    </style:style>
    <style:style style:name="T163" style:family="text">
      <style:text-properties fo:font-style="italic" officeooo:rsid="000f17c7" style:font-style-asian="italic" style:font-name-complex="Verdana" style:font-style-complex="italic"/>
    </style:style>
    <style:style style:name="T164" style:family="text">
      <style:text-properties fo:font-style="italic" officeooo:rsid="001c0b6b" style:font-style-asian="italic" style:font-name-complex="Verdana" style:font-style-complex="italic"/>
    </style:style>
    <style:style style:name="T165" style:family="text">
      <style:text-properties fo:font-style="italic" officeooo:rsid="0024e227" style:font-style-asian="italic" style:font-name-complex="Verdana" style:font-style-complex="italic"/>
    </style:style>
    <style:style style:name="T166" style:family="text">
      <style:text-properties fo:font-style="italic" officeooo:rsid="01a7318b" style:font-style-asian="italic" style:font-name-complex="Verdana" style:font-style-complex="italic"/>
    </style:style>
    <style:style style:name="T167" style:family="text">
      <style:text-properties fo:font-style="italic" officeooo:rsid="00f8d48a" style:font-style-asian="italic" style:font-name-complex="Verdana" style:font-style-complex="italic"/>
    </style:style>
    <style:style style:name="T168" style:family="text">
      <style:text-properties fo:font-style="italic" officeooo:rsid="027571d1" style:font-style-asian="italic" style:font-name-complex="Verdana" style:font-style-complex="italic"/>
    </style:style>
    <style:style style:name="T169" style:family="text">
      <style:text-properties fo:font-style="italic" officeooo:rsid="00fc323d" style:font-style-asian="italic" style:font-name-complex="Verdana" style:font-style-complex="italic"/>
    </style:style>
    <style:style style:name="T170" style:family="text">
      <style:text-properties fo:font-style="italic" officeooo:rsid="01a8ed07" style:font-style-asian="italic" style:font-name-complex="Verdana" style:font-style-complex="italic"/>
    </style:style>
    <style:style style:name="T171" style:family="text">
      <style:text-properties fo:font-style="italic" officeooo:rsid="0236c737" style:font-style-asian="italic" style:font-name-complex="Verdana" style:font-style-complex="italic"/>
    </style:style>
    <style:style style:name="T172" style:family="text">
      <style:text-properties fo:font-style="italic" officeooo:rsid="01ed246d" style:font-style-asian="italic" style:font-name-complex="Verdana" style:font-style-complex="italic"/>
    </style:style>
    <style:style style:name="T173" style:family="text">
      <style:text-properties fo:font-style="italic" officeooo:rsid="01ba2256" style:font-style-asian="italic" style:font-name-complex="Verdana" style:font-style-complex="italic"/>
    </style:style>
    <style:style style:name="T174" style:family="text">
      <style:text-properties fo:font-style="italic" style:font-style-asian="italic" style:font-name-complex="Verdana" style:font-weight-complex="bold"/>
    </style:style>
    <style:style style:name="T175" style:family="text">
      <style:text-properties fo:font-style="italic" officeooo:rsid="002f13d7" style:font-style-asian="italic" style:font-name-complex="Verdana"/>
    </style:style>
    <style:style style:name="T176" style:family="text">
      <style:text-properties fo:font-style="italic" officeooo:rsid="006b04f9" style:font-style-asian="italic" style:font-name-complex="Verdana"/>
    </style:style>
    <style:style style:name="T177" style:family="text">
      <style:text-properties fo:font-style="italic" style:font-style-asian="italic" style:font-style-complex="italic"/>
    </style:style>
    <style:style style:name="T178" style:family="text">
      <style:text-properties fo:font-style="italic" fo:background-color="#ffff00" loext:char-shading-value="0" style:font-style-asian="italic" style:font-style-complex="italic"/>
    </style:style>
    <style:style style:name="T179" style:family="text">
      <style:text-properties fo:font-style="italic" officeooo:rsid="032817cc" fo:background-color="#ffff00" loext:char-shading-value="0" style:font-style-asian="italic" style:font-style-complex="italic"/>
    </style:style>
    <style:style style:name="T180" style:family="text">
      <style:text-properties fo:font-style="italic" fo:background-color="#ffff00" loext:char-shading-value="0" style:font-style-asian="italic" style:font-name-complex="Verdana" style:font-style-complex="italic"/>
    </style:style>
    <style:style style:name="T181" style:family="text">
      <style:text-properties fo:font-style="italic" fo:background-color="#ffffff" loext:char-shading-value="0" style:font-style-asian="italic" style:font-name-complex="Verdana"/>
    </style:style>
    <style:style style:name="T182" style:family="text">
      <style:text-properties fo:font-style="italic" fo:background-color="#ffffff" loext:char-shading-value="0" style:font-style-asian="italic" style:font-name-complex="Verdana" style:font-style-complex="italic"/>
    </style:style>
    <style:style style:name="T183" style:family="text">
      <style:text-properties fo:font-style="italic" officeooo:rsid="0012f99f" fo:background-color="#ffffff" loext:char-shading-value="0" style:font-style-asian="italic" style:font-name-complex="Verdana" style:font-style-complex="italic"/>
    </style:style>
    <style:style style:name="T184" style:family="text">
      <style:text-properties fo:font-style="italic" officeooo:rsid="01ed246d" fo:background-color="#ffffff" loext:char-shading-value="0" style:font-style-asian="italic" style:font-name-complex="Verdana" style:font-style-complex="italic"/>
    </style:style>
    <style:style style:name="T185" style:family="text">
      <style:text-properties fo:font-style="italic" officeooo:rsid="02a6f04e" fo:background-color="#ffffff" loext:char-shading-value="0" style:font-style-asian="italic" style:font-name-complex="Verdana" style:font-style-complex="italic"/>
    </style:style>
    <style:style style:name="T186" style:family="text">
      <style:text-properties fo:font-style="italic" officeooo:rsid="00858162" fo:background-color="#ffffff" loext:char-shading-value="0" style:font-style-asian="italic" style:font-name-complex="Verdana" style:font-style-complex="italic"/>
    </style:style>
    <style:style style:name="T187" style:family="text">
      <style:text-properties fo:font-style="italic" officeooo:rsid="00aff2f0" fo:background-color="#ffffff" loext:char-shading-value="0" style:font-style-asian="italic" style:font-name-complex="Verdana" style:font-style-complex="italic"/>
    </style:style>
    <style:style style:name="T188" style:family="text">
      <style:text-properties fo:font-style="italic" fo:background-color="#ffffff" loext:char-shading-value="0" style:font-style-asian="italic" style:font-name-complex="Verdana" style:font-style-complex="italic" style:font-weight-complex="bold"/>
    </style:style>
    <style:style style:name="T189" style:family="text">
      <style:text-properties fo:font-style="italic" officeooo:rsid="00860325" fo:background-color="#ffffff" loext:char-shading-value="0" style:font-style-asian="italic" style:font-name-complex="Verdana" style:font-style-complex="italic"/>
    </style:style>
    <style:style style:name="T190" style:family="text">
      <style:text-properties fo:font-style="italic" officeooo:rsid="00871321" fo:background-color="#ffffff" loext:char-shading-value="0" style:font-style-asian="italic" style:font-name-complex="Verdana" style:font-style-complex="italic"/>
    </style:style>
    <style:style style:name="T191" style:family="text">
      <style:text-properties fo:font-style="italic" officeooo:rsid="00877de7" fo:background-color="#ffffff" loext:char-shading-value="0" style:font-style-asian="italic" style:font-name-complex="Verdana" style:font-style-complex="italic"/>
    </style:style>
    <style:style style:name="T192" style:family="text">
      <style:text-properties fo:font-style="italic" officeooo:rsid="00b1c1e3" fo:background-color="#ffffff" loext:char-shading-value="0" style:font-style-asian="italic" style:font-name-complex="Verdana" style:font-style-complex="italic"/>
    </style:style>
    <style:style style:name="T193" style:family="text">
      <style:text-properties fo:font-style="italic" officeooo:rsid="006b04f9" fo:background-color="#ffffff" loext:char-shading-value="0" style:font-style-asian="italic" style:font-name-complex="Verdana"/>
    </style:style>
    <style:style style:name="T194" style:family="text">
      <style:text-properties fo:font-style="italic" fo:background-color="transparent" loext:char-shading-value="0" style:font-style-asian="italic" style:font-name-complex="Verdana" style:font-style-complex="italic"/>
    </style:style>
    <style:style style:name="T195" style:family="text">
      <style:text-properties fo:font-style="italic" officeooo:rsid="00e8d1c9" fo:background-color="transparent" loext:char-shading-value="0" style:font-style-asian="italic" style:font-name-complex="Verdana" style:font-style-complex="italic"/>
    </style:style>
    <style:style style:name="T196" style:family="text">
      <style:text-properties fo:font-style="italic" officeooo:rsid="0229b5cf" fo:background-color="transparent" loext:char-shading-value="0" style:font-style-asian="italic" style:font-name-complex="Verdana" style:font-style-complex="italic"/>
    </style:style>
    <style:style style:name="T197" style:family="text">
      <style:text-properties fo:font-style="italic" officeooo:rsid="000c8186" fo:background-color="transparent" loext:char-shading-value="0" style:font-style-asian="italic" style:font-name-complex="Verdana" style:font-style-complex="italic"/>
    </style:style>
    <style:style style:name="T198" style:family="text">
      <style:text-properties fo:font-style="italic" officeooo:rsid="003d8647" fo:background-color="transparent" loext:char-shading-value="0" style:font-style-asian="italic" style:font-name-complex="Verdana" style:font-style-complex="italic"/>
    </style:style>
    <style:style style:name="T199" style:family="text">
      <style:text-properties fo:font-style="italic" officeooo:rsid="032817cc" fo:background-color="transparent" loext:char-shading-value="0" style:font-style-asian="italic" style:font-name-complex="Verdana" style:font-style-complex="italic"/>
    </style:style>
    <style:style style:name="T200" style:family="text">
      <style:text-properties fo:font-style="italic" officeooo:rsid="00d83594" fo:background-color="transparent" loext:char-shading-value="0" style:font-style-asian="italic" style:font-style-complex="italic"/>
    </style:style>
    <style:style style:name="T201" style:family="text">
      <style:text-properties fo:font-style="italic" officeooo:rsid="00ff7c3c" fo:background-color="transparent" loext:char-shading-value="0" style:font-style-asian="italic" style:font-style-complex="italic"/>
    </style:style>
    <style:style style:name="T202" style:family="text">
      <style:text-properties fo:font-style="italic" officeooo:rsid="00d83594" fo:background-color="#66ffff" loext:char-shading-value="0" style:font-style-asian="italic" style:font-style-complex="italic"/>
    </style:style>
    <style:style style:name="T203" style:family="text">
      <style:text-properties fo:font-style="italic" fo:font-weight="normal" officeooo:rsid="01ae3a6e" style:font-name-asian="Verdana" style:font-style-asian="italic" style:font-weight-asian="normal" style:font-style-complex="italic" style:font-weight-complex="normal"/>
    </style:style>
    <style:style style:name="T204" style:family="text">
      <style:text-properties fo:font-style="italic" fo:font-weight="normal" officeooo:rsid="0108589a" style:font-name-asian="Verdana" style:font-style-asian="italic" style:font-weight-asian="normal" style:font-style-complex="italic" style:font-weight-complex="normal"/>
    </style:style>
    <style:style style:name="T205" style:family="text">
      <style:text-properties fo:font-style="italic" fo:font-weight="normal" officeooo:rsid="01af415d" style:font-name-asian="Verdana" style:font-style-asian="italic" style:font-weight-asian="normal" style:font-style-complex="italic" style:font-weight-complex="normal"/>
    </style:style>
    <style:style style:name="T206" style:family="text">
      <style:text-properties fo:font-style="italic" fo:font-weight="normal" officeooo:rsid="024d248f" style:font-style-asian="italic" style:font-weight-asian="normal" style:font-name-complex="Verdana" style:font-style-complex="italic" style:font-weight-complex="normal"/>
    </style:style>
    <style:style style:name="T207" style:family="text">
      <style:text-properties fo:font-style="italic" fo:font-weight="normal" officeooo:rsid="035f8975" style:font-style-asian="italic" style:font-weight-asian="normal" style:font-name-complex="Verdana" style:font-style-complex="italic" style:font-weight-complex="normal"/>
    </style:style>
    <style:style style:name="T208" style:family="text">
      <style:text-properties style:font-name-asian="Verdana"/>
    </style:style>
    <style:style style:name="T209" style:family="text">
      <style:text-properties officeooo:rsid="002fa793"/>
    </style:style>
    <style:style style:name="T210" style:family="text">
      <style:text-properties officeooo:rsid="003cdc23"/>
    </style:style>
    <style:style style:name="T211" style:family="text">
      <style:text-properties fo:color="#000000" fo:font-size="11pt" fo:font-weight="normal" officeooo:rsid="000da0d6" style:font-size-asian="11pt" style:font-weight-asian="normal" style:font-name-complex="Arial" style:font-size-complex="11pt" style:font-weight-complex="normal"/>
    </style:style>
    <style:style style:name="T212" style:family="text">
      <style:text-properties fo:color="#000000" fo:font-size="11pt" fo:font-weight="normal" officeooo:rsid="01d7c89f" style:font-size-asian="11pt" style:font-weight-asian="normal" style:font-name-complex="Arial" style:font-size-complex="11pt" style:font-weight-complex="normal"/>
    </style:style>
    <style:style style:name="T213" style:family="text">
      <style:text-properties fo:color="#000000" fo:font-size="11pt" fo:font-weight="normal" officeooo:rsid="01d9ac9e" style:font-size-asian="11pt" style:font-weight-asian="normal" style:font-name-complex="Arial" style:font-size-complex="11pt" style:font-weight-complex="normal"/>
    </style:style>
    <style:style style:name="T214" style:family="text">
      <style:text-properties fo:color="#000000" fo:font-size="11pt" fo:font-weight="normal" officeooo:rsid="01260cfe" style:font-size-asian="11pt" style:font-weight-asian="normal" style:font-name-complex="Arial" style:font-size-complex="11pt" style:font-weight-complex="normal"/>
    </style:style>
    <style:style style:name="T215" style:family="text">
      <style:text-properties fo:color="#000000" fo:font-size="11pt" fo:font-weight="normal" officeooo:rsid="01ba2256" style:font-size-asian="11pt" style:font-weight-asian="normal" style:font-name-complex="Arial" style:font-size-complex="11pt" style:font-weight-complex="normal"/>
    </style:style>
    <style:style style:name="T216"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17" style:family="text">
      <style:text-properties fo:color="#000000" style:text-line-through-style="none" style:text-line-through-type="none" style:font-name="Verdana" fo:font-size="11pt" officeooo:rsid="01368487"/>
    </style:style>
    <style:style style:name="T218" style:family="text">
      <style:text-properties fo:color="#000000" style:text-line-through-style="none" style:text-line-through-type="none" style:font-name="Verdana" fo:font-size="11pt" officeooo:rsid="01ad93d7"/>
    </style:style>
    <style:style style:name="T219" style:family="text">
      <style:text-properties fo:color="#000000" style:text-line-through-style="none" style:text-line-through-type="none" style:font-name="Verdana" fo:font-size="11pt" officeooo:rsid="024b5dbd"/>
    </style:style>
    <style:style style:name="T220" style:family="text">
      <style:text-properties fo:color="#000000" style:text-line-through-style="none" style:text-line-through-type="none" style:font-name="Verdana" fo:font-size="11pt" fo:font-style="italic" style:text-underline-style="none"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21"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22"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23"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24"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25" style:family="text">
      <style:text-properties fo:color="#000000"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26" style:family="text">
      <style:text-properties fo:color="#000000"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227"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28"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29"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30"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31" style:family="text">
      <style:text-properties fo:color="#000000" style:font-name="Verdana" fo:font-size="11pt" fo:language="it" fo:country="IT" officeooo:rsid="01d68678" fo:background-color="transparent" loext:char-shading-value="0" style:font-name-asian="Times New Roman" style:font-size-asian="11pt" style:font-name-complex="Times New Roman" style:font-size-complex="11pt" style:language-complex="ar" style:country-complex="SA"/>
    </style:style>
    <style:style style:name="T232" style:family="text">
      <style:text-properties fo:color="#000000" style:font-name="Verdana" fo:font-size="11pt" fo:language="it" fo:country="IT" officeooo:rsid="01d6578c" fo:background-color="transparent" loext:char-shading-value="0" style:font-name-asian="Times New Roman" style:font-size-asian="11pt" style:font-name-complex="Times New Roman" style:font-size-complex="11pt" style:language-complex="ar" style:country-complex="SA"/>
    </style:style>
    <style:style style:name="T233" style:family="text">
      <style:text-properties fo:color="#000000" style:font-name="Verdana" fo:font-size="11pt" fo:language="it" fo:country="IT" officeooo:rsid="000d8078" fo:background-color="transparent" loext:char-shading-value="0" style:font-name-asian="Times New Roman" style:font-size-asian="11pt" style:font-name-complex="Times New Roman" style:font-size-complex="11pt" style:language-complex="ar" style:country-complex="SA"/>
    </style:style>
    <style:style style:name="T234" style:family="text">
      <style:text-properties fo:color="#000000" style:font-name="Verdana" fo:font-size="11pt" fo:language="it" fo:country="IT" officeooo:rsid="01ba2256" fo:background-color="transparent" loext:char-shading-value="0" style:font-name-asian="Times New Roman" style:font-size-asian="11pt" style:font-name-complex="Times New Roman" style:font-size-complex="11pt" style:language-complex="ar" style:country-complex="SA"/>
    </style:style>
    <style:style style:name="T235" style:family="text">
      <style:text-properties fo:color="#000000" style:font-name="Verdana" fo:font-size="11pt" fo:font-style="italic" fo:font-weight="bold" officeooo:rsid="01efaf25" fo:background-color="#66ffff" loext:char-shading-value="0" style:font-size-asian="11pt" style:font-style-asian="italic" style:font-weight-asian="bold" style:font-name-complex="Verdana" style:font-size-complex="11pt" style:font-style-complex="italic" style:font-weight-complex="bold"/>
    </style:style>
    <style:style style:name="T236"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37" style:family="text">
      <style:text-properties fo:color="#000000" style:font-name="Verdana" fo:font-size="11pt" fo:font-weight="bold" fo:background-color="transparent" loext:char-shading-value="0" style:font-size-asian="11pt" style:font-weight-asian="bold" style:font-size-complex="11pt"/>
    </style:style>
    <style:style style:name="T238" style:family="text">
      <style:text-properties fo:color="#000000" style:font-name="Verdana" fo:font-size="11pt" fo:background-color="transparent" loext:char-shading-value="0" style:font-size-asian="11pt" style:font-size-complex="11pt"/>
    </style:style>
    <style:style style:name="T239" style:family="text">
      <style:text-properties fo:color="#000000" style:font-name="Verdana" fo:font-size="11pt" officeooo:rsid="024720c7" fo:background-color="transparent" loext:char-shading-value="0" style:font-size-asian="11pt" style:font-size-complex="11pt"/>
    </style:style>
    <style:style style:name="T240" style:family="text">
      <style:text-properties fo:color="#000000" style:font-name="Verdana" fo:font-size="11pt" officeooo:rsid="00092e65" fo:background-color="transparent" loext:char-shading-value="0" style:font-size-asian="11pt" style:font-size-complex="11pt"/>
    </style:style>
    <style:style style:name="T241" style:family="text">
      <style:text-properties fo:color="#000000" style:font-name="Verdana" fo:font-size="11pt" officeooo:rsid="01ba2256" fo:background-color="transparent" loext:char-shading-value="0" style:font-size-asian="11pt" style:font-size-complex="11pt"/>
    </style:style>
    <style:style style:name="T242"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243" style:family="text">
      <style:text-properties fo:color="#000000" style:font-name-complex="Times New Roman"/>
    </style:style>
    <style:style style:name="T244" style:family="text">
      <style:text-properties fo:color="#000000" officeooo:rsid="0445d4a6" style:font-name-complex="Times New Roman"/>
    </style:style>
    <style:style style:name="T245" style:family="text">
      <style:text-properties fo:color="#000000" officeooo:rsid="04221ab2" fo:background-color="#ffffff" loext:char-shading-value="0"/>
    </style:style>
    <style:style style:name="T246" style:family="text">
      <style:text-properties fo:color="#000000" officeooo:rsid="01b46ee4" fo:background-color="#ffffff" loext:char-shading-value="0"/>
    </style:style>
    <style:style style:name="T247" style:family="text">
      <style:text-properties fo:color="#000000" officeooo:rsid="01b514c0" fo:background-color="#ffffff" loext:char-shading-value="0"/>
    </style:style>
    <style:style style:name="T248"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9"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0"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1" style:family="text">
      <style:text-properties style:use-window-font-color="true" style:font-name="Verdana" fo:font-size="11pt" fo:language="it" fo:country="IT" fo:font-style="italic" fo:font-weight="normal" officeooo:rsid="01260cf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2"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53"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54"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55"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56"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7"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8"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59"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0"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1"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2"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3"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4"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5"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6"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7" style:family="text">
      <style:text-properties style:use-window-font-color="true" style:font-name="Verdana" fo:font-size="11pt" fo:language="it" fo:country="IT"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8" style:family="text">
      <style:text-properties style:use-window-font-color="true" style:font-name="Verdana" fo:font-size="11pt" fo:language="it" fo:country="IT" fo:font-weight="normal" style:font-name-asian="Times New Roman" style:font-size-asian="11pt" style:font-weight-asian="normal" style:font-name-complex="Verdana" style:font-size-complex="11pt" style:language-complex="ar" style:country-complex="SA" style:font-weight-complex="normal"/>
    </style:style>
    <style:style style:name="T269"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70"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71"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72"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73"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74"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75"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6"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7" style:family="text">
      <style:text-properties style:use-window-font-color="true" style:font-name="Verdana"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278"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79"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80"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81"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82"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83"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284"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85" style:family="text">
      <style:text-properties style:use-window-font-color="true" style:font-name="Verdana" fo:font-size="11pt" fo:language="it" fo:country="IT" officeooo:rsid="01ba2256" fo:background-color="#ffffff" loext:char-shading-value="0" style:font-name-asian="Times New Roman" style:font-size-asian="11pt" style:font-name-complex="Verdana" style:font-size-complex="11pt" style:language-complex="ar" style:country-complex="SA"/>
    </style:style>
    <style:style style:name="T286" style:family="text">
      <style:text-properties style:use-window-font-color="true" style:font-name="Verdana"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87" style:family="text">
      <style:text-properties style:use-window-font-color="true" style:font-name="Verdana"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88" style:family="text">
      <style:text-properties style:use-window-font-color="true" style:font-name="Verdana"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89" style:family="text">
      <style:text-properties style:use-window-font-color="true" style:font-name="Verdana"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90" style:family="text">
      <style:text-properties style:use-window-font-color="true" style:font-name="Verdana"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91" style:family="text">
      <style:text-properties style:use-window-font-color="true" style:font-name="Verdana"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292" style:family="text">
      <style:text-properties style:use-window-font-color="true" style:font-name="Verdana"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293" style:family="text">
      <style:text-properties style:use-window-font-color="true" style:font-name="Verdana" fo:font-size="11pt" fo:language="it" fo:country="IT" officeooo:rsid="00b5c0b5" fo:background-color="#ffff00" loext:char-shading-value="0" style:font-name-asian="Times New Roman" style:font-size-asian="11pt" style:font-name-complex="Verdana" style:font-size-complex="11pt" style:language-complex="ar" style:country-complex="SA"/>
    </style:style>
    <style:style style:name="T294" style:family="text">
      <style:text-properties style:use-window-font-color="true" style:font-name="Verdana" fo:font-size="11pt" fo:language="it" fo:country="IT" officeooo:rsid="029b678e" fo:background-color="#ffff00" loext:char-shading-value="0" style:font-name-asian="Times New Roman" style:font-size-asian="11pt" style:font-name-complex="Verdana" style:font-size-complex="11pt" style:language-complex="ar" style:country-complex="SA"/>
    </style:style>
    <style:style style:name="T295" style:family="text">
      <style:text-properties style:use-window-font-color="true" style:font-name="Verdana" fo:font-size="11pt" fo:language="it" fo:country="IT" officeooo:rsid="03363cd9" fo:background-color="#ffff00" loext:char-shading-value="0" style:font-name-asian="Times New Roman" style:font-size-asian="11pt" style:font-name-complex="Verdana" style:font-size-complex="11pt" style:language-complex="ar" style:country-complex="SA"/>
    </style:style>
    <style:style style:name="T296" style:family="text">
      <style:text-properties style:use-window-font-color="true" style:font-name="Verdana" fo:font-size="11pt" fo:language="it" fo:country="IT" officeooo:rsid="00b5c0b5" fo:background-color="transparent" loext:char-shading-value="0" style:font-name-asian="Times New Roman" style:font-size-asian="11pt" style:font-name-complex="Verdana" style:font-size-complex="11pt" style:language-complex="ar" style:country-complex="SA"/>
    </style:style>
    <style:style style:name="T297"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298" style:family="text">
      <style:text-properties style:use-window-font-color="true" style:font-name="Verdana" fo:font-size="11pt" fo:language="it" fo:country="IT" officeooo:rsid="024a84ec" fo:background-color="transparent" loext:char-shading-value="0" style:font-name-asian="Times New Roman" style:font-size-asian="11pt" style:font-name-complex="Verdana" style:font-size-complex="11pt" style:language-complex="ar" style:country-complex="SA"/>
    </style:style>
    <style:style style:name="T299" style:family="text">
      <style:text-properties style:use-window-font-color="true" style:font-name="Verdana" fo:font-size="11pt" fo:language="it" fo:country="IT" style:text-underline-style="none" officeooo:rsid="00b5c0b5" fo:background-color="#ffff00" loext:char-shading-value="0" style:font-name-asian="Times New Roman" style:font-size-asian="11pt" style:font-name-complex="Verdana" style:font-size-complex="11pt" style:language-complex="ar" style:country-complex="SA"/>
    </style:style>
    <style:style style:name="T300" style:family="text">
      <style:text-properties style:use-window-font-color="true" style:font-name="Verdana" fo:font-size="11pt" fo:language="it" fo:country="IT" style:text-underline-style="none" officeooo:rsid="00b5c0b5" fo:background-color="transparent" loext:char-shading-value="0" style:font-name-asian="Times New Roman" style:font-size-asian="11pt" style:font-name-complex="Verdana" style:font-size-complex="11pt" style:language-complex="ar" style:country-complex="SA"/>
    </style:style>
    <style:style style:name="T301" style:family="text">
      <style:text-properties style:use-window-font-color="true" style:font-name="Verdana" fo:font-size="11pt" fo:font-weight="normal" officeooo:rsid="000d1da1" fo:background-color="transparent" loext:char-shading-value="0" style:font-size-asian="11pt" style:font-weight-asian="normal" style:font-name-complex="Verdana" style:font-size-complex="11pt" style:font-weight-complex="normal"/>
    </style:style>
    <style:style style:name="T302" style:family="text">
      <style:text-properties style:use-window-font-color="true" style:font-name="Verdana" fo:font-size="11pt" fo:font-weight="normal" officeooo:rsid="049b737f" fo:background-color="transparent" loext:char-shading-value="0" style:font-size-asian="11pt" style:font-weight-asian="normal" style:font-name-complex="Verdana" style:font-size-complex="11pt" style:font-weight-complex="normal"/>
    </style:style>
    <style:style style:name="T303" style:family="text">
      <style:text-properties style:use-window-font-color="true" style:font-name="Verdana" fo:font-size="11pt" fo:font-weight="normal" officeooo:rsid="00f0c138" fo:background-color="transparent" loext:char-shading-value="0" style:font-size-asian="11pt" style:font-weight-asian="normal" style:font-name-complex="Verdana" style:font-size-complex="11pt" style:font-weight-complex="normal"/>
    </style:style>
    <style:style style:name="T304" style:family="text">
      <style:text-properties style:use-window-font-color="true" style:font-name="Verdana" fo:font-size="11pt" fo:font-weight="normal" officeooo:rsid="00da2946" fo:background-color="transparent" loext:char-shading-value="0" style:font-size-asian="11pt" style:font-weight-asian="normal" style:font-name-complex="Verdana" style:font-size-complex="11pt" style:font-weight-complex="normal"/>
    </style:style>
    <style:style style:name="T305" style:family="text">
      <style:text-properties style:use-window-font-color="true" style:font-name="Verdana" fo:font-size="11pt" fo:font-weight="normal" officeooo:rsid="00d65bcc" fo:background-color="transparent" loext:char-shading-value="0" style:font-size-asian="11pt" style:font-weight-asian="normal" style:font-name-complex="Verdana" style:font-size-complex="11pt" style:font-weight-complex="normal"/>
    </style:style>
    <style:style style:name="T306" style:family="text">
      <style:text-properties style:use-window-font-color="true" style:font-name="Verdana" fo:font-size="11pt" fo:font-weight="normal" officeooo:rsid="049ccde2" fo:background-color="transparent" loext:char-shading-value="0" style:font-size-asian="11pt" style:font-weight-asian="normal" style:font-name-complex="Verdana" style:font-size-complex="11pt" style:font-weight-complex="normal"/>
    </style:style>
    <style:style style:name="T307" style:family="text">
      <style:text-properties style:use-window-font-color="true" style:font-name="Verdana" fo:language="it" fo:country="IT" fo:font-weight="normal" style:font-name-asian="Times New Roman" style:font-weight-asian="normal" style:language-complex="ar" style:country-complex="SA" style:font-weight-complex="normal"/>
    </style:style>
    <style:style style:name="T308" style:family="text">
      <style:text-properties style:use-window-font-color="true" fo:language="it" fo:country="IT" style:font-name-asian="Times New Roman" style:language-complex="ar" style:country-complex="SA"/>
    </style:style>
    <style:style style:name="T309" style:family="text">
      <style:text-properties style:use-window-font-color="true" fo:language="it" fo:country="IT" officeooo:rsid="003fb237" style:font-name-asian="Times New Roman" style:language-complex="ar" style:country-complex="SA"/>
    </style:style>
    <style:style style:name="T310"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11"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12"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13"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14" style:family="text">
      <style:text-properties style:use-window-font-color="true" fo:language="it" fo:country="IT" fo:font-weight="normal" officeooo:rsid="00f8d48a" fo:background-color="#ffffff" loext:char-shading-value="0" style:font-name-asian="Times New Roman" style:font-weight-asian="normal" style:language-complex="ar" style:country-complex="SA" style:font-weight-complex="normal"/>
    </style:style>
    <style:style style:name="T315"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316"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317"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18"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19" style:family="text">
      <style:text-properties style:use-window-font-color="true"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320"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21"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2"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3"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4"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5" style:family="text">
      <style:text-properties style:use-window-font-color="true" fo:language="it" fo:country="IT" fo:font-style="italic" style:text-underline-style="none" fo:font-weight="normal" officeooo:rsid="01543db2"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6" style:family="text">
      <style:text-properties style:use-window-font-color="true" fo:language="it" fo:country="IT" fo:font-style="italic" officeooo:rsid="00150c9f" style:font-name-asian="Times New Roman" style:font-style-asian="italic" style:font-name-complex="Verdana" style:language-complex="ar" style:country-complex="SA" style:font-style-complex="italic"/>
    </style:style>
    <style:style style:name="T327"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28"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29"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0"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1"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2"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3"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4"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35" style:family="text">
      <style:text-properties style:use-window-font-color="true" fo:language="it" fo:country="IT" fo:background-color="#ffff00" loext:char-shading-value="0" style:font-name-asian="Times New Roman" style:language-complex="ar" style:country-complex="SA"/>
    </style:style>
    <style:style style:name="T336" style:family="text">
      <style:text-properties style:use-window-font-color="true" fo:language="it" fo:country="IT" fo:background-color="#ffffff" loext:char-shading-value="0" style:font-name-asian="Times New Roman" style:language-complex="ar" style:country-complex="SA"/>
    </style:style>
    <style:style style:name="T337" style:family="text">
      <style:text-properties style:use-window-font-color="true" fo:language="it" fo:country="IT" officeooo:rsid="0154fe9b" fo:background-color="#ffffff" loext:char-shading-value="0" style:font-name-asian="Times New Roman" style:language-complex="ar" style:country-complex="SA"/>
    </style:style>
    <style:style style:name="T338" style:family="text">
      <style:text-properties style:use-window-font-color="true" fo:language="it" fo:country="IT" fo:background-color="transparent" loext:char-shading-value="0" style:font-name-asian="Times New Roman" style:language-complex="ar" style:country-complex="SA"/>
    </style:style>
    <style:style style:name="T339" style:family="text">
      <style:text-properties style:use-window-font-color="true" fo:language="it" fo:country="IT" officeooo:rsid="034d33f9" fo:background-color="transparent" loext:char-shading-value="0" style:font-name-asian="Times New Roman" style:language-complex="ar" style:country-complex="SA"/>
    </style:style>
    <style:style style:name="T340"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41"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42"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43"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44" style:family="text">
      <style:text-properties style:use-window-font-color="true" fo:language="it" fo:country="IT" fo:font-style="normal" officeooo:rsid="01b514c0" style:font-name-asian="Times New Roman" style:font-style-asian="normal" style:font-name-complex="Verdana" style:language-complex="ar" style:country-complex="SA" style:font-style-complex="normal" style:font-weight-complex="bold"/>
    </style:style>
    <style:style style:name="T345"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46"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47"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48"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49" style:family="text">
      <style:text-properties style:use-window-font-color="true" fo:language="it" fo:country="IT" fo:font-style="normal" fo:font-weight="normal" officeooo:rsid="01b514c0" style:font-name-asian="Times New Roman" style:font-style-asian="normal" style:font-weight-asian="normal" style:font-name-complex="Verdana" style:language-complex="ar" style:country-complex="SA" style:font-style-complex="normal" style:font-weight-complex="normal"/>
    </style:style>
    <style:style style:name="T350"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51"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52"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53"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54"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55"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56"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57"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58"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59"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60"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61"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62" style:family="text">
      <style:text-properties style:use-window-font-color="true" style:text-line-through-style="none" style:text-line-through-type="none"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363"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4"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365"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366"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367"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368"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369"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370"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371" style:family="text">
      <style:text-properties style:use-window-font-color="true" style:text-line-through-style="none" style:text-line-through-type="none" style:font-name="Verdana" fo:font-size="11pt" fo:language="it" fo:country="IT" officeooo:rsid="01b6b59a" fo:background-color="#ffffff" loext:char-shading-value="0" style:font-name-asian="Times New Roman" style:font-size-asian="11pt" style:font-name-complex="Verdana" style:font-size-complex="11pt" style:language-complex="ar" style:country-complex="SA"/>
    </style:style>
    <style:style style:name="T372"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3"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4"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378"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379"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380" style:family="text">
      <style:text-properties style:use-window-font-color="true" style:text-line-through-style="none" style:text-line-through-type="none" style:font-name="Verdana" fo:font-size="11pt" fo:language="it" fo:country="IT" style:text-underline-style="none" officeooo:rsid="01ba2256" fo:background-color="transparent" loext:char-shading-value="0" style:font-name-asian="Times New Roman" style:font-size-asian="11pt" style:font-name-complex="Verdana" style:font-size-complex="11pt" style:language-complex="ar" style:country-complex="SA"/>
    </style:style>
    <style:style style:name="T381"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382"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383"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384" style:family="text">
      <style:text-properties style:use-window-font-color="true" style:text-line-through-style="none" style:text-line-through-type="none" fo:letter-spacing="normal" fo:language="it" fo:country="IT" fo:font-style="normal" style:text-underline-style="none" fo:font-weight="normal" officeooo:rsid="01b84006" fo:background-color="#ffff00" loext:char-shading-value="0" style:font-name-asian="Times New Roman" style:font-style-asian="normal" style:font-weight-asian="normal" style:language-complex="ar" style:country-complex="SA" style:font-style-complex="normal" style:font-weight-complex="normal"/>
    </style:style>
    <style:style style:name="T385"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8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87"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88"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89"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90" style:family="text">
      <style:text-properties fo:font-variant="normal" fo:text-transform="none" style:use-window-font-color="true" style:font-name="Verdana" fo:font-size="11pt" fo:letter-spacing="normal" fo:language="it" fo:country="IT" fo:font-style="normal"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391" style:family="text">
      <style:text-properties fo:font-variant="normal" fo:text-transform="none" style:use-window-font-color="true" style:font-name="Verdana" fo:font-size="11pt" fo:letter-spacing="normal" fo:language="it" fo:country="IT" fo:font-style="normal" fo:font-weight="normal" officeooo:rsid="049b737f"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392"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3" style:family="text">
      <style:text-properties fo:font-variant="normal" fo:text-transform="none" style:use-window-font-color="true" style:text-line-through-style="none" style:text-line-through-type="none" fo:letter-spacing="normal" fo:language="it" fo:country="IT" officeooo:rsid="034d33f9" fo:background-color="transparent" loext:char-shading-value="0" style:font-name-asian="Times New Roman" style:language-complex="ar" style:country-complex="SA"/>
    </style:style>
    <style:style style:name="T394"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5"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6"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397"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398" style:family="text">
      <style:text-properties fo:font-variant="normal" fo:text-transform="none" style:text-line-through-style="none" style:text-line-through-type="none" fo:letter-spacing="normal" fo:font-style="normal" fo:font-weight="normal" officeooo:rsid="02ea50dd" fo:background-color="transparent" loext:char-shading-value="0" style:font-style-asian="normal" style:font-style-complex="normal"/>
    </style:style>
    <style:style style:name="T399" style:family="text">
      <style:text-properties fo:font-variant="normal" fo:text-transform="none" fo:letter-spacing="normal" fo:font-style="normal" fo:font-weight="normal" officeooo:rsid="034f247f" fo:background-color="#ffff00" loext:char-shading-value="0"/>
    </style:style>
    <style:style style:name="T400" style:family="text">
      <style:text-properties fo:font-variant="normal" fo:text-transform="none" fo:letter-spacing="normal" fo:language="it" fo:country="IT" fo:font-style="normal" fo:font-weight="normal" fo:background-color="transparent" loext:char-shading-value="0" style:font-name-asian="Times New Roman" style:font-name-complex="Verdana" style:language-complex="ar" style:country-complex="SA"/>
    </style:style>
    <style:style style:name="T401" style:family="text">
      <style:text-properties fo:font-variant="normal" fo:text-transform="none" fo:letter-spacing="normal" fo:language="it" fo:country="IT" fo:font-style="normal" fo:font-weight="normal" officeooo:rsid="0519fb09" fo:background-color="transparent" loext:char-shading-value="0" style:font-name-asian="Times New Roman" style:font-name-complex="Verdana" style:language-complex="ar" style:country-complex="SA"/>
    </style:style>
    <style:style style:name="T402" style:family="text">
      <style:text-properties fo:font-variant="normal" fo:text-transform="none" fo:color="#222222" style:text-line-through-style="none" style:text-line-through-type="none" fo:letter-spacing="normal" fo:font-style="normal" style:text-underline-style="none" fo:font-weight="normal" officeooo:rsid="0020d1fc"/>
    </style:style>
    <style:style style:name="T403" style:family="text">
      <style:text-properties fo:font-variant="normal" fo:text-transform="none" fo:color="#222222" style:text-line-through-style="none" style:text-line-through-type="none" fo:letter-spacing="normal" fo:font-style="normal" style:text-underline-style="none" fo:font-weight="normal" officeooo:rsid="04234fdc"/>
    </style:style>
    <style:style style:name="T404" style:family="text">
      <style:text-properties fo:font-variant="normal" fo:text-transform="none" fo:color="#3465a4" style:text-line-through-style="none" style:text-line-through-type="none" fo:letter-spacing="normal" style:text-underline-style="none" fo:font-weight="bold" officeooo:rsid="04234fdc" style:font-weight-asian="bold" style:font-weight-complex="bold"/>
    </style:style>
    <style:style style:name="T405" style:family="text">
      <style:text-properties fo:font-variant="normal" fo:text-transform="none" fo:color="#3465a4" style:text-line-through-style="none" style:text-line-through-type="none" fo:letter-spacing="normal" style:text-underline-style="none" fo:font-weight="bold" officeooo:rsid="0489c96c" style:font-weight-asian="bold" style:font-weight-complex="bold"/>
    </style:style>
    <style:style style:name="T406" style:family="text">
      <style:text-properties fo:font-variant="normal" fo:text-transform="none" fo:color="#3465a4" fo:letter-spacing="normal" fo:language="it" fo:country="IT" fo:font-style="italic" fo:font-weight="normal" officeooo:rsid="04a279e7"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7" style:family="text">
      <style:text-properties fo:font-variant="normal" fo:text-transform="none" fo:color="#3465a4" fo:letter-spacing="normal" fo:language="it" fo:country="IT" fo:font-style="italic" fo:font-weight="normal" officeooo:rsid="04916bb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8" style:family="text">
      <style:text-properties fo:font-variant="normal" fo:text-transform="none" fo:color="#ff0000"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09" style:family="text">
      <style:text-properties fo:font-variant="normal" fo:text-transform="none" fo:color="#ff0000"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0" style:family="text">
      <style:text-properties fo:font-variant="normal" fo:text-transform="none" fo:color="#ff0000"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11" style:family="text">
      <style:text-properties fo:font-variant="normal" fo:text-transform="none" fo:color="#ff0000"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2" style:family="text">
      <style:text-properties fo:font-variant="normal" fo:text-transform="none" fo:color="#ff0000" style:font-name="Verdana1" fo:font-size="11pt" fo:letter-spacing="normal" fo:language="it" fo:country="IT" fo:font-style="normal" fo:font-weight="normal" officeooo:rsid="0509b768"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3" style:family="text">
      <style:text-properties fo:font-variant="normal" fo:text-transform="none" fo:color="#ff0000" style:font-name="Verdana1" fo:font-size="11pt" fo:letter-spacing="normal" fo:language="it" fo:country="IT" fo:font-style="normal" fo:font-weight="normal" officeooo:rsid="050b1709"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4" style:family="text">
      <style:text-properties fo:font-variant="normal" fo:text-transform="none" fo:color="#ff0000" style:font-name="Verdana1"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5" style:family="text">
      <style:text-properties fo:font-variant="normal" fo:text-transform="none" fo:color="#ff0000" style:font-name="Verdana1" fo:font-size="11pt" fo:letter-spacing="normal" fo:language="it" fo:country="IT" fo:font-style="normal" fo:font-weight="normal" officeooo:rsid="01c9572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6" style:family="text">
      <style:text-properties fo:font-variant="normal" fo:text-transform="none" fo:color="#ff0000" style:font-name="Verdana1"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17" style:family="text">
      <style:text-properties fo:font-variant="normal" fo:text-transform="none" fo:color="#ff0000" style:font-name="Verdana1" fo:font-size="11pt" fo:letter-spacing="normal"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8" style:family="text">
      <style:text-properties fo:font-variant="normal" fo:text-transform="none"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9" style:family="text">
      <style:text-properties fo:font-variant="normal" fo:text-transform="none" style:font-name="Verdana1" fo:letter-spacing="normal" fo:font-style="normal" fo:font-weight="normal"/>
    </style:style>
    <style:style style:name="T420" style:family="text">
      <style:text-properties fo:font-variant="normal" fo:text-transform="none" style:font-name="Verdana1" fo:letter-spacing="normal" fo:font-style="normal" fo:font-weight="normal" officeooo:rsid="05119bc2"/>
    </style:style>
    <style:style style:name="T421" style:family="text">
      <style:text-properties fo:font-variant="normal" fo:text-transform="none" fo:font-size="11pt" fo:letter-spacing="normal" fo:language="it" fo:country="IT" fo:font-style="normal" fo:font-weight="normal" officeooo:rsid="05119bc2" style:font-name-asian="Times New Roman" style:font-size-asian="11pt" style:language-asian="it" style:country-asian="IT" style:font-name-complex="Times New Roman" style:font-size-complex="11pt" style:language-complex="ar" style:country-complex="SA"/>
    </style:style>
    <style:style style:name="T422" style:family="text">
      <style:text-properties fo:font-variant="normal" fo:text-transform="none" fo:font-size="11pt" fo:letter-spacing="normal" fo:language="it" fo:country="IT" fo:font-style="normal" fo:font-weight="normal" officeooo:rsid="04be2bd5" style:font-name-asian="Times New Roman" style:font-size-asian="11pt" style:language-asian="it" style:country-asian="IT" style:font-name-complex="Times New Roman" style:font-size-complex="11pt" style:language-complex="ar" style:country-complex="SA"/>
    </style:style>
    <style:style style:name="T423" style:family="text">
      <style:text-properties fo:font-variant="normal" fo:text-transform="none" fo:font-size="11pt" fo:letter-spacing="normal" fo:language="it" fo:country="IT" fo:font-style="normal" fo:font-weight="normal" officeooo:rsid="0512ce95" style:font-name-asian="Times New Roman" style:font-size-asian="11pt" style:language-asian="it" style:country-asian="IT" style:font-name-complex="Times New Roman" style:font-size-complex="11pt" style:language-complex="ar" style:country-complex="SA"/>
    </style:style>
    <style:style style:name="T424" style:family="text">
      <style:text-properties officeooo:rsid="0012420b"/>
    </style:style>
    <style:style style:name="T425" style:family="text">
      <style:text-properties style:font-name="Verdana3" fo:font-style="italic" officeooo:rsid="003532f9" style:font-name-asian="Times New Roman" style:font-style-asian="italic" style:font-style-complex="italic"/>
    </style:style>
    <style:style style:name="T426"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427" style:family="text">
      <style:text-properties fo:font-size="11pt" fo:language="it" fo:country="IT" officeooo:rsid="04e9b968" style:font-name-asian="Times New Roman" style:font-size-asian="11pt" style:language-asian="it" style:country-asian="IT" style:font-name-complex="Times New Roman" style:font-size-complex="11pt" style:language-complex="ar" style:country-complex="SA"/>
    </style:style>
    <style:style style:name="T428" style:family="text">
      <style:text-properties style:font-style-complex="italic"/>
    </style:style>
    <style:style style:name="T429" style:family="text">
      <style:text-properties officeooo:rsid="050d07f2" style:font-style-complex="italic"/>
    </style:style>
    <style:style style:name="T430" style:family="text">
      <style:text-properties fo:background-color="transparent" loext:char-shading-value="0"/>
    </style:style>
    <style:style style:name="T431" style:family="text">
      <style:text-properties fo:background-color="transparent" loext:char-shading-value="0" style:font-name-complex="Verdana"/>
    </style:style>
    <style:style style:name="T432" style:family="text">
      <style:text-properties officeooo:rsid="000a6800" fo:background-color="transparent" loext:char-shading-value="0" style:font-name-complex="Verdana"/>
    </style:style>
    <style:style style:name="T433" style:family="text">
      <style:text-properties officeooo:rsid="00efea27" fo:background-color="transparent" loext:char-shading-value="0" style:font-name-complex="Verdana"/>
    </style:style>
    <style:style style:name="T434" style:family="text">
      <style:text-properties officeooo:rsid="00aa1790" fo:background-color="transparent" loext:char-shading-value="0" style:font-name-complex="Verdana"/>
    </style:style>
    <style:style style:name="T435" style:family="text">
      <style:text-properties officeooo:rsid="027fed09" fo:background-color="transparent" loext:char-shading-value="0"/>
    </style:style>
    <style:style style:name="T436" style:family="text">
      <style:text-properties officeooo:rsid="028325e1" fo:background-color="transparent" loext:char-shading-value="0"/>
    </style:style>
    <style:style style:name="T437" style:family="text">
      <style:text-properties officeooo:rsid="00d6ef7d" fo:background-color="transparent" loext:char-shading-value="0"/>
    </style:style>
    <style:style style:name="T438" style:family="text">
      <style:text-properties officeooo:rsid="00d83870" fo:background-color="transparent" loext:char-shading-value="0"/>
    </style:style>
    <style:style style:name="T439" style:family="text">
      <style:text-properties officeooo:rsid="00dacbe5" fo:background-color="transparent" loext:char-shading-value="0"/>
    </style:style>
    <style:style style:name="T440" style:family="text">
      <style:text-properties officeooo:rsid="0234cf4a" fo:background-color="transparent" loext:char-shading-value="0"/>
    </style:style>
    <style:style style:name="T441" style:family="text">
      <style:text-properties officeooo:rsid="00eb234e" fo:background-color="transparent" loext:char-shading-value="0"/>
    </style:style>
    <style:style style:name="T442" style:family="text">
      <style:text-properties officeooo:rsid="02728654" fo:background-color="transparent" loext:char-shading-value="0"/>
    </style:style>
    <style:style style:name="T443" style:family="text">
      <style:text-properties officeooo:rsid="02adbdc9" fo:background-color="transparent" loext:char-shading-value="0"/>
    </style:style>
    <style:style style:name="T444" style:family="text">
      <style:text-properties officeooo:rsid="0054c993" fo:background-color="transparent" loext:char-shading-value="0"/>
    </style:style>
    <style:style style:name="T445" style:family="text">
      <style:text-properties officeooo:rsid="024e6951" fo:background-color="transparent" loext:char-shading-value="0"/>
    </style:style>
    <style:style style:name="T446" style:family="text">
      <style:text-properties officeooo:rsid="024be5a0" fo:background-color="transparent" loext:char-shading-value="0"/>
    </style:style>
    <style:style style:name="T447" style:family="text">
      <style:text-properties officeooo:rsid="025047b9" fo:background-color="transparent" loext:char-shading-value="0"/>
    </style:style>
    <style:style style:name="T448" style:family="text">
      <style:text-properties officeooo:rsid="001e8af7" fo:background-color="transparent" loext:char-shading-value="0"/>
    </style:style>
    <style:style style:name="T449" style:family="text">
      <style:text-properties officeooo:rsid="006806bb" fo:background-color="transparent" loext:char-shading-value="0"/>
    </style:style>
    <style:style style:name="T450" style:family="text">
      <style:text-properties officeooo:rsid="0148480f" fo:background-color="transparent" loext:char-shading-value="0"/>
    </style:style>
    <style:style style:name="T451" style:family="text">
      <style:text-properties officeooo:rsid="034d33f9" fo:background-color="transparent" loext:char-shading-value="0"/>
    </style:style>
    <style:style style:name="T452" style:family="text">
      <style:text-properties officeooo:rsid="01b0161b" fo:background-color="transparent" loext:char-shading-value="0"/>
    </style:style>
    <style:style style:name="T453" style:family="text">
      <style:text-properties officeooo:rsid="0243f294" fo:background-color="transparent" loext:char-shading-value="0"/>
    </style:style>
    <style:style style:name="T454" style:family="text">
      <style:text-properties officeooo:rsid="02a93426" fo:background-color="transparent" loext:char-shading-value="0"/>
    </style:style>
    <style:style style:name="T455" style:family="text">
      <style:text-properties officeooo:rsid="001dd54a" fo:background-color="transparent" loext:char-shading-value="0"/>
    </style:style>
    <style:style style:name="T456" style:family="text">
      <style:text-properties officeooo:rsid="013f0bc2" fo:background-color="transparent" loext:char-shading-value="0"/>
    </style:style>
    <style:style style:name="T457" style:family="text">
      <style:text-properties officeooo:rsid="01b84006" fo:background-color="transparent" loext:char-shading-value="0"/>
    </style:style>
    <style:style style:name="T458" style:family="text">
      <style:text-properties officeooo:rsid="01c0abe2" fo:background-color="transparent" loext:char-shading-value="0"/>
    </style:style>
    <style:style style:name="T459" style:family="text">
      <style:text-properties officeooo:rsid="00158a85" fo:background-color="transparent" loext:char-shading-value="0"/>
    </style:style>
    <style:style style:name="T460" style:family="text">
      <style:text-properties officeooo:rsid="04f202c3" fo:background-color="transparent" loext:char-shading-value="0"/>
    </style:style>
    <style:style style:name="T461" style:family="text">
      <style:text-properties officeooo:rsid="04f3c560" fo:background-color="transparent" loext:char-shading-value="0"/>
    </style:style>
    <style:style style:name="T462" style:family="text">
      <style:text-properties officeooo:rsid="04f5138d" fo:background-color="transparent" loext:char-shading-value="0"/>
    </style:style>
    <style:style style:name="T463" style:family="text">
      <style:text-properties officeooo:rsid="04fa2d32" fo:background-color="transparent" loext:char-shading-value="0"/>
    </style:style>
    <style:style style:name="T464" style:family="text">
      <style:text-properties officeooo:rsid="04fc23af" fo:background-color="transparent" loext:char-shading-value="0"/>
    </style:style>
    <style:style style:name="T465" style:family="text">
      <style:text-properties officeooo:rsid="04f6b45b" fo:background-color="transparent" loext:char-shading-value="0"/>
    </style:style>
    <style:style style:name="T466" style:family="text">
      <style:text-properties officeooo:rsid="05023f9f" fo:background-color="transparent" loext:char-shading-value="0"/>
    </style:style>
    <style:style style:name="T467" style:family="text">
      <style:text-properties officeooo:rsid="00139047"/>
    </style:style>
    <style:style style:name="T468" style:family="text">
      <style:text-properties officeooo:rsid="0013ea6d"/>
    </style:style>
    <style:style style:name="T469" style:family="text">
      <style:text-properties officeooo:rsid="001dd54a"/>
    </style:style>
    <style:style style:name="T470" style:family="text">
      <style:text-properties officeooo:rsid="002f13d7"/>
    </style:style>
    <style:style style:name="T471" style:family="text">
      <style:text-properties style:font-name-asian="Batang" style:font-name-complex="Verdana"/>
    </style:style>
    <style:style style:name="T472" style:family="text">
      <style:text-properties fo:font-weight="normal" officeooo:rsid="00283a63" fo:background-color="#ffff00" loext:char-shading-value="0" style:font-weight-asian="normal" style:font-name-complex="Verdana" style:font-weight-complex="normal"/>
    </style:style>
    <style:style style:name="T473" style:family="text">
      <style:text-properties fo:font-weight="normal" officeooo:rsid="033ad289" fo:background-color="#ffff00" loext:char-shading-value="0" style:font-weight-asian="normal" style:font-weight-complex="normal"/>
    </style:style>
    <style:style style:name="T474" style:family="text">
      <style:text-properties fo:font-weight="normal" officeooo:rsid="000f0e44" fo:background-color="#ffffff" loext:char-shading-value="0" style:font-weight-asian="normal" style:font-weight-complex="normal"/>
    </style:style>
    <style:style style:name="T475" style:family="text">
      <style:text-properties fo:font-weight="normal" officeooo:rsid="00ad6230" fo:background-color="#ffffff" loext:char-shading-value="0" style:font-weight-asian="normal" style:font-weight-complex="normal"/>
    </style:style>
    <style:style style:name="T476" style:family="text">
      <style:text-properties fo:font-weight="normal" style:font-weight-asian="normal" style:font-weight-complex="normal"/>
    </style:style>
    <style:style style:name="T477" style:family="text">
      <style:text-properties fo:font-weight="normal" officeooo:rsid="02b69ccc" style:font-weight-asian="normal" style:font-weight-complex="normal"/>
    </style:style>
    <style:style style:name="T478" style:family="text">
      <style:text-properties fo:font-weight="normal" officeooo:rsid="033ad289" style:font-weight-asian="normal" style:font-weight-complex="normal"/>
    </style:style>
    <style:style style:name="T479" style:family="text">
      <style:text-properties fo:font-weight="normal" officeooo:rsid="01da5195" style:font-weight-asian="normal" style:font-weight-complex="normal"/>
    </style:style>
    <style:style style:name="T480" style:family="text">
      <style:text-properties fo:font-weight="normal" officeooo:rsid="038933ee" style:font-weight-asian="normal" style:font-weight-complex="normal"/>
    </style:style>
    <style:style style:name="T481" style:family="text">
      <style:text-properties fo:font-weight="normal" officeooo:rsid="0383338e" style:font-weight-asian="normal" style:font-weight-complex="normal"/>
    </style:style>
    <style:style style:name="T482" style:family="text">
      <style:text-properties fo:font-weight="normal" officeooo:rsid="03849b7b" style:font-weight-asian="normal" style:font-weight-complex="normal"/>
    </style:style>
    <style:style style:name="T483" style:family="text">
      <style:text-properties fo:font-weight="normal" officeooo:rsid="02728654" style:font-weight-asian="normal" style:font-weight-complex="normal"/>
    </style:style>
    <style:style style:name="T484" style:family="text">
      <style:text-properties fo:font-weight="normal" officeooo:rsid="02b69ccc" fo:background-color="transparent" loext:char-shading-value="0" style:font-weight-asian="normal" style:font-weight-complex="normal"/>
    </style:style>
    <style:style style:name="T485" style:family="text">
      <style:text-properties officeooo:rsid="0051c63c"/>
    </style:style>
    <style:style style:name="T486" style:family="text">
      <style:text-properties officeooo:rsid="00554cf9"/>
    </style:style>
    <style:style style:name="T487" style:family="text">
      <style:text-properties fo:font-style="normal" officeooo:rsid="001c0b6b" fo:background-color="#ffffff" loext:char-shading-value="0" style:font-style-asian="normal" style:font-name-complex="Verdana" style:font-style-complex="normal"/>
    </style:style>
    <style:style style:name="T488" style:family="text">
      <style:text-properties fo:font-style="normal" officeooo:rsid="001c0b6b" fo:background-color="#ffffff" loext:char-shading-value="0" style:font-style-asian="normal" style:font-style-complex="normal"/>
    </style:style>
    <style:style style:name="T489" style:family="text">
      <style:text-properties fo:font-style="normal" style:font-style-asian="normal"/>
    </style:style>
    <style:style style:name="T490" style:family="text">
      <style:text-properties fo:font-style="normal" style:font-style-asian="normal" style:font-style-complex="normal"/>
    </style:style>
    <style:style style:name="T491" style:family="text">
      <style:text-properties fo:font-style="normal" officeooo:rsid="04737046" style:font-style-asian="normal" style:font-style-complex="normal"/>
    </style:style>
    <style:style style:name="T492" style:family="text">
      <style:text-properties fo:font-style="normal" style:text-underline-style="solid" style:text-underline-width="auto" style:text-underline-color="font-color" style:font-style-asian="normal"/>
    </style:style>
    <style:style style:name="T493" style:family="text">
      <style:text-properties fo:font-style="normal" style:text-underline-style="solid" style:text-underline-width="auto" style:text-underline-color="font-color" officeooo:rsid="045d7f18" style:font-style-asian="normal"/>
    </style:style>
    <style:style style:name="T494" style:family="text">
      <style:text-properties fo:font-style="normal" fo:background-color="#ffff00" loext:char-shading-value="0" style:font-style-asian="normal" style:font-style-complex="normal"/>
    </style:style>
    <style:style style:name="T495" style:family="text">
      <style:text-properties fo:font-style="normal" officeooo:rsid="04737046" fo:background-color="#ffff00" loext:char-shading-value="0" style:font-style-asian="normal" style:font-style-complex="normal"/>
    </style:style>
    <style:style style:name="T496" style:family="text">
      <style:text-properties officeooo:rsid="0070f436"/>
    </style:style>
    <style:style style:name="T497" style:family="text">
      <style:text-properties officeooo:rsid="010179fb"/>
    </style:style>
    <style:style style:name="T498" style:family="text">
      <style:text-properties style:text-line-through-style="none" style:text-line-through-type="none"/>
    </style:style>
    <style:style style:name="T499" style:family="text">
      <style:text-properties style:text-line-through-style="none" style:text-line-through-type="none" style:text-underline-style="none"/>
    </style:style>
    <style:style style:name="T500" style:family="text">
      <style:text-properties style:text-line-through-style="none" style:text-line-through-type="none" style:text-underline-style="none" officeooo:rsid="027fed09" fo:background-color="transparent" loext:char-shading-value="0" style:font-name-complex="Verdana"/>
    </style:style>
    <style:style style:name="T501" style:family="text">
      <style:text-properties style:text-line-through-style="none" style:text-line-through-type="none" style:text-underline-style="none" officeooo:rsid="032ad663" fo:background-color="transparent" loext:char-shading-value="0" style:font-name-complex="Verdana"/>
    </style:style>
    <style:style style:name="T502" style:family="text">
      <style:text-properties style:text-line-through-style="none" style:text-line-through-type="none" style:text-underline-style="none" officeooo:rsid="0330cbf5" fo:background-color="#ffffff" loext:char-shading-value="0"/>
    </style:style>
    <style:style style:name="T503" style:family="text">
      <style:text-properties style:text-line-through-style="none" style:text-line-through-type="none" style:text-underline-style="none" officeooo:rsid="029b9577" fo:background-color="#ffffff" loext:char-shading-value="0"/>
    </style:style>
    <style:style style:name="T504" style:family="text">
      <style:text-properties style:text-line-through-style="none" style:text-line-through-type="none" style:text-underline-style="none" officeooo:rsid="027fed09" fo:background-color="#ffffff" loext:char-shading-value="0" style:font-name-complex="Verdana"/>
    </style:style>
    <style:style style:name="T505" style:family="text">
      <style:text-properties style:text-line-through-style="none" style:text-line-through-type="none" style:text-underline-style="none" officeooo:rsid="04234fdc" fo:background-color="#ffffff" loext:char-shading-value="0" style:font-name-complex="Verdana"/>
    </style:style>
    <style:style style:name="T506" style:family="text">
      <style:text-properties style:text-line-through-style="none" style:text-line-through-type="none" style:text-underline-style="none" officeooo:rsid="0330cbf5" fo:background-color="#ffff00" loext:char-shading-value="0"/>
    </style:style>
    <style:style style:name="T507" style:family="text">
      <style:text-properties style:text-line-through-style="none" style:text-line-through-type="none" style:text-underline-style="none" officeooo:rsid="032ef229" fo:background-color="#ffff00" loext:char-shading-value="0"/>
    </style:style>
    <style:style style:name="T508" style:family="text">
      <style:text-properties style:text-line-through-style="none" style:text-line-through-type="none" style:text-underline-style="none" officeooo:rsid="04234fdc"/>
    </style:style>
    <style:style style:name="T509" style:family="text">
      <style:text-properties style:text-line-through-style="none" style:text-line-through-type="none" style:text-underline-style="none" officeooo:rsid="036445f0"/>
    </style:style>
    <style:style style:name="T510" style:family="text">
      <style:text-properties style:text-line-through-style="none" style:text-line-through-type="none" style:text-underline-style="none" officeooo:rsid="027fed09"/>
    </style:style>
    <style:style style:name="T511" style:family="text">
      <style:text-properties style:text-line-through-style="none" style:text-line-through-type="none" style:text-underline-style="none" officeooo:rsid="042463a6"/>
    </style:style>
    <style:style style:name="T512" style:family="text">
      <style:text-properties style:text-line-through-style="none" style:text-line-through-type="none" style:text-underline-style="none" officeooo:rsid="01ade3fa"/>
    </style:style>
    <style:style style:name="T513" style:family="text">
      <style:text-properties style:text-line-through-style="none" style:text-line-through-type="none" style:text-underline-style="none" officeooo:rsid="048e6135"/>
    </style:style>
    <style:style style:name="T514" style:family="text">
      <style:text-properties style:text-line-through-style="none" style:text-line-through-type="none" style:text-underline-style="none" fo:font-weight="bold" style:font-weight-asian="bold" style:font-weight-complex="bold"/>
    </style:style>
    <style:style style:name="T515" style:family="text">
      <style:text-properties style:text-line-through-style="none" style:text-line-through-type="none" style:text-underline-style="none" fo:font-weight="normal" style:font-weight-asian="normal" style:font-weight-complex="normal"/>
    </style:style>
    <style:style style:name="T516" style:family="text">
      <style:text-properties style:text-line-through-style="none" style:text-line-through-type="none" style:text-underline-style="none" fo:font-weight="normal" officeooo:rsid="048f01ec" style:font-weight-asian="normal" style:font-weight-complex="normal"/>
    </style:style>
    <style:style style:name="T517" style:family="text">
      <style:text-properties style:text-line-through-style="none" style:text-line-through-type="none" style:text-underline-style="none" fo:font-weight="normal" officeooo:rsid="049a6f9a" style:font-weight-asian="normal" style:font-weight-complex="normal"/>
    </style:style>
    <style:style style:name="T518" style:family="text">
      <style:text-properties style:text-line-through-style="none" style:text-line-through-type="none" style:text-underline-style="none" officeooo:rsid="049471fc"/>
    </style:style>
    <style:style style:name="T519" style:family="text">
      <style:text-properties style:text-line-through-style="none" style:text-line-through-type="none" style:text-underline-style="none" officeooo:rsid="0496b03c"/>
    </style:style>
    <style:style style:name="T520" style:family="text">
      <style:text-properties style:text-line-through-style="none" style:text-line-through-type="none" style:font-name="Verdana3" officeooo:rsid="0285f17f" style:font-name-asian="Times New Roman" style:font-name-complex="Verdana"/>
    </style:style>
    <style:style style:name="T521" style:family="text">
      <style:text-properties style:text-line-through-style="none" style:text-line-through-type="none" officeooo:rsid="026b2655" style:font-name-complex="Verdana"/>
    </style:style>
    <style:style style:name="T522" style:family="text">
      <style:text-properties style:text-line-through-style="none" style:text-line-through-type="none" officeooo:rsid="0285f17f" style:font-name-complex="Verdana"/>
    </style:style>
    <style:style style:name="T523" style:family="text">
      <style:text-properties style:text-line-through-style="none" style:text-line-through-type="none" officeooo:rsid="027b3d84" style:font-name-complex="Verdana"/>
    </style:style>
    <style:style style:name="T524" style:family="text">
      <style:text-properties style:text-line-through-style="none" style:text-line-through-type="none" officeooo:rsid="000a6800" style:font-name-complex="Verdana"/>
    </style:style>
    <style:style style:name="T525" style:family="text">
      <style:text-properties style:text-line-through-style="none" style:text-line-through-type="none" fo:font-style="italic" officeooo:rsid="026b2655" style:font-style-asian="italic" style:font-name-complex="Verdana" style:font-style-complex="italic"/>
    </style:style>
    <style:style style:name="T526" style:family="text">
      <style:text-properties style:text-line-through-style="none" style:text-line-through-type="none" fo:font-style="italic" officeooo:rsid="026b2655" fo:background-color="#ffffff" loext:char-shading-value="0" style:font-style-asian="italic" style:font-name-complex="Verdana" style:font-style-complex="italic"/>
    </style:style>
    <style:style style:name="T527" style:family="text">
      <style:text-properties style:text-line-through-style="none" style:text-line-through-type="none" fo:font-style="italic" officeooo:rsid="00e5e9c4" fo:background-color="#ffffff" loext:char-shading-value="0" style:font-style-asian="italic" style:font-name-complex="Verdana" style:font-style-complex="italic"/>
    </style:style>
    <style:style style:name="T528"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529" style:family="text">
      <style:text-properties style:text-line-through-style="none" style:text-line-through-type="none" fo:font-style="italic" officeooo:rsid="00d83594" fo:background-color="transparent" loext:char-shading-value="0" style:font-style-asian="italic" style:font-style-complex="italic"/>
    </style:style>
    <style:style style:name="T530"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531" style:family="text">
      <style:text-properties style:text-line-through-style="none" style:text-line-through-type="none" officeooo:rsid="00e5e9c4"/>
    </style:style>
    <style:style style:name="T532" style:family="text">
      <style:text-properties style:text-line-through-style="none" style:text-line-through-type="none" officeooo:rsid="026b2655"/>
    </style:style>
    <style:style style:name="T533" style:family="text">
      <style:text-properties style:text-line-through-style="none" style:text-line-through-type="none" fo:background-color="#ffffff" loext:char-shading-value="0"/>
    </style:style>
    <style:style style:name="T534" style:family="text">
      <style:text-properties style:text-line-through-style="none" style:text-line-through-type="none" officeooo:rsid="026b2655" fo:background-color="#ffffff" loext:char-shading-value="0"/>
    </style:style>
    <style:style style:name="T535" style:family="text">
      <style:text-properties style:text-line-through-style="none" style:text-line-through-type="none" officeooo:rsid="0144e7ef" fo:background-color="#ffffff" loext:char-shading-value="0"/>
    </style:style>
    <style:style style:name="T536" style:family="text">
      <style:text-properties style:text-line-through-style="none" style:text-line-through-type="none" officeooo:rsid="028f51c9"/>
    </style:style>
    <style:style style:name="T537" style:family="text">
      <style:text-properties style:text-line-through-style="none" style:text-line-through-type="none" officeooo:rsid="0290a24f"/>
    </style:style>
    <style:style style:name="T538" style:family="text">
      <style:text-properties style:text-line-through-style="none" style:text-line-through-type="none" style:font-name="Verdana" fo:font-size="11pt" officeooo:rsid="024b5dbd"/>
    </style:style>
    <style:style style:name="T539" style:family="text">
      <style:text-properties style:text-line-through-style="none" style:text-line-through-type="none" style:font-name="Verdana" fo:font-size="11pt" officeooo:rsid="01368487"/>
    </style:style>
    <style:style style:name="T540" style:family="text">
      <style:text-properties style:text-line-through-style="none" style:text-line-through-type="none" fo:font-weight="normal" officeooo:rsid="000d1da1" fo:background-color="#ffffff" loext:char-shading-value="0" style:font-weight-asian="normal" style:font-weight-complex="normal"/>
    </style:style>
    <style:style style:name="T541" style:family="text">
      <style:text-properties style:text-line-through-style="none" style:text-line-through-type="none" officeooo:rsid="0364aeae" fo:background-color="transparent" loext:char-shading-value="0"/>
    </style:style>
    <style:style style:name="T542" style:family="text">
      <style:text-properties style:text-line-through-style="none" style:text-line-through-type="none" officeooo:rsid="0365bfa7" fo:background-color="transparent" loext:char-shading-value="0"/>
    </style:style>
    <style:style style:name="T543" style:family="text">
      <style:text-properties style:text-line-through-style="none" style:text-line-through-type="none" officeooo:rsid="00ff7c3c"/>
    </style:style>
    <style:style style:name="T544" style:family="text">
      <style:text-properties style:text-line-through-style="none" style:text-line-through-type="none" fo:font-size="11pt" style:font-size-asian="11pt" style:font-name-complex="Verdana" style:font-size-complex="11pt"/>
    </style:style>
    <style:style style:name="T545" style:family="text">
      <style:text-properties style:text-line-through-style="none" style:text-line-through-type="none" fo:font-size="11pt" officeooo:rsid="01a7318b" style:font-size-asian="11pt" style:font-name-complex="Verdana" style:font-size-complex="11pt"/>
    </style:style>
    <style:style style:name="T546" style:family="text">
      <style:text-properties style:text-line-through-style="none" style:text-line-through-type="none" fo:font-size="11pt" fo:font-weight="bold" officeooo:rsid="038933ee" style:font-size-asian="11pt" style:font-weight-asian="bold" style:font-name-complex="Verdana" style:font-size-complex="11pt" style:font-weight-complex="bold"/>
    </style:style>
    <style:style style:name="T547" style:family="text">
      <style:text-properties style:text-line-through-style="none" style:text-line-through-type="none" fo:font-size="11pt" fo:font-weight="normal" officeooo:rsid="038933ee" style:font-size-asian="11pt" style:font-weight-asian="normal" style:font-name-complex="Verdana" style:font-size-complex="11pt" style:font-weight-complex="normal"/>
    </style:style>
    <style:style style:name="T548" style:family="text">
      <style:text-properties style:text-line-through-style="none" style:text-line-through-type="none" officeooo:rsid="00e5e9c4" fo:background-color="#ffff00" loext:char-shading-value="0"/>
    </style:style>
    <style:style style:name="T549" style:family="text">
      <style:text-properties style:text-line-through-style="none" style:text-line-through-type="none" officeooo:rsid="017adcc2"/>
    </style:style>
    <style:style style:name="T550" style:family="text">
      <style:text-properties style:text-line-through-style="none" style:text-line-through-type="none" officeooo:rsid="04885dff"/>
    </style:style>
    <style:style style:name="T551" style:family="text">
      <style:text-properties style:text-line-through-style="none" style:text-line-through-type="none" officeooo:rsid="0489c96c"/>
    </style:style>
    <style:style style:name="T552" style:family="text">
      <style:text-properties style:text-line-through-style="none" style:text-line-through-type="none" officeooo:rsid="04abf1cb"/>
    </style:style>
    <style:style style:name="T553" style:family="text">
      <style:text-properties style:text-line-through-style="none" style:text-line-through-type="none" fo:font-style="normal" style:text-underline-style="solid" style:text-underline-width="auto" style:text-underline-color="font-color" fo:font-weight="bold" officeooo:rsid="0489c96c" style:font-style-asian="normal" style:font-weight-asian="bold" style:font-style-complex="normal" style:font-weight-complex="bold"/>
    </style:style>
    <style:style style:name="T554" style:family="text">
      <style:text-properties style:text-line-through-style="none" style:text-line-through-type="none" fo:font-style="normal" style:text-underline-style="solid" style:text-underline-width="auto" style:text-underline-color="font-color" fo:font-weight="bold" officeooo:rsid="048f8fb3" style:font-style-asian="normal" style:font-weight-asian="bold" style:font-style-complex="normal" style:font-weight-complex="bold"/>
    </style:style>
    <style:style style:name="T555" style:family="text">
      <style:text-properties style:text-line-through-style="none" style:text-line-through-type="none" fo:language="it" fo:country="IT" officeooo:rsid="04d6d9da" fo:background-color="transparent" loext:char-shading-value="0" style:font-name-asian="Times New Roman" style:language-complex="ar" style:country-complex="SA"/>
    </style:style>
    <style:style style:name="T556" style:family="text">
      <style:text-properties style:text-line-through-style="none" style:text-line-through-type="none" fo:language="it" fo:country="IT" officeooo:rsid="03868397" fo:background-color="transparent" loext:char-shading-value="0" style:font-name-asian="Times New Roman" style:language-complex="ar" style:country-complex="SA"/>
    </style:style>
    <style:style style:name="T557" style:family="text">
      <style:text-properties style:text-line-through-style="none" style:text-line-through-type="none" fo:language="it" fo:country="IT" officeooo:rsid="04e1b85f" fo:background-color="transparent" loext:char-shading-value="0" style:font-name-asian="Times New Roman" style:language-complex="ar" style:country-complex="SA"/>
    </style:style>
    <style:style style:name="T558" style:family="text">
      <style:text-properties style:text-line-through-style="none" style:text-line-through-type="none" fo:language="it" fo:country="IT" officeooo:rsid="04d8b1dd" fo:background-color="transparent" loext:char-shading-value="0" style:font-name-asian="Times New Roman" style:language-complex="ar" style:country-complex="SA"/>
    </style:style>
    <style:style style:name="T559" style:family="text">
      <style:text-properties officeooo:rsid="00168146"/>
    </style:style>
    <style:style style:name="T560" style:family="text">
      <style:text-properties officeooo:rsid="0017aa54"/>
    </style:style>
    <style:style style:name="T561" style:family="text">
      <style:text-properties officeooo:rsid="00b610e7"/>
    </style:style>
    <style:style style:name="T562" style:family="text">
      <style:text-properties officeooo:rsid="00e5e9c4"/>
    </style:style>
    <style:style style:name="T563" style:family="text">
      <style:text-properties officeooo:rsid="00d00d51"/>
    </style:style>
    <style:style style:name="T564" style:family="text">
      <style:text-properties officeooo:rsid="028129be"/>
    </style:style>
    <style:style style:name="T565" style:family="text">
      <style:text-properties officeooo:rsid="0262142f"/>
    </style:style>
    <style:style style:name="T566" style:family="text">
      <style:text-properties officeooo:rsid="00d83870"/>
    </style:style>
    <style:style style:name="T567" style:family="text">
      <style:text-properties officeooo:rsid="0271208c"/>
    </style:style>
    <style:style style:name="T568" style:family="text">
      <style:text-properties officeooo:rsid="022fdf02"/>
    </style:style>
    <style:style style:name="T569" style:family="text">
      <style:text-properties officeooo:rsid="02310a81"/>
    </style:style>
    <style:style style:name="T570" style:family="text">
      <style:text-properties officeooo:rsid="00dacbe5"/>
    </style:style>
    <style:style style:name="T571" style:family="text">
      <style:text-properties officeooo:rsid="02728654"/>
    </style:style>
    <style:style style:name="T572" style:family="text">
      <style:text-properties officeooo:rsid="00f79c01"/>
    </style:style>
    <style:style style:name="T573" style:family="text">
      <style:text-properties officeooo:rsid="00f8d48a"/>
    </style:style>
    <style:style style:name="T574" style:family="text">
      <style:text-properties officeooo:rsid="029f9dea"/>
    </style:style>
    <style:style style:name="T575" style:family="text">
      <style:text-properties officeooo:rsid="0294d643"/>
    </style:style>
    <style:style style:name="T576" style:family="text">
      <style:text-properties officeooo:rsid="00fa0984"/>
    </style:style>
    <style:style style:name="T577" style:family="text">
      <style:text-properties officeooo:rsid="00fa959c"/>
    </style:style>
    <style:style style:name="T578" style:family="text">
      <style:text-properties officeooo:rsid="02aa61f6"/>
    </style:style>
    <style:style style:name="T579" style:family="text">
      <style:text-properties officeooo:rsid="02adbdc9"/>
    </style:style>
    <style:style style:name="T580" style:family="text">
      <style:text-properties officeooo:rsid="00fb8a30"/>
    </style:style>
    <style:style style:name="T581" style:family="text">
      <style:text-properties officeooo:rsid="00fc323d"/>
    </style:style>
    <style:style style:name="T582" style:family="text">
      <style:text-properties officeooo:rsid="00ff7c3c"/>
    </style:style>
    <style:style style:name="T583" style:family="text">
      <style:text-properties officeooo:rsid="02b69ccc"/>
    </style:style>
    <style:style style:name="T584" style:family="text">
      <style:text-properties officeooo:rsid="01260cfe"/>
    </style:style>
    <style:style style:name="T585" style:family="text">
      <style:text-properties officeooo:rsid="02dc98d8"/>
    </style:style>
    <style:style style:name="T586" style:family="text">
      <style:text-properties officeooo:rsid="013097d3"/>
    </style:style>
    <style:style style:name="T587" style:family="text">
      <style:text-properties officeooo:rsid="033279f7"/>
    </style:style>
    <style:style style:name="T588" style:family="text">
      <style:text-properties officeooo:rsid="01da5195"/>
    </style:style>
    <style:style style:name="T589" style:family="text">
      <style:text-properties officeooo:rsid="0147e546"/>
    </style:style>
    <style:style style:name="T590" style:family="text">
      <style:text-properties officeooo:rsid="0365bfa7"/>
    </style:style>
    <style:style style:name="T591" style:family="text">
      <style:text-properties officeooo:rsid="038b03b0"/>
    </style:style>
    <style:style style:name="T592" style:family="text">
      <style:text-properties officeooo:rsid="038933ee"/>
    </style:style>
    <style:style style:name="T593" style:family="text">
      <style:text-properties officeooo:rsid="0161b6a6"/>
    </style:style>
    <style:style style:name="T594" style:family="text">
      <style:text-properties fo:language="it" fo:country="IT" style:font-name-asian="Times New Roman" style:font-size-asian="11pt" style:font-name-complex="Times New Roman" style:font-size-complex="11pt" style:language-complex="ar" style:country-complex="SA"/>
    </style:style>
    <style:style style:name="T595" style:family="text">
      <style:text-properties fo:language="it" fo:country="IT" officeooo:rsid="01430a81" style:font-name-asian="Times New Roman" style:font-size-asian="11pt" style:font-name-complex="Times New Roman" style:font-size-complex="11pt" style:language-complex="ar" style:country-complex="SA"/>
    </style:style>
    <style:style style:name="T596" style:family="text">
      <style:text-properties fo:language="it" fo:country="IT" fo:font-weight="normal" officeooo:rsid="04a279e7" style:font-name-asian="Times New Roman" style:font-weight-asian="normal" style:language-complex="ar" style:country-complex="SA" style:font-weight-complex="normal"/>
    </style:style>
    <style:style style:name="T597" style:family="text">
      <style:text-properties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598" style:family="text">
      <style:text-properties fo:language="it" fo:country="IT" fo:font-weight="normal" officeooo:rsid="01d9ac9e" fo:background-color="transparent" loext:char-shading-value="0" style:font-name-asian="Times New Roman" style:font-weight-asian="normal" style:font-name-complex="Arial" style:language-complex="ar" style:country-complex="SA" style:font-weight-complex="normal"/>
    </style:style>
    <style:style style:name="T599" style:family="text">
      <style:text-properties fo:language="it" fo:country="IT" fo:background-color="transparent" loext:char-shading-value="0" style:font-name-asian="Times New Roman" style:font-name-complex="Verdana" style:language-complex="ar" style:country-complex="SA"/>
    </style:style>
    <style:style style:name="T600" style:family="text">
      <style:text-properties officeooo:rsid="00fb6127"/>
    </style:style>
    <style:style style:name="T601" style:family="text">
      <style:text-properties officeooo:rsid="036167d2"/>
    </style:style>
    <style:style style:name="T602" style:family="text">
      <style:text-properties officeooo:rsid="0438c26c"/>
    </style:style>
    <style:style style:name="T603" style:family="text">
      <style:text-properties officeooo:rsid="04371719"/>
    </style:style>
    <style:style style:name="T604" style:family="text">
      <style:text-properties style:font-name-asian="Times New Roman" style:font-name-complex="Times New Roman"/>
    </style:style>
    <style:style style:name="T605" style:family="text">
      <style:text-properties officeooo:rsid="044bd6b6"/>
    </style:style>
    <style:style style:name="T606" style:family="text">
      <style:text-properties officeooo:rsid="01c47a25"/>
    </style:style>
    <style:style style:name="T607" style:family="text">
      <style:text-properties officeooo:rsid="045d7f18"/>
    </style:style>
    <style:style style:name="T608" style:family="text">
      <style:text-properties officeooo:rsid="01b514c0"/>
    </style:style>
    <style:style style:name="T609" style:family="text">
      <style:text-properties officeooo:rsid="01b6b59a"/>
    </style:style>
    <style:style style:name="T610" style:family="text">
      <style:text-properties officeooo:rsid="01ba2256"/>
    </style:style>
    <style:style style:name="T611" style:family="text">
      <style:text-properties officeooo:rsid="01bac393"/>
    </style:style>
    <style:style style:name="T612" style:family="text">
      <style:text-properties officeooo:rsid="01bb703a"/>
    </style:style>
    <style:style style:name="T613" style:family="text">
      <style:text-properties officeooo:rsid="01bcea87"/>
    </style:style>
    <style:style style:name="T614" style:family="text">
      <style:text-properties fo:color="#c9211e" officeooo:rsid="05159bff" fo:background-color="transparent" loext:char-shading-value="0"/>
    </style:style>
    <style:style style:name="T615" style:family="text">
      <style:text-properties fo:color="#c9211e" officeooo:rsid="04eb9367"/>
    </style:style>
    <style:style style:name="T616" style:family="text">
      <style:text-properties fo:color="#c9211e" style:text-line-through-style="none" style:text-line-through-type="none" officeooo:rsid="01e30dfc"/>
    </style:style>
    <style:style style:name="T617" style:family="text">
      <style:text-properties fo:color="#c9211e" style:text-line-through-style="none" style:text-line-through-type="none" officeooo:rsid="04e7d1cc"/>
    </style:style>
    <style:style style:name="T618" style:family="text">
      <style:text-properties fo:color="#c9211e" style:text-line-through-style="none" style:text-line-through-type="none" style:font-name="Verdana" fo:font-size="11pt" fo:background-color="transparent" loext:char-shading-value="0" style:font-size-asian="11pt" style:font-name-complex="Verdana" style:font-size-complex="11pt"/>
    </style:style>
    <style:style style:name="T619" style:family="text">
      <style:text-properties fo:color="#c9211e" style:text-line-through-style="none" style:text-line-through-type="none" style:font-name="Verdana" fo:font-size="11pt" officeooo:rsid="04e7d1cc" fo:background-color="transparent" loext:char-shading-value="0" style:font-size-asian="11pt" style:font-name-complex="Verdana" style:font-size-complex="11pt"/>
    </style:style>
    <style:style style:name="T620" style:family="text">
      <style:text-properties fo:color="#c9211e" style:text-line-through-style="none" style:text-line-through-type="none" officeooo:rsid="0504de63"/>
    </style:style>
    <style:style style:name="T621" style:family="text">
      <style:text-properties fo:color="#c9211e" style:text-line-through-style="none" style:text-line-through-type="none" fo:language="it" fo:country="IT" style:font-name-asian="Times New Roman" style:language-complex="ar" style:country-complex="SA"/>
    </style:style>
    <style:style style:name="T622" style:family="text">
      <style:text-properties fo:color="#c9211e" style:text-line-through-style="none" style:text-line-through-type="none" fo:language="it" fo:country="IT" officeooo:rsid="0504de63" style:font-name-asian="Times New Roman" style:language-complex="ar" style:country-complex="SA"/>
    </style:style>
    <style:style style:name="T623" style:family="text">
      <style:text-properties fo:color="#c9211e" style:text-line-through-style="none" style:text-line-through-type="none" fo:language="it" fo:country="IT" officeooo:rsid="01c71511" style:font-name-asian="Times New Roman" style:language-complex="ar" style:country-complex="SA"/>
    </style:style>
    <style:style style:name="T624" style:family="text">
      <style:text-properties fo:color="#c9211e" style:text-line-through-style="none" style:text-line-through-type="none" officeooo:rsid="04e7d1cc" fo:background-color="#ffff00" loext:char-shading-value="0"/>
    </style:style>
    <style:style style:name="T625" style:family="text">
      <style:text-properties fo:color="#c9211e" style:text-line-through-style="none" style:text-line-through-type="none" fo:font-weight="bold" officeooo:rsid="04e7d1cc" fo:background-color="#ffff00" loext:char-shading-value="0" style:font-weight-asian="bold" style:font-weight-complex="bold"/>
    </style:style>
    <style:style style:name="T626" style:family="text">
      <style:text-properties fo:color="#c9211e" style:text-line-through-style="none" style:text-line-through-type="none" fo:font-weight="bold" officeooo:rsid="01e30dfc" fo:background-color="#ffff00" loext:char-shading-value="0" style:font-weight-asian="bold" style:font-weight-complex="bold"/>
    </style:style>
    <style:style style:name="T627" style:family="text">
      <style:text-properties fo:color="#c9211e" style:text-line-through-style="none" style:text-line-through-type="none" officeooo:rsid="04e7d1cc" fo:background-color="#ffffff" loext:char-shading-value="0"/>
    </style:style>
    <style:style style:name="T628" style:family="text">
      <style:text-properties fo:color="#c9211e" officeooo:rsid="01cbce2f" fo:background-color="#ffff00" loext:char-shading-value="0"/>
    </style:style>
    <style:style style:name="T629" style:family="text">
      <style:text-properties fo:color="#ff0000"/>
    </style:style>
    <style:style style:name="T630" style:family="text">
      <style:text-properties fo:color="#ff0000" officeooo:rsid="04a6edf5" fo:background-color="transparent" loext:char-shading-value="0"/>
    </style:style>
    <style:style style:name="T631" style:family="text">
      <style:text-properties fo:color="#ff0000" officeooo:rsid="05159bff" fo:background-color="transparent" loext:char-shading-value="0"/>
    </style:style>
    <style:style style:name="T632" style:family="text">
      <style:text-properties fo:color="#ff0000" fo:language="it" fo:country="IT" fo:font-weight="normal" officeooo:rsid="01c72172" fo:background-color="#ffffff" loext:char-shading-value="0" style:font-name-asian="Times New Roman" style:font-weight-asian="normal" style:language-complex="ar" style:country-complex="SA" style:font-weight-complex="normal"/>
    </style:style>
    <style:style style:name="T633" style:family="text">
      <style:text-properties fo:color="#ff0000" style:font-name="Verdana1" fo:font-size="11pt" fo:language="it" fo:country="IT" fo:font-style="italic" fo:font-weight="normal"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34" style:family="text">
      <style:text-properties fo:color="#ff0000" style:font-name="Verdana1" fo:font-size="11pt"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35" style:family="text">
      <style:text-properties fo:color="#ff0000" style:font-name="Verdana1" fo:font-size="11pt" fo:language="it" fo:country="IT" fo:font-style="italic"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36" style:family="text">
      <style:text-properties fo:color="#ff0000" officeooo:rsid="047cfe0c"/>
    </style:style>
    <style:style style:name="T637" style:family="text">
      <style:text-properties fo:color="#ff0000" officeooo:rsid="04e16ae2"/>
    </style:style>
    <style:style style:name="T638" style:family="text">
      <style:text-properties fo:color="#ff0000" officeooo:rsid="04371719"/>
    </style:style>
    <style:style style:name="T639" style:family="text">
      <style:text-properties fo:color="#3465a4"/>
    </style:style>
    <style:style style:name="T640" style:family="text">
      <style:text-properties fo:color="#3465a4" fo:language="it" fo:country="IT" officeooo:rsid="0489c96c" fo:background-color="transparent" loext:char-shading-value="0" style:font-name-asian="Times New Roman" style:language-complex="ar" style:country-complex="SA"/>
    </style:style>
    <style:style style:name="T641" style:family="text">
      <style:text-properties fo:color="#3465a4" officeooo:rsid="0489c96c" fo:background-color="transparent" loext:char-shading-value="0"/>
    </style:style>
    <style:style style:name="T642" style:family="text">
      <style:text-properties fo:color="#3465a4" officeooo:rsid="047fdcb1" fo:background-color="transparent" loext:char-shading-value="0" style:font-name-complex="Verdana"/>
    </style:style>
    <style:style style:name="T643" style:family="text">
      <style:text-properties fo:color="#3465a4" officeooo:rsid="0480fe2d" fo:background-color="transparent" loext:char-shading-value="0" style:font-name-complex="Verdana"/>
    </style:style>
    <style:style style:name="T644" style:family="text">
      <style:text-properties fo:color="#3465a4" officeooo:rsid="00f5dcba" fo:background-color="transparent" loext:char-shading-value="0" style:font-name-complex="Verdana"/>
    </style:style>
    <style:style style:name="T645" style:family="text">
      <style:text-properties fo:color="#3465a4" fo:font-style="normal" style:text-underline-style="solid" style:text-underline-width="auto" style:text-underline-color="font-color" officeooo:rsid="0489c96c" fo:background-color="transparent" loext:char-shading-value="0" style:font-style-asian="normal" style:font-style-complex="normal"/>
    </style:style>
    <style:style style:name="T646" style:family="text">
      <style:text-properties fo:color="#3465a4" fo:font-style="normal" style:text-underline-style="solid" style:text-underline-width="auto" style:text-underline-color="font-color" officeooo:rsid="048f8fb3" fo:background-color="transparent" loext:char-shading-value="0" style:font-style-asian="normal" style:font-style-complex="normal"/>
    </style:style>
    <style:style style:name="T647" style:family="text">
      <style:text-properties fo:color="#3465a4" fo:font-style="normal" officeooo:rsid="047dae90" fo:background-color="transparent" loext:char-shading-value="0" style:font-style-asian="normal" style:font-style-complex="normal"/>
    </style:style>
    <style:style style:name="T648" style:family="text">
      <style:text-properties fo:color="#3465a4" style:text-line-through-style="none" style:text-line-through-type="none" style:font-name="Verdana" fo:font-size="11pt" fo:language="it" fo:country="IT" style:text-underline-style="none" officeooo:rsid="0486e7cc" fo:background-color="transparent" loext:char-shading-value="0" style:font-name-asian="Times New Roman" style:font-size-asian="11pt" style:font-name-complex="Verdana" style:font-size-complex="11pt" style:language-complex="ar" style:country-complex="SA"/>
    </style:style>
    <style:style style:name="T649" style:family="text">
      <style:text-properties fo:color="#3465a4" style:text-line-through-style="none" style:text-line-through-type="none" style:font-name="Verdana" fo:font-size="11pt" fo:language="it" fo:country="IT" style:text-underline-style="none" officeooo:rsid="04a279e7" fo:background-color="transparent" loext:char-shading-value="0" style:font-name-asian="Times New Roman" style:font-size-asian="11pt" style:font-name-complex="Verdana" style:font-size-complex="11pt" style:language-complex="ar" style:country-complex="SA"/>
    </style:style>
    <style:style style:name="T650" style:family="text">
      <style:text-properties fo:color="#3465a4" fo:font-weight="bold" officeooo:rsid="049ee1dd" fo:background-color="#ffff00" loext:char-shading-value="0" style:font-weight-asian="bold" style:font-name-complex="Verdana" style:font-weight-complex="bold"/>
    </style:style>
    <style:style style:name="T651" style:family="text">
      <style:text-properties fo:color="#3465a4" fo:background-color="#ffffff" loext:char-shading-value="0" style:font-name-complex="Verdana"/>
    </style:style>
    <style:style style:name="T652" style:family="text">
      <style:text-properties fo:color="#3465a4" officeooo:rsid="04a954b8" fo:background-color="#ffffff" loext:char-shading-value="0" style:font-name-complex="Verdana"/>
    </style:style>
    <style:style style:name="T653" style:family="text">
      <style:text-properties fo:color="#3465a4" officeooo:rsid="04856065" fo:background-color="#ffffff" loext:char-shading-value="0" style:font-name-complex="Verdana"/>
    </style:style>
    <style:style style:name="T654" style:family="text">
      <style:text-properties fo:color="#3465a4" officeooo:rsid="0478d1de"/>
    </style:style>
    <style:style style:name="T655" style:family="text">
      <style:text-properties fo:color="#3465a4" officeooo:rsid="047b5aef"/>
    </style:style>
    <style:style style:name="T656" style:family="text">
      <style:text-properties officeooo:rsid="049ccde2"/>
    </style:style>
    <style:style style:name="T657" style:family="text">
      <style:text-properties officeooo:rsid="049c9ab8"/>
    </style:style>
    <style:style style:name="T658" style:family="text">
      <style:text-properties officeooo:rsid="04aa021c"/>
    </style:style>
    <style:style style:name="T659" style:family="text">
      <style:text-properties officeooo:rsid="0077dc00"/>
    </style:style>
    <style:style style:name="T660" style:family="text">
      <style:text-properties officeooo:rsid="0334da81"/>
    </style:style>
    <style:style style:name="T661" style:family="text">
      <style:text-properties officeooo:rsid="047cfe0c"/>
    </style:style>
    <style:style style:name="T662" style:family="text">
      <style:text-properties officeooo:rsid="0478d1de"/>
    </style:style>
    <style:style style:name="T663" style:family="text">
      <style:text-properties officeooo:rsid="047b5aef"/>
    </style:style>
    <style:style style:name="T664" style:family="text">
      <style:text-properties officeooo:rsid="04a3b628"/>
    </style:style>
    <style:style style:name="T665" style:family="text">
      <style:text-properties officeooo:rsid="04a53ed4"/>
    </style:style>
    <style:style style:name="T666" style:family="text">
      <style:text-properties officeooo:rsid="04be2bd5"/>
    </style:style>
    <style:style style:name="T667" style:family="text">
      <style:text-properties officeooo:rsid="04befaf2"/>
    </style:style>
    <style:style style:name="T668" style:family="text">
      <style:text-properties officeooo:rsid="04c19815"/>
    </style:style>
    <style:style style:name="T669" style:family="text">
      <style:text-properties officeooo:rsid="05098f59"/>
    </style:style>
    <style:style style:name="T670" style:family="text">
      <style:text-properties officeooo:rsid="050b1709"/>
    </style:style>
    <style:style style:name="T671" style:family="text">
      <style:text-properties officeooo:rsid="0509b768"/>
    </style:style>
    <style:style style:name="T672" style:family="text">
      <style:text-properties officeooo:rsid="050d07f2"/>
    </style:style>
    <style:style style:name="T673" style:family="text">
      <style:text-properties fo:color="#111111" style:text-line-through-style="none" style:text-line-through-type="none" style:font-name="Verdana" fo:font-size="11pt" fo:background-color="transparent" loext:char-shading-value="0" style:font-size-asian="11pt" style:font-name-complex="Verdana" style:font-size-complex="11pt"/>
    </style:style>
    <style:style style:name="T674" style:family="text">
      <style:text-properties fo:color="#1e6a39" style:text-line-through-style="none" style:text-line-through-type="none" style:font-name="Verdana" fo:font-size="11pt" officeooo:rsid="04e7d1cc" fo:background-color="transparent" loext:char-shading-value="0" style:font-size-asian="11pt" style:font-name-complex="Verdana" style:font-size-complex="11pt"/>
    </style:style>
    <style:style style:name="T675" style:family="text">
      <style:text-properties fo:color="#1e6a39" officeooo:rsid="04e16ae2"/>
    </style:style>
    <style:style style:name="T676" style:family="text">
      <style:text-properties fo:color="#168253"/>
    </style:style>
    <style:style style:name="T677" style:family="text">
      <style:text-properties officeooo:rsid="04672fbf"/>
    </style:style>
    <style:style style:name="T678" style:family="text">
      <style:text-properties officeooo:rsid="03868397"/>
    </style:style>
    <style:style style:name="T679" style:family="text">
      <style:text-properties officeooo:rsid="04f202c3"/>
    </style:style>
    <style:style style:name="T680" style:family="text">
      <style:text-properties officeooo:rsid="04fdf2b6"/>
    </style:style>
    <style:style style:name="T681" style:family="text">
      <style:text-properties officeooo:rsid="05119bc2"/>
    </style:style>
    <style:style style:name="T682" style:family="text">
      <style:text-properties officeooo:rsid="050d594b"/>
    </style:style>
    <style:style style:name="T683" style:family="text">
      <style:text-properties officeooo:rsid="04c81c8f"/>
    </style:style>
    <style:style style:name="T684" style:family="text">
      <style:text-properties officeooo:rsid="01c95722"/>
    </style:style>
    <style:style style:name="T68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81">ATTENZIONE</text:p>
      <text:p text:style-name="P82"/>
      <text:p text:style-name="P83">Il presente schema di capitolato - redatto dall’Ufficio Contratti del Servizio Contratti e centrale acquisti di APAC, <text:span text:style-name="T606">in collaborazione con il Servizio Appalti -</text:span> è un ausilio di lavoro che <text:span text:style-name="T607">può</text:span> essere adattato a ciascun singolo appalto, costituendo in tal senso <text:s/><text:span text:style-name="T606">valido </text:span>supporto.</text:p>
      <text:p text:style-name="P84"><text:span text:style-name="T489">In relazione alle procedure di gara che si intendono delegare ad APAC, lo schema di capitolato </text:span><text:span text:style-name="T493">deve</text:span><text:span text:style-name="T492"> essere utilizzato</text:span><text:span text:style-name="T489"> come </text:span>riferimento nell’ambito delle proprie specifiche istruttorie di pre-gara. </text:p>
      <text:p text:style-name="P85">In tal caso, si ritiene che ne consegu<text:span text:style-name="T607">e</text:span> una più proficua e veloce attività di controllo da parte del predetto Ufficio, nell’ovvio interesse dell’amministrazione richiedente ad una attivazione tempestiva della gara d’appalto. Lo schema è aggiornato alle disposizioni normative vigenti alla data del <text:span text:style-name="T614">7</text:span><text:span text:style-name="T630"> </text:span><text:span text:style-name="T631">novembre</text:span><text:span text:style-name="T630"> 2022</text:span>.</text:p>
      <text:p text:style-name="P60"/>
      <text:p text:style-name="P79"/>
      <text:p text:style-name="P80">CAPITOLATO SPECIALE</text:p>
      <text:p text:style-name="P61">PER</text:p>
      <text:p text:style-name="P63">L’AFFIDAMENTO DELLA FORNITURA <text:span text:style-name="T116">[E POSA IN OPERA]</text:span> SOTTO SOGLIA COMUNITARIA DI:</text:p>
      <text:p text:style-name="P61"/>
      <text:p text:style-name="P61"/>
      <text:p text:style-name="P61"/>
      <text:p text:style-name="P62"/>
      <text:p text:style-name="P36"><text:span text:style-name="T564">La </text:span>descrizione<text:span text:style-name="T565"> di cui all’art. 1, comma 1, deve essere qui </text:span>riportata <text:span text:style-name="T564">in maniera identica</text:span>.</text:p>
      <text:p text:style-name="P37">Si ricorda che la stazione appaltante è tenuta ad indicare nell’oggetto dell’affidamento che <text:span text:style-name="T581">la fornitura</text:span> è prestat<text:span text:style-name="T581">a</text:span> nel rispetto della normativa dei<text:span text:style-name="T562"> CAM…...(qualora esistente) </text:span><text:span text:style-name="T640">o se il con</text:span><text:span text:style-name="T641">tratto è </text:span><text:span text:style-name="T645">finanziato in tutto o in parte con le risorse del PNRR </text:span><text:span text:style-name="T646">o PNC</text:span></text:p>
      <text:p text:style-name="P73"/>
      <text:p text:style-name="P100">CIG: _________________________</text:p>
      <text:p text:style-name="P101">CUP: <text:s/><text:span text:style-name="T595">(qualora previsto): </text:span><text:span text:style-name="T594">_</text:span>_______________________ </text:p>
      <text:p text:style-name="P69"/>
      <text:p text:style-name="P69"/>
      <text:p text:style-name="P61"/>
      <text:p text:style-name="P61"/>
      <text:p text:style-name="P61">- PARTE AMMINISTRATIVA -</text:p>
      <text:p text:style-name="P70"/>
      <text:p text:style-name="P71"/>
      <text:p text:style-name="P59">I<text:span text:style-name="T10">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463596055" text:style-name="Internet_20_link" text:visited-style-name="Visited_20_Internet_20_Link">Art. 1 – Oggetto dell’appalto<text:tab/>4</text:a></text:p>
          <text:p text:style-name="P123"><text:a xlink:type="simple" xlink:href="#__RefHeading___Toc463596056" text:style-name="Internet_20_link" text:visited-style-name="Visited_20_Internet_20_Link">Art. 2 – Descrizione della fornitura e condizioni di espletamento delle attività<text:tab/>4</text:a></text:p>
          <text:p text:style-name="P123"><text:a xlink:type="simple" xlink:href="#__RefHeading___Toc463596057" text:style-name="Internet_20_link" text:visited-style-name="Visited_20_Internet_20_Link">Art. 3 – Obblighi a carico dell’appaltatore<text:tab/>4</text:a></text:p>
          <text:p text:style-name="P123"><text:a xlink:type="simple" xlink:href="#__RefHeading___Toc463596058" text:style-name="Internet_20_link" text:visited-style-name="Visited_20_Internet_20_Link">Art. 4 – Obblighi a carico della stazione appaltante<text:tab/>5</text:a></text:p>
          <text:p text:style-name="P123"><text:a xlink:type="simple" xlink:href="#__RefHeading___Toc463596059" text:style-name="Internet_20_link" text:visited-style-name="Visited_20_Internet_20_Link">Art. 5 – Norme che regolano il contratto e criteri interpretativi<text:tab/>5</text:a></text:p>
          <text:p text:style-name="P123"><text:a xlink:type="simple" xlink:href="#__RefHeading___Toc463596060" text:style-name="Internet_20_link" text:visited-style-name="Visited_20_Internet_20_Link">Art. 6 – Documenti che fanno parte del contratto<text:tab/>7</text:a></text:p>
          <text:p text:style-name="P123"><text:a xlink:type="simple" xlink:href="#__RefHeading___Toc463596061" text:style-name="Internet_20_link" text:visited-style-name="Visited_20_Internet_20_Link">Art. 7 – Durata del contratto<text:tab/>8</text:a></text:p>
          <text:p text:style-name="P123"><text:a xlink:type="simple" xlink:href="#__RefHeading___Toc463596062" text:style-name="Internet_20_link" text:visited-style-name="Visited_20_Internet_20_Link">Art. 8 – Importo del contratto<text:tab/>9</text:a></text:p>
          <text:p text:style-name="P123"><text:a xlink:type="simple" xlink:href="#__RefHeading___Toc23715_3028326986" text:style-name="Internet_20_link" text:visited-style-name="Visited_20_Internet_20_Link">Art. 8 bis – Revisione prezzi<text:tab/>10</text:a></text:p>
          <text:p text:style-name="P123"><text:a xlink:type="simple" xlink:href="#__RefHeading___Toc463596063" text:style-name="Internet_20_link" text:visited-style-name="Visited_20_Internet_20_Link">Art. 9 – Direttore dell’esecuzione del contratto<text:tab/>12</text:a></text:p>
          <text:p text:style-name="P123"><text:a xlink:type="simple" xlink:href="#__RefHeading___Toc463596064" text:style-name="Internet_20_link" text:visited-style-name="Visited_20_Internet_20_Link">Art. 10 – Avvio dell’esecuzione del contratto<text:tab/>13</text:a></text:p>
          <text:p text:style-name="P123"><text:a xlink:type="simple" xlink:href="#__RefHeading___Toc463596065" text:style-name="Internet_20_link" text:visited-style-name="Visited_20_Internet_20_Link">Art. 11 – Sospensione dell'esecuzione del contratto<text:tab/>13</text:a></text:p>
          <text:p text:style-name="P123"><text:a xlink:type="simple" xlink:href="#__RefHeading___Toc463596066" text:style-name="Internet_20_link" text:visited-style-name="Visited_20_Internet_20_Link">Art. 12 – Modifica del contratto durante il periodo di validità<text:tab/>13</text:a></text:p>
          <text:p text:style-name="P123"><text:a xlink:type="simple" xlink:href="#__RefHeading___Toc463596067" text:style-name="Internet_20_link" text:visited-style-name="Visited_20_Internet_20_Link">Art. 13 – Modalità di pagamento e fatturazione del compenso<text:tab/>14</text:a></text:p>
          <text:p text:style-name="P123"><text:a xlink:type="simple" xlink:href="#__RefHeading___Toc463596068" text:style-name="Internet_20_link" text:visited-style-name="Visited_20_Internet_20_Link">Art. 14 – Controlli sull’esecuzione del contratto<text:tab/>15</text:a></text:p>
          <text:p text:style-name="P123"><text:a xlink:type="simple" xlink:href="#__RefHeading___Toc463596069" text:style-name="Internet_20_link" text:visited-style-name="Visited_20_Internet_20_Link">Art. 15 – Vicende soggettive dell’appaltatore<text:tab/>15</text:a></text:p>
          <text:p text:style-name="P123"><text:a xlink:type="simple" xlink:href="#__RefHeading___Toc463596070" text:style-name="Internet_20_link" text:visited-style-name="Visited_20_Internet_20_Link">Art. 16 – Divieto di cessione del contratto e cessione dei crediti derivanti dal contratto<text:tab/>16</text:a></text:p>
          <text:p text:style-name="P123"><text:a xlink:type="simple" xlink:href="#__RefHeading___Toc463596071" text:style-name="Internet_20_link" text:visited-style-name="Visited_20_Internet_20_Link">Art. 17 – Subappalto<text:tab/>16</text:a></text:p>
          <text:p text:style-name="P123"><text:a xlink:type="simple" xlink:href="#__RefHeading___Toc463596072" text:style-name="Internet_20_link" text:visited-style-name="Visited_20_Internet_20_Link">Art. 18 – Tutela dei lavoratori<text:tab/>19</text:a></text:p>
          <text:p text:style-name="P123"><text:a xlink:type="simple" xlink:href="#__RefHeading___Toc17872_306686098" text:style-name="Internet_20_link" text:visited-style-name="Visited_20_Internet_20_Link">Art. 19 – Condizioni economico-normative da applicare al personale impiegato nell’appalto<text:tab/>19</text:a></text:p>
          <text:p text:style-name="P123"><text:a xlink:type="simple" xlink:href="#__RefHeading___Toc463596075" text:style-name="Internet_20_link" text:visited-style-name="Visited_20_Internet_20_Link">Art. 20 – Clausola sociale – lavoratori svantaggiati<text:tab/>20</text:a></text:p>
          <text:p text:style-name="P123"><text:a xlink:type="simple" xlink:href="#__RefHeading___Toc463596076" text:style-name="Internet_20_link" text:visited-style-name="Visited_20_Internet_20_Link">Art. 21 – Sicurezza<text:tab/>20</text:a></text:p>
          <text:p text:style-name="P123"><text:a xlink:type="simple" xlink:href="#__RefHeading___Toc14478_1397745920" text:style-name="Internet_20_link" text:visited-style-name="Visited_20_Internet_20_Link">Art. 21-bis - Disposizioni anti COVID - 19<text:tab/>21</text:a></text:p>
          <text:p text:style-name="P123"><text:a xlink:type="simple" xlink:href="#__RefHeading___Toc463596077" text:style-name="Internet_20_link" text:visited-style-name="Visited_20_Internet_20_Link">Art. 22 – Elezione di domicilio dell’appaltatore<text:tab/>21</text:a></text:p>
          <text:p text:style-name="P123"><text:a xlink:type="simple" xlink:href="#__RefHeading___Toc463596078" text:style-name="Internet_20_link" text:visited-style-name="Visited_20_Internet_20_Link">Art. 23 – Proprietà dei prodotti<text:tab/>21</text:a></text:p>
          <text:p text:style-name="P123"><text:a xlink:type="simple" xlink:href="#__RefHeading___Toc463596079" text:style-name="Internet_20_link" text:visited-style-name="Visited_20_Internet_20_Link">Art. 24 – Trattamento dei dati personali<text:tab/>22</text:a></text:p>
          <text:p text:style-name="P123"><text:a xlink:type="simple" xlink:href="#__RefHeading___Toc463596080" text:style-name="Internet_20_link" text:visited-style-name="Visited_20_Internet_20_Link">Art. 25 – Garanzia definitiva<text:tab/>22</text:a></text:p>
          <text:p text:style-name="P123"><text:a xlink:type="simple" xlink:href="#__RefHeading___Toc463596081" text:style-name="Internet_20_link" text:visited-style-name="Visited_20_Internet_20_Link">Art. 26 – Obblighi assicurativi<text:tab/>24</text:a></text:p>
          <text:p text:style-name="P123"><text:a xlink:type="simple" xlink:href="#__RefHeading___Toc17870_306686098" text:style-name="Internet_20_link" text:visited-style-name="Visited_20_Internet_20_Link">Art. 27 – Penali<text:tab/>25</text:a></text:p>
          <text:p text:style-name="P123"><text:a xlink:type="simple" xlink:href="#__RefHeading___Toc23703_3028326986" text:style-name="Internet_20_link" text:visited-style-name="Visited_20_Internet_20_Link">Art. 27 bis – Clausola di forza maggiore<text:tab/>25</text:a></text:p>
          <text:p text:style-name="P123"><text:a xlink:type="simple" xlink:href="#__RefHeading___Toc25628_1422323151" text:style-name="Internet_20_link" text:visited-style-name="Visited_20_Internet_20_Link">Art. 28 – Risoluzione del contratto<text:tab/>26</text:a></text:p>
          <text:p text:style-name="P123"><text:a xlink:type="simple" xlink:href="#__RefHeading___Toc473883932" text:style-name="Internet_20_link" text:visited-style-name="Visited_20_Internet_20_Link">Art. 29 – Recesso<text:tab/>27</text:a></text:p>
          <text:p text:style-name="P123"><text:a xlink:type="simple" xlink:href="#__RefHeading___Toc473883933" text:style-name="Internet_20_link" text:visited-style-name="Visited_20_Internet_20_Link">Art. 30 – Definizione delle controversie<text:tab/>28</text:a></text:p>
          <text:p text:style-name="P123"><text:a xlink:type="simple" xlink:href="#__RefHeading___Toc25630_1422323151" text:style-name="Internet_20_link" text:visited-style-name="Visited_20_Internet_20_Link">Art. 31 – Obblighi in materia di tracciabilità dei flussi finanziari<text:tab/>28</text:a></text:p>
          <text:p text:style-name="P123"><text:a xlink:type="simple" xlink:href="#__RefHeading___Toc473883935" text:style-name="Internet_20_link" text:visited-style-name="Visited_20_Internet_20_Link">Art. 32 – Obblighi in materia di legalità<text:tab/>31</text:a></text:p>
          <text:p text:style-name="P123"><text:a xlink:type="simple" xlink:href="#__RefHeading___Toc463596088" text:style-name="Internet_20_link" text:visited-style-name="Visited_20_Internet_20_Link">Art. 33 – Spese contrattuali<text:tab/>31</text:a></text:p>
          <text:p text:style-name="P123"><text:a xlink:type="simple" xlink:href="#__RefHeading___Toc25632_1422323151" text:style-name="Internet_20_link" text:visited-style-name="Visited_20_Internet_20_Link">Art. 34 – Intervenuta disponibilità di convenzioni APAC o Consip<text:tab/>32</text:a></text:p>
          <text:p text:style-name="P123"><text:a xlink:type="simple" xlink:href="#__RefHeading___Toc473883938" text:style-name="Internet_20_link" text:visited-style-name="Visited_20_Internet_20_Link">Art. 35 – Disposizioni anticorruzione<text:tab/>32</text:a></text:p>
          <text:p text:style-name="P123"><text:a xlink:type="simple" xlink:href="#__RefHeading___Toc473883939" text:style-name="Internet_20_link" text:visited-style-name="Visited_20_Internet_20_Link">Art. 36 – Norma di chiusura<text:tab/>33</text:a></text:p>
        </text:index-body>
      </text:table-of-content>
      <text:p text:style-name="P72"/>
      <text:p text:style-name="P109">N.B: Le parti evidenziate in <text:span text:style-name="T116">giallo</text:span> sono da<text:span text:style-name="T209"> adattare/da </text:span>verificare <text:span text:style-name="T209">(ad esempio </text:span>nel caso di <text:span text:style-name="T210">rinvii</text:span> interni<text:span text:style-name="T209">)/da </text:span>eliminare <text:span text:style-name="T209">(</text:span>se <text:span text:style-name="T209">quanto esposto in via opzionale viene ritenuto non necessario dal Servizio/Ente di merito) in riferimento all’oggetto dell’appalto.</text:span></text:p>
      <text:p text:style-name="P109"/>
      <text:p text:style-name="P76"><text:span text:style-name="T666">In </text:span><text:span text:style-name="T615">rosso</text:span><text:span text:style-name="T666"> le ultime modifiche proposte. </text:span></text:p>
      <text:h text:style-name="P152" text:outline-level="1"><text:bookmark-start text:name="__RefHeading___Toc463596055"/>Art. 1 – Oggetto dell’appalto<text:bookmark-end text:name="__RefHeading___Toc463596055"/></text:h>
      <text:list xml:id="list1004742246" text:style-name="L1">
        <text:list-item>
          <text:p text:style-name="P156"><text:span text:style-name="T52">L'appalto ha per oggetto la fornitura </text:span><text:span text:style-name="T117">[e posa in opera]</text:span><text:span text:style-name="T52"> di </text:span><text:span text:style-name="T117">…</text:span><text:span text:style-name="T431"> </text:span><text:span text:style-name="T117">[es. di automezzi, </text:span><text:span text:style-name="T126">arredi</text:span><text:span text:style-name="T117"> …]</text:span><text:span text:style-name="T431">.</text:span><text:span text:style-name="T52"> <text:s/></text:span></text:p>
        </text:list-item>
        <text:list-item>
          <text:p text:style-name="P198"><text:span text:style-name="T336">Le prestazioni oggetto d’appalto si configurano </text:span><text:span text:style-name="T308">…</text:span><text:span text:style-name="T336"> in tal modo, la stazione appaltante si propone di </text:span><text:span text:style-name="T308">…</text:span><text:span text:style-name="T336"> ovvero sono finalizzati al miglioramento </text:span><text:span text:style-name="T308">…</text:span><text:span text:style-name="T338">.</text:span></text:p>
        </text:list-item>
        <text:list-item>
          <text:p text:style-name="P207"><text:span text:style-name="T338">L’appalto è suddiviso nei seguenti lotti</text:span><text:span text:style-name="T336">: </text:span><text:span text:style-name="T335">__________________</text:span><text:span text:style-name="T338">.</text:span></text:p>
          <text:p text:style-name="P281">o in alternativa<text:span text:style-name="T430"> </text:span></text:p>
          <text:p text:style-name="P297">3. <text:s/>L’appalto non è suddiviso in lotti.</text:p>
          <text:p text:style-name="P247"/>
        </text:list-item>
      </text:list>
      <text:p text:style-name="P3">Commento:</text:p>
      <text:p text:style-name="P19"><text:span text:style-name="T156">ciascuna stazione appaltante provvede ad una descrizione </text:span><text:span text:style-name="T148">breve e sintetica</text:span><text:span text:style-name="T156"> dell’oggetto del</text:span><text:span text:style-name="T169">la</text:span><text:span text:style-name="T156"> </text:span><text:span text:style-name="T169">fornitura</text:span><text:span text:style-name="T156">. </text:span></text:p>
      <text:p text:style-name="P23"><text:span text:style-name="T425">È</text:span><text:span text:style-name="T177"> importante anche esplicitare le finalità dell’appalto nella forma di soddisfazione di un bisogno proprio della stazione appaltante (comma 2).</text:span><text:span text:style-name="T6"> </text:span></text:p>
      <text:p text:style-name="P28"><text:span text:style-name="T203">Si ricorda che, ai sensi e per gli effetti di cui al comma </text:span><text:span text:style-name="T204">3</text:span><text:span text:style-name="T203">, </text:span><text:span text:style-name="T204">primo periodo,</text:span><text:span text:style-name="T203"> dell’art. 7 della legge provinciale n. 2/2016 la suddivisione in lotti è </text:span><text:span text:style-name="T204">ammessa “</text:span><text:span text:style-name="T327">quando ciò è possibile e risulta economicamente conveniente</text:span><text:span text:style-name="T203">”, </text:span><text:span text:style-name="T205">fatto salvo quanto previsto dal secondo periodo del medesimo comma </text:span><text:span text:style-name="T204">3</text:span><text:span text:style-name="T205">.</text:span></text:p>
      <text:h text:style-name="P137" text:outline-level="1"><text:bookmark-start text:name="__RefHeading___Toc463596056"/>Art. 2 – Descrizione del<text:span text:style-name="T572">la</text:span> <text:span text:style-name="T572">fornitura</text:span> e condizioni di espletamento delle attività<text:tab/><text:bookmark-end text:name="__RefHeading___Toc463596056"/></text:h>
      <text:list xml:id="list2910258050" text:style-name="L2">
        <text:list-item>
          <text:p text:style-name="P157"><text:span text:style-name="T57">La fornitura</text:span><text:span text:style-name="T52"> di cui all’art. </text:span><text:span text:style-name="T117">1</text:span><text:span text:style-name="T52"> ha esecuzione presso </text:span><text:span text:style-name="T117">… [es. le strutture provinciali; l’intero territorio provinciale ecc.]</text:span><text:span text:style-name="T431">.</text:span></text:p>
        </text:list-item>
        <text:list-item>
          <text:p text:style-name="P157"><text:span text:style-name="T52">L’appaltatore deve garantire le seguenti attività:</text:span><text:span text:style-name="T431"> </text:span><text:span text:style-name="T117">… </text:span><text:span text:style-name="T472">[</text:span><text:span text:style-name="T117">es. </text:span><text:span text:style-name="T127">trasporto, scarico, montaggio, posizionamento in loco, raccolta differenziata, smaltimento imballi, ecc.</text:span><text:span text:style-name="T117">].</text:span></text:p>
        </text:list-item>
        <text:list-item>
          <text:p text:style-name="P209">L’esecuzione delle attività sopra indicate deve avvenire nel rispetto del contratto, del presente capitolato, <text:span text:style-name="T108">parte amministrativa e del </text:span><text:span text:style-name="T533">capitolato tecnico</text:span> <text:span text:style-name="T103">[</text:span><text:span text:style-name="T179">oppure</text:span><text:span text:style-name="T103"> del presente capitolato, parte amministrativa e parte tecnica] </text:span><text:s/>e di ogni altra prescrizione derivante dagli atti di gara, <text:span text:style-name="T116">nonché dell’offerta tecnica (</text:span><text:span text:style-name="T178">in caso di aggiudicazione con il criterio dell’offerta economicamente più vantaggiosa</text:span><text:span text:style-name="T116">)</text:span>.</text:p>
          <text:p text:style-name="P210"/>
          <text:p text:style-name="P283">Commento:</text:p>
          <text:p text:style-name="P284">riportare una descrizione sintetica delle attività con rinvio al capitolato tecnico che deve essere obbligatoriamente redatto dalla stazione appaltante. </text:p>
          <text:p text:style-name="P285">In assenza di un capitolato tecnico a sé stante si fa presente che è comunque necessaria la redazione di una parte tecnica al presente capitolato.</text:p>
        </text:list-item>
      </text:list>
      <text:h text:style-name="P145" text:outline-level="1"><text:bookmark-start text:name="__RefHeading___Toc463596057"/>Art. 3 – Obblighi a carico dell’appaltatore<text:bookmark-end text:name="__RefHeading___Toc463596057"/></text:h>
      <text:list xml:id="list4026749121" text:style-name="L3">
        <text:list-item>
          <text:p text:style-name="P319">L’appaltatore, nell’adempimento dell<text:span text:style-name="T574">a fornitura</text:span>, deve usare la diligenza richiesta dalla natura della prestazione dovuta in base alle prescrizioni di cui <text:span text:style-name="T435">al contratto ed a tutti i documenti che ne fanno parte </text:span><text:span text:style-name="T436">integrante e sostanziale,</text:span><text:span text:style-name="T435"> come indicati nell'art. 6.</text:span></text:p>
        </text:list-item>
        <text:list-item>
          <text:p text:style-name="P321">La stipulazione del contratto da parte dell’appaltatore equivale a dichiarazione di perfetta <text:span text:style-name="T575">e completa </text:span>conoscenza ed accettazione di tutte le norme vigenti in materia di appalti di <text:span text:style-name="T574">forniture</text:span> pubblic<text:span text:style-name="T574">he</text:span>, delle norme che regolano il presente appalto, nonché delle condizioni che attengono all’esecuzione del<text:span text:style-name="T574">la</text:span> <text:span text:style-name="T574">fornitura</text:span>. </text:p>
        </text:list-item>
        <text:list-item>
          <text:p text:style-name="P321">La partecipazione alla procedura e la stipulazione del contratto da parte dell’appaltatore equivale, altresì, a dichiarazione della sussistenza delle condizioni che consentono l’immediata <text:span text:style-name="T574">esecuzione della fornitura</text:span>.</text:p>
        </text:list-item>
        <text:list-item>
          <text:p text:style-name="P322">In particolare, l’appaltatore è tenuto a <text:span text:style-name="T116">…</text:span>. </text:p>
        </text:list-item>
        <text:list-item>
          <text:p text:style-name="P324"><text:soft-page-break/>(<text:span text:style-name="T177">in caso di aggiudicazione con il criterio dell’offerta economicamente più vantaggiosa)</text:span><text:span text:style-name="T63"> L’appaltatore è tenuto ad eseguire la fornitura conformemente a quanto proposto nell’offerta tecnica che costituisce obbligo contrattuale. </text:span><text:span text:style-name="T245">Il mancato rispetto di quanto offerto costituisce grave inadempimento cont</text:span><text:span text:style-name="T246">r</text:span><text:span text:style-name="T245">attuale ai sensi dell’art. 2 comma 6 della </text:span><text:span text:style-name="T247">l.p. n. </text:span><text:span text:style-name="T245">2/2020.</text:span></text:p>
        </text:list-item>
      </text:list>
      <text:p text:style-name="P98"/>
      <text:p text:style-name="P3">Commento:</text:p>
      <text:p text:style-name="P22"><text:span text:style-name="T156">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text:span><text:span text:style-name="T194">ppure </text:span><text:span text:style-name="T197">a </text:span><text:span text:style-name="T194">richiamare </text:span><text:span text:style-name="T198">eventualmente</text:span><text:span text:style-name="T194"> gli obblighi </text:span><text:span text:style-name="T198">contenuti n</text:span><text:span text:style-name="T194">el capitolato tecnico </text:span><text:span text:style-name="T199">[oppure nella parte tecnica del presente capitolato]</text:span><text:span text:style-name="T528">.</text:span></text:p>
      <text:p text:style-name="P17"><text:span text:style-name="T430">Gli obblighi specifici in materia di sicurezza, lav</text:span>oro, privacy ecc. sono indicati negli articoli successivi. <text:s/></text:p>
      <text:h text:style-name="P138" text:outline-level="1"><text:bookmark-start text:name="__RefHeading___Toc463596058"/>Art. 4 – Obblighi a carico della stazione appaltante<text:bookmark-end text:name="__RefHeading___Toc463596058"/></text:h>
      <text:list xml:id="list3722801024" text:style-name="L4">
        <text:list-item>
          <text:p text:style-name="P320"><text:span text:style-name="T52">La stazione appaltante provvede a </text:span><text:span text:style-name="T117">…</text:span><text:span text:style-name="T431">.</text:span></text:p>
          <text:p text:style-name="P323"/>
        </text:list-item>
      </text:list>
      <text:p text:style-name="P3">Commento:</text:p>
      <text:p text:style-name="P5">ciascuna stazione appaltante provvede in questo articolo ad elencare in maniera analitica gli obblighi per la stazione appaltante, intesi come prestazioni specifiche attuative di quanto previsto ai precedenti articoli 1 e 2.</text:p>
      <text:h text:style-name="P136" text:outline-level="1"><text:bookmark-start text:name="__RefHeading___Toc463596059"/>Art. 5 – Norme che regolano il contratto e criteri interpretativi <text:bookmark-end text:name="__RefHeading___Toc463596059"/></text:h>
      <text:list xml:id="list1893696197" text:style-name="L5">
        <text:list-item>
          <text:p text:style-name="P171">Le norme di riferimento per il contratto sono, in via principale:</text:p>
        </text:list-item>
      </text:list>
      <text:list xml:id="list3895228342" text:style-name="L6">
        <text:list-item>
          <text:p text:style-name="P158"><text:span text:style-name="T52">la legge provinciale 9 marzo 2016, n. 2 “</text:span><text:span text:style-name="T155">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52">”;</text:span></text:p>
        </text:list-item>
        <text:list-item>
          <text:p text:style-name="P158"><text:span text:style-name="T52">la legge provinciale 19 luglio 1990, n. 23 </text:span><text:span text:style-name="T155">“Disciplina dell'attività contrattuale e dell'amministrazione dei beni della Provincia autonoma di Trento”</text:span><text:span text:style-name="T52"> e il Decreto del Presidente della Giunta Provinciale 22 maggio 1991, n. 10-40/Leg. </text:span><text:span text:style-name="T155">“Regolamento di attuazione della legge provinciale 19 luglio 1990, n. 23 concernente: "Disciplina dell'attività contrattuale e dell'amministrazione dei beni della Provincia Autonoma di Trento"</text:span><text:span text:style-name="T52">;</text:span></text:p>
        </text:list-item>
        <text:list-item>
          <text:p text:style-name="P159"><text:span text:style-name="T52">il D.Lgs. 18 aprile 2016, n. 50 </text:span><text:span text:style-name="T432">“</text:span><text:span text:style-name="T500">Codice dei contratti pubblici” </text:span><text:span text:style-name="T501">e successive modifiche ed integrazioni</text:span><text:span text:style-name="T500">;</text:span></text:p>
        </text:list-item>
        <text:list-item>
          <text:p text:style-name="P228">la legge<text:span text:style-name="T63"> </text:span><text:span text:style-name="T504">provinciale </text:span><text:span text:style-name="T505">23 marzo 2020 </text:span><text:span text:style-name="T504">, n. 2 “</text:span><text:span text:style-name="T505">Misure urgenti di sostegno per le famiglie, i lavoratori e i settori economici connessi all’emergenza epidemiologica da COVID – 19 e altre disposizioni”; </text:span></text:p>
        </text:list-item>
        <text:list-item>
          <text:p text:style-name="P229"><text:span text:style-name="T521">il </text:span><text:span text:style-name="T522">D.M.</text:span><text:span text:style-name="T521"> </text:span><text:span text:style-name="T522">Infrastrutture e trasporti </text:span><text:span text:style-name="T521">7 marzo 2018, n. </text:span><text:span text:style-name="T523">4</text:span><text:span text:style-name="T521">9 “Regolamento recante: </text:span><text:span text:style-name="T520">«</text:span><text:span text:style-name="T521">Approvazione delle linee guida sulle modalità di svolgimento delle funzioni del direttore dei lavori e del direttore dell'esecuzione»</text:span><text:span text:style-name="T524">”;</text:span></text:p>
        </text:list-item>
        <text:list-item>
          <text:p text:style-name="P158"><text:span text:style-name="T52">il D.Lgs. 9 aprile 2008, n. 81 “</text:span><text:span text:style-name="T156">Attuazione dell'articolo 1 della legge 3 agosto 2007, n. 123, in materia di tutela della salute e della sicurezza nei luoghi di lavoro</text:span><text:span text:style-name="T52">“, come aggiornato dal D.Lgs. 3 agosto 2009, n. 106 e le diverse normative sulla sicurezza specifiche in materia;</text:span></text:p>
        </text:list-item>
        <text:list-item>
          <text:p text:style-name="P158"><text:soft-page-break/><text:span text:style-name="T53">la legge 13 agosto 2010, n. 136</text:span><text:span text:style-name="T2"> </text:span><text:span text:style-name="T147">“</text:span><text:span text:style-name="T155">Piano straordinario contro le mafie, nonché delega al Governo in materia di normativa antimafia”</text:span><text:span text:style-name="T52">;</text:span></text:p>
        </text:list-item>
        <text:list-item>
          <text:p text:style-name="P158"><text:span text:style-name="T52">il D.Lgs. </text:span><text:span text:style-name="T53">6 settembre 2011, n. 159,</text:span><text:span text:style-name="T2"> </text:span><text:span text:style-name="T147">“</text:span><text:span text:style-name="T155">Codice delle leggi antimafia e delle misure di prevenzione, nonché nuove disposizioni in materia di documentazione antimafia, a norma degli articoli 1 e 2 della legge 13 agosto 2010, n. 136”</text:span><text:span text:style-name="T52">;</text:span></text:p>
        </text:list-item>
        <text:list-item>
          <text:p text:style-name="P160"><text:span text:style-name="T53">la legge 6 novembre 2012, n. 190, </text:span><text:span text:style-name="T174">“</text:span><text:span text:style-name="T155">Disposizioni per la prevenzione e la repressione della corruzione e dell'illegalità nella pubblica amministrazione”;</text:span></text:p>
        </text:list-item>
        <text:list-item>
          <text:p text:style-name="P230"><text:span text:style-name="T340">il </text:span><text:span text:style-name="T344">R</text:span><text:span text:style-name="T340">egolamento </text:span><text:span text:style-name="T344">UE</text:span><text:span text:style-name="T340"> 679/</text:span><text:span text:style-name="T344">2016</text:span><text:span text:style-name="T340">, relativo alla protezione delle persone fisiche con riguardo al trattamento dei dati personali, nonché alla libera circolazione di tali dati e che abroga la direttiva 95/46/CE (regolamento generale sulla protezione dei dati), </text:span><text:span text:style-name="T341">i</text:span><text:span text:style-name="T342">l D.Lgs. 30 </text:span><text:span text:style-name="T344">giugno </text:span><text:span text:style-name="T342">2003, n. 196, </text:span><text:span text:style-name="T341">concernente il</text:span><text:span text:style-name="T346"> </text:span><text:span text:style-name="T347">c</text:span><text:span text:style-name="T346">odice in materia di protezione dei dati personali, recante disposizioni per l'adeguamento dell'ordinamento nazionale al </text:span><text:span text:style-name="T347">citato </text:span><text:span text:style-name="T349">R</text:span><text:span text:style-name="T346">egolamento UE 679/</text:span><text:span text:style-name="T349">2016</text:span><text:span text:style-name="T340"> </text:span><text:span text:style-name="T343">e il </text:span><text:span text:style-name="T345">D.Lgs. 18 </text:span><text:span text:style-name="T349">maggio </text:span><text:span text:style-name="T345">2018, n. 51, </text:span><text:span text:style-name="T348">recante “</text:span><text:span text:style-name="T345">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72">le norme del codice civile<text:span text:style-name="T430">.</text:span></text:p>
        </text:list-item>
      </text:list>
      <text:list xml:id="list65340368018817" text:continue-list="list1893696197" text:style-name="L5">
        <text:list-item>
          <text:p text:style-name="P171">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233">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text:span text:style-name="T608">scono</text:span> alle previsioni del contratto risultate contrarie a norme di legge o, comunque, dichiarate nulle o annullate o divenute oggettivamente non più attuabili, altre previsioni - legalmente consentite - che permettano di dare allo stesso un contenuto <text:span text:style-name="T437">conforme </text:span>a quello che le Parti avevano originariamente voluto ed assicurino un’esecuzione del contratto conforme al suo spirito ed agli scopi intesi dalle Parti.</text:p>
          <text:p text:style-name="P233"/>
        </text:list-item>
      </text:list>
      <text:p text:style-name="P3">Commento:</text:p>
      <text:p text:style-name="P12"><text:span text:style-name="T498">ciascuna stazione appaltante </text:span><text:span text:style-name="T532">è tenuta ad indicare nel capitolato tecnico</text:span><text:span text:style-name="T534">/</text:span><text:span text:style-name="T535">parte tecnica del presente capitolato</text:span><text:span text:style-name="T534"> </text:span><text:span text:style-name="T532">l’eventuale normativa di settore quale, </text:span><text:span text:style-name="T531">ad esempio, i Decreti CAM - criteri ambientali minimi – art. 34 D.Lgs. 50/2016, art. 12 bis legge provinciale n. 2/2016 e relativi provvedimenti attuativi.</text:span></text:p>
      <text:p text:style-name="P15"><text:span text:style-name="T498">Si ricorda che la stazione appaltante è tenuta ad indicare nell’oggetto dell’affidamento che </text:span><text:span text:style-name="T543">la fornitura</text:span><text:span text:style-name="T498"> è prestat</text:span><text:span text:style-name="T543">a</text:span><text:span text:style-name="T498"> nel rispetto della normativa dei</text:span><text:span text:style-name="T531"> </text:span><text:span text:style-name="T549">CAM </text:span><text:span text:style-name="T548">______</text:span><text:span text:style-name="T531">.</text:span></text:p>
      <text:p text:style-name="P27"><text:span text:style-name="T525">L’applicazione della normativa di cui ai CAM deve essere opportunamente segnalata anc</text:span><text:span text:style-name="T526">he per la redazione del</text:span><text:span text:style-name="T527"> band</text:span><text:span text:style-name="T362">o di gara/invito </text:span><text:span text:style-name="T527">a presentare offerta/RDO.</text:span></text:p>
      <text:p text:style-name="P16"><text:span text:style-name="T508">Verificare la vigenza </text:span><text:span text:style-name="T509">della</text:span><text:span text:style-name="T510"> </text:span><text:span text:style-name="T511">L.P. </text:span><text:span text:style-name="T508">23 marzo 2020</text:span><text:span text:style-name="T510">, n. 2</text:span><text:span text:style-name="T508"> al momento dell’adozione del capitolato. Ai sensi dell’articolo 8 comma 2 ter della L.P. 2/2020 il riferimento deve essere mantenuto per le gare la cui determina a contrarre è adottata entro il termine previsto dall’art. 1 comma 1 del D</text:span><text:span text:style-name="T512">ecreto </text:span><text:span text:style-name="T508">L</text:span><text:span text:style-name="T512">egge</text:span><text:span text:style-name="T508"> </text:span><text:span text:style-name="T402">16 luglio 2020, n. </text:span><text:span text:style-name="T403">76, </text:span><text:span text:style-name="T402">convertito in legge con legge 11 settembre 2020, n. 120, e ad oggi previsto </text:span><text:span text:style-name="T404">entro il 30 giugno 2023 </text:span><text:span text:style-name="T405">(termine differito dall'art. 51, comma 1, lettera a), sub. 1), legge n. 108 del 2021)</text:span><text:span text:style-name="T404">.</text:span></text:p>
      <text:p text:style-name="P38"><text:soft-page-break/><text:span text:style-name="T550">S</text:span><text:span text:style-name="T498">i ricorda che la stazione appaltante è tenuta ad indicare </text:span><text:span text:style-name="T551">inoltre se per i</text:span><text:span text:style-name="T552">l</text:span><text:span text:style-name="T551"> contratto è </text:span><text:span text:style-name="T553">finanziato in tutto o in parte con le risorse del PNRR </text:span><text:span text:style-name="T554">o PNC</text:span><text:span text:style-name="T551">. </text:span><text:span text:style-name="T513">Si riportano di seguito le norme del d.l. 77/2021 che trovano applicazione:</text:span></text:p>
      <text:p text:style-name="P39"><text:span text:style-name="T514">- Art.47 (Pari opportunità e inclusione lavorativa nei contratti pubblici, nel PNRR e nel PNC):</text:span><text:span text:style-name="T515"> </text:span><text:span text:style-name="T516">in particolare il comma 6 dispone che Art. 48che i contratti di appalto prevedono l'applicazione <text:s/>di <text:s/>penali <text:s/>per l'inadempimento dell'appaltatore agli obblighi.</text:span></text:p>
      <text:p text:style-name="P39"><text:span text:style-name="T499">A norma del comma 8, la definizione delle modalità’ e dei criteri applicativi delle misure previste dall’art. 47, l’indicazione delle misure premiali e la predisposizione di modelli di clausole da inserire nei bandi di gara, differenziati per settore, tipologia e natura del contratto o del progetto, </text:span><text:span text:style-name="T518">e stata esplicitata nel Decreto della Presidenza del Consiglio dei Ministri dipartimento per le pari opportunità “Adozione delle linee guida volte a favorire la pari opportunita' di genere e generazionali, nonche' l'inclusione lavorativa delle persone con disabilita' nei contratti pubblici finanziati con le risorse del PNRR e del PNC” di data 7 dicembre2021 e in GU Serie Generale n.309 del 30 dicembre 202</text:span><text:span text:style-name="T519">1</text:span><text:span text:style-name="T518">.</text:span></text:p>
      <text:p text:style-name="P39"><text:span text:style-name="T499">- </text:span><text:span text:style-name="T514">Art. 48 (Semplificazioni in materia di <text:s/>affidamento <text:s/>dei <text:s/>contratti <text:s/>pubblici <text:s text:c="28"/>PNRR e PNC) – </text:span><text:span text:style-name="T517">articolo che di fatto non riporta alcuna specifica N.d.r.</text:span></text:p>
      <text:p text:style-name="P41"/>
      <text:p text:style-name="P42">Infine valutare se in sede di redazione del capitolato sia opportuno per questioni di spazio ridurre l’elenco della normativa di riferimento ai soli rinvii legislativi (es. D.Lgs. 50/2016 ecc.)</text:p>
      <text:h text:style-name="P136" text:outline-level="1"><text:bookmark-start text:name="__RefHeading___Toc463596060"/>Art. 6 – Documenti che fanno parte del contratto <text:bookmark-end text:name="__RefHeading___Toc463596060"/></text:h>
      <text:list xml:id="list604542022" text:style-name="L7">
        <text:list-item>
          <text:p text:style-name="P173">Sono considerati parte integrante e sostanziale del contratto d’appalto:</text:p>
        </text:list-item>
      </text:list>
      <text:p text:style-name="P91"><text:span text:style-name="T52">a.1)</text:span><text:span text:style-name="T471"> </text:span><text:span text:style-name="T52">il capitolato speciale d’appalto, parte amministrativa e </text:span><text:span text:style-name="T60">capitolato tecnico </text:span><text:span text:style-name="T61">e </text:span><text:span text:style-name="T62">le</text:span><text:span text:style-name="T61"> </text:span><text:span text:style-name="T317">“Istruzioni al Responsabile del Trattamento dei dati” </text:span><text:span text:style-name="T320">(qualora ricorra l’obbligo della nomina dell’appaltatore a responsabile del trattamento dati)</text:span><text:span text:style-name="T318">;</text:span></text:p>
      <text:p text:style-name="P89"><text:span text:style-name="T3">o </text:span><text:span text:style-name="T4">in alternativa</text:span></text:p>
      <text:p text:style-name="P92"><text:span text:style-name="T478">a.1)</text:span><text:span text:style-name="T587"> il capitolato speciale d’appalto, parte amministrativa e parte tecnica e le <text:s/></text:span><text:span text:style-name="T479">“Istruzioni al Responsabile del Trattamento dei dati” </text:span><text:span text:style-name="T473">(qualora ricorra l’obbligo della nomina dell’appaltatore a responsabile del trattamento dati)</text:span><text:span text:style-name="T588">;</text:span></text:p>
      <text:p text:style-name="P90"><text:span text:style-name="T116">a.2) l'offerta tecnica dell’appaltatore </text:span><text:span text:style-name="T142">(se il criterio di aggiudicazione è quello dell’offerta economicamente più vantaggiosa)</text:span>; </text:p>
      <text:p text:style-name="P90">a.3) l’offerta economica dell’appaltatore <text:span text:style-name="T452">(comprensiva dei costi della manodopera e degli oneri aziendali dell’operatore economico)</text:span>;</text:p>
      <text:p text:style-name="P87">a.4) il DUVRI; [<text:span text:style-name="T177">se vi sono oneri della sicurezza interferenziali</text:span>]</text:p>
      <text:p text:style-name="P86"><text:span text:style-name="T63">a.5) </text:span><text:span text:style-name="T104">in caso di R.T.I., il relativo </text:span><text:span text:style-name="T63">atto costitutivo;</text:span></text:p>
      <text:p text:style-name="P86"><text:span text:style-name="T63">a.6) </text:span><text:span text:style-name="T104">in caso di subappalto, la </text:span><text:span text:style-name="T63">dichiarazione di subappalto resa in sede di gara, </text:span><text:span text:style-name="T105">con successive indicazioni di cui all’art. 26, comma 3, della L.p. n. 2/2016</text:span><text:span text:style-name="T63">;</text:span></text:p>
      <text:p text:style-name="P88">a.<text:span text:style-name="T600">7</text:span>)/a.<text:span text:style-name="T600">8</text:span>) altri eventuali allegati [<text:span text:style-name="T177">da inserirsi a discrezione della stazione appaltante</text:span>]<text:span text:style-name="T430">.</text:span><text:span text:style-name="T63"> </text:span></text:p>
      <text:list xml:id="list65338983221332" text:continue-numbering="true" text:style-name="L7">
        <text:list-item>
          <text:p text:style-name="P173"><text:span text:style-name="T52">Il contratto è stipulato</text:span><text:span text:style-name="T430">, </text:span><text:span text:style-name="T437">a pena di nullità,</text:span><text:span text:style-name="T430"> </text:span><text:span text:style-name="T52">in modalità elettronica ai sensi dell’art. 32, comma 14, </text:span><text:span text:style-name="T428">del D.Lgs. n. 50/2016</text:span><text:span text:style-name="T52">.</text:span></text:p>
        </text:list-item>
      </text:list>
      <text:p text:style-name="P19"><text:span text:style-name="T148">Commento:</text:span><text:span text:style-name="T52"> </text:span></text:p>
      <text:p text:style-name="P19"><text:span text:style-name="T155">con riferimento all’offerta tecnica di cui al punto a.2), si suggerisce di indicare nel bando</text:span><text:span text:style-name="T176"> </text:span><text:span text:style-name="T193">di gara</text:span><text:span text:style-name="T181">/</text:span><text:span text:style-name="T155">invito a presentare offerta/RDO la redazione di un documento/relazione tecnico-descrittiva sintetica, non comprendente tutti gli allegati illustrativi (es. curricula cui non viene attribuito punteggio o depliant); </text:span><text:span text:style-name="T156">con riferimento al DUVRI, ciascuna stazione appaltante deve in primo luogo valutare l’eventuale sussistenza di interferenze.</text:span></text:p>
      <text:p text:style-name="P5"><text:soft-pag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6">In tal caso la lettera a.4) non va inserita. <text:span text:style-name="T79">Q</text:span><text:span text:style-name="T63">ualora non esista la necessità di redigere il DUVRI indicare nel bando di gara/invito a presentare offerta/RDO che comunque i costi della sicurezza sono pari ad Euro 0,00 (zero).</text:span></text:p>
      <text:p text:style-name="P19"><text:span text:style-name="T156">Se si tratta di RDO sul Mercato elettronico oppure il contratto è di importo inferiore a Euro 40.000,00 la forma contrattuale è lo scambio di corrispondenza ai sensi dell’art. 39 ter, comma 1 bis, della l.p. n. 23/1990 e </text:span><text:span text:style-name="T52">dell’art. 32, comma 14, </text:span><text:span text:style-name="T55">del D.Lgs. n. 50/2016</text:span><text:span text:style-name="T156">.</text:span></text:p>
      <text:h text:style-name="P136" text:outline-level="1"><text:bookmark-start text:name="__RefHeading___Toc463596061"/>Art. 7 – Durata del contratto<text:bookmark-end text:name="__RefHeading___Toc463596061"/></text:h>
      <text:list xml:id="list2286990271" text:style-name="L8">
        <text:list-item text:start-value="1">
          <text:p text:style-name="P174"><text:span text:style-name="T63">La fornitura</text:span><text:span text:style-name="T540">, ad avvenuta stipulazione del contratto, ha inizio dalla data del verbale di consegna </text:span><text:span text:style-name="T92">della stessa</text:span><text:span text:style-name="T63"> e deve essere completata entro </text:span><text:span text:style-name="T116">_______</text:span><text:span text:style-name="T63"> giorni naturali e consecutivi.</text:span></text:p>
          <text:p text:style-name="P282">o in alternativa <text:span text:style-name="T583">per le forniture continuative</text:span> </text:p>
          <text:p text:style-name="P298"><text:span text:style-name="T319">1.<text:tab/></text:span><text:span text:style-name="T315">Il contratto ha la durata di </text:span><text:span text:style-name="T632">mesi/</text:span><text:span text:style-name="T315">anni </text:span><text:span text:style-name="T316">_____</text:span><text:span text:style-name="T315"> (</text:span><text:span text:style-name="T316">____</text:span><text:span text:style-name="T315">) a decorrere dalla di <text:tab/>stipulazione del contratto stesso (o </text:span><text:span text:style-name="T316">dalla data del ______</text:span><text:span text:style-name="T315"> o </text:span><text:span text:style-name="T316">dalla data di avvio </text:span><text:span text:style-name="T319"><text:tab/></text:span><text:span text:style-name="T316">della fornitura se disposta nelle more nella stipulazione del contratto ove ne </text:span><text:span text:style-name="T319"><text:tab/></text:span><text:span text:style-name="T316">ricorrano i presupp</text:span><text:span text:style-name="T477">osti secondo quanto stabilito nel comma 2 del presente </text:span><text:span text:style-name="T484"><text:tab/></text:span><text:span text:style-name="T477">articolo</text:span><text:span text:style-name="T484">). </text:span></text:p>
        </text:list-item>
        <text:list-item>
          <text:p text:style-name="P299"><text:span text:style-name="T267">I</text:span><text:span text:style-name="T301">n conformità a quanto previsto dall’art. 32, comma 8, del D.Lgs. n. 50/2016 </text:span><text:span text:style-name="T302">e all’art. 19 d</text:span><text:span text:style-name="T267">el </text:span><text:span text:style-name="Strong_20_Emphasis"><text:span text:style-name="T390">D</text:span></text:span><text:span text:style-name="Strong_20_Emphasis"><text:span text:style-name="T391">ecreto</text:span></text:span><text:span text:style-name="Strong_20_Emphasis"><text:span text:style-name="T390"> 7 marzo 2018, n. 49</text:span></text:span><text:span text:style-name="T267">, l</text:span><text:span text:style-name="T301">a </text:span><text:span text:style-name="T303">s</text:span><text:span text:style-name="T304">tazione appaltante</text:span><text:span text:style-name="T305"> </text:span><text:span text:style-name="T301">ha facoltà di </text:span><text:span text:style-name="T302">richiedere</text:span><text:span text:style-name="T301"> all’</text:span><text:span text:style-name="T303">a</text:span><text:span text:style-name="T301">ggiudicataria l’avvio del contratto in via anticipata rispetto alla stipulazione, con apposita comunicazione da far pervenire all’</text:span><text:span text:style-name="T303">a</text:span><text:span text:style-name="T301">ggiudicataria stessa tramite PEC. </text:span><text:span text:style-name="T306">(*)</text:span></text:p>
        </text:list-item>
        <text:list-item>
          <text:p text:style-name="P256"><text:span text:style-name="T28">[Facoltativo: rinnovo del contratto]</text:span><text:span text:style-name="T33"> Alla scadenza del contratto ed a giudizio insindacabile della stazione appaltante, il contratto può essere rinnovato, per un periodo massimo complessivo di ulteriori </text:span><text:span text:style-name="T32">__ (___)</text:span><text:span text:style-name="T33"> </text:span><text:span text:style-name="T39">mesi/</text:span><text:span text:style-name="T42">anni</text:span><text:span text:style-name="T33"> alle medesime condizioni economiche e tecniche offerte dall’</text:span><text:span text:style-name="T40">appaltatore</text:span><text:span text:style-name="T39">.</text:span></text:p>
        </text:list-item>
        <text:list-item>
          <text:p text:style-name="P257"><text:span text:style-name="T29">[Facoltativo: opzione di proroga tecnica]</text:span><text:span text:style-name="T33"> Il contratto può essere eventualmente prorogato per il tempo strettamente </text:span><text:span text:style-name="T41">indispensabile</text:span><text:span text:style-name="T39"> alla conclusione delle procedure necessarie per l’individuazione di un nuovo contraente.</text:span></text:p>
          <text:p text:style-name="P258"><text:span text:style-name="T366">[Nel caso sia quantificabile]</text:span><text:span text:style-name="T368"> Si indica </text:span><text:span text:style-name="T369">una durata </text:span><text:span text:style-name="T370">massima </text:span><text:span text:style-name="T369">pari a </text:span><text:span text:style-name="T367">…………</text:span><text:span text:style-name="T369"> </text:span><text:span text:style-name="T372">[indicare i </text:span><text:span text:style-name="T373">giorni/mesi</text:span><text:span text:style-name="T372">]</text:span><text:span text:style-name="T369"> </text:span><text:span text:style-name="T368">ed</text:span><text:span text:style-name="T369"> un importo complessivamente </text:span><text:span text:style-name="T370">massimo</text:span><text:span text:style-name="T369"> </text:span><text:span text:style-name="T370">di</text:span><text:span text:style-name="T369"> € </text:span><text:span text:style-name="T367">………</text:span><text:span text:style-name="T381">,</text:span><text:span text:style-name="T367">…</text:span><text:span text:style-name="T369"> al netto di I.</text:span><text:span text:style-name="T371">V.A.</text:span><text:span text:style-name="T369"> e/o di altre imposte e contributi di legge, nonché degli oneri per la sicurezza dovuti a rischi da interferenze. </text:span><text:span text:style-name="T39"><text:s/></text:span></text:p>
          <text:p text:style-name="P255">In tal caso l’appaltatore è tenuto all’esecuzione delle prestazioni oggetto del contratto agli stessi - o più favorevoli - prezzi, patti e condizioni.</text:p>
          <text:p text:style-name="P211"/>
        </text:list-item>
      </text:list>
      <text:p text:style-name="P19"><text:span text:style-name="T148">Commento:</text:span><text:span text:style-name="T52"> </text:span></text:p>
      <text:p text:style-name="P8">poiché ciascun<text:span text:style-name="T582">a</text:span> <text:span text:style-name="T582">fornitura</text:span> ha caratteristiche diverse, si sono indicate alcune alternative, che possono ovviamente essere integrate e/o modificate a seconda delle esigenze specifiche. </text:p>
      <text:p text:style-name="P40"><text:span text:style-name="T656">(*) </text:span>NB: <text:span text:style-name="T657">Con riferimento all’avvio anticipato, i</text:span>n relazione alle procedure pendenti disciplinate dal decreto legislativo 18 aprile 2016, n. 50, i cui bandi o avvisi, con i quali si indice una gara, sono già stati pubblicati alla data di entrata in vigore del decreto 120/2020 (15/09/2020), nonché, in caso di contratti senza pubblicazione di <text:soft-page-break/>bandi o avvisi, alle procedure in cui, alla medesima data, siano già stati inviati gli inviti a presentare le offerte o i preventivi, ma non siano scaduti i relativi termini, e in ogni caso per le procedure disciplinate dal medesimo decreto legislativo avviate a decorrere dalla data di entrata in vigore del presente decreto e fino alla data del <text:span text:style-name="T5">30 giugno 2023: </text:span>(termine differito dall'art. 51, comma 1, lettera f), legge n. 108 del 2021)</text:p>
      <text:p text:style-name="P40">a) è sempre autorizzata la consegna dei lavori in via di urgenza e, nel caso di servizi e forniture, l’esecuzione del contratto in via d’urgenza ai sensi dell’articolo 32, comma 8, del decreto legislativo n. 50 del 2016, nelle more della verifica dei requisiti di cui all’articolo 80 del medesimo decreto legislativo, nonché dei requisiti di qualificazione previsti per la partecipazione alla procedura;</text:p>
      <text:p text:style-name="P40">[...]</text:p>
      <text:p text:style-name="P20"><text:span text:style-name="T156">Si ricorda che il limite massimo di durata del contratto non può superare i 9 anni, </text:span><text:span text:style-name="T194">che la durata dell’eventuale rinnovo non può superare la durata del contratto originario (es. 3 + 3)</text:span><text:span text:style-name="T195"> </text:span><text:span text:style-name="T196">e che il rinnovo non può essere esercitato per più di una volta.</text:span></text:p>
      <text:p text:style-name="P1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609">V.A.</text:span> e/o di altre imposte e contributi di legge.</text:p>
      <text:p text:style-name="P14">Nel caso di inserimento del comma <text:span text:style-name="T589">4, o</text:span><text:span text:style-name="T364">ve quantificabile, indicare il valore massimo stimato della modifica che dev’essere considerato ai fini della determinazione delle soglie di cui all’art. 35, comma 4, del Codice dei contratti pubblici.</text:span><text:span text:style-name="T365"> </text:span><text:span text:style-name="T364">Per quanto riguarda la durata della proroga, l</text:span><text:span text:style-name="T365">a prassi è di 6 mesi.</text:span></text:p>
      <text:p text:style-name="P24"><text:span text:style-name="T200">In ragione dell’oggetto del</text:span><text:span text:style-name="T201">la</text:span><text:span text:style-name="T200"> </text:span><text:span text:style-name="T201">fornitura</text:span><text:span text:style-name="T200">, qualora l</text:span><text:span text:style-name="T201">a</text:span><text:span text:style-name="T200"> stess</text:span><text:span text:style-name="T201">a</text:span><text:span text:style-name="T200"> non possa essere iniziat</text:span><text:span text:style-name="T201">a</text:span><text:span text:style-name="T200"> alla data indicata, può essere previsto il differimento della decorrenza (specificando</text:span><text:span text:style-name="T202"> </text:span><text:span text:style-name="T200">esattamente i termini massimi di differimento) fermi restando la durata complessiva del contratto </text:span><text:span text:style-name="T529">.</text:span></text:p>
      <text:h text:style-name="P136" text:outline-level="1"><text:bookmark-start text:name="__RefHeading___Toc463596062"/>Art. 8 – Importo del contratto <text:bookmark-end text:name="__RefHeading___Toc463596062"/></text:h>
      <text:list xml:id="list1305344364" text:style-name="L9">
        <text:list-item>
          <text:p text:style-name="P175">Il prezzo del<text:span text:style-name="T573">la</text:span> <text:span text:style-name="T573">fornitura</text:span>, alle condizioni tutte <text:span text:style-name="T430">del </text:span><text:span text:style-name="T438">contratto, del presente capitolato, </text:span><text:span text:style-name="T450">parte amministrativa e del capitolato tecnico </text:span><text:span text:style-name="T502">(</text:span><text:span text:style-name="T530">oppure</text:span><text:span text:style-name="T502"> </text:span><text:span text:style-name="T506">parte</text:span><text:span text:style-name="T507"> tecnic</text:span><text:span text:style-name="T506">a</text:span><text:span text:style-name="T503">)</text:span><text:span text:style-name="T450">, </text:span>si intende offerto dall’appaltatore in base ai calcoli di propria convenienza, a tutto suo rischio.</text:p>
        </text:list-item>
        <text:list-item>
          <text:p text:style-name="P208"><text:span text:style-name="T152">[Facoltativo: modifiche del contratto ai sensi dell’art. </text:span><text:span text:style-name="T153">27</text:span><text:span text:style-name="T152">, comma </text:span><text:span text:style-name="T153">2,</text:span><text:span text:style-name="T152"> lett. a) del</text:span><text:span text:style-name="T153">la l.p. n. 2/2016</text:span><text:span text:style-name="T152">]</text:span><text:span text:style-name="T154"> </text:span><text:span text:style-name="T430">Il contratto di appalto </text:span><text:span text:style-name="T457">può</text:span><text:span text:style-name="T430"> essere modificato, senza una nuova procedura di affidamento, ai sensi dell’art. 27, comma 2, lett. a) della l.p. n. 2/2016, nei seguenti casi</text:span><text:span text:style-name="T63">: </text:span><text:span text:style-name="T334">____________</text:span><text:span text:style-name="T430">. </text:span><text:span text:style-name="T178">[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49"/>
        </text:list-item>
      </text:list>
      <text:p text:style-name="P19"><text:span text:style-name="T148">Commento:</text:span><text:span text:style-name="T52"> </text:span></text:p>
      <text:p text:style-name="P11"><text:span text:style-name="T584">è facoltativo l’i</text:span>nserimento del comma <text:span text:style-name="T566">2, ai sensi dell’art. 27, comma 2, lettera a), della l.p. n. 2/2016. </text:span><text:span text:style-name="T101">Per i contratti di durata pluriennale, in tema di revisione prezzi, si veda anche l’art. 7, comma 3, della l.p. n. 23/1990. </text:span></text:p>
      <text:h text:style-name="P153" text:outline-level="1"><text:bookmark-start text:name="__RefHeading___Toc23715_3028326986"/>Art. 8 <text:span text:style-name="T667">bis </text:span>– <text:span text:style-name="T668">Revisione prezzi</text:span><text:bookmark-end text:name="__RefHeading___Toc23715_3028326986"/></text:h>
      <text:p text:style-name="P113"/>
      <text:p text:style-name="P116">[Esempio 1 – <text:span text:style-name="T681">fino al 31.12.2023 o altro termine indicato a livello nazionale</text:span> <text:span text:style-name="T681">con riferimento alle </text:span><text:span text:style-name="T420">d</text:span><text:span text:style-name="T419">isposizioni </text:span><text:span text:style-name="T420">nazionali </text:span><text:span text:style-name="T419">urgenti in materia di contratti pubblici</text:span><text:span text:style-name="T681"> </text:span>– <text:soft-page-break/>PRESTAZIONI ESEGUITE SUCCESSIVAMENTE ALL’AGGIORNAMENTO PREZZI, SETTORE MEDIAMENTE COINVOLTO NELLA DINAMICA DEI PREZZI, REVISIONE CON CADENZA DA INDIVIDUARE<text:span text:style-name="T669">]</text:span></text:p>
      <text:p text:style-name="P104"/>
      <text:p text:style-name="P124"><text:span text:style-name="T408">1. I prezzi contrattuali sono oggetto di revisione a cadenza ____ </text:span><text:span text:style-name="T410">[identificare la cadenza: <text:s/>trimestrale/semestrale/annuale]</text:span><text:span text:style-name="T408"> e ____ </text:span><text:span text:style-name="T410">[identificare la modalità: d’ufficio o, in alternativa, su istanza di parte]</text:span><text:span text:style-name="T408"> a norma dell’art. 35, comma 2 della legge provinciale n. 6/2022, </text:span><text:span text:style-name="T409">fino alla scadenza </text:span><text:span text:style-name="T408">individuat</text:span><text:span text:style-name="T409">a</text:span><text:span text:style-name="T408"> </text:span><text:span text:style-name="T409">dalle d</text:span><text:span text:style-name="T408">isposizioni </text:span><text:span text:style-name="T409">nazionali </text:span><text:span text:style-name="T408">urgenti in materia di contratti pubblici, ritenendo come tale il ___ </text:span><text:span text:style-name="T410">[identificare il periodo: <text:s/>trimestrale/semestrale/annuale]</text:span><text:span text:style-name="T408"> con almeno n. ___ </text:span><text:span text:style-name="T410">[identificare il n. di giorni]</text:span><text:span text:style-name="T408"> giorni ricadenti nel ridetto periodo.</text:span></text:p>
      <text:p text:style-name="P104"/>
      <text:p text:style-name="P125">2. Per la revisione dei prezzi contrattuali si prende come riferimento l’Indice _______ <text:span text:style-name="T116">[identificare l’indice di riferimento Istat o, in alternativa, di altra Autorità]</text:span>, e per il calcolo della revisione si assume la variazione percentuale, arrotondata alla terza cifra decimale, indicata dall’Indice nell’ultimo mese del _______ <text:span text:style-name="T116">[identificare il periodo: trimestre/semestre/anno]</text:span> di riferimento, che troverà applicazione a decorrere dal 10° giorno successivo alla sua pubblicazione e, come Base di Partenza, il valore dell’Indice del mese in cui è____ <text:span text:style-name="T116">[identificare la Partenza: si è presentata l’offerta o, in alternativa, si è avviato il servizio]</text:span>.</text:p>
      <text:p text:style-name="P125"/>
      <text:p text:style-name="P125">3. La revisione trova applicazione per le prestazioni che saranno eseguite successivamente alla medesima revisione; nel caso in cui l’aggiornamento dovuto risulti inferiore, in valore assoluto, al 5%, quale soglia di applicazione della revisione, non si procede con la suddetta revisione. In tal senso la predetta soglia costituisce margine di alea che rimane in capo alle Parti.</text:p>
      <text:p text:style-name="P125"/>
      <text:p text:style-name="P125">4. L’esito della revisione viene comunicato mediante comunicazione PEC dall’Amministrazione all’appaltatore, che accetta i nuovi prezzi con formale comunicazione PEC, senza necessità di procedere alla stipulazione di atti aggiuntivi al contratto di appalto.</text:p>
      <text:p text:style-name="P125"/>
      <text:p text:style-name="P125">5. Resta fermo che, anche in deroga a quanto stabilito al comma 1 e seguenti, <text:span text:style-name="T681">fino alla scadenza </text:span>individuat<text:span text:style-name="T681">a</text:span> <text:span text:style-name="T681">dalle d</text:span>isposizioni <text:span text:style-name="T681">nazionali </text:span>urgenti in materia di contratti pubblici, l’Amministrazione si riserva l’opportunità di rinegoziare su istanza del<text:span text:style-name="T670">l</text:span>’appaltatore, le condizioni contrattuali per ristabilire l’equilibrio sinallagmatico in conseguenza dell’aumento eccezionale dei prezzi, ferme le disposizioni di cui al successivo art. 2<text:span text:style-name="T684">7</text:span> bis in tema di inadempimento per forza maggiore.</text:p>
      <text:p text:style-name="P119"/>
      <text:p text:style-name="P118"/>
      <text:p text:style-name="P118">[Esempio 2 – <text:span text:style-name="T51">fino al 31.12.2023 o altro termine indicato a livello nazionale</text:span><text:span text:style-name="T10"> </text:span><text:span text:style-name="T51">con riferimento alle </text:span><text:span text:style-name="T681">d</text:span>isposizioni <text:span text:style-name="T681">nazionali </text:span>urgenti in materia di contratti pubblici – PRESTAZIONI ESEGUITE A DECORRERE DALLA DATA DI AVVIO DEL CONTRATTO (ASPETTO COMPENSATIVO), SETTORE CON FORTE DINAMICA DEI PREZZI, REVISIONE CON CADENZA TRIMESTRALE</text:p>
      <text:p text:style-name="P105"/>
      <text:p text:style-name="P131"><text:span text:style-name="T671">1. </text:span>I prezzi contrattuali sono oggetto di revisione a cadenza trimestrale, a norma dell’art. 35, comma 2 della legge provinciale n. 6/2022, <text:span text:style-name="T681">fino alla scadenza </text:span>individuat<text:span text:style-name="T681">a</text:span> <text:span text:style-name="T681">dalle d</text:span>isposizioni <text:span text:style-name="T681">nazionali </text:span>urgenti in materia di contratti pubblici, ritenendo come tale il trimestre con 30 giorni ricadenti nel ridetto periodo.</text:p>
      <text:p text:style-name="P126"/>
      <text:p text:style-name="P126"><text:soft-page-break/><text:span text:style-name="T671">2. </text:span>La procedura di revisione del prezzo si attiva _________ <text:span text:style-name="T116">[identificare la modalità: d’ufficio o, in alternativa, su istanza di parte].</text:span></text:p>
      <text:p text:style-name="P126"/>
      <text:p text:style-name="P126"><text:span text:style-name="T671">3. </text:span>Per la revisione dei prezzi contrattuali si prende come riferimento l’Indice______ <text:span text:style-name="T116">[identificare l’indice ISTAT o, alternativa, di altra Autorità di riferimento]</text:span>, e per il calcolo della revisione si assume la variazione percentuale, arrotondata alla terza cifra decimale, indicata dall’Indice nell’ultimo mese del trimestre di riferimento, che troverà applicazione a decorrere dal 10° giorno successivo alla sua pubblicazione e, come Base di Partenza, il valore dell’Indice del mese in cui è stato avviato il servizio.</text:p>
      <text:p text:style-name="P129"/>
      <text:p text:style-name="P126">4. La revisione viene comunicata mediante comunicazione PEC dall’Amministrazione all’appaltatore, che accetta i nuovi prezzi con formale comunicazione PEC, senza necessità di procedere alla stipulazione di atti aggiuntivi al contratto di appalto.</text:p>
      <text:p text:style-name="P126"/>
      <text:p text:style-name="P130"><text:span text:style-name="T411">5. La revisione trova applicazione per le prestazione effettuate, a titolo di compensazione e per la prestazioni che saranno eseguite successivamente alla</text:span><text:span text:style-name="T418"> </text:span><text:span text:style-name="T411">medesima revisione; nel caso in cui l’aggiornamento dovuto risulti inferiore, in valore assoluto, al 5% </text:span><text:span text:style-name="T416">[o altra percentuale definita dal RUP]</text:span><text:span text:style-name="T411">, non si procede con la suddetta revisione. In tal senso la predetta soglia costituisce margine di alea che rimane in capo alle Parti.</text:span></text:p>
      <text:p text:style-name="P126"/>
      <text:p text:style-name="P130"><text:span text:style-name="T412">6. </text:span><text:span text:style-name="T411">Resta fermo che, anche in deroga a quanto stabilito al comma 1 e seguenti, </text:span><text:span text:style-name="T414">fino alla scadenza </text:span><text:span text:style-name="T411">individuat</text:span><text:span text:style-name="T414">a</text:span><text:span text:style-name="T411"> </text:span><text:span text:style-name="T414">dalle d</text:span><text:span text:style-name="T411">isposizioni </text:span><text:span text:style-name="T414">nazionali </text:span><text:span text:style-name="T411">urgenti in materia di contratti pubblici, l’Amministrazione si riserva l’opportunità di rinegoziare su istanza del</text:span><text:span text:style-name="T413">l</text:span><text:span text:style-name="T411">’appaltatore, le condizioni contrattuali per ristabilire l’equilibrio sinallagmatico in conseguenza dell’aumento eccezionale dei prezzi, ferme le disposizioni di cui al successivo art. 2</text:span><text:span text:style-name="T415">7</text:span><text:span text:style-name="T411"> bis in tema di inadempimento per forza maggiore.</text:span></text:p>
      <text:p text:style-name="P121"/>
      <text:p text:style-name="P122"/>
      <text:p text:style-name="P117"><text:span text:style-name="T427">[Esempio 3 – </text:span><text:span text:style-name="T47">fino al 31.12.2023 o altro termine indicato a livello nazionale</text:span><text:span text:style-name="T48"> </text:span><text:span text:style-name="T47">con riferimento alle </text:span><text:span text:style-name="T421">d</text:span><text:span text:style-name="T422">isposizioni </text:span><text:span text:style-name="T421">nazionali </text:span><text:span text:style-name="T422">urgenti in materia di contratti pubblici </text:span><text:span text:style-name="T423">e non solo</text:span><text:span text:style-name="T46"> </text:span><text:span text:style-name="T10">– SETTORE CON DINAMICHE DEI PREZZI PI</text:span><text:span text:style-name="T50">Ù</text:span><text:span text:style-name="T10"> CONTENUTE E FATTORI PRODUTTIVI MOLTO DIVERSIFICATI, PRESTAZIONI ESEGUITE SUCCESSIVAMENTE ALL’AGGIORNAMENTO PREZZI</text:span><text:span text:style-name="T50">]</text:span></text:p>
      <text:p text:style-name="P104"/>
      <text:p text:style-name="P104"/>
      <text:p text:style-name="P126"><text:span text:style-name="T672">1. </text:span>Trascorsi 12 (dodici) mesi dalla data di avvio dell’esecuzione del contratto, lo stesso è sottoposto al meccanismo della revisione del prezzo del servizio nella misura percentuale del __ <text:span text:style-name="T116">[identificare il valore percentuale] </text:span>della variazione media annua dell’indice ISTAT – FOI.</text:p>
      <text:p text:style-name="P126"/>
      <text:p text:style-name="P126"><text:span text:style-name="T672">2. </text:span>La procedura di revisione del prezzo si attiva _________ <text:span text:style-name="T116">[identificare la modalità: d’ufficio o, in alternativa, su istanza di parte].</text:span></text:p>
      <text:p text:style-name="P128"/>
      <text:p text:style-name="P126"><text:span text:style-name="T672">3. </text:span>La revisione trova applicazione per le prestazioni che saranno eseguite successivamente alla medesima revisione; nel caso in cui l’aggiornamento dovuto risulti inferiore, in valore assoluto, al 5%, non si procede con la suddetta revisione. In tal senso la predetta soglia costituisce margine di alea che rimane in capo alle Parti.</text:p>
      <text:p text:style-name="P127"/>
      <text:p text:style-name="P126"><text:soft-page-break/><text:span text:style-name="T429">4. </text:span><text:span text:style-name="T428">La revisione viene comunicata mediante comunicazione PEC dall’Amministrazione all’appaltatore, che accetta i nuovi prezzi con formale comunicazione PEC, senza necessità di procedere alla stipulazione di atti aggiuntivi al contratto di appalto.</text:span></text:p>
      <text:p text:style-name="P126"/>
      <text:p text:style-name="P126"><text:span text:style-name="T672">5. </text:span>Resta fermo che, anche in deroga a quanto stabilito al comma 1 e seguenti, <text:span text:style-name="T681">fino alla scadenza </text:span>individuat<text:span text:style-name="T681">a</text:span> <text:span text:style-name="T681">dalle d</text:span>isposizioni <text:span text:style-name="T681">nazionali </text:span>urgenti in materia di contratti pubblici, l’Amministrazione si riserva l’opportunità di rinegoziare su istanza del<text:span text:style-name="T672">l</text:span>’appaltatore, le condizioni contrattuali per ristabilire l’equilibrio sinallagmatico in conseguenza dell’aumento eccezionale dei prezzi, ferme le disposizioni di cui al successivo art. 2<text:span text:style-name="T684">7</text:span> bis in tema di inadempimento per forza maggiore.</text:p>
      <text:p text:style-name="P120"/>
      <text:p text:style-name="P114"/>
      <text:p text:style-name="P111">Commento:</text:p>
      <text:p text:style-name="P112"><text:span text:style-name="T633">l’articolo </text:span><text:span text:style-name="T634">è obbligatorio per quanto riguarda il suo inserimento fino al 31 dicembre 2023 ai sensi del rimando </text:span><text:span text:style-name="T635">dell’art. 35 </text:span><text:span text:style-name="T634">della legge provinciale </text:span><text:span text:style-name="T635">n. </text:span><text:span text:style-name="T634">6/2022 all’art. 29 del </text:span><text:span text:style-name="T417">Decreto-Legge convertito con modificazioni dalla L. 28 marzo 2022, n. 25</text:span><text:span text:style-name="T634">, mentre la sua redazione va ritagliata con riferimento al caso specifico, traendo spunto anche dal Bando Tipo di ANAC</text:span><text:span text:style-name="T633">.</text:span></text:p>
      <text:p text:style-name="P110">Sul punto si richiama la deliberazione della G.P. n. 1660 del 16 settembre 2022 che ha approvato le “Linee guida per l’uniforme applicazione dell’art. 35, comma 4 della l.p. 16 giugno 2022, n.6”.</text:p>
      <text:p text:style-name="P110">Nel testo si <text:span text:style-name="T682">suggeriscono</text:span> alcune ipotesi <text:span text:style-name="T683">di lavoro</text:span>.</text:p>
      <text:p text:style-name="P115"/>
      <text:h text:style-name="P143" text:outline-level="1"><text:bookmark-start text:name="__RefHeading___Toc463596063"/><text:span text:style-name="T52">Art. 9 – </text:span><text:span text:style-name="T65">Direttore</text:span><text:span text:style-name="T52"> dell’esecuzione del contratto</text:span><text:bookmark-end text:name="__RefHeading___Toc463596063"/></text:h>
      <text:list xml:id="list800772175" text:style-name="L10">
        <text:list-item>
          <text:p text:style-name="P132"><text:span text:style-name="T63">Il responsabile del procedimento, nei limiti delle proprie competenze professionali </text:span><text:span text:style-name="T647">e di quanto previsto dalla vigente normativa</text:span><text:span text:style-name="T63">, svolge le funzioni di direttore dell’esecuzione del contratto o provvede a nominare un soggetto diverso. </text:span><text:span text:style-name="T80">In quest’ultima ipotesi, i</text:span><text:span text:style-name="T474">l responsabile del procedimento controlla l'esecuzione del contratto congiuntamente al </text:span><text:span text:style-name="Strong_20_Emphasis"><text:span text:style-name="T474">direttore dell'esecuzione del </text:span></text:span><text:span text:style-name="Strong_20_Emphasis"><text:span text:style-name="T475">c</text:span></text:span><text:span text:style-name="Strong_20_Emphasis"><text:span text:style-name="T474">ontratto.</text:span></text:span></text:p>
        </text:list-item>
        <text:list-item>
          <text:p text:style-name="P133">Il nominativo del direttore dell’esecuzione del contratto viene comunicato tempestivamente all’appaltatore.</text:p>
          <text:p text:style-name="P133"/>
        </text:list-item>
      </text:list>
      <text:p text:style-name="P54">Commento: </text:p>
      <text:p text:style-name="P51"><text:span text:style-name="T251">s</text:span><text:span text:style-name="T248">i riporta il testo </text:span><text:span text:style-name="T249">dei </text:span><text:span text:style-name="T248">paragraf</text:span><text:span text:style-name="T249">i</text:span><text:span text:style-name="T248"> </text:span><text:span text:style-name="T250">10.1 </text:span><text:span text:style-name="T249">e 10.2 </text:span><text:span text:style-name="T250">delle </text:span><text:span text:style-name="T386">Linee </text:span><text:span text:style-name="T387">G</text:span><text:span text:style-name="T386">uida </text:span><text:span text:style-name="T388">ANAC</text:span><text:span text:style-name="T386"> n. 3, di attuazione del D.Lgs. 18 aprile 2016, n. 50, recanti </text:span><text:span text:style-name="Strong_20_Emphasis"><text:span text:style-name="T389">«</text:span></text:span><text:span text:style-name="T386">Nomina, ruolo e compiti del responsabile unico del procedimento per l’affidamento di appalti e concessioni».</text:span></text:p>
      <text:p text:style-name="P55"><text:span text:style-name="T385">10.1: </text:span><text:span text:style-name="T254">“</text:span><text:span text:style-name="T253">Il responsabile del procedimento svolge, nei limiti delle proprie competenze professionali, anche le funzioni di progettista e direttore dell’esecuzione del contratto.”.</text:span></text:p>
      <text:p text:style-name="P55"><text:span text:style-name="T255">10.2: “</text:span><text:span text:style-name="T253">Il direttore dell’esecuzione del contratto è soggetto diverso dal responsabile del procedimento nei seguenti casi: </text:span></text:p>
      <text:p text:style-name="P53">a. prestazioni di importo superiore a 500.000 euro; </text:p>
      <text:p text:style-name="P53">b. interventi particolarmente complessi sotto il profilo tecnologico; </text:p>
      <text:p text:style-name="P53">c. prestazioni che richiedono l’apporto di una pluralità di competenze (es. servizi a supporto della funzionalità delle strutture sanitarie che comprendono trasporto, pulizie, ristorazione, sterilizzazione, vigilanza, socio sanitario, supporto informatico);</text:p>
      <text:p text:style-name="P53">d. interventi caratterizzati dall’utilizzo di componenti o di processi produttivi innovativi o dalla necessità di elevate prestazioni per quanto riguarda la loro funzionalità;</text:p>
      <text:p text:style-name="P52"><text:soft-page-break/>e. per ragioni concernente l’organizzazione interna alla stazione appaltante, che impongano il coinvolgimento di unità organizzativa diversa da quella cui afferiscono i soggetti che hanno curato l’affidamento.”. </text:p>
      <text:h text:style-name="P145" text:outline-level="1"><text:bookmark-start text:name="__RefHeading___Toc463596064"/>Art. 10 – Avvio dell’esecuzione del contratto<text:bookmark-end text:name="__RefHeading___Toc463596064"/></text:h>
      <text:list xml:id="list2642613390" text:style-name="L11">
        <text:list-item>
          <text:p text:style-name="P212">Il direttore dell’esecuzione dà avvio all’esecuzione dell<text:span text:style-name="T567">e</text:span> prestazion<text:span text:style-name="T567">i contrattuali</text:span> fornendo <text:span text:style-name="T568">all’appaltatore </text:span>tutte le istruzioni e direttive necessari<text:span text:style-name="T568">e</text:span>.</text:p>
        </text:list-item>
        <text:list-item>
          <text:p text:style-name="P213">L’appaltatore è tenuto a seguire le istruzioni e le direttive fornite dalla stazione appaltante per l’avvio dell’esecuzione del contratto. </text:p>
        </text:list-item>
        <text:list-item>
          <text:p text:style-name="P214">Qualora l’appaltatore non adempia, la stazione appaltante ha facoltà di procedere alla risoluzione del contratto <text:span text:style-name="T569">previa instaurazione del contraddittorio con l’appaltatore</text:span>.</text:p>
        </text:list-item>
        <text:list-item>
          <text:p text:style-name="P259"><text:span text:style-name="T39">Il direttore dell’esecuzione redige apposito verbale di avvio dell’esecuzione del contratto in contraddittorio con l’appaltatore. </text:span><text:span text:style-name="T673">Il verbale viene redatto</text:span><text:span text:style-name="T618"> </text:span><text:span text:style-name="T619">e</text:span><text:span text:style-name="T674"> </text:span><text:span text:style-name="T673">firmato dal direttore dell’esecuzione del contratto e dall’appaltatore. </text:span><text:span text:style-name="T619">Quando, nei casi previsti dall’art. 32, comma 8, del D.Lgs. n. 50/2016, il direttore dell’esecuzione ordina l’avvio dell’esecuzione del contratto in via di urgenza; indica nel verbale di consegna le prestazioni che l’esecutore deve immediatamente eseguire e a tal fine può comunicare con l’aggiudicatario anche tramite PEC. </text:span></text:p>
        </text:list-item>
        <text:list-item>
          <text:p text:style-name="P301"><text:span text:style-name="T620">In ogni caso nel verbale di avvio </text:span><text:span text:style-name="T622">di cui al precedente comma 4, deve essere dato </text:span><text:span text:style-name="T621">atto che alla data, perman</text:span><text:span text:style-name="T622">gono </text:span><text:span text:style-name="T621">le condizioni che consentono l'immediata esecuzione del</text:span><text:span text:style-name="T623">la fornitura</text:span><text:span text:style-name="T621">, anche con riferimento al corrispettivo offerto dall’appaltatore.</text:span></text:p>
          <text:p text:style-name="P263"/>
          <text:p text:style-name="P215"><text:span text:style-name="T624">[</text:span><text:span text:style-name="T625">Eventuale </text:span><text:span text:style-name="T626">se ordinativo tramite MEPAT</text:span><text:span text:style-name="T624">]</text:span><text:span text:style-name="T627"> </text:span></text:p>
          <text:p text:style-name="P199"><text:span text:style-name="T616">4. </text:span><text:span text:style-name="T617">Il direttore dell’esecuzione </text:span><text:span text:style-name="T616">o un suo delegato provvede a formalizzare l’avvio dell’esecuzione del contratto attraverso l’emissione dell’ordinativo che può indicare le istruzioni e le direttive di natura operativa. </text:span></text:p>
        </text:list-item>
        <text:list-item>
          <text:p text:style-name="P213"><text:span text:style-name="T116">[</text:span><text:span text:style-name="T9">Eventuale</text:span><text:span text:style-name="T116">]</text:span><text:span text:style-name="T63">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63">verbale di avvio </text:span>dell’esecuzione del contratto.</text:p>
        </text:list-item>
        <text:list-item>
          <text:p text:style-name="P176">Nel caso l’appaltatore intenda far valere pretese derivanti dalla riscontrata difformità dello stato dei luoghi o dei mezzi o degli strumenti rispetto a quanto previsto dai documenti contrattuali, l’appaltatore è tenuto a formulare esplicita contestazione sul <text:span text:style-name="T430">verbale di avvio </text:span>dell’esecuzione, a pena di decadenza.</text:p>
        </text:list-item>
      </text:list>
      <text:h text:style-name="P136" text:outline-level="1"><text:bookmark-start text:name="__RefHeading___Toc463596065"/>Art. 11 – Sospensione dell'esecuzione del contratto<text:bookmark-end text:name="__RefHeading___Toc463596065"/></text:h>
      <text:list xml:id="list1664051497" text:style-name="L12">
        <text:list-item>
          <text:p text:style-name="P177">Per la disciplina della sospensione del contratto si applica l’art. 107 del D.Lgs. 18 aprile 2016, n. 50.</text:p>
        </text:list-item>
      </text:list>
      <text:h text:style-name="P136" text:outline-level="1"><text:bookmark-start text:name="__RefHeading___Toc463596066"/>Art. 12 – Modifica del contratto durante il periodo di validità<text:bookmark-end text:name="__RefHeading___Toc463596066"/></text:h>
      <text:list xml:id="list1630558887" text:style-name="L13">
        <text:list-item>
          <text:p text:style-name="P178">Per la disciplina delle modifiche del contratto si applica l’art. 27 della legge provinciale 9 marzo 2016, n. 2.<text:span text:style-name="T208"> </text:span></text:p>
        </text:list-item>
      </text:list>
      <text:h text:style-name="P136" text:outline-level="1"><text:bookmark-start text:name="__RefHeading___Toc463596067"/>Art. 13 – Modalità di pagamento e fatturazione del compenso<text:bookmark-end text:name="__RefHeading___Toc463596067"/></text:h>
      <text:list xml:id="list863443165" text:style-name="L14">
        <text:list-item>
          <text:p text:style-name="P161"><text:span text:style-name="T52">La stazione appaltante provvede al pagamento del corrispettivo spettante all’appaltatore ogni </text:span><text:span text:style-name="T117">[mese/bimestre/ecc.] / [raggiunto l’importo di Euro _____]</text:span><text:span text:style-name="T52">, fatto salvo quanto previsto all’art. </text:span><text:span text:style-name="T117">17, comma </text:span><text:span text:style-name="T133">4 </text:span><text:span text:style-name="T650">del presente Capitolato</text:span><text:span text:style-name="T52">, in relazione al pagamento diretto del subappaltatore.</text:span></text:p>
          <text:p text:style-name="P308"><text:span text:style-name="Strong_20_Emphasis"><text:span text:style-name="T384">[Eventuale - vedi nota]</text:span></text:span></text:p>
          <text:p text:style-name="P308"><text:soft-page-break/><text:span text:style-name="Strong_20_Emphasis"><text:span text:style-name="T382">A</text:span></text:span><text:span text:style-name="Strong_20_Emphasis"><text:span text:style-name="T383">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179">I pagamenti sono disposti previa accertamento della regolare esecuzione secondo le modalità previste dall’art. 31 della l.p. n. 23/1990, al fine di accertare la regolare esecuzione <text:span text:style-name="T573">della fornitura</text:span> rispetto alle condizioni e ai termini stabiliti nel contratto e nel presente capitolato.</text:p>
        </text:list-item>
        <text:list-item>
          <text:p text:style-name="P179">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79">La stazione appaltante provvede al pagamento del corrispettivo entro 30 giorni dalla data di ricevimento della documentazione fiscale.</text:p>
        </text:list-item>
        <text:list-item>
          <text:p text:style-name="P271"><text:span text:style-name="T33">In conformità all’art. 3</text:span><text:span text:style-name="T34">0</text:span><text:span text:style-name="T33">, comma </text:span><text:span text:style-name="T34">5</text:span><text:span text:style-name="T33">, del </text:span><text:span text:style-name="T34">D.Lgs. n. 50/2016</text:span><text:span text:style-name="T20">, </text:span><text:span text:style-name="T270">i</text:span><text:span text:style-name="T269">n caso di inadempienza contributiva, risultante dal documento unico di regolarit</text:span><text:span text:style-name="T271">à</text:span><text:span text:style-name="T269"> contributiva </text:span><text:span text:style-name="T272">(DURC)</text:span><text:span text:style-name="T269"> relativo a personale dipendente dell'a</text:span><text:span text:style-name="T273">ppaltatore</text:span><text:span text:style-name="T269"> o del subappaltatore o dei soggetti titolari </text:span><text:span text:style-name="T273">di</text:span><text:span text:style-name="T269"> cottimi, </text:span><text:span text:style-name="T270">i</text:span><text:span text:style-name="T269">mpiegato nell'esecuzione del contratto, la stazione appaltante trattiene dal certificato di pagamento l'importo corrispondente all'inadempienza per il successivo versamento diretto agli enti previdenziali e assicurativi. </text:span></text:p>
        </text:list-item>
        <text:list-item>
          <text:p text:style-name="P260"><text:span text:style-name="Strong_20_Emphasis"><text:span text:style-name="T263">In ogni caso, </text:span></text:span><text:span text:style-name="Strong_20_Emphasis"><text:span text:style-name="T264">i</text:span></text:span><text:span text:style-name="Strong_20_Emphasis"><text:span text:style-name="T263">n conformità all’art. 3</text:span></text:span><text:span text:style-name="Strong_20_Emphasis"><text:span text:style-name="T265">0</text:span></text:span><text:span text:style-name="Strong_20_Emphasis"><text:span text:style-name="T263">, comma </text:span></text:span><text:span text:style-name="Strong_20_Emphasis"><text:span text:style-name="T265">5 </text:span></text:span><text:span text:style-name="Strong_20_Emphasis"><text:span text:style-name="T264">bis</text:span></text:span><text:span text:style-name="Strong_20_Emphasis"><text:span text:style-name="T263">, del </text:span></text:span><text:span text:style-name="Strong_20_Emphasis"><text:span text:style-name="T265">D.Lgs. n. 50/2016</text:span></text:span><text:span text:style-name="Strong_20_Emphasis"><text:span text:style-name="T252">,</text:span></text:span><text:span text:style-name="Strong_20_Emphasis"><text:span text:style-name="T263"> sull'importo netto progressivo delle prestazioni </text:span></text:span><text:span text:style-name="Strong_20_Emphasis"><text:span text:style-name="T266">è</text:span></text:span><text:span text:style-name="Strong_20_Emphasis"><text:span text:style-name="T263">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66">à</text:span></text:span><text:span text:style-name="Strong_20_Emphasis"><text:span text:style-name="T263">, previo rilascio </text:span></text:span><text:span text:style-name="Strong_20_Emphasis"><text:span text:style-name="T275">del documento unico di regolarit</text:span></text:span><text:span text:style-name="Strong_20_Emphasis"><text:span text:style-name="T276">à</text:span></text:span><text:span text:style-name="Strong_20_Emphasis"><text:span text:style-name="T275"> contributiva</text:span></text:span><text:span text:style-name="Strong_20_Emphasis"><text:span text:style-name="T263">. </text:span></text:span></text:p>
        </text:list-item>
        <text:list-item>
          <text:p text:style-name="P261"><text:span text:style-name="T278">In conformità all’art. 3</text:span><text:span text:style-name="T279">0</text:span><text:span text:style-name="T278">, comma </text:span><text:span text:style-name="T280">6</text:span><text:span text:style-name="T278">, del </text:span><text:span text:style-name="T279">D.Lgs. n. 50/2016</text:span><text:span text:style-name="T256">,</text:span><text:span text:style-name="T257"> </text:span><text:span text:style-name="T274">i</text:span><text:span text:style-name="Strong_20_Emphasis"><text:span text:style-name="T259">n caso di ritardo nel pagamento delle retribuzioni dovute al </text:span></text:span><text:span text:style-name="T259">personale di cui al </text:span><text:span text:style-name="T260">precedente </text:span><text:span text:style-name="T259">comma </text:span><text:span text:style-name="T261">5</text:span><text:span text:style-name="T259">, il responsabile del procedimento invita per iscritto il soggetto inadempiente, ed in ogni caso l'a</text:span><text:span text:style-name="T260">ppaltatore</text:span><text:span text:style-name="T259">,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60">ppaltatore</text:span><text:span text:style-name="T259"> ovvero dalle somme </text:span><text:span text:style-name="T262">d</text:span><text:span text:style-name="T259">ovute al subappaltatore inadempiente. </text:span></text:p>
        </text:list-item>
        <text:list-item>
          <text:p text:style-name="P180"><text:span text:style-name="T311">In caso di raggruppamento temporaneo di imprese, ferma restando la sussistenza dei requisiti di qualificazione</text:span><text:span text:style-name="T312">, </text:span><text:span text:style-name="T311">eventuali modificazioni alle parti o alle percentuali di esecuzione </text:span><text:span text:style-name="T314">della fornitura</text:span><text:span text:style-name="T311">, rispetto alle parti o quote di </text:span><text:span text:style-name="T314">fornitura</text:span><text:span text:style-name="T311">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310"> </text:span><text:span text:style-name="T311">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13">L</text:span><text:span text:style-name="T311">a fatturazione del corrispettivo, salvo patto contrario ai sensi dell’art. 24, comma 6, l.p. n. 23/1990, deve corrispondere alle quote di </text:span><text:span text:style-name="T314">fornitura</text:span><text:span text:style-name="T311"> indicate in sede di gara o in sede di stipulazione del contratto, eventualmente modificate secondo le disposizioni </text:span><text:span text:style-name="T313">indicate nel periodo precedente</text:span><text:span text:style-name="T311">.</text:span></text:p>
        </text:list-item>
        <text:list-item>
          <text:p text:style-name="P309"><text:soft-page-break/>La stazione appaltante procede al pagamento del saldo delle prestazioni eseguite e allo svincolo della<text:span text:style-name="T63"> </text:span><text:span text:style-name="T81">garanzia</text:span><text:span text:style-name="T424"> </text:span>prestata dall'appaltatore <text:span text:style-name="T81">per il</text:span><text:span text:style-name="T63"> </text:span>mancato o inesatto adempimento delle obbligazioni dedotte in contratto successivamente all’accertamento della regolare esecuzione finale/<text:span text:style-name="T116">collaudo</text:span> <text:span text:style-name="T116">(ove previsto)</text:span>.</text:p>
          <text:p text:style-name="P310"><text:span text:style-name="Strong_20_Emphasis"><text:span text:style-name="T383"/></text:span></text:p>
          <text:p text:style-name="P260"/>
          <text:p text:style-name="P288"><text:span text:style-name="T148">Commento:</text:span><text:span text:style-name="T52"> </text:span></text:p>
          <text:p text:style-name="P290"><text:span text:style-name="Strong_20_Emphasis"><text:span text:style-name="T321">i</text:span></text:span><text:span text:style-name="Strong_20_Emphasis"><text:span text:style-name="T325">l</text:span></text:span><text:span text:style-name="Strong_20_Emphasis"><text:span text:style-name="T322"> riferimento al comma </text:span></text:span><text:span text:style-name="Strong_20_Emphasis"><text:span text:style-name="T323">6</text:span></text:span><text:span text:style-name="Strong_20_Emphasis"><text:span text:style-name="T322"> si </text:span></text:span><text:span text:style-name="Strong_20_Emphasis"><text:span text:style-name="T323">ritiene applicabile solo ove sia previsto che il pagamento sia effettuato in </text:span></text:span><text:span text:style-name="Strong_20_Emphasis"><text:span text:style-name="T324">due o </text:span></text:span><text:span text:style-name="Strong_20_Emphasis"><text:span text:style-name="T323">più rate</text:span></text:span><text:span text:style-name="Strong_20_Emphasis"><text:span text:style-name="T322">.</text:span></text:span></text:p>
          <text:p text:style-name="P291"><text:span text:style-name="Strong_20_Emphasis"><text:span text:style-name="T363">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394">e prestazioni rese alla data di richiesta di pagamento ai sensi dell’art. 7, comma 6 della l.p. 2/2020 e secondo le disposizioni attuative previste della delibera di Giunta provinciale di data 17 aprile 2020, n. 486.</text:span></text:span></text:p>
        </text:list-item>
      </text:list>
      <text:p text:style-name="P102"><text:span text:style-name="Strong_20_Emphasis"><text:span text:style-name="T394"/></text:span></text:p>
      <text:p text:style-name="P103"><text:span text:style-name="Strong_20_Emphasis"><text:span text:style-name="T397">La parte evidenziata ne</text:span></text:span><text:span text:style-name="Strong_20_Emphasis"><text:span text:style-name="T396">l comma 1 va inserit</text:span></text:span><text:span text:style-name="Strong_20_Emphasis"><text:span text:style-name="T397">a</text:span></text:span><text:span text:style-name="Strong_20_Emphasis"><text:span text:style-name="T396"> solamente nei casi dove risulta necessario, si vedano a proposito le indicazioni operative contenute nella nota n. prot. 339757 di data 11 maggio 2021.</text:span></text:span><text:span text:style-name="Strong_20_Emphasis"><text:span text:style-name="T395"> </text:span></text:span></text:p>
      <text:h text:style-name="P136" text:outline-level="1"><text:bookmark-start text:name="__RefHeading___Toc463596068"/>Art. 14 – Controlli sull’esecuzione del contratto<text:bookmark-end text:name="__RefHeading___Toc463596068"/></text:h>
      <text:list xml:id="list3632534292" text:style-name="L15">
        <text:list-item>
          <text:p text:style-name="P181">La stazione appaltante <text:span text:style-name="T439">ha </text:span>diritto di verificare in ogni momento l’esecuzione delle prestazioni contrattuali; a tal fine, l’appaltatore si impegna a prestare piena collaborazione per rendere possibile dette attività di verifica.</text:p>
        </text:list-item>
        <text:list-item>
          <text:p text:style-name="P182">La stazione appaltante evidenzia le eventuali “non conformità” riscontrate rispetto agli obblighi contrattuali in forma scritta e l’appaltatore <text:span text:style-name="T439">è</text:span><text:span text:style-name="T570"> </text:span>chiamato a rispondere alla stazione appaltante, <text:span text:style-name="T430">evidenziando le azioni correttive che intende porre in essere </text:span><text:span text:style-name="T440">per garantire il regolare adempimento delle condizioni contrattuali, ferm</text:span><text:span text:style-name="T441">a</text:span><text:span text:style-name="T440"> restando l’applicazione delle penali di cui all’art. </text:span><text:span text:style-name="T628">27</text:span><text:span text:style-name="T106">.</text:span></text:p>
        </text:list-item>
        <text:list-item>
          <text:p text:style-name="P181">La stazione appaltante, ove le “non conformità” evidenziassero oggettivamente i presupposti di gravi inadempienze contrattuali, <text:span text:style-name="T439">ha</text:span><text:span text:style-name="T570"> </text:span>la facoltà di risolvere il contratto.</text:p>
        </text:list-item>
      </text:list>
      <text:h text:style-name="P136" text:outline-level="1"><text:bookmark-start text:name="__RefHeading___Toc463596069"/>Art. 15 – <text:span text:style-name="T496">V</text:span>icende soggettive dell’appaltatore <text:bookmark-end text:name="__RefHeading___Toc463596069"/></text:h>
      <text:list xml:id="list1331389486" text:style-name="L16">
        <text:list-item>
          <text:p text:style-name="P183">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62"><text:span text:style-name="T52">In caso di raggruppamento temporaneo di imprese si applicano i commi </text:span><text:span text:style-name="T66">8</text:span><text:span text:style-name="T64"> e </text:span><text:span text:style-name="T66">8 bis</text:span><text:span text:style-name="T64"> dell’art. </text:span><text:span text:style-name="T66">24</text:span><text:span text:style-name="T64"> del</text:span><text:span text:style-name="T66">la legge provinciale n. 23/1990</text:span><text:span text:style-name="T64">.</text:span></text:p>
          <text:p text:style-name="P234"/>
        </text:list-item>
      </text:list>
      <text:p text:style-name="P29"><text:span text:style-name="T148">Commento:</text:span><text:span text:style-name="T52"> </text:span></text:p>
      <text:p text:style-name="P19"><text:span text:style-name="T183">il comma 1</text:span><text:span text:style-name="T182"> </text:span><text:span text:style-name="T156">si applica anche per le vicende soggettive delle mandanti; nei casi di avvalimento, si applica anche per le vicende soggettive delle ausiliarie; nei casi di </text:span><text:span text:style-name="T160">c</text:span><text:span text:style-name="T156">onsorzi, si applica anche per le vicende soggettive delle consorziate esecutrici del</text:span><text:span text:style-name="T167">la</text:span><text:span text:style-name="T156"> </text:span><text:span text:style-name="T167">fornitura</text:span><text:span text:style-name="T156">.</text:span></text:p>
      <text:h text:style-name="P136" text:outline-level="1"><text:bookmark-start text:name="__RefHeading___Toc463596070"/>Art. 16 – Divieto di cessione del contratto e cessione dei crediti derivanti dal contratto<text:bookmark-end text:name="__RefHeading___Toc463596070"/></text:h>
      <text:list xml:id="list2293829308" text:style-name="L17">
        <text:list-item>
          <text:p text:style-name="P163"><text:span text:style-name="T82">É </text:span><text:span text:style-name="T52">vietata la cessione del contratto sotto qualsiasi forma e ogni atto contrario è nullo di diritto, fatto salvo quanto previsto dall’art. 27, comma 2, lettera d), punto 2, della legge provinciale n. 2/2016.</text:span></text:p>
        </text:list-item>
        <text:list-item>
          <text:p text:style-name="P225"><text:soft-page-break/>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63"><text:span text:style-name="T136">La </text:span><text:span text:style-name="T137">s</text:span><text:span text:style-name="T136">tazione appaltante non accetta in alcun caso cessioni di credito per gli importi di contratto relativi a prestazioni che l’appaltatore intende subappaltare ai sensi dell’art. 26, comma 12, della legge provinciale n. 2/2016.</text:span></text:p>
          <text:p text:style-name="P205"/>
          <text:p text:style-name="P311"><text:span text:style-name="T150">Commento:</text:span><text:span text:style-name="T64"> </text:span></text:p>
          <text:p text:style-name="P312">il comma 3 va eliminato in caso di divieto di subappalto. </text:p>
        </text:list-item>
      </text:list>
      <text:h text:style-name="P136" text:outline-level="1"><text:bookmark-start text:name="__RefHeading___Toc463596071"/>Art. 17 – Subappalto<text:bookmark-end text:name="__RefHeading___Toc463596071"/></text:h>
      <text:list xml:id="list4004371188" text:style-name="L18">
        <text:list-item>
          <text:p text:style-name="P231"><text:span text:style-name="T64">In conformità a quanto previsto dall’art. 26 della </text:span><text:span text:style-name="T78">legge provinciale</text:span><text:span text:style-name="T64"> n. 2/2016, </text:span><text:span text:style-name="T74">è ammesso </text:span><text:span text:style-name="T64">il subappalto,</text:span><text:span text:style-name="T651"> </text:span><text:span text:style-name="T652">fermo restando che </text:span><text:span text:style-name="T653">non può essere affidata in subappalto l'integrale esecuzione del contratto.</text:span></text:p>
        </text:list-item>
      </text:list>
      <text:list xml:id="list2425793784" text:style-name="L19">
        <text:list-header>
          <text:p text:style-name="P244"><text:span text:style-name="T545">La fornitura e la posa in opera non sono subappaltabili separatamente. [</text:span><text:span text:style-name="T546">oppure</text:span><text:span text:style-name="T547">]</text:span><text:span text:style-name="T546"> </text:span><text:span text:style-name="T545">La fornitura e la posa in opera di ________________ sono subappaltabili separatamente</text:span><text:span text:style-name="T544">.</text:span></text:p>
        </text:list-header>
      </text:list>
      <text:p text:style-name="P74">o in alternativa</text:p>
      <text:list xml:id="list188849105" text:style-name="L20">
        <text:list-item>
          <text:p text:style-name="P272"><text:span text:style-name="T107">Il subappalto è limitato a </text:span><text:span text:style-name="T590">……</text:span><text:span text:style-name="T430">. </text:span></text:p>
          <text:p text:style-name="P273"><text:span text:style-name="T476">La fornitura e la posa in opera non sono subappaltabili separatamente.</text:span> [oppure<text:span text:style-name="T480">]</text:span><text:span text:style-name="T592"> </text:span><text:span text:style-name="T480">La fornitura e la posa in opera di ________________ sono subappaltabili separatamente</text:span><text:span text:style-name="T476">.</text:span></text:p>
        </text:list-item>
      </text:list>
      <text:list xml:id="list65339738041070" text:continue-list="list4004371188" text:style-name="L18">
        <text:list-item>
          <text:p text:style-name="P268"><text:span text:style-name="T400">L’appaltatore, al fine di poter procedere all’affidamento in subappalto, deve assoggettarsi agli ulteriori obblighi e adempimenti previsti dal sopracitato art. 26 della legge provinciale n. 2/2016, nonché della delibera d</text:span><text:span text:style-name="T401">ell’</text:span><text:span text:style-name="T400">ANAC n. 464 di data 27 luglio 2022 di attuazione della Banca dati nazionale dei contratti pubblici (BDNCP) di cui all'art. 81 co. 4 del D.lgs. 50/2016 ai fini della verifica dei requisiti di ordine generale e speciale in capo al subappaltatore, pena il diniego dell’autorizzazione al subappalto e le ulteriori conseguenze previste dalla legge nel caso di subappalto non autorizzato, nonché agli obblighi e adempimenti previsti dall’art. 3 della legge n. 136/2010, a pena di nullità assoluta</text:span><text:span text:style-name="T599">.</text:span></text:p>
        </text:list-item>
        <text:list-item>
          <text:p text:style-name="P274"><text:span text:style-name="T658">Ai sensi </text:span>dell’art. 105 comma 3 del D.Lgs. 18 aprile 2016, n. 50, <text:span text:style-name="T658">l</text:span>e seguenti categorie di forniture o servizi, per le loro specificità, non si configurano come attività affidate in subappalto:</text:p>
          <text:p text:style-name="P274"><text:s text:c="7"/>a) l'affidamento di attività specifiche a lavoratori autonomi, per le quali occorre effettuare comunicazione alla stazione appaltante;</text:p>
          <text:p text:style-name="P274"><text:s text:c="7"/>b) la subfornitura a catalogo di prodotti informatici;</text:p>
          <text:p text:style-name="P274"><text:s text:c="7"/>c) l'affidamento di servizi di importo inferiore a 20.000,00 euro annui a imprenditori agricoli nei comuni classificati totalmente montani di cui all'elenco dei comuni italiani predisposto dall'Istituto nazionale di statistica (ISTAT), ovvero ricompresi nella circolare del Ministero delle finanze n. 9 del 14 giugno <text:soft-page-break/>1993, pubblicata nel supplemento ordinario n. 53 alla Gazzetta ufficiale della Repubblica italiana n. 141 del 18 giugno 1993, nonché nei comuni delle isole minori di cui all'allegato A annesso alla legge 28 dicembre 2001, n. 448;</text:p>
          <text:p text:style-name="P274"><text:s text:c="7"/>c-bis) le prestazioni rese in favore dei soggetti affidatari in forza di contratti continuativi di cooperazione, servizio e/o fornitura sottoscritti in epoca anteriore alla indizione della procedura finalizzata alla aggiudicazione dell'appalto. I relativi contratti sono depositati alla stazione appaltante prima o contestualmente alla sottoscrizione del contratto di appalto.</text:p>
        </text:list-item>
        <text:list-item>
          <text:p text:style-name="P164"><text:span text:style-name="T642">Ai sensi di quanto previsto dall’art. 105 comma </text:span><text:span text:style-name="T643">14</text:span><text:span text:style-name="T642"> del <text:s/></text:span><text:span text:style-name="T644">D.Lgs. 18 aprile 2016, n. 50, </text:span><text:span text:style-name="T642">applicabile a seguito di rinvio operato dall’art. 26 comma 5 dalla l.p. 2/2016, si specifica che “</text:span><text:span text:style-name="T643">i</text:span><text:span text:style-name="T642">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 ovvero il direttore dell'esecuzione, provvede alla verifica dell'effettiva applicazione della presente disposizione. L'affidatario è solidalmente responsabile con il subappaltatore degli adempimenti, da parte di questo ultimo, degli obblighi di sicurezza previsti dalla normativa vigente.”</text:span></text:p>
        </text:list-item>
        <text:list-item>
          <text:p text:style-name="P184">Ai sensi di quanto previsto dall’art. 26, comma 6, della legge provinciale n. 2/2016, la <text:span text:style-name="T659">s</text:span>tazione appaltante procede al pagamento diretto al subappaltatore della parte degli importi delle prestazioni dallo stesso eseguite <text:span text:style-name="T442">procedendo come segue:</text:span></text:p>
          <text:p text:style-name="P226">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226">b) entro dieci giorni dalla fine delle prestazioni del subappalto, l'appaltatore comunica la proposta di pagamento diretto al subappaltatore con l'indicazione della data iniziale e finale del medesimo subappalto, nonché dell'importo delle prest<text:span text:style-name="T660">a</text:span>zioni affidate in subappalto effettivamente eseguite;</text:p>
          <text:p text:style-name="P226">c) il subappaltatore trasmette alla stazione appaltante la fattura relativa alle prestazioni eseguite;</text:p>
          <text:p text:style-name="P216"><text:span text:style-name="T571">d) la stazione appaltante verifica la regolarità del subappaltatore nei confronti degli enti previdenziali ed assicurativi, attestata nel DURC, in ragione dell'avanzamento delle prestazioni ad esso riferite <text:s/>e registrate </text:span><text:span text:style-name="T536">nei documenti attestanti l’</text:span><text:span text:style-name="T537">avvenuta </text:span><text:span text:style-name="T536">esecuzione</text:span><text:span text:style-name="T571">. Ai fini del pagamento del saldo del contratto di subappalto, la stazione appaltante accerta anche la regolarità retributiva del subappaltatore.</text:span></text:p>
        </text:list-item>
        <text:list-item>
          <text:p text:style-name="P275">Ai fini del pagamento a titolo di acconto o di saldo, i subappaltatori sono tenuti <text:span text:style-name="T658">nei casi previsti</text:span>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text:soft-page-break/>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o stesso al riconoscimento di interessi o altri indennizzi.</text:p>
        </text:list-item>
        <text:list-item>
          <text:p text:style-name="P216">L'elenco prodotto dall’appaltatore prima della stipula del contratto e recante l'indicazione di tutte le <text:span text:style-name="T113">prestazioni</text:span>, con i relativi importi, che lo stesso intende affidare in conformità a quanto già dichiarato in sede di gara, nonché il nome, il recapito e i rappresentanti legali dei suoi subappaltatori e subcontraenti coinvolti <text:span text:style-name="T63">ne</text:span><text:span text:style-name="T113">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216">Ai sensi dell'art. 26, co<text:span text:style-name="T63">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14">i </text:span><text:span text:style-name="T63">subcontraenti, per le finalità della legge n. 136 del 2010, e ne verifica l'avvenuto pagamento tramite fatture quietanzate.</text:span></text:p>
        </text:list-item>
        <text:list-item>
          <text:p text:style-name="P184"><text:span text:style-name="T115">L</text:span><text:span text:style-name="T63">’</text:span><text:span text:style-name="T430">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459">ppaltatore</text:span><text:span text:style-name="T430">, alcun divieto previsto dall'articolo 67 del decreto legislativo n. 159 del 2011.</text:span></text:p>
        </text:list-item>
        <text:list-item>
          <text:p text:style-name="P313"><text:span text:style-name="T483">L’affidatario deposita, prima o contestu</text:span><text:span text:style-name="T481">a</text:span><text:span text:style-name="T483">lmente alla sottoscrizione del contratto di appalto, i contratti continuativi di cooperazione, servizio e/o fornitura di cui all’art. 105, comma 3, lettera c bis), del </text:span><text:span text:style-name="T482">D</text:span><text:span text:style-name="T483">. Lgs. n. 50/2016.</text:span></text:p>
        </text:list-item>
      </text:list>
      <text:p text:style-name="P67"/>
      <text:p text:style-name="P106">o in alternativa</text:p>
      <text:p text:style-name="P107"><text:span text:style-name="T541">1. </text:span><text:span text:style-name="T542">Non è ammesso il </text:span><text:span text:style-name="T541">subappalto.</text:span></text:p>
      <text:list xml:id="list2590749827" text:style-name="L21">
        <text:list-header>
          <text:p text:style-name="P200"/>
        </text:list-header>
      </text:list>
      <text:p text:style-name="P19"><text:span text:style-name="T148">Commento:</text:span><text:span text:style-name="T431"> <text:s/></text:span></text:p>
      <text:list xml:id="list65338846964489" text:continue-list="list65339738041070" text:style-name="L18">
        <text:list-header>
          <text:p text:style-name="P294"><text:span text:style-name="T166">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162">. Pertanto, </text:span><text:span text:style-name="T170">la regola è che fornitura e posa in opera non sono subappaltabili separatamente, mentre </text:span><text:span text:style-name="T162">solo i</text:span><text:span text:style-name="T170">n</text:span><text:span text:style-name="T162"> casi </text:span><text:span text:style-name="T171">adeguatamente motivati </text:span><text:span text:style-name="T162">nel provvedimento a contrarre, e </text:span><text:span text:style-name="T163">di conseguenza</text:span><text:span text:style-name="T162"> nel ban</text:span><text:span text:style-name="T326">do di gara/inv</text:span><text:span text:style-name="T162">ito a presentare offerta/RDO relativo, la stazione appaltante può adottare la seconda opzione. </text:span><text:span text:style-name="T172">Ovviamente la clausola relativa alla fornitura e posa in o</text:span><text:span text:style-name="T184">pera sarà inserita sul presupposto che </text:span><text:span text:style-name="T185">oltre alla fornitura rientri nell’oggetto contrattuale la posa in opera</text:span><text:span text:style-name="T184">.</text:span></text:p>
        </text:list-header>
      </text:list>
      <text:p text:style-name="P45"><text:span text:style-name="T328">Si segnala </text:span><text:span text:style-name="T329">che </text:span><text:span text:style-name="T330">la sentenza </text:span><text:span text:style-name="Strong"><text:span text:style-name="T331">26 settembre 2019, causa C-63/18,</text:span></text:span><text:span text:style-name="T330"> </text:span><text:span text:style-name="T329">dell</text:span><text:span text:style-name="T330">a </text:span><text:span text:style-name="Strong"><text:span text:style-name="T331">Corte di </text:span></text:span><text:span text:style-name="Strong"><text:span text:style-name="T332">G</text:span></text:span><text:span text:style-name="Strong"><text:span text:style-name="T331">iustizia </text:span></text:span><text:span text:style-name="Strong"><text:span text:style-name="T332">dell’Unione E</text:span></text:span><text:span text:style-name="Strong"><text:span text:style-name="T331">uropea</text:span></text:span><text:span text:style-name="T330"> ha </text:span><text:span text:style-name="T329">dichiarato</text:span><text:span text:style-name="T330"> </text:span><text:span text:style-name="T329">che la</text:span><text:span text:style-name="T332"> direttiva 2014/24/UE del Parlamento europeo e del Consiglio, del 26 febbraio 2014, sugli appalti pubblici deve </text:span><text:soft-page-break/><text:span text:style-name="T332">essere interpretata nel senso che osta a una normativa nazionale, </text:span><text:span text:style-name="T333">come quella recata dall’art. 105 del D</text:span><text:span text:style-name="Strong"><text:span text:style-name="T331">.Lgs. n. 50/2016</text:span></text:span><text:span text:style-name="T331"> (c.d. </text:span><text:span text:style-name="Emphasis"><text:span text:style-name="T331">Codice dei contratti</text:span></text:span><text:span text:style-name="T331">)</text:span><text:span text:style-name="T332">, che limita </text:span><text:span text:style-name="T333">a priori</text:span><text:span text:style-name="T332"> la parte dell’appalto che l’offerente è autorizzato a subappaltare a terzi. </text:span></text:p>
      <text:p text:style-name="P46"><text:span text:style-name="T374">Pertanto</text:span><text:span text:style-name="T375">, </text:span><text:span text:style-name="T376">in merito all’a</text:span><text:span text:style-name="T375">pplicazione dell’art. 26, comma 1, </text:span><text:span text:style-name="T376">della </text:span><text:span text:style-name="T375">legge provinciale 9 marzo 2016, n. 2 in seguito </text:span><text:span text:style-name="T376">alla </text:span><text:span text:style-name="T375">sentenza della Corte di Giustizia dell’Unione Europea di data 26 settembre 2019, C-63/18, </text:span><text:span text:style-name="T376">con nota circolare </text:span><text:span text:style-name="T375">PAT/RFD319-31/10/2019-0675903 </text:span><text:span text:style-name="T376">sono state date, tra le altre, le seguenti indicazioni: </text:span></text:p>
      <text:p text:style-name="P47">“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46"><text:span text:style-name="T376">N</text:span><text:span text:style-name="T375">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49">Prima <text:span text:style-name="T591">ipotesi:</text:span> nessuna limitazione <text:span text:style-name="T591">al subappalto</text:span>.</text:p>
      <text:p text:style-name="P50"><text:span text:style-name="T591">Seconda ipotesi - l</text:span>imitazione parziale: laddove sussistano esigenze specifiche, adeguatamente motivate nel provvedimento a contrarre, all’interno del <text:span text:style-name="T592">capitolato speciale d’appalto</text:span> possono essere introdotte delle limitazioni al ricorso al subappalto (con l’indicazione delle prestazioni ammesse e con l’eventuale indicazione della relativa incidenza percentuale).</text:p>
      <text:p text:style-name="P48"><text:span text:style-name="T591">Terza ipotesi - l</text:span><text:span text:style-name="T156">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591">lo stesso </text:span><text:span text:style-name="T156">dovrà ugualmente motivare.</text:span></text:p>
      <text:h text:style-name="P136" text:outline-level="1"><text:bookmark-start text:name="__RefHeading___Toc463596072"/>Art. 18 – Tutela dei lavoratori<text:bookmark-end text:name="__RefHeading___Toc463596072"/></text:h>
      <text:list xml:id="list1716252785" text:style-name="L22">
        <text:list-item>
          <text:p text:style-name="P185">L'appaltatore <text:span text:style-name="T116">e gli eventuali subappaltatori sono tenuti</text:span> ad osservare le norme e <text:span text:style-name="T485">le </text:span>prescrizioni delle leggi e dei regolamenti in materia di tutela, sicurezza e salute, assicurazione, previdenza e assistenza dei lavoratori, assolvendo agli obblighi previdenziali, assicurativi e fiscali nei confronti degli Enti preposti. </text:p>
          <text:p text:style-name="P185"/>
        </text:list-item>
      </text:list>
      <text:p text:style-name="P19"><text:span text:style-name="T148">Commento:</text:span><text:span text:style-name="T52"> </text:span></text:p>
      <text:p text:style-name="P5">nel caso in cui non sia ammesso il subappalto, togliere il riferimento agli eventuali subappaltatori.</text:p>
      <text:h text:style-name="P139" text:outline-level="1"><text:bookmark-start text:name="__RefHeading___Toc17872_306686098"/>Art. 19 – Condizioni economico-normative da applicare al personale impiegat<text:span text:style-name="T561">o</text:span> nell’appalto<text:bookmark-end text:name="__RefHeading___Toc17872_306686098"/></text:h>
      <text:list xml:id="list323766617" text:style-name="L23">
        <text:list-item>
          <text:p text:style-name="P300"><text:bookmark-start text:name="__RefHeading___Toc17874_306686098"/><text:span text:style-name="T268">L'appaltatore</text:span><text:span text:style-name="T307">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bookmark-end text:name="__RefHeading___Toc17874_306686098"/></text:p>
        </text:list-item>
      </text:list>
      <text:p text:style-name="P108"/>
      <text:p text:style-name="P97"><text:soft-page-break/><text:span text:style-name="T49">NB: si richiama l’</text:span><text:span text:style-name="T596">eventuale </text:span><text:span text:style-name="T49">applicazione dell’art 2, </text:span><text:span text:style-name="T596">comma 2</text:span><text:span text:style-name="T49"> </text:span><text:span text:style-name="T596">bis</text:span><text:span text:style-name="T49"> L.p. </text:span><text:span text:style-name="T596">n. </text:span><text:span text:style-name="T49">2/</text:span><text:span text:style-name="T596">20</text:span><text:span text:style-name="T49">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h text:style-name="P136" text:outline-level="1"><text:bookmark-start text:name="__RefHeading___Toc463596075"/>Art. 2<text:span text:style-name="T576">0</text:span> – Clausola sociale – lavoratori svantaggiati<text:bookmark-end text:name="__RefHeading___Toc463596075"/></text:h>
      <text:list xml:id="list4182981583" text:style-name="L24">
        <text:list-item>
          <text:p text:style-name="P186">L’appaltatore ha l’obbligo di eseguire il contratto anche con l’impiego di lavoratori svantaggiati appartenenti alle categorie di cui all’art. 4 della legge n. 381/1991, che possono lavorare nella <text:span text:style-name="T586">p</text:span>rovincia di Trento, in base a specifici programmi di recupero ed inserimento lavorativo. Il numero minimo di persone svantaggiate che dovranno essere impiegate durante l’esecuzione del contratto è stabilito nella misura del <text:span text:style-name="T116">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250"><text:span text:style-name="T398">Alle persone svantaggiate si applicano le condizioni economico-normative previste dal contratto collettivo nazionale del lavoro per le cooperative sociali o quelle previste dal contratto collettivo nazionale di lavoro individuato ai sensi del comma 1 dell’art. </text:span><text:span text:style-name="T399">19</text:span><text:span text:style-name="T398"> del capitolato e dall'eventuale contratto integrativo provinciale, se più favorevoli.</text:span></text:p>
          <text:p text:style-name="P186"/>
        </text:list-item>
      </text:list>
      <text:p text:style-name="P93">Commento:</text:p>
      <text:p text:style-name="P95"><text:span text:style-name="T585">l’inserimento di questo articolo nel</text:span> capitolato viene lasciat<text:span text:style-name="T585">o </text:span><text:span text:style-name="T63">alla valutazione della stazione appaltante in base alla tipologia del</text:span><text:span text:style-name="T93">la</text:span><text:span text:style-name="T63"> </text:span><text:span text:style-name="T93">fornitura</text:span><text:span text:style-name="T63"> e a quanto previsto dall’art. 32, comma 3, della l</text:span><text:span text:style-name="T83">egge provinciale</text:span><text:span text:style-name="T63"> n. 2/2016, nonché alle indicazioni reperibili nella deliberazione della Giunta provinciale n. 2095 di data 29 novembre 2014, come modificata dalla deliberazione n. 129 di data 2 febbraio 2015.</text:span></text:p>
      <text:p text:style-name="P96">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95"><text:span text:style-name="T453">La declinazione della presente clausola è rimessa ad una analisi da parte della singola stazione appaltante circa le peculiarità del</text:span><text:span text:style-name="T454">la</text:span><text:span text:style-name="T453"> </text:span><text:span text:style-name="T454">fornitura</text:span><text:span text:style-name="T453"> </text:span><text:span text:style-name="T454">in</text:span><text:span text:style-name="T453"> gara o delle modalità di inserimento delle persone svantaggiate e del relativo percorso di recupero.</text:span></text:p>
      <text:p text:style-name="P94"><text:span text:style-name="T451">Questa clausola di capitolato è da inserire obbligatoriamente,</text:span><text:span text:style-name="T339"> </text:span><text:span text:style-name="T393">ad eccezione dei casi in cui il bando di gara (provvedimento a contrarre) escluda motivatamente l’applicazione dell’art. 32, comma 3, della L.p. n. 2/2016, in considerazione delle tipologie di prestazioni previste nel contratto</text:span><text:span text:style-name="T449">.</text:span></text:p>
      <text:h text:style-name="P136" text:outline-level="1"><text:bookmark-start text:name="__RefHeading___Toc463596076"/>Art. 2<text:span text:style-name="T576">1</text:span> – Sicurezza<text:bookmark-end text:name="__RefHeading___Toc463596076"/></text:h>
      <text:list xml:id="list736354981" text:style-name="L25">
        <text:list-item>
          <text:p text:style-name="P235">L’appaltatore <text:span text:style-name="T559">si obbliga a</text:span> ottemperare, <text:span text:style-name="T560">nei confronti de</text:span>i propri dipendenti e collaboratori, a <text:span text:style-name="T560">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87">In particolare, si impegna a rispettare e a fare rispettare al proprio personale nell’esecuzione delle obbligazioni contrattuali tutte le norme e gli adempimenti di cui al <text:span text:style-name="T486">D.Lgs. </text:span>n. 81/2008.</text:p>
        </text:list-item>
        <text:list-item>
          <text:p text:style-name="P201"><text:soft-page-break/>L’appaltatore s’impegna ad adottare tutti i mezzi ritenuti necessari a garantire una perfetta rispondenza alle vigenti disposizioni igienico-sanitarie previste per lo svolgimento del<text:span text:style-name="T576">la</text:span> <text:span text:style-name="T576">fornitura</text:span> oggetto del presente capitolato. </text:p>
        </text:list-item>
        <text:list-item>
          <text:p text:style-name="P187"><text:span text:style-name="T116">L’appaltatore s’impegna a verificare che le medesime disposizioni siano rispettate anche dai propri eventuali subappaltatori nei confronti del loro personale e </text:span><text:span text:style-name="T138">dei loro</text:span><text:span text:style-name="T116"> collaboratori.</text:span></text:p>
          <text:p text:style-name="P202"/>
        </text:list-item>
      </text:list>
      <text:p text:style-name="P19"><text:span text:style-name="T148">Commento:</text:span><text:span text:style-name="T52"> </text:span></text:p>
      <text:p text:style-name="P5">il comma 3 è da inserire solo se ritenuto necessario in relazione al tipo di <text:span text:style-name="T576">fornitura</text:span>.</text:p>
      <text:p text:style-name="P5">Il comma 4 è da inserire solo se è ammesso il subappalto.</text:p>
      <text:h text:style-name="P154" text:outline-level="1"><text:bookmark-start text:name="__RefHeading___Toc14478_1397745920"/><text:span text:style-name="T33">Art. 2</text:span><text:span text:style-name="T35">1</text:span><text:span text:style-name="T33">-</text:span><text:span text:style-name="T36">bis -</text:span><text:span text:style-name="T37"> </text:span><text:span text:style-name="T38">Disposizioni anti COVID - 19</text:span><text:bookmark-end text:name="__RefHeading___Toc14478_1397745920"/></text:h>
      <text:list xml:id="list270816936" text:style-name="L26">
        <text:list-item text:start-value="1">
          <text:p text:style-name="P227">Per l’esecuzione de<text:span text:style-name="T601">lla fornitura</text:span>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
      <text:p text:style-name="P77"/>
      <text:list xml:id="list65338836922566" text:continue-numbering="true" text:style-name="L26">
        <text:list-header>
          <text:p text:style-name="P277"/>
        </text:list-header>
      </text:list>
      <text:p text:style-name="P4"><text:span text:style-name="T244">C</text:span><text:span text:style-name="T243">ommento:</text:span></text:p>
      <text:p text:style-name="P43">Tale articolo va inserito se è necessario redigere il DUVRI.</text:p>
      <text:h text:style-name="P147" text:outline-level="1"><text:bookmark-start text:name="__RefHeading___Toc463596077"/>Art. 2<text:span text:style-name="T577">2</text:span> – Elezione di domicilio dell’appaltatore<text:bookmark-end text:name="__RefHeading___Toc463596077"/></text:h>
      <text:list xml:id="list661442332" text:style-name="L27">
        <text:list-item text:start-value="1">
          <text:p text:style-name="P217"><text:span text:style-name="T603">T</text:span>utte le intimazioni, le assegnazioni di termini ed ogni altra notificazione o comunicazione dipendente dal contratto verranno effettuate, alternativamente, <text:span text:style-name="T661">presso il</text:span><text:span text:style-name="T636"> domicilio digitale (PEC) ______ </text:span><text:span text:style-name="T637">o in alternativa</text:span><text:span text:style-name="T675"> </text:span><text:span text:style-name="T603">presso la sede legale dell’appaltatore </text:span><text:span text:style-name="T638">privilegiando </text:span><text:span text:style-name="T629">gli strumenti informatici</text:span><text:span text:style-name="T676"> </text:span>ai sensi del Codice dell<text:span text:style-name="T604">’</text:span>amministrazione digitale (D.Lgs. <text:span text:style-name="T677">n. </text:span>82/2005).</text:p>
        </text:list-item>
      </text:list>
      <text:p text:style-name="P75"/>
      <text:p text:style-name="P64"><text:span text:style-name="T148">Commento:</text:span><text:span text:style-name="T52"> </text:span></text:p>
      <text:p text:style-name="P9"><text:span text:style-name="T116">[</text:span><text:span text:style-name="T143">nel</text:span><text:span text:style-name="T116"> caso in cui si richieda, </text:span><text:span text:style-name="T144">in quanto necessario per l’esecuzione del contratto e con adeguata motivazione in sede di provvedimento a contrarre,</text:span><text:span text:style-name="T116"> una sede/recapito </text:span><text:span text:style-name="T145">operativo</text:span><text:span text:style-name="T116"> nel territorio provinciale,</text:span> <text:span text:style-name="T602">l’obbligo di indicare una sede/recapito sul territorio provinciale deve essere previsto, nella parte relativa alle norma tecniche del capitolato speciale d’appalto.</text:span></text:p>
      <text:h text:style-name="P149" text:outline-level="1"><text:bookmark-start text:name="__RefHeading___Toc463596078"/>Art. 2<text:span text:style-name="T577">3</text:span> – Proprietà dei prodotti<text:bookmark-end text:name="__RefHeading___Toc463596078"/></text:h>
      <text:list xml:id="list2103785698" text:style-name="L28">
        <text:list-item>
          <text:p text:style-name="P206"><text:span text:style-name="T52">Fatti salvi i diritti morali dell’autore sulle opere/prodotti, protetti in base alla legislazione vigente, ai sensi dell’art. 11 della Legge 22 aprile 1941, n. 633 “</text:span><text:span text:style-name="T156">Protezione del diritto d’autore e di altri diritti connessi al suo esercizio</text:span><text:span text:style-name="T52">”, tutti i prodotti realizzati, nonché le banche dati che verranno </text:span><text:span text:style-name="T56">create</text:span><text:span text:style-name="T52"> o implementate sono di proprietà esclusiva della stazione appaltante.</text:span></text:p>
        </text:list-item>
        <text:list-item>
          <text:p text:style-name="P203">L’appaltatore <text:span text:style-name="T610">deve</text:span> comunicare preventivamente alla stazione appaltante l’esistenza di diritti di terzi e/o eventuali vincoli a favore di terzi sul materiale consegnato, che possano in qualsiasi modo limitarne l’utilizzazione nel modo e nel tempo.</text:p>
        </text:list-item>
      </text:list>
      <text:p text:style-name="P66"/>
      <text:p text:style-name="P19"><text:span text:style-name="T148">Commento:</text:span><text:span text:style-name="T52"> </text:span></text:p>
      <text:p text:style-name="P5">questo articolo è da inserire solo se ritenuto necessario in relazione al tipo di <text:span text:style-name="T582">fornitura</text:span>.</text:p>
      <text:h text:style-name="P136" text:outline-level="1"><text:bookmark-start text:name="__RefHeading___Toc463596079"/><text:soft-page-break/>Art. 2<text:span text:style-name="T577">4</text:span> – Trattamento dei dati personali<text:bookmark-end text:name="__RefHeading___Toc463596079"/></text:h>
      <text:list xml:id="list1987640259" text:style-name="L29">
        <text:list-item>
          <text:p text:style-name="P314"><text:span text:style-name="T238">In relazione all’appalto affidato, Titolare del trattamento è la Provincia </text:span><text:span text:style-name="T241">a</text:span><text:span text:style-name="T238">utonoma di Trento/</text:span><text:span text:style-name="T239">altra stazione appaltante</text:span><text:span text:style-name="T238">, che ha diritto di determinare le finalità e i mezzi del trattamento nel rispetto del Reg</text:span><text:span text:style-name="T240">olamento U</text:span><text:span text:style-name="T238">E 679/</text:span><text:span text:style-name="T241">2016</text:span><text:span text:style-name="T238"> (d’ora in avanti, per brevità, il “</text:span><text:span text:style-name="T242">regolamento</text:span><text:span text:style-name="T238">”)</text:span><text:span text:style-name="T237"> </text:span><text:span text:style-name="T238">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315"><text:span text:style-name="T226">Nell’ambito dell’attività oggetto del contratto, l’appaltatore viene a conoscenza e tratta dati personali relativi agli utenti della stazione appaltante, o </text:span><text:span text:style-name="T229">ad </text:span><text:span text:style-name="T226">altri aventi diritto. Il trattamento di tali dati, da parte dell’appaltatore, deve avvenire esclusivamente in ragione dell’appalto affidato. Pertanto, con la stipula del contratto </text:span><text:span text:style-name="T231">di appalto</text:span><text:span text:style-name="T226">, l’appaltatore, ai sensi dell’art. 28 del regolamento, è nominato Responsabile del trattamento dei dati, </text:span><text:span text:style-name="T232">secondo l’allegato “Istruzioni al Responsabile del Trattamento dei dati” al presente capitolato speciale d’appalto</text:span><text:span text:style-name="T226">, per gli adempimenti previsti </text:span><text:span text:style-name="T231">nel contratto di appalto</text:span><text:span text:style-name="T226"> </text:span><text:span text:style-name="T229">e</text:span><text:span text:style-name="T226"> nei limiti e per la durata dello stesso. </text:span><text:span text:style-name="T233">La</text:span><text:span text:style-name="T226"> nomina di Responsabile è valida per tutta la durata del contratto d'appalto e si consider</text:span><text:span text:style-name="T234">a</text:span><text:span text:style-name="T226"> revocata a completamento dell’incarico.</text:span></text:p>
        </text:list-item>
        <text:list-item>
          <text:p text:style-name="P317"><text:span text:style-name="T555">Poiché prima del trattamento dei dati è necessario nominare il relativo Responsabile, in caso di consegna anticipata del</text:span><text:span text:style-name="T556">la fornitura</text:span><text:span text:style-name="T555">, </text:span><text:span text:style-name="T557">l’</text:span><text:span text:style-name="T555">atto </text:span><text:span text:style-name="T557">di nomina </text:span><text:span text:style-name="T555">deve essere concluso dal Servizio di merito prima della sottoscrizione del verbale </text:span><text:span text:style-name="T558">di consegna</text:span><text:span text:style-name="T555">.</text:span></text:p>
          <text:p text:style-name="P296">o in alternativa</text:p>
        </text:list-item>
        <text:list-item text:start-value="1">
          <text:p text:style-name="P316"><text:span text:style-name="T227">In relazione all’appalto affidato, Titolare del trattamento è la Provincia </text:span><text:span text:style-name="T234">a</text:span><text:span text:style-name="T227">utonoma di Trento/</text:span><text:span text:style-name="T228">altra stazione appaltante</text:span><text:span text:style-name="T227">, e l’appaltatore è tenuto al rispetto della disciplina contenuta nel Reg</text:span><text:span text:style-name="T229">olamento U</text:span><text:span text:style-name="T227">E 679/</text:span><text:span text:style-name="T234">2016</text:span><text:span text:style-name="T227">. </text:span><text:span text:style-name="T230">N</text:span><text:span text:style-name="T227">on ravvisando</text:span><text:span text:style-name="T230">si</text:span><text:span text:style-name="T227"> per il presente affidamento i presupposti di cui all’art. 28 del regolamento </text:span><text:span text:style-name="T230">medesimo</text:span><text:span text:style-name="T227">, l’appaltatore non è nominato Responsabile del trattamento dei dati.</text:span></text:p>
          <text:p text:style-name="P318"/>
          <text:p text:style-name="P286"><text:span text:style-name="T149">Commento:</text:span><text:span text:style-name="T426"> </text:span></text:p>
          <text:p text:style-name="P286"><text:span text:style-name="T214">i</text:span><text:span text:style-name="T211">l Servizio/</text:span><text:span text:style-name="T212">Ente </text:span><text:span text:style-name="T215">d</text:span><text:span text:style-name="T213"> utilizzare la prima opzione nel caso occorra nominare l’appaltatore responsabile del trattamento dati, </text:span><text:span text:style-name="T216">o</text:span><text:span text:style-name="T213"> la seconda nel caso in cui tale nomina non sia necessaria</text:span><text:span text:style-name="T211">.</text:span></text:p>
          <text:p text:style-name="P287"><text:span text:style-name="T221">L</text:span><text:span text:style-name="T222">e “Istruzioni </text:span><text:span text:style-name="T224">al Responsabile del Trattamento dei dati</text:span><text:span text:style-name="T222">” nel caso di appalto che preveda il trattamento di dati giudiziari, </text:span><text:span text:style-name="T223">devono </text:span><text:span text:style-name="T222">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136" text:outline-level="1"><text:bookmark-start text:name="__RefHeading___Toc463596080"/>Art. 2<text:span text:style-name="T577">5</text:span> – <text:span text:style-name="T84">Garanzia</text:span> definitiva<text:bookmark-end text:name="__RefHeading___Toc463596080"/></text:h>
      <text:list xml:id="list3971284675" text:style-name="L30">
        <text:list-item>
          <text:p text:style-name="P218">Per la disciplina della garanzia definitiva si applica l’art. 103 del D.Lgs. n. 50/2016.</text:p>
        </text:list-item>
        <text:list-item>
          <text:p text:style-name="P218">Qualora l’ammontare della garanzia dovesse ridursi per effetto dell’applicazione di penali o per qualsiasi altra causa, l’appaltatore deve provvedere al reintegro della stessa entro il termine di 10 (dieci) giorni dal ricevimento della relativa richiesta <text:span text:style-name="T94">della</text:span><text:span text:style-name="T63"> stazi</text:span>one appaltante.</text:p>
        </text:list-item>
        <text:list-item>
          <text:p text:style-name="P218"><text:soft-page-break/>In caso di inadempimento alle obbligazioni previste nel comma precedente la reintegrazione <text:span text:style-name="T94">è </text:span><text:span text:style-name="T63">effettua</text:span><text:span text:style-name="T94">ta</text:span> a valere sui ratei di prezzo da corrispondere all’appaltatore.</text:p>
        </text:list-item>
        <text:list-item>
          <text:p text:style-name="P218">Nel caso di integrazione del contratto, l’appaltatore deve modificare il valore della garanzia in misura proporzionale all’importo contrattualmente fissato nell’atto aggiuntivo, alle stesse condizioni di cui al presente articolo.</text:p>
        </text:list-item>
        <text:list-item>
          <text:p text:style-name="P262"><text:span text:style-name="T278">La garanzia </text:span><text:span text:style-name="T281">definitiva</text:span><text:span text:style-name="T278"> </text:span><text:span text:style-name="T285">deve</text:span><text:span text:style-name="T282"> essere </text:span><text:span text:style-name="T378">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297"> </text:span><text:span text:style-name="T298">la</text:span><text:span text:style-name="T297"> seguent</text:span><text:span text:style-name="T298">e</text:span><text:span text:style-name="T297"> clausol</text:span><text:span text:style-name="T298">a</text:span><text:span text:style-name="T297">:</text:span><text:span text:style-name="T282"> “</text:span><text:span text:style-name="T283">Il </text:span><text:span text:style-name="T284">Foro competente i</text:span><text:span text:style-name="T225">n caso di controversia fra il Garante e l’Amministrazione appaltante </text:span><text:span text:style-name="T284">è quello di Trent</text:span><text:span text:style-name="T296">o”. </text:span><text:span text:style-name="T293">(se del caso, “</text:span><text:span text:style-name="T294">F</text:span><text:span text:style-name="T293">oro di Rovereto”</text:span><text:span text:style-name="T295">)</text:span><text:span text:style-name="T299">.</text:span><text:span text:style-name="T300"> </text:span><text:span text:style-name="T378">Tale scheda tecnica </text:span><text:span text:style-name="T380">deve</text:span><text:span text:style-name="T379"> riportare </text:span><text:span text:style-name="T378">alla voce “Stazione appaltante” i dati della </text:span><text:span text:style-name="T377">Struttura provinciale/Ente competente</text:span><text:span text:style-name="T378"> per la fase di esecuzione del contratto (con particolare riferimento all’indirizzo pec). </text:span><text:span text:style-name="T379">Tale scheda è opportuno riporti alla voce “Descrizione opera/servizio/fornitura”, oltre alla descrizione del servizio, anche il codice CIG </text:span><text:span text:style-name="T648">(e </text:span><text:span text:style-name="T649">il </text:span><text:span text:style-name="T648">CUP </text:span><text:span text:style-name="T649">ove necessario</text:span><text:span text:style-name="T648">)</text:span><text:span text:style-name="T379">.</text:span></text:p>
        </text:list-item>
        <text:list-item>
          <text:p text:style-name="P279"><text:span text:style-name="T538">La stazione appaltante non accetta garanzie definitive non conformi allo Schema tipo sopracitato:</text:span><text:span text:style-name="T539"> </text:span><text:span text:style-name="T217">condizioni ulteriori rispetto a </text:span><text:span text:style-name="T218">quelle previste dallo Schema tipo 1.2 o 1.2.1 del D.M. n. 31/2018</text:span><text:span text:style-name="T217"> </text:span><text:span text:style-name="T219">non sono accettate dall’Amministrazione. Laddove queste condizioni ulteriori fossero destinate a disciplinare esclusivamente il </text:span><text:span text:style-name="T217">rapporto tra garante e contraente (ad es. deposito cautelativo) </text:span><text:span text:style-name="T219">devono recare una clausola espressa di non opponibilità alla stazione appaltante.</text:span></text:p>
          <text:p text:style-name="P278"/>
        </text:list-item>
      </text:list>
      <text:p text:style-name="P99"><text:span text:style-name="T148">Commento:</text:span><text:span text:style-name="T52"> </text:span></text:p>
      <text:p text:style-name="P26"><text:span text:style-name="T168">l</text:span><text:span text:style-name="T156">a circolare provinciale prot. n. 142568 di data 13 marzo 2017 ha precisato che</text:span><text:span text:style-name="T164"> nell’ordinamento provinciale non risulta applicabile il comma 6 dell’art. 103 del D.Lgs. n. 50/2016 inerente </text:span><text:span text:style-name="T173">al</text:span><text:span text:style-name="T164">la garanzia per il pagamento della rata di saldo. </text:span></text:p>
      <text:p text:style-name="P33"><text:span text:style-name="apple-style-span"><text:span text:style-name="T23">La medesima circolare, </text:span></text:span><text:span text:style-name="apple-style-span"><text:span text:style-name="T24">con riguardo al </text:span></text:span><text:span text:style-name="apple-style-span"><text:span text:style-name="T23">comma 11 dell’art 103 </text:span></text:span><text:span text:style-name="apple-style-span"><text:span text:style-name="T25">del D.Lgs. n. 50/2016, </text:span></text:span><text:span text:style-name="apple-style-span"><text:span text:style-name="T24">ha esplicitato che le stazioni appaltanti possono</text:span></text:span><text:span text:style-name="apple-style-span"><text:span text:style-name="T23"> </text:span></text:span><text:span text:style-name="apple-style-span"><text:span text:style-name="T26">“</text:span></text:span><text:span text:style-name="apple-style-span"><text:span text:style-name="T23">non richiedere la garanzia definitiva negli appalti</text:span></text:span><text:span text:style-name="apple-style-span"><text:span text:style-name="T27"> </text:span></text:span><text:span text:style-name="apple-style-span"><text:span text:style-name="T23">da eseguirsi da operatori economici di comprovata solidità, </text:span></text:span><text:span text:style-name="apple-style-span"><text:span text:style-name="T27">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3"><text:span text:style-name="apple-style-span"><text:span text:style-name="T27">L</text:span></text:span><text:span text:style-name="apple-style-span"><text:span text:style-name="T23">’esonero dalla prestazione della garanzia definitiva deve essere adeguatamente motivato, unitamente alla specificazione delle modalità di miglioramento del prezzo di aggiudicazione. </text:span></text:span><text:span text:style-name="apple-style-span"><text:span text:style-name="T24">A tal fine, la circolare, a titolo indicativo, ha richiamato una norma dell’ordinamento provinciale dei lavori pubblici che prevede un criterio di miglioramento del prezzo. </text:span></text:span></text:p>
      <text:p text:style-name="P34"><text:span text:style-name="apple-style-span"><text:span text:style-name="T24">Si ritiene che la motivazione dell’esonero dalla garanzia definitiva, i criteri per individuare gli operatori di comprovata solidità, nonché il criterio di miglioramento del prezzo, debbano essere contenuti nel provvedimento a contrarre. </text:span></text:span></text:p>
      <text:p text:style-name="P35"><text:span text:style-name="apple-style-span"><text:span text:style-name="T21">Da ultimo si veda anche la circolare provinciale prot. n. 519133 di data 26 settembre 2017.</text:span></text:span></text:p>
      <text:p text:style-name="P35"><text:span text:style-name="apple-style-span"><text:span text:style-name="T30">Ai sensi del comma 2 dell’art. 31 della l.p. n. 2/2016, come modificato </text:span></text:span><text:span text:style-name="apple-style-span"><text:span text:style-name="T258">dall'art. 7 della l.p. 11 giugno 2019, n. 2, p</text:span></text:span><text:span text:style-name="apple-style-span"><text:span text:style-name="T236">er agevolare la partecipazione delle microimprese e delle piccole e medie imprese </text:span></text:span><text:span text:style-name="apple-style-span"><text:span text:style-name="T220">non è richiesta la presentazione della </text:span></text:span><text:span text:style-name="apple-style-span"><text:span text:style-name="T236">garanzia definitiva in caso di affidamenti di importo</text:span></text:span><text:span text:style-name="apple-style-span"><text:span text:style-name="T235"> </text:span></text:span><text:span text:style-name="apple-style-span"><text:span text:style-name="T236">inferiore alla soglia europea per i quali è previsto il pagamento del corrispettivo dovuto in un'unica soluzione finale.</text:span></text:span></text:p>
      <text:h text:style-name="P140" text:outline-level="1"><text:bookmark-start text:name="__RefHeading___Toc463596081"/><text:soft-page-break/>Art. 2<text:span text:style-name="T577">6</text:span> – Obblighi assicurativi<text:bookmark-end text:name="__RefHeading___Toc463596081"/></text:h>
      <text:list xml:id="list2945071110" text:style-name="L31">
        <text:list-item>
          <text:p text:style-name="P188">Sono a carico esclusivo dell’appaltatore tutte le spese e gli oneri assicurativi per rischi, infortuni, responsabilità civile e le spese di risarcimento danni verso persone e cose dell’appaltatore stesso, di terzi o della stazione <text:span text:style-name="T430">appaltante.</text:span></text:p>
        </text:list-item>
        <text:list-item>
          <text:p text:style-name="P188"><text:span text:style-name="T430">In relazione a quanto sopra, l’appaltatore si impegna a stipulare con compagnie assicuratrici opportune polizze a copertura rischi, infortuni e responsabilità civili (RCT/RCO) e si obbliga a trasmettere alla stazione appaltante, prima dell'inizio del</text:span><text:span text:style-name="T443">la</text:span><text:span text:style-name="T430"> </text:span><text:span text:style-name="T443">fornitura</text:span><text:span text:style-name="T430">, copia delle polizze suddette, relative al proprio personal</text:span>e operante nell’ambito del contratto.</text:p>
        </text:list-item>
        <text:list-item>
          <text:p text:style-name="P188">L’appaltatore <text:span text:style-name="T610">viene</text:span> ritenuto responsabile di ogni danno imputabile a negligenza del proprio personale; <text:span text:style-name="T610">ha</text:span> pertanto a suo carico la rifusione di eventuali danni e ammanchi.</text:p>
        </text:list-item>
      </text:list>
      <text:p text:style-name="P68">o in alternativa</text:p>
      <text:list xml:id="list343974594" text:style-name="L32">
        <text:list-item>
          <text:p text:style-name="P189">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430"> verificat</text:span><text:span text:style-name="T444">i</text:span><text:span text:style-name="T430">si in</text:span> dipendenza dell’attività svolta nell’esecuzione dell’appalto.</text:p>
        </text:list-item>
        <text:list-item>
          <text:p text:style-name="P189">L’appaltatore <text:span text:style-name="T610">viene</text:span> ritenuto responsabile di ogni danno imputabile a negligenza del proprio personale; <text:span text:style-name="T610">ha</text:span> pertanto a suo carico la rifusione di eventuali danni ed ammanchi.</text:p>
        </text:list-item>
        <text:list-item>
          <text:p text:style-name="P189">A tale scopo l'appaltatore si impegna a stipular<text:span text:style-name="T430">e apposite polizze (RCT/RCO), in cui venga esplicitamente indicato che la stazione appaltante viene considerata "terza" a tutti gli effetti.</text:span></text:p>
        </text:list-item>
        <text:list-item>
          <text:p text:style-name="P189"><text:span text:style-name="T63">La polizza assicurativa RCT </text:span><text:span text:style-name="T110">deve</text:span><text:span text:style-name="T63"> prevedere la copertura </text:span><text:span text:style-name="T95">dei danni </text:span><text:span text:style-name="T135">_________</text:span><text:span text:style-name="T455">.</text:span></text:p>
        </text:list-item>
        <text:list-item>
          <text:p text:style-name="P189">La polizza RCT <text:span text:style-name="T610">deve</text:span> essere stipulata sino alla concorrenza di un massimale unico per sinistro, per danni a cose e per persona lesa non inferiore a Euro <text:span text:style-name="T116">____,</text:span>00. </text:p>
        </text:list-item>
        <text:list-item>
          <text:p text:style-name="P189">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89">A tale riguardo <text:span text:style-name="T610">deve</text:span> essere stipulata polizza RCO con un massimale non inferiore a Euro <text:span text:style-name="T116">_____________</text:span> per sinistro con il limite di Euro <text:span text:style-name="T116">_______</text:span><text:span text:style-name="T430"> </text:span>per persona.</text:p>
        </text:list-item>
        <text:list-item>
          <text:p text:style-name="P189">Copia delle polizze <text:span text:style-name="T610">deve</text:span> essere consegnata alla stazione appaltante <text:span text:style-name="T63">prima dell’</text:span><text:span text:style-name="T85">inizio del</text:span><text:span text:style-name="T96">la</text:span><text:span text:style-name="T85"> </text:span><text:span text:style-name="T96">fornitura</text:span><text:span text:style-name="T63">.</text:span></text:p>
        </text:list-item>
      </text:list>
      <text:p text:style-name="P21"><text:span text:style-name="T148">Commento:</text:span><text:span text:style-name="T52"> </text:span></text:p>
      <text:p text:style-name="P7">questo articolo è da inserire qualora la stazione appaltante ritenga necessario, per il tipo di attività richieste, che l’appaltatore presenti ulteriori garanzie oltre alla <text:span text:style-name="T469">garanzia</text:span> definitiva. </text:p>
      <text:p text:style-name="P7">Qualora la natura specifica del<text:span text:style-name="T578">la</text:span> <text:span text:style-name="T578">fornitura</text:span> invece richiedesse particolari assicurazioni (es. danni ambientali), la stazione appaltante aggiungerà le opportune coperture assicurative richieste.</text:p>
      <text:p text:style-name="P7">Qualora <text:span text:style-name="T579">la fornitura</text:span> necessitasse di avere un massimale minimo assicurato, inserire la seconda opzione proposta, altrimenti è sufficiente la prima ipotesi testuale.</text:p>
      <text:h text:style-name="P141" text:outline-level="1"><text:bookmark-start text:name="__RefHeading___Toc17870_306686098"/>Art. 2<text:span text:style-name="T580">7</text:span> – Penali<text:bookmark-end text:name="__RefHeading___Toc17870_306686098"/></text:h>
      <text:list xml:id="list1874395536" text:style-name="L33">
        <text:list-item>
          <text:p text:style-name="P165"><text:span text:style-name="T64">In caso di ritardo nell’espletamento dell</text:span><text:span text:style-name="T433">e</text:span><text:span text:style-name="T431"> prestazion</text:span><text:span text:style-name="T433">i</text:span><text:span text:style-name="T431"> </text:span><text:span text:style-name="T433">di cui </text:span><text:span text:style-name="T128">____</text:span><text:span text:style-name="T72"> </text:span><text:span text:style-name="T433">(ad es. al presente capitolato) è</text:span><text:span text:style-name="T75"> </text:span><text:span text:style-name="T64">applicata </text:span><text:span text:style-name="T76">una</text:span><text:span text:style-name="T64"> penale di Euro </text:span><text:span text:style-name="T117">____</text:span><text:span text:style-name="T64"> </text:span><text:span text:style-name="T117">[</text:span><text:span text:style-name="T180">ovvero</text:span><text:span text:style-name="T117"> pari al ___ per mille dell’importo contrattualmente dovuto]</text:span><text:span text:style-name="T64"> per ogni giorno di ritardo.</text:span></text:p>
        </text:list-item>
        <text:list-item>
          <text:p text:style-name="P190"><text:soft-page-break/>In caso di inadempimento delle prestazioni <text:span text:style-name="T445">dedotte in contratto, ivi comprese quelle di cui all’offerta tecnica,</text:span><text:span text:style-name="T430"> si applic</text:span><text:span text:style-name="T446">a</text:span><text:span text:style-name="T430"> una </text:span>penale massima di Euro <text:span text:style-name="T116">____</text:span>.</text:p>
        </text:list-item>
        <text:list-item>
          <text:p text:style-name="P190">L’entità delle penali è stabilita in relazione alla gravità dell'inadempienza e/o disservizio.</text:p>
        </text:list-item>
        <text:list-item>
          <text:p text:style-name="P190"><text:span text:style-name="T447">In ogni caso l’applicazione delle penali avviene</text:span><text:span text:style-name="T430"> previa </text:span>contestazione scritta, a<text:span text:style-name="T430">vverso la quale l’appaltatore </text:span><text:span text:style-name="T458">ha</text:span><text:span text:style-name="T430"> facoltà di presentare le proprie osservazioni </text:span><text:span text:style-name="T448">per iscritto </text:span>entro <text:span text:style-name="T116">__ (___)</text:span> giorni dal ricevimento della PEC contenente la contestazione.</text:p>
        </text:list-item>
        <text:list-item>
          <text:p text:style-name="P166"><text:span text:style-name="T52">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431">garanzia definitiva di cui</text:span><text:span text:style-name="T52"> all’art. </text:span><text:span text:style-name="T117">2</text:span><text:span text:style-name="T129">5</text:span><text:span text:style-name="T52"> del presente capitolato.</text:span></text:p>
        </text:list-item>
        <text:list-item>
          <text:p text:style-name="P190">Nel caso in cui l’importo della penale, calcolato ai sensi dei commi precedenti, superi il 10 % dell’importo <text:span text:style-name="T593">netto</text:span><text:span text:style-name="T97"> </text:span>contrattuale, la stazione appaltante procede a dichiarare la risoluzione del contratto<text:span text:style-name="T63">, </text:span><text:span text:style-name="T98">ai sensi dell’articolo </text:span><text:span text:style-name="T140">2</text:span><text:span text:style-name="T141">8</text:span><text:span text:style-name="T63">, </text:span>fatto salvo il diritto all’eventuale ri<text:span text:style-name="T430">sarcimento del danno patito a causa dell’inadempimento stesso.</text:span></text:p>
        </text:list-item>
        <text:list-item>
          <text:p text:style-name="P134"><text:span text:style-name="T308">La richiesta e/o il pagamento delle penali di cui al presente articolo non esonera in nessun caso l'</text:span><text:span text:style-name="T309">appaltatore</text:span><text:span text:style-name="T308"> dall’adempimento dell’obbligazione per la quale si è res</text:span><text:span text:style-name="T337">o</text:span><text:span text:style-name="T308"> inadempiente e che ha fatto sorgere l’obbligo di pagamento della medesima penale.</text:span></text:p>
          <text:p text:style-name="P135"/>
          <text:p text:style-name="P292"><text:span text:style-name="T148">Commento:</text:span><text:span text:style-name="T52"> </text:span></text:p>
          <text:p text:style-name="P292"><text:span text:style-name="T156">questo articolo viene rimesso alla valutazione della stazione appaltante </text:span><text:span text:style-name="T186">sia </text:span><text:span text:style-name="T182">per quanto concerne </text:span><text:span text:style-name="T186">la previsione della penale stessa ai sensi dell’art. 8, comma 6, l.p. </text:span><text:span text:style-name="T187">n. </text:span><text:span text:style-name="T186">23/1990</text:span><text:span text:style-name="T182"> </text:span><text:span text:style-name="T186">sia per quanto concerne </text:span><text:span text:style-name="T182">la </text:span><text:span text:style-name="T188">quantificazione</text:span><text:span text:style-name="T182"> dell’importo delle penali (a percentuale o in misura fissa, per ritardo e/o inadempimento). </text:span><text:span text:style-name="T186">A titolo collaborativo si segnala, </text:span><text:span text:style-name="T189">in merito alla quantificazione </text:span><text:span text:style-name="T190">della penale </text:span><text:span text:style-name="T191">per ritardo</text:span><text:span text:style-name="T189">,</text:span><text:span text:style-name="T186"> </text:span><text:span text:style-name="T189">il confronto per analogia con le disposizioni contenute al</text:span><text:span text:style-name="T186">l’art. 113-bis </text:span><text:span text:style-name="T189">del D.Lgs. </text:span><text:span text:style-name="T192">n. </text:span><text:span text:style-name="T189">50/2016.</text:span></text:p>
          <text:p text:style-name="P292"><text:span text:style-name="T156">Qualora si ritenga opportuno far scattare la penale automaticamente scaduto un certo termine prefissato, ritenuto </text:span><text:span text:style-name="T157">essenziale</text:span><text:span text:style-name="T156"> nel suo rispetto, la stazione appaltante deve adattare il testo dell’articolo, eliminando la procedura di messa in mora preventiva (in questo caso però non ha senso poi riconoscere proroghe successivamente). </text:span></text:p>
          <text:p text:style-name="P292"><text:span text:style-name="Strong_20_Emphasis"><text:span text:style-name="T207">Qualora si penalizzi l’inadempimento, i</text:span></text:span><text:span text:style-name="Strong_20_Emphasis"><text:span text:style-name="T206">n caso di aggiudicazione con il criterio dell’offerta economicamente più vantaggiosa devono essere previste delle penali espressamente riferite all’inadempimento di obbligazioni nascenti dall’offerta tecnica.</text:span></text:span></text:p>
          <text:p text:style-name="P292"><text:span text:style-name="Strong_20_Emphasis"><text:span text:style-name="T392">In merito a quanto previsto dal comma 4, si invitano le stazioni appaltanti a verificare la possibilità di inserire ulteriori dettagli del procedimento di applicazione delle penali.</text:span></text:span></text:p>
          <text:p text:style-name="P293"><text:span text:style-name="Strong_20_Emphasis"><text:span text:style-name="T406">N.B. </text:span></text:span><text:span text:style-name="Strong_20_Emphasis"><text:span text:style-name="T407">Attenzione se <text:s/>sono previste penali per offerta tecnica o per contratti con fondi PNRR</text:span></text:span></text:p>
        </text:list-item>
      </text:list>
      <text:h text:style-name="P150" text:outline-level="1"><text:bookmark-start text:name="__RefHeading___Toc23703_3028326986"/>Art. 2<text:span text:style-name="T678">7</text:span> <text:span text:style-name="T679">bis </text:span>– <text:span text:style-name="T680">Clausola di forza maggiore</text:span><text:bookmark-end text:name="__RefHeading___Toc23703_3028326986"/></text:h>
      <text:list xml:id="list3146680055" text:style-name="L34">
        <text:list-item>
          <text:p text:style-name="P264">Per “forza maggiore” si intende il verificarsi di un evento o di una circostanza che impedisce o preclude ad una parte l’adempimento di una o più delle sue obbligazioni contrattuali a meno che la stessa non dimostri che:</text:p>
          <text:list>
            <text:list-header>
              <text:p text:style-name="P264">a) l’impedimento è fuori dal suo ragionevole controllo;</text:p>
              <text:p text:style-name="P264">b) l’impedimento non poteva essere ragionevolmente previsto al momento della conclusione del contratto o dell’avvio dell’esecuzione della prestazione; </text:p>
              <text:p text:style-name="P264">c) gli effetti dell’impedimento non avrebbero potuto essere evitati o superati dalla parte interessata secondo la diligenza del buon padre di famiglia.</text:p>
            </text:list-header>
          </text:list>
          <text:p text:style-name="P265"><text:soft-page-break/><text:span text:style-name="T460">In assenza di prova contraria</text:span><text:span text:style-name="T430"> </text:span><text:span text:style-name="T460">si ritengono oggettivamente soddisfa</text:span><text:span text:style-name="T461">tte</text:span><text:span text:style-name="T460"> le condizioni di cui alle precedenti lettera a) e b) </text:span><text:span text:style-name="T461">all’avverarsi de</text:span><text:span text:style-name="T460">i seguenti eventi:</text:span></text:p>
          <text:p text:style-name="P265"><text:span text:style-name="T460">- guerra (dichiarata o meno), </text:span><text:span text:style-name="T461">ostilità, invasione, atti di nemici stranieri, ampia mobilitazione militare</text:span><text:span text:style-name="T460">;</text:span></text:p>
          <text:p text:style-name="P265"><text:span text:style-name="T460">- </text:span><text:span text:style-name="T461">guerra civile, sommossa, ribellione e rivoluzione, instaurazione di un potere militare o usurpazione di potere, insurrezione, atti di terrorismo, sabotaggio o pirateria;</text:span></text:p>
          <text:p text:style-name="P269">- restrizioni valutarie e commerciali, embarghi, sanzioni;</text:p>
          <text:p text:style-name="P269">- epidemie, calamità naturali o altri eventi naturali estremi;</text:p>
          <text:p text:style-name="P269">- esplosione, incendio, distruzione di attrezzature, interruzione prolungata dei trasporti, delle telecomunicazioni, dei sistemi informativi o dell’energia;</text:p>
          <text:p text:style-name="P265"><text:span text:style-name="T461">- </text:span><text:span text:style-name="T462">perturbazioni generali del lavoro quali boicottaggio, sciopero e serrata, rallentamento deliberato del ritmo di lavoro (go-slow), occupazione di fabbriche e locali.</text:span></text:p>
        </text:list-item>
        <text:list-item>
          <text:p text:style-name="P266"><text:span text:style-name="T462">L’</text:span><text:span text:style-name="T430">appaltatore deve anche comprovare la condizione di cui alla lettera c) mediante invio tempestivo al Direttore dell’esecuzione di idonea documentazione probatoria.</text:span></text:p>
        </text:list-item>
        <text:list-item>
          <text:p text:style-name="P302"><text:span text:style-name="T430">Il Direttore dell’esecuzione valuta la sussistenza delle tre condizioni di cui ai commi precedenti redigendo apposito verbale in contraddittorio con l’appaltatore, autorizzando una sospensione del contratto ovvero </text:span><text:span text:style-name="T463">concordando</text:span><text:span text:style-name="T430"> dei rimedi alternativi, </text:span><text:span text:style-name="T464">senza necessità di stipulare specifico atto aggiuntivo</text:span><text:span text:style-name="T430">.</text:span></text:p>
        </text:list-item>
        <text:list-item>
          <text:p text:style-name="P303"><text:span text:style-name="T430">La parte che invochi con successo la presente clausola è esonerata dall’obbligo di adempiere </text:span><text:span text:style-name="T465">al</text:span><text:span text:style-name="T430">le </text:span><text:span text:style-name="T465">propri</text:span><text:span text:style-name="T430">e obbligazioni contrattuali, nonché da ogni responsabilità per danni o da qualsiasi altro rimedio convenzionale (es. penali), per l’inadempimento dal momento in cui l’impedimento causa l’impossibilità di adempiere.</text:span></text:p>
        </text:list-item>
        <text:list-item>
          <text:p text:style-name="P303"><text:span text:style-name="T430">In mancanza di tempestiva comunicazione, </text:span><text:span text:style-name="T465">gli effetti del</text:span><text:span text:style-name="T430">l’esonero </text:span><text:span text:style-name="T465">di responsabilità di cui al precedente comma, decorrono </text:span><text:span text:style-name="T430">dal momento in cui la comunicazione è stata notificata all’altra parte anche per mezzo di PEC.</text:span></text:p>
        </text:list-item>
        <text:list-item>
          <text:p text:style-name="P270">Qualora l’effetto dell’inadempimento o dell’evento invocato sia temporaneo, le suddette conseguenze si applicheranno solo fino a quando l’inadempimento invocato preclude all’altra parte interessata l’adempimento.</text:p>
        </text:list-item>
        <text:list-item>
          <text:p text:style-name="P267"><text:span text:style-name="T430">Qualora la durata dell’impedimento invocato abbia l’effetto di privare sostanzialmente le parti contraenti di ciò che avevano ragionevolmente diritto di attendersi in forza del contratto, ciascuna parte avrà il diritto di risolvere </text:span><text:span text:style-name="T466">lo stesso</text:span><text:span text:style-name="T430"> dandone comunicazione all’altra dopo la fissazione di un termine finale essenziale.</text:span></text:p>
        </text:list-item>
      </text:list>
      <text:p text:style-name="P78"/>
      <text:p text:style-name="P57">Commento:</text:p>
      <text:p text:style-name="P58"><text:span text:style-name="T598">l</text:span><text:span text:style-name="T597">a clausola è esemplificativa e redatta sulla falsa riga della clausola ICC 2020.</text:span></text:p>
      <text:p text:style-name="P56">La stazione appaltante può valutare ulteriori fattispecie a chiarimento ovvero prevedere delle formalità esecutive differenti.</text:p>
      <text:h text:style-name="P146" text:outline-level="1"><text:bookmark-start text:name="__RefHeading___Toc25628_1422323151"/>Art. 2<text:span text:style-name="T580">8</text:span> – Risoluzione del contratto<text:bookmark-end text:name="__RefHeading___Toc25628_1422323151"/></text:h>
      <text:list xml:id="list1717099430" text:style-name="L35">
        <text:list-item>
          <text:p text:style-name="P191">Per la disciplina della risoluzione del contratto si applica l’art. 108 <text:span text:style-name="apple-style-span"><text:span text:style-name="T488">del D.Lgs. n. 50/2016</text:span></text:span><text:span text:style-name="T63">.</text:span></text:p>
        </text:list-item>
        <text:list-item>
          <text:p text:style-name="P243"><text:span text:style-name="T121">[</text:span><text:span text:style-name="T7">Eventuale</text:span><text:span text:style-name="T121">]</text:span><text:span text:style-name="T434"> </text:span><text:span text:style-name="T68">A titolo esemplificativo </text:span><text:span text:style-name="T69">e non esaustivo,</text:span><text:span text:style-name="T68"> ricorrono i presupposti di cui all’art. 108, <text:s/>comma 3, </text:span><text:span text:style-name="apple-style-span"><text:span text:style-name="T487">del D.Lgs. n. 50/2016</text:span></text:span><text:span text:style-name="T68"> nei seguenti casi: </text:span></text:p>
        </text:list-item>
      </text:list>
      <text:list xml:id="list1453043933" text:style-name="L36">
        <text:list-item>
          <text:p text:style-name="P192">frode, a qualsiasi titolo, da parte dell’appaltatore nell’esecuzione delle prestazioni affidate;</text:p>
        </text:list-item>
        <text:list-item>
          <text:p text:style-name="P192">ingiustificata sospensione del<text:span text:style-name="T582">la</text:span> <text:span text:style-name="T582">fornitura</text:span>;</text:p>
        </text:list-item>
        <text:list-item>
          <text:p text:style-name="P192">subappalto non autorizzato;</text:p>
        </text:list-item>
        <text:list-item>
          <text:p text:style-name="P252"><text:soft-page-break/><text:span text:style-name="T605">i</text:span><text:span text:style-name="T52">l mancato rispetto di quanto offerto ai sensi dell’art. 2 comma 6 della LP 2/2020;</text:span></text:p>
        </text:list-item>
        <text:list-item>
          <text:p text:style-name="P167"><text:span text:style-name="T52">cessione in tutto o in parte del contratto a terzi, in violazione dell’art. </text:span><text:span text:style-name="T117">16</text:span><text:span text:style-name="T52"> del presente capitolato;</text:span></text:p>
        </text:list-item>
        <text:list-item>
          <text:p text:style-name="P168"><text:span text:style-name="T52">il non aver iniziato </text:span><text:span text:style-name="T125">o concluso</text:span><text:span text:style-name="T64"> </text:span><text:span text:style-name="T52">l’esecuzione delle attività oggetto del contratto entro </text:span><text:span text:style-name="T117">___</text:span><text:span text:style-name="T52"> giorni dal termine previsto contrattualmente o richiesto dalla stazione appaltante; </text:span></text:p>
        </text:list-item>
        <text:list-item>
          <text:p text:style-name="P192">mancato rispetto ripetuto degli obblighi retributivi, previdenziali ed assistenziali stabiliti dai vigenti contratti collettivi;</text:p>
        </text:list-item>
        <text:list-item>
          <text:p text:style-name="P167"><text:span text:style-name="T52">riscontro, durante le verifiche ispettive eseguite dalla stazione appaltante presso l’appaltatore, di non conformità che potenzialmente potrebbero arrecare grave nocumento alla qualità del</text:span><text:span text:style-name="T59">la</text:span><text:span text:style-name="T52"> </text:span><text:span text:style-name="T59">fornitura</text:span><text:span text:style-name="T64"> </text:span><text:span text:style-name="T52">e/o rischi di danni economici e/o di immagine alla stazione appaltante stessa, in conformità all’art. </text:span><text:span text:style-name="T117">14, comma 3</text:span><text:span text:style-name="T52">, del presente capitolato;</text:span></text:p>
        </text:list-item>
        <text:list-item>
          <text:p text:style-name="P167"><text:span text:style-name="T52">applicazione di penali tali da superare il limite previsto dall’art. </text:span><text:span text:style-name="T117">2</text:span><text:span text:style-name="T130">7</text:span><text:span text:style-name="T117">, comma </text:span><text:span text:style-name="T130">6</text:span><text:span text:style-name="T52">, del presente capitolato;</text:span></text:p>
        </text:list-item>
        <text:list-item>
          <text:p text:style-name="P192">il venire meno dei requisiti tecnici posti alla base dell’aggiudicazione dell’appalto;</text:p>
          <text:p text:style-name="P167"><text:span text:style-name="T118">[</text:span><text:span text:style-name="T117">alcuni esempi tra i quali scegliere eventuali ulteriori casi di </text:span><text:span text:style-name="T119">grave inadempimento</text:span><text:span text:style-name="T118">]</text:span></text:p>
        </text:list-item>
        <text:list-item>
          <text:p text:style-name="P167"><text:span text:style-name="T52">utilizzo anche temporaneo di risorse umane non rispondenti ai requisiti specificati, senza </text:span><text:span text:style-name="T54">autorizzazione</text:span><text:span text:style-name="T52"> da parte della stazione appaltante;</text:span></text:p>
        </text:list-item>
        <text:list-item>
          <text:p text:style-name="P192">mancato rispetto ripetuto degli obblighi di legge in materia di salute e sicurezza sui luoghi di lavoro;</text:p>
        </text:list-item>
        <text:list-item>
          <text:p text:style-name="P192">mancato grave rispetto degli obblighi di legge in materia di tutela della privacy;</text:p>
        </text:list-item>
        <text:list-item>
          <text:p text:style-name="P192">mancato rispetto del requisito di localizzazione dell’infrastruttura di erogazione <text:span text:style-name="T63">de</text:span><text:span text:style-name="T100">lla fornitura</text:span><text:span text:style-name="T63"> nell’ambito territoriale prescritto contrattualmente;</text:span></text:p>
        </text:list-item>
        <text:list-item>
          <text:p text:style-name="P240"><text:span text:style-name="T497">qualora </text:span>il responsabile del procedimento, <text:span text:style-name="T497">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text:span></text:p>
        </text:list-item>
        <text:list-item>
          <text:p text:style-name="P204">altro, a scelta della stazione appaltante. </text:p>
          <text:p text:style-name="P167"><text:span text:style-name="T118">[</text:span><text:span text:style-name="T120">In ogni caso vanno inserit</text:span><text:span text:style-name="T119">e fattispecie di grave inadempimento </text:span><text:span text:style-name="T117">che </text:span><text:span text:style-name="T120">non </text:span><text:span text:style-name="T117">sia</text:span><text:span text:style-name="T120">no </text:span><text:span text:style-name="T119">definite in modo generico</text:span><text:span text:style-name="T117">]</text:span><text:span text:style-name="T52">.</text:span></text:p>
        </text:list-item>
      </text:list>
      <text:list xml:id="list65340625134764" text:continue-list="list1717099430" text:style-name="L35">
        <text:list-item>
          <text:p text:style-name="P241">Non <text:span text:style-name="T611">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241"/>
        </text:list-item>
      </text:list>
      <text:p text:style-name="P30"><text:span text:style-name="T148">Commento:</text:span><text:span text:style-name="T52"> </text:span></text:p>
      <text:p text:style-name="P31"><text:span text:style-name="T156">questo articolo viene rimesso alla valutazione della stazione appaltante per quanto concerne l</text:span><text:span text:style-name="T161">’</text:span><text:span text:style-name="T157">identificazione </text:span><text:span text:style-name="T158">dei </text:span><text:span text:style-name="T156">casi di grave inadempimento </text:span><text:span text:style-name="T165">ai sensi del comma 3 e non una mera negligenza ai sensi del comma 4 dell’art. 108</text:span><text:span text:style-name="T156">. </text:span><text:span text:style-name="T159">I</text:span><text:span text:style-name="T156">l redattore potrà opportunamente integrare/modificare l’elenco in base alle proprie esigenze.</text:span></text:p>
      <text:h text:style-name="P144" text:outline-level="1"><text:bookmark-start text:name="__RefHeading___Toc473883932"/><text:span text:style-name="T52">Art. </text:span><text:span text:style-name="T58">29</text:span><text:span text:style-name="T52"> – Recesso </text:span><text:bookmark-end text:name="__RefHeading___Toc473883932"/></text:h>
      <text:list xml:id="list2863056359" text:style-name="L37">
        <text:list-item>
          <text:p text:style-name="P193">Per la disciplina del recesso del contratto si applica l’art. 109 <text:span text:style-name="apple-style-span"><text:span text:style-name="T488">del D.Lgs. n. 50/2016</text:span></text:span><text:span text:style-name="T63">.</text:span></text:p>
        </text:list-item>
      </text:list>
      <text:h text:style-name="P142" text:outline-level="1"><text:bookmark-start text:name="__RefHeading___Toc473883933"/>Art. 3<text:span text:style-name="T580">0</text:span> – Definizione delle controversie<text:bookmark-end text:name="__RefHeading___Toc473883933"/></text:h>
      <text:list xml:id="list3237201085" text:style-name="L38">
        <text:list-item>
          <text:p text:style-name="P194">Per le eventuali controversie che dovessero insorgere tra la stazione appaltante e l’appaltatore, che non si siano potute definire <text:span text:style-name="T86">con l’accordo bonario ai sensi </text:span><text:soft-page-break/><text:span text:style-name="T86">dell’art. 206 </text:span><text:span text:style-name="T87">del </text:span><text:span text:style-name="T86">D.Lgs. </text:span><text:span text:style-name="T91">n. </text:span><text:span text:style-name="T86">50/2016</text:span><text:span text:style-name="T63">, sia durante l'esecuzione del contratto che al termine del contratto stesso, è competente in via esclusiva il Foro di Trento.</text:span></text:p>
        </text:list-item>
        <text:list-item>
          <text:p text:style-name="P242">È escluso l’arbitrato ed è vietato in ogni caso il compromesso.</text:p>
          <text:p text:style-name="P242"/>
        </text:list-item>
      </text:list>
      <text:list xml:id="list1086439417" text:style-name="L39">
        <text:list-header>
          <text:p text:style-name="P289"><text:span text:style-name="T148">Commento:</text:span><text:span text:style-name="T52"> </text:span></text:p>
          <text:p text:style-name="P295"><text:span text:style-name="T584">l</text:span><text:span text:style-name="T11">a</text:span><text:span text:style-name="T12"> Provincia, per gli appalti e contratti di </text:span><text:span text:style-name="T11">propria </text:span><text:span text:style-name="T12">competenza, ha dato indicazioni circa l’opportunità di evitare, di regola, il ricorso all’arbitrato </text:span><text:span text:style-name="T13">e</text:span><text:span text:style-name="T12"> </text:span><text:span text:style-name="T13">al</text:span><text:span text:style-name="T12"> compromess</text:span><text:span text:style-name="T13">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2"><text:s/></text:span><text:span text:style-name="T13">e del fatto che, quanto meno nel territorio della Provincia di Trento, il ricorso alla procedura arbitrale non offre particolari vantaggi in termini di celerità </text:span><text:span text:style-name="T14">rispetto al ricorso instaurato innanzi alla sede giurisdizionale competente. Qualora</text:span><text:span text:style-name="T15">, </text:span><text:span text:style-name="T16">invece</text:span><text:span text:style-name="T17">, </text:span><text:span text:style-name="T18">per la definizione delle controversie, </text:span><text:span text:style-name="T15">si volesse </text:span><text:span text:style-name="T17">ricorrere all’istituto dell’arbitrato l</text:span><text:span text:style-name="T14">a norma di riferimento è l</text:span><text:span text:style-name="T17">’art. 209 del </text:span><text:span text:style-name="T19">D.Lgs. </text:span><text:span text:style-name="T563">n. </text:span><text:span text:style-name="T19">50/2016 </text:span><text:span text:style-name="T14">e negli atti di gara e nel capitolato dovrà essere inserita la clausola compromissoria.</text:span><text:span text:style-name="T18"> </text:span></text:p>
        </text:list-header>
      </text:list>
      <text:h text:style-name="P142" text:outline-level="1"><text:bookmark-start text:name="__RefHeading___Toc25630_1422323151"/><text:span text:style-name="T63">Art. 3</text:span><text:span text:style-name="T99">1</text:span><text:span text:style-name="T63"> </text:span>– Obblighi in materia di tracciabilità dei flussi finanziari<text:bookmark-end text:name="__RefHeading___Toc25630_1422323151"/></text:h>
      <text:p text:style-name="P65">[Clausola tipo nel caso in cui sia previsto il subappalto]</text:p>
      <text:list xml:id="list2899305923" text:style-name="L40">
        <text:list-item>
          <text:p text:style-name="P219">L’<text:span text:style-name="T467">a</text:span>ppaltatore, a pena di nullità del contratto, assume gli obblighi di tracciabilità dei flussi finanziari di cui all’art. 3 della<text:span text:style-name="T63"> </text:span><text:span text:style-name="T88">legge</text:span><text:span text:style-name="T63"> 136/2010.<text:tab/></text:span></text:p>
        </text:list-item>
        <text:list-item>
          <text:p text:style-name="P236">L’<text:span text:style-name="T467">a</text:span>ppaltatore deve inserire nei contratti stipulati con privati subappaltatori o fornitori di beni e servizi le seguenti clausole, ai sensi della <text:span text:style-name="T468">legge</text:span> 136/2010:</text:p>
          <text:p text:style-name="P220"><text:span text:style-name="T208">“</text:span>Art. <text:span text:style-name="T116">(…)</text:span> (Obblighi del subappaltatore/subcontraente relativi alla tracciabilità dei flussi finanziari).<text:tab/></text:p>
          <text:p text:style-name="P220">I. L’impresa <text:span text:style-name="T116">(…)</text:span>, in qualità di subappaltatore/subcontraente dell’impresa <text:span text:style-name="T116">(…)</text:span> nell’ambito del contratto sottoscritto <text:span text:style-name="T116">con la Provincia </text:span><text:span text:style-name="T134">a</text:span><text:span text:style-name="T116">utonoma di Trento (…)</text:span>, identificato con il CIG n.<text:span text:style-name="T116"> (…)</text:span>/CUP n. <text:span text:style-name="T116">(…)</text:span>, assume tutti gli obblighi di tracciabilità dei flussi finanziari di cui all’articolo 3 della legge 13 agosto 2010, n. 136 e successive modifiche.<text:tab/></text:p>
          <text:p text:style-name="P220">II. L’impresa <text:span text:style-name="T116">(…),</text:span> in qualità di subappaltatore/subcontraente dell’impresa <text:span text:style-name="T116">(…)</text:span>, si impegna a dare immediata comunicazione alla <text:span text:style-name="T116">Provincia </text:span><text:span text:style-name="T134">a</text:span><text:span text:style-name="T116">utonoma di Trento (…)</text:span> della notizia dell’inadempimento della propria controparte agli obblighi di tracciabilità finanziaria.<text:tab/></text:p>
          <text:p text:style-name="P220">III. L’impresa <text:span text:style-name="T116">(…)</text:span>, in qualità di subappaltatore/subcontraente dell’impresa <text:span text:style-name="T116">(…)</text:span>, si impegna ad inviare copia del presente contratto alla <text:span text:style-name="T116">Provincia </text:span><text:span text:style-name="T134">a</text:span><text:span text:style-name="T116">utonoma di Trento (…)</text:span>.”.<text:tab/></text:p>
        </text:list-item>
        <text:list-item>
          <text:p text:style-name="P221">L’<text:span text:style-name="T467">a</text:span>ppaltatore si impegna a dare immediata comunicazione alla <text:span text:style-name="T89">stazione appaltante</text:span><text:span text:style-name="T63"> ed al Commissariato del Governo </text:span><text:span text:style-name="T109">per la</text:span><text:span text:style-name="T102"> </text:span><text:span text:style-name="T63">provincia di Trento della notizia dell’inadempimento della propria controparte (subappaltatore/sub-contraente) agli obblighi di tracciabilità finanziaria.<text:tab/></text:span></text:p>
        </text:list-item>
        <text:list-item>
          <text:p text:style-name="P220"><text:span text:style-name="T468">La </text:span><text:span text:style-name="T89">stazione appaltante</text:span><text:span text:style-name="T63"> verifica i contratti sottoscritti tra l’</text:span><text:span text:style-name="T88">a</text:span><text:span text:style-name="T63">ppaltatore ed i subappaltatori e i subcontraenti in ordine all’apposizione della clausola sull’obbligo del rispetto delle disposizioni di cui all’art. 3 della </text:span><text:span text:style-name="T88">legge</text:span><text:span text:style-name="T63"> 136/2010, e, ove ne riscontri la mancanza, rileva la radicale nullità del contratto.<text:tab/></text:span></text:p>
        </text:list-item>
        <text:list-item>
          <text:p text:style-name="P232"><text:span text:style-name="T64">Le </text:span><text:span text:style-name="T77">P</text:span><text:span text:style-name="T64">arti stabiliscono espressamente che il contratto è risolto di diritto in tutti i casi in cui le transazioni siano state eseguite senza avvalersi di banche o della società Poste </text:span><text:span text:style-name="T70">I</text:span><text:span text:style-name="T64">taliane SPA attraverso bonifici su conti dedicati, destinati a registrare tutti i movimenti finanziari, in ingresso ed in uscita, in esecuzione degli obblighi scaturenti dal contratto. L’</text:span><text:span text:style-name="T70">a</text:span><text:span text:style-name="T64">ppaltatore comunica all</text:span><text:span text:style-name="T70">a </text:span><text:span text:style-name="T71">stazione appaltante</text:span><text:span text:style-name="T64"> gli estremi identificativi dei conti correnti bancari o postali, accesi presso banche o presso la società Poste Italiane SPA, dedicati, anche non in via esclusiva, alle commesse pubbliche. La comunicazione all</text:span><text:span text:style-name="T70">a </text:span><text:span text:style-name="T71">stazione appaltante</text:span><text:span text:style-name="T64"> </text:span><text:soft-page-break/><text:span text:style-name="T64">deve avvenire entro sette giorni dall’accensione dei conti correnti dedicati e nello stesso termine l’</text:span><text:span text:style-name="T70">a</text:span><text:span text:style-name="T64">ppaltatore deve comunicare le generalità e il</text:span><text:span text:style-name="T52">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222">Nel rispetto degli obblighi sulla tracciabilità dei flussi finanziari, il bonifico bancario o postale deve riportare, in relazione a ciascuna transazione, il codice identificativo di gara ed il codice unico progetto.</text:p>
        </text:list-item>
        <text:list-item>
          <text:p text:style-name="P276">Le <text:span text:style-name="T664">P</text:span>arti convengono che qualsiasi pagamento inerente <text:span text:style-name="T664">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22"><text:span text:style-name="T639">L'elenco prodotto dall'appaltatore prima della stipula del contratto di appalto e recante l'indicazione di tutte le </text:span><text:span text:style-name="T654">prestazioni</text:span><text:span text:style-name="T639">,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text:span text:style-name="T655">e</text:span><text:span text:style-name="T639"> dalla Direzione </text:span><text:span text:style-name="T655">dell’esecuzione del contratto </text:span><text:span text:style-name="T639"><text:s/>per i controlli di competenza. Ai sensi dell'art. 26, comma 3 della lp 2/2016, l'appaltatore deve comunicare all'amministrazione aggiudicatrice l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 mancata comunicazione delle predette informazioni comporta la sospensione dei termini per le autorizzazioni al subappalto ed può costituire motivo, imputabile all'appaltatore, per la sospensione dei </text:span><text:span text:style-name="T654">servizi</text:span><text:span text:style-name="T639">.</text:span><text:tab/></text:p>
        </text:list-item>
      </text:list>
      <text:p text:style-name="P65"><text:span text:style-name="T5">o in alternativa </text:span>[Clausola tipo nel caso in cui non sia previsto il subappalto]</text:p>
      <text:list xml:id="list65339848314704" text:continue-list="list2899305923" text:style-name="L40">
        <text:list-item text:start-value="1">
          <text:p text:style-name="P237">L’<text:span text:style-name="T467">a</text:span>ppaltatore, a pena di nullità del contratto, assume gli obblighi di tracciabilità dei flussi finanziari di cui all’art. 3 della <text:span text:style-name="T468">legge</text:span> <text:span text:style-name="T612">n. </text:span>136/2010.<text:tab/></text:p>
        </text:list-item>
        <text:list-item>
          <text:p text:style-name="P223"><text:span text:style-name="T63">L’</text:span><text:span text:style-name="T88">a</text:span><text:span text:style-name="T63">ppaltatore deve inserire nei contratti stipulati con privati fornitori di beni e servizi le seguenti clausole, ai sensi della </text:span><text:span text:style-name="T88">legge</text:span><text:span text:style-name="T63"> </text:span><text:span text:style-name="T111">n. </text:span><text:span text:style-name="T63">136/2</text:span>010:</text:p>
          <text:p text:style-name="P220"><text:span text:style-name="T208">“</text:span>Art. <text:span text:style-name="T116">(…)</text:span> (Obblighi del subcontraente relativi alla tracciabilità dei flussi finanziari).<text:tab/></text:p>
          <text:p text:style-name="P220">I. L’impresa <text:span text:style-name="T116">(…),</text:span> in qualità di subcontraente dell’impresa <text:span text:style-name="T116">(…)</text:span> nell’ambito del contratto sottoscritto c<text:span text:style-name="T116">on la Provincia </text:span><text:span text:style-name="T146">a</text:span><text:span text:style-name="T116">utonoma di Trento (…),</text:span> identificato con il CIG n. <text:span text:style-name="T116">(…)</text:span>/CUP n. <text:span text:style-name="T116">(…),</text:span> assume tutti gli obblighi di tracciabilità dei flussi finanziari di cui all’articolo 3 della legge <text:span text:style-name="T612">n. 136/2020</text:span>.<text:tab/></text:p>
          <text:p text:style-name="P220">II. L’impresa <text:span text:style-name="T116">(…)</text:span>, in qualità di subcontraente dell’impresa <text:span text:style-name="T116">(…), </text:span>si impegna a dare immediata comunicazione alla <text:span text:style-name="T116">Provincia </text:span><text:span text:style-name="T146">a</text:span><text:span text:style-name="T116">utonoma di Trento (…)</text:span> della notizia dell’inadempimento della propria controparte agli obblighi di tracciabilità finanziaria.<text:tab/></text:p>
          <text:p text:style-name="P220">III. L’impresa <text:span text:style-name="T116">(…), </text:span>in qualità di subcontraente dell’impresa <text:span text:style-name="T116">(…)</text:span>, si impegna ad inviare copia del presente contratto alla <text:span text:style-name="T116">Provincia </text:span><text:span text:style-name="T146">a</text:span><text:span text:style-name="T116">utonoma di Trento (…)</text:span>.”.<text:tab/></text:p>
        </text:list-item>
        <text:list-item>
          <text:p text:style-name="P224">L’<text:span text:style-name="T468">a</text:span>ppaltatore deve comunicare all<text:span text:style-name="T468">a</text:span><text:span text:style-name="T88"> </text:span><text:span text:style-name="T89">stazione appaltante</text:span><text:span text:style-name="T63"> i dati relativi a tutti i subcontratti stipulati per l'esecuzione dell'appalto, sottoposti agli obblighi di tracciabilità dei flussi finanziari previsti dalla </text:span><text:span text:style-name="T88">legge</text:span><text:span text:style-name="T63"> </text:span><text:span text:style-name="T111">n. </text:span><text:span text:style-name="T63">136/2010, con il nome del subcontraente, l'importo del contratto, l'oggetto della prestazione affidata e la </text:span><text:soft-page-break/><text:span text:style-name="T63">dichiarazione che non sussiste, nei confronti dell'affidatario, alcun divieto previsto dall'articolo 67 del </text:span><text:span text:style-name="T90">D.Lgs.</text:span><text:span text:style-name="T63"> n. 159/2011.<text:tab/></text:span></text:p>
        </text:list-item>
        <text:list-item>
          <text:p text:style-name="P238">L’<text:span text:style-name="T468">a</text:span>ppaltatore si impegna a dare immediata comunicazione all<text:span text:style-name="T468">a stazione appaltante</text:span> ed al Commissariato del Governo <text:span text:style-name="T456">per la</text:span> provincia di Trento della notizia dell’inadempimento della propria controparte (sub-contraente) agli obblighi di tracciabilità finanziaria.<text:tab/></text:p>
        </text:list-item>
        <text:list-item>
          <text:p text:style-name="P239"><text:span text:style-name="T468">La stazione appaltante</text:span> verifica i contratti sottoscritti tra l’<text:span text:style-name="T468">a</text:span>ppaltatore ed i subcontraenti in ordine all’apposizione della clausola sull’obbligo del rispetto delle disposizioni di cui all’art. 3 della <text:span text:style-name="T468">legge</text:span> 136/2010, e, ove ne riscontri la mancanza, rileva la radicale nullità del contratto.<text:tab/></text:p>
        </text:list-item>
        <text:list-item>
          <text:p text:style-name="P220"><text:span text:style-name="T63">Le </text:span><text:span text:style-name="T112">P</text:span><text:span text:style-name="T63">arti stabiliscono espressamente che il contratto è risolto di diritto in tutti i casi in cui le transazioni siano state eseguite senza avvalersi di banche o della società Poste </text:span><text:span text:style-name="T88">I</text:span><text:span text:style-name="T63">taliane SPA attraverso bonifici su conti dedicati, destinati a registrare tutti i movimenti finanziari, in ingresso ed in uscita, in esecuzione degli obblighi scaturenti dal contratto. L’</text:span><text:span text:style-name="T88">a</text:span><text:span text:style-name="T63">ppaltatore comunica all</text:span><text:span text:style-name="T88">a </text:span><text:span text:style-name="T89">stazione appaltante</text:span><text:span text:style-name="T63"> gli estremi identificativi dei conti correnti bancari o postali, accesi presso banche o presso la società Poste Italiane SPA, dedicati, anche non in via esclusiva, alle commesse pubbliche. La comunicazione all</text:span><text:span text:style-name="T88">a </text:span><text:span text:style-name="T89">stazione appaltante</text:span><text:span text:style-name="T63"> deve avvenire entro sette giorni dall’accensione dei conti correnti dedicati e nello stesso termine l’</text:span><text:span text:style-name="T88">a</text:span><text:span text:style-name="T63">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239">Nel rispetto degli obblighi sulla tracciabilità dei flussi finanziari, il bonifico bancario o postale deve riportare, in relazione a ciascuna transazione, il codice identificativo di gara ed il codice unico progetto.</text:p>
        </text:list-item>
        <text:list-item>
          <text:p text:style-name="P276">Le <text:span text:style-name="T665">P</text:span>arti convengono che qualsiasi pagamento inerente <text:span text:style-name="T665">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76">L'elenco prodotto dall'appaltatore prima della stipula del contratto di appalto e recante l'indicazione <text:span text:style-name="T662">del</text:span> nome, <text:span text:style-name="T662">del</text:span> recapito e <text:span text:style-name="T662">dei</text:span> rappresentanti legali dei <text:s/>subcontraenti coinvolti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 text:style-name="T663">e</text:span> dalla Direzione <text:span text:style-name="T663">dell’esecuzione del contratto </text:span><text:s/>per i controlli di competenza. Ai sensi dell'art. 26, comma 3 della lp 2/2016, l'appaltatore deve comunicare all'amministrazione aggiudicatrice le eventuali modifiche delle informazioni relative ai subcontraenti sopravvenute rispetto a quanto comunicato ai fini della stipula del contratto, nonché le informazioni richieste per eventuali nuovi subcontraenti coinvolti successivamente in tali servizi. La mancata comunicazione delle predette informazioni <text:span text:style-name="T662">p</text:span>uò costituire motivo, imputabile all'appaltatore, per la sospensione dei <text:span text:style-name="T662">servizi</text:span>.</text:p>
        </text:list-item>
      </text:list>
      <text:h text:style-name="P148" text:outline-level="1"><text:bookmark-start text:name="__RefHeading___Toc473883935"/><text:span text:style-name="T63">Art. 3</text:span><text:span text:style-name="T99">2</text:span><text:span text:style-name="T63"> – </text:span>Obblighi in materia di legalità<text:bookmark-end text:name="__RefHeading___Toc473883935"/></text:h>
      <text:list xml:id="list65338957060468" text:continue-list="list65339848314704" text:style-name="L40">
        <text:list-item text:start-value="1">
          <text:p text:style-name="P248"><text:span text:style-name="T491">L’appaltatore </text:span><text:span text:style-name="T490">si impegna a rispettare e a far rispettare ai propri dipendenti e collaboratori la politica per la prevenzione della corruzione di cui al punto 5.2 della norma UNI ISO 37001 approvata dalla Provincia con deliberazione della </text:span><text:soft-page-break/><text:span text:style-name="T490">Giunta provinciale n. 492 di data 26 marzo 2021, resa disponibile nel portale Amministrazione trasparente al link:</text:span></text:p>
          <text:p text:style-name="P251"><text:a xlink:type="simple" xlink:href="https://trasparenza.provincia.tn.it/pagina769_prevenzione-della-corruzione.html" text:style-name="Internet_20_link" text:visited-style-name="Visited_20_Internet_20_Link"><text:span text:style-name="T494">https://trasparenza.provincia.tn.it/pagina769_prevenzione-della-corruzione.html</text:span></text:a><text:span text:style-name="T495">.</text:span></text:p>
          <text:p text:style-name="P253"/>
        </text:list-item>
        <text:list-item>
          <text:p text:style-name="P253">Il mancato rispetto di tale politica può comportare la risoluzione del contratto.</text:p>
          <text:p text:style-name="P253"/>
        </text:list-item>
        <text:list-item>
          <text:p text:style-name="P304"><text:span text:style-name="T269">Il contraente inserisce nei contratti di subappalto e nei contratti stipulati con ogni altro soggetto che intervenga a qualunque titolo nell'esecuzione del contratto, la seguente clausola: </text:span><text:span text:style-name="T253">“Il subappaltatore/subcontraente si impegna a rispettare <text:s/>e a far rispettare ai propri dipendenti e collaboratori la politica per la prevenzione della corruzione di cui al punto 5.2 della norma UNI ISO 370001 approvata dalla Provincia con deliberazione della Giunta provinciale n. 492 di data 26 marzo 2021, resa disponibile nel portale Amministrazione trasparente al link</text:span></text:p>
          <text:p text:style-name="P305"><text:span text:style-name="T253">https://trasparenza.provincia.tn.it/pagina769_prevenzione-della-corruzione.html”</text:span><text:span text:style-name="T277">. <text:s/></text:span></text:p>
        </text:list-item>
        <text:list-item>
          <text:p text:style-name="P306">Il mancato rispetto di tale politica può comportare la <text:s/>risoluzione del contratto.</text:p>
        </text:list-item>
        <text:list-item>
          <text:p text:style-name="P307"><text:span text:style-name="T43">Fermo restando l’obbligo di denuncia all’Autorità giudiziaria, l’appaltatore si imp</text:span><text:span text:style-name="T39">egna a segnalare tempestivamente </text:span><text:span text:style-name="T44">alla </text:span><text:span text:style-name="T45">stazione appaltante</text:span><text:span text:style-name="T44"> </text:span><text:span text:style-name="T39">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307"><text:span text:style-name="T22">L’appaltatore inserisce </text:span><text:span text:style-name="T31">nei contratti di subappalto e </text:span><text:span text:style-name="T22">nei contratti stipulati con ogni altro soggetto che intervenga a qualunque titolo nell'esecuzione del contratto, la seguente clausola: “Fermo restando l’obbligo di denuncia all’Autorità giudiziaria, il </text:span><text:span text:style-name="T31">subappaltatore</text:span><text:span text:style-name="T22">/subcontraente si impegna a riferire tempestivamente all’Ente </text:span><text:span text:style-name="T31">(…)</text:span><text:span text:style-name="T22"> ogni illecita richiesta di denaro, prestazione o altra utilità ovvero offerta di protezione, che venga avanzata nel corso dell’esecuzione del contratto nei confronti di un proprio rappresentante, dipendente o agente”.</text:span></text:p>
          <text:p text:style-name="P220"/>
        </text:list-item>
      </text:list>
      <text:p text:style-name="P32"><text:span text:style-name="T148">Commento:</text:span><text:span text:style-name="T52"> </text:span></text:p>
      <text:p text:style-name="P18"><text:span text:style-name="T584">t</text:span>ogliere il riferimento al subappaltatore, se non è previsto il subappalto.</text:p>
      <text:p text:style-name="P44">I primi 4 commi si applicano in maniera particolare agli appalti di cui la Provincia è parte.</text:p>
      <text:h text:style-name="P151" text:outline-level="1"><text:bookmark-start text:name="__RefHeading___Toc463596088"/>Art. 3<text:span text:style-name="T580">3</text:span> – Spese contrattuali<text:bookmark-end text:name="__RefHeading___Toc463596088"/></text:h>
      <text:list xml:id="list1844297695" text:style-name="L41">
        <text:list-item>
          <text:p text:style-name="P195">L’imposta di bollo e l’eventuale imposta di registro relative al contratto e tutti gli altri oneri tributari sono a carico dell’appaltatore. </text:p>
          <text:p text:style-name="P195"/>
        </text:list-item>
      </text:list>
      <text:p text:style-name="P25"><text:span text:style-name="T148">Commento:</text:span><text:span text:style-name="T52"> </text:span></text:p>
      <text:p text:style-name="P10">verificare che nel bando di gara/<text:span text:style-name="T470">invito a presentare offerta/RDO</text:span> sia inserita la seguente clausola:</text:p>
      <text:p text:style-name="P10"><text:span text:style-name="T208">“</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470">garanzia</text:span> provvisoria a titolo di risarcimento del danno derivante dalla mancata stipulazione del contratto per <text:soft-page-break/>colpa dell’aggiudicatario, fatta salva l’irrogazione delle sanzioni previste dalle altre leggi vigenti in materia”. </text:p>
      <text:h text:style-name="P144" text:outline-level="1"><text:bookmark-start text:name="__RefHeading___Toc25632_1422323151"/><text:span text:style-name="T64">Art. 3</text:span><text:span text:style-name="T73">4</text:span><text:span text:style-name="T64"> </text:span><text:span text:style-name="T52">– Intervenuta disponibilità di convenzioni APAC o Consip</text:span><text:bookmark-end text:name="__RefHeading___Toc25632_1422323151"/></text:h>
      <text:list xml:id="list1947779268" text:style-name="L42">
        <text:list-item>
          <text:p text:style-name="P169"><text:span text:style-name="T64">Ai sensi e per gli effetti di cui all’art. 1, comma 13, del D.L. 6 luglio 2012, n. 95, convertito con modificazioni dalla legge 7 agosto 2012, n. 135, </text:span><text:span text:style-name="T52">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96">Il recesso <text:span text:style-name="T613">diventa</text:span> operativo previo invio di apposita comunicazione tramite PEC e fissando un preavviso non inferiore a 15 (quindici) giorni.</text:p>
        </text:list-item>
        <text:list-item>
          <text:p text:style-name="P196">In caso di recesso <text:span text:style-name="T613">sono</text:span> pagate all’appaltatore le prestazioni regolarmente eseguite e il 10% di quelle ancora da eseguire.</text:p>
        </text:list-item>
      </text:list>
      <text:h text:style-name="P144" text:outline-level="1"><text:bookmark-start text:name="__RefHeading___Toc473883938"/><text:span text:style-name="T64">Art. 3</text:span><text:span text:style-name="T73">5</text:span><text:span text:style-name="T52"> – Disposizioni anticorruzione</text:span><text:bookmark-end text:name="__RefHeading___Toc473883938"/></text:h>
      <text:list xml:id="list415457855" text:style-name="L43">
        <text:list-item>
          <text:p text:style-name="P170"><text:span text:style-name="T52">Nell’espletamento del</text:span><text:span text:style-name="T59">la</text:span><text:span text:style-name="T52"> </text:span><text:span text:style-name="T59">fornitura</text:span><text:span text:style-name="T64"> </text:span><text:span text:style-name="T52">oggetto del presente capitolato vanno rispettati gli obblighi di condotta previsti dal vigente Codice di comportamento approvato ai sensi della legge 6 novembre 2012</text:span><text:span text:style-name="T64">,</text:span><text:span text:style-name="T52"> n. 190 (“</text:span><text:span text:style-name="T155">Disposizioni per la prevenzione e la repressione della corruzione e dell'illegalità nella pubblica </text:span><text:span text:style-name="T175">amministrazione</text:span><text:span text:style-name="T155">”</text:span><text:span text:style-name="T52">) e visibile sul sito istituzionale della stazione appaltante, la cui violazione costituisce causa di risoluzione del contratto.</text:span></text:p>
          <text:p text:style-name="P170"><text:span text:style-name="T122">[</text:span><text:span text:style-name="T8">Even</text:span><text:span text:style-name="T151">tuale</text:span><text:span text:style-name="T122">: </text:span><text:span text:style-name="T132">n</text:span><text:span text:style-name="T123">e</text:span><text:span text:style-name="T124">i contratti di competenza della PAT v</text:span><text:span text:style-name="T123">errà </text:span><text:span text:style-name="T124">inserit</text:span><text:span text:style-name="T123">o</text:span><text:span text:style-name="T124"> i</text:span><text:span text:style-name="T123">l</text:span><text:span text:style-name="T124"> seguent</text:span><text:span text:style-name="T123">e</text:span><text:span text:style-name="T124"> </text:span><text:span text:style-name="T123">articolato</text:span><text:span text:style-name="T131">:</text:span></text:p>
        </text:list-item>
        <text:list-item>
          <text:p text:style-name="P245"><text:span text:style-name="T350">L'</text:span><text:span text:style-name="T351">appaltatore</text:span><text:span text:style-name="T350">,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46"><text:span text:style-name="T350">L'</text:span><text:span text:style-name="T351">appaltatore</text:span><text:span text:style-name="T352">, con riferimento alle prestazioni oggetto del contratto, </text:span><text:span text:style-name="T360">si impegna</text:span><text:span text:style-name="T352">, ai sensi dell'art. 2 del Codice di comportamento approvato con deliberazione della n. 1217 di data 18 luglio 2014 Giunta provinciale , ad osservare e a far osservare ai propri collaboratori a qualsiasi titolo, per quanto compatibili con il ruolo e l'attività svolta, gli obblighi di condotta previsti dal Codice di comportamento stesso.</text:span></text:p>
        </text:list-item>
        <text:list-item>
          <text:p text:style-name="P245"><text:span text:style-name="T350">L'</text:span><text:span text:style-name="T351">appaltatore</text:span><text:span text:style-name="T350"> dichiara che l'Amministrazione </text:span><text:span text:style-name="T361">gli</text:span><text:span text:style-name="T350"> ha trasmesso, ai sensi dell'art. 18 del Codice di comportamento sopra richiamato, copia del Codice stesso e</text:span><text:span text:style-name="T139"> </text:span><text:span text:style-name="T350">dichiara di averne preso completa e piena conoscenza. </text:span><text:span text:style-name="T353">L'</text:span><text:span text:style-name="T351">appaltatore</text:span><text:span text:style-name="T353"> </text:span><text:span text:style-name="T350">si impegna a trasmettere copia dello stesso ai propri collaboratori a qualsiasi titolo.</text:span></text:p>
        </text:list-item>
        <text:list-item>
          <text:p text:style-name="P245"><text:span text:style-name="T350">L'</text:span><text:span text:style-name="T354">A</text:span><text:span text:style-name="T350">mministrazione, accertata la compatibilità dell'obbligo violato con la tipologia del rapporto instaurato, contesta, per iscritto, le presunte violazioni degli obblighi previsti dal Codice di </text:span><text:span text:style-name="T355">c</text:span><text:span text:style-name="T350">omportamento ed assegna un termine non superiore a dieci giorni per la presentazione di eventuali osservazioni e giustificazioni.</text:span></text:p>
        </text:list-item>
        <text:list-item>
          <text:p text:style-name="P280"><text:span text:style-name="T286">L'Amministrazione, nel rispetto dei criteri indicati dalla Circolare del Dirigente di APAC n. Prot. S171/16/384752/3.5/2016 </text:span><text:span text:style-name="T290">di </text:span><text:span text:style-name="T286">data 19 luglio 2016, emanata in forza di quanto disposto dall'art. 17, comma 3, </text:span><text:span text:style-name="T287">dell’allora </text:span><text:span text:style-name="T286">Piano </text:span><text:span text:style-name="T288">provinciale </text:span><text:span text:style-name="T286">di </text:span><text:span text:style-name="T288">p</text:span><text:span text:style-name="T286">revenzione della </text:span><text:span text:style-name="T288">c</text:span><text:span text:style-name="T286">orruzione </text:span><text:span text:style-name="T287">2016-2018</text:span><text:span text:style-name="T286">, </text:span><text:span text:style-name="T289">da </text:span><text:span text:style-name="T287">riferi</text:span><text:span text:style-name="T289">rsi</text:span><text:span text:style-name="T288"> </text:span><text:span text:style-name="T287">alla </text:span><text:span text:style-name="T286">corrispondente </text:span><text:span text:style-name="T287">disposizione </text:span><text:span text:style-name="T286">del Piano </text:span><text:span text:style-name="T288">provinciale </text:span><text:span text:style-name="T286">di </text:span><text:span text:style-name="T288">p</text:span><text:span text:style-name="T286">revenzione della </text:span><text:span text:style-name="T288">c</text:span><text:span text:style-name="T286">orruzione ora </text:span><text:span text:style-name="T287">vigente </text:span><text:span text:style-name="T291">[inserire il riferimento al Piano vigente al momento di approvazione del </text:span><text:soft-page-break/><text:span text:style-name="T291">capitolato: </text:span><text:span text:style-name="T292">n. deliberazione Giunta provinciale e data</text:span><text:span text:style-name="T291">]</text:span><text:span text:style-name="T286">,</text:span><text:span text:style-name="T350"> </text:span><text:span text:style-name="T286">esaminate le eventuali osservazioni/giustificazioni formulate, ovvero in assenza delle medesime, dispone, se del caso, la risoluzione del contratto, fatto salvo il risarcimento di tutti i danni subiti.</text:span></text:p>
        </text:list-item>
        <text:list-item>
          <text:p text:style-name="P245"><text:span text:style-name="T356">L'</text:span><text:span text:style-name="T357">appaltatore</text:span><text:span text:style-name="T358"> si impegna a svolgere il monitoraggio delle relazioni personali che possono comportare conflitto di interessi nei confronti del proprio personale, al fine di verificare il rispetto del dovere di astensione per conflitto di interessi.</text:span><text:span text:style-name="T359">]</text:span></text:p>
        </text:list-item>
      </text:list>
      <text:h text:style-name="P144" text:outline-level="1"><text:bookmark-start text:name="__RefHeading___Toc473883939"/><text:span text:style-name="T64">Art. 3</text:span><text:span text:style-name="T73">6</text:span><text:span text:style-name="T52"> – Norma di chiusura</text:span><text:bookmark-end text:name="__RefHeading___Toc473883939"/></text:h>
      <text:list xml:id="list492161248" text:style-name="L44">
        <text:list-item>
          <text:p text:style-name="P197">L’appaltatore, avendo partecipato alla procedura per l’assegnazione del contratto di appalto, riconosce e accetta in maniera piena e consapevole, tutte le prescrizioni richieste per l’espletamento <text:span text:style-name="T63">del</text:span><text:span text:style-name="T100">la</text:span><text:span text:style-name="T63"> </text:span><text:span text:style-name="T100">fornitura</text:span><text:span text:style-name="T63">,</text:span> nonché tutte le clausole specifiche previste nel presente capitolato.</text:p>
          <text:p text:style-name="P25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Example" style:family="text">
      <style:text-properties style:font-name="Verdana" fo:font-family="Verdana" style:font-family-generic="swiss"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MT1" style:family="text"/>
    <style:style style:name="MT2" style:family="text">
      <style:text-properties officeooo:rsid="01cb380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2"><draw:text-box fo:min-height="0.058cm" fo:min-width="0.041cm"><text:p text:style-name="Footer"><text:span text:style-name="Page_20_Number"><text:page-number text:select-page="current">33</text:page-number></text:span></text:p></draw:text-box></draw:frame><text:file-name text:display="name">04_CSA_FORNITURE_SOTTO_UE_v_07_11_22</text:file-name></text:p>
        <text:p text:style-name="MP2">Versione: <text:span text:style-name="MT2">novembre 2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22-11-08T06:53:37.508000000</dc:date>
    <meta:print-date>2017-12-21T14:21:53.162000000</meta:print-date>
    <meta:editing-cycles>313</meta:editing-cycles>
    <meta:editing-duration>PT20H23M34S</meta:editing-duration>
    <meta:generator>LibreOffice/6.2.7.1$Windows_X86_64 LibreOffice_project/23edc44b61b830b7d749943e020e96f5a7df63bf</meta:generator>
    <meta:document-statistic meta:table-count="0" meta:image-count="0" meta:object-count="0" meta:page-count="33" meta:paragraph-count="469" meta:word-count="14471" meta:character-count="100873" meta:non-whitespace-character-count="86764"/>
  </office:meta>
</office:document-meta>
</file>