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FBE000001D6E19F0B72.wmf" manifest:media-type=""/>
  <manifest:file-entry manifest:full-path="Pictures/2000001500003A3B0000736060782994.svm" manifest:media-type=""/>
  <manifest:file-entry manifest:full-path="Pictures/2000000D00001FDD000001F57100EB99.wmf" manifest:media-type=""/>
  <manifest:file-entry manifest:full-path="Pictures/10000000000003BB0000003006C04655.png" manifest:media-type="image/png"/>
  <manifest:file-entry manifest:full-path="Pictures/10000000000001D5000002E38CCD70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3.199cm" table:align="margins" style:writing-mode="lr-tb"/>
    </style:style>
    <style:style style:name="Tabella1.A" style:family="table-column">
      <style:table-column-properties style:column-width="6.599cm" style:rel-column-width="32767*"/>
    </style:style>
    <style:style style:name="Tabella1.B" style:family="table-column">
      <style:table-column-properties style:column-width="6.6cm" style:rel-column-width="32768*"/>
    </style:style>
    <style:style style:name="Tabella1.A1" style:family="table-cell">
      <style:table-cell-properties fo:padding="0.097cm" fo:border="none"/>
    </style:style>
    <style:style style:name="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4"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P6"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P7"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8"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P9"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P10" style:family="paragraph" style:parent-style-name="Header">
      <style:paragraph-properties fo:margin-top="0.106cm" fo:margin-bottom="0cm" loext:contextual-spacing="false" fo:text-align="center" style:justify-single-word="false"/>
    </style:style>
    <style:style style:name="P11" style:family="paragraph" style:parent-style-name="Text_20_body">
      <style:paragraph-properties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2" style:family="paragraph" style:parent-style-name="Text_20_body">
      <style:paragraph-properties fo:orphans="2" fo:widows="2" style:writing-mode="lr-tb"/>
      <style:text-properties style:use-window-font-color="true" style:font-name="Times New Roman" fo:language="it" fo:country="IT" officeooo:paragraph-rsid="0003ba36" style:font-name-asian="Times New Roman" style:font-name-complex="CG Times (WN)" style:font-size-complex="11pt" style:language-complex="ar" style:country-complex="SA"/>
    </style:style>
    <style:style style:name="P13" style:family="paragraph" style:parent-style-name="Text_20_body">
      <style:paragraph-properties fo:text-align="center" style:justify-single-word="false"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4" style:family="paragraph" style:parent-style-name="Text_20_body">
      <style:paragraph-properties fo:text-align="justify" style:justify-single-word="false" fo:orphans="2" fo:widows="2" style:writing-mode="lr-tb"/>
      <style:text-properties style:use-window-font-color="true" style:font-name="Times New Roman" fo:font-size="11pt" fo:language="it" fo:country="IT" officeooo:paragraph-rsid="00023723" style:font-name-asian="Times New Roman" style:font-size-asian="11pt" style:font-name-complex="CG Times (WN)" style:font-size-complex="10pt" style:language-complex="ar" style:country-complex="SA"/>
    </style:style>
    <style:style style:name="P15" style:family="paragraph" style:parent-style-name="Text_20_body">
      <style:paragraph-properties fo:orphans="2" fo:widows="2" style:writing-mode="lr-tb"/>
      <style:text-properties fo:color="#800000" style:font-name="Times New Roman" fo:language="it" fo:country="IT" style:font-name-asian="Times New Roman" style:font-name-complex="CG Times (WN)" style:font-size-complex="11pt" style:language-complex="ar" style:country-complex="SA"/>
    </style:style>
    <style:style style:name="P16" style:family="paragraph" style:parent-style-name="Text_20_body">
      <style:paragraph-properties fo:orphans="2" fo:widows="2" style:writing-mode="lr-tb"/>
      <style:text-properties fo:color="#000080" style:font-name="Times New Roman" fo:language="it" fo:country="IT" style:font-name-asian="Times New Roman" style:font-name-complex="CG Times (WN)" style:font-size-complex="11pt" style:language-complex="ar" style:country-complex="SA"/>
    </style:style>
    <style:style style:name="P17" style:family="paragraph" style:parent-style-name="Text_20_body">
      <style:paragraph-properties fo:orphans="2" fo:widows="2" style:writing-mode="lr-tb"/>
      <style:text-properties fo:color="#000080" style:font-name="Times New Roman" fo:language="it" fo:country="IT" officeooo:paragraph-rsid="0003ba36" style:font-name-asian="Times New Roman" style:font-name-complex="CG Times (WN)" style:font-size-complex="11pt" style:language-complex="ar" style:country-complex="SA"/>
    </style:style>
    <style:style style:name="P18" style:family="paragraph" style:parent-style-name="Text_20_body">
      <style:paragraph-properties fo:orphans="2" fo:widows="2" style:writing-mode="lr-tb"/>
      <style:text-properties fo:color="#ff3366" style:font-name="Times New Roman" fo:language="it" fo:country="IT" style:font-name-asian="Times New Roman" style:font-name-complex="CG Times (WN)" style:font-size-complex="11pt" style:language-complex="ar" style:country-complex="SA"/>
    </style:style>
    <style:style style:name="P19" style:family="paragraph" style:parent-style-name="Text_20_body">
      <style:paragraph-properties fo:text-align="justify" style:justify-single-word="false" fo:orphans="2" fo:widows="2" style:writing-mode="lr-tb"/>
      <style:text-properties officeooo:paragraph-rsid="000145f3"/>
    </style:style>
    <style:style style:name="P20"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P2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22"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23"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P24"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P25" style:family="paragraph" style:parent-style-name="Standard">
      <style:paragraph-properties fo:text-align="center" style:justify-single-word="false"/>
    </style:style>
    <style:style style:name="P26"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P27" style:family="paragraph" style:parent-style-name="Text_20_body">
      <style:paragraph-properties fo:margin-top="0cm" fo:margin-bottom="0cm" loext:contextual-spacing="false" fo:line-height="100%" fo:text-align="justify" style:justify-single-word="false"/>
    </style:style>
    <style:style style:name="P28" style:family="paragraph" style:parent-style-name="Footer">
      <style:text-properties fo:language="zxx" fo:country="none" style:language-asian="zxx" style:country-asian="none"/>
    </style:style>
    <style:style style:name="P29" style:family="paragraph" style:parent-style-name="Table_20_Contents">
      <style:paragraph-properties fo:text-align="center" style:justify-single-word="false"/>
      <style:text-properties style:font-name="Times New Roman" fo:font-size="11pt" style:font-size-asian="11pt" style:font-size-complex="11pt"/>
    </style:style>
    <style:style style:name="P30" style:family="paragraph" style:parent-style-name="Text_20_body">
      <style:paragraph-properties fo:text-align="justify" style:justify-single-word="false"/>
      <style:text-properties style:font-name="Times New Roman" fo:font-size="11pt" style:font-size-asian="11pt" style:font-size-complex="11pt"/>
    </style:style>
    <style:style style:name="P31" style:family="paragraph" style:parent-style-name="Text_20_body">
      <style:paragraph-properties fo:text-align="justify" style:justify-single-word="false"/>
      <style:text-properties style:font-name="Times New Roman" fo:font-size="11pt" officeooo:paragraph-rsid="000145f3" style:font-size-asian="11pt" style:font-size-complex="11pt"/>
    </style:style>
    <style:style style:name="P32" style:family="paragraph" style:parent-style-name="Text_20_body">
      <style:paragraph-properties fo:text-align="justify" style:justify-single-word="false"/>
      <style:text-properties style:font-name="Times New Roman" fo:font-size="11pt" officeooo:paragraph-rsid="00023723" style:font-size-asian="11pt" style:font-size-complex="11pt"/>
    </style:style>
    <style:style style:name="P33" style:family="paragraph" style:parent-style-name="Text_20_body">
      <style:paragraph-properties fo:text-align="justify" style:justify-single-word="false"/>
      <style:text-properties style:font-name="Times New Roman" fo:font-size="11pt" officeooo:paragraph-rsid="0003c697" style:font-size-asian="11pt" style:font-size-complex="11pt"/>
    </style:style>
    <style:style style:name="P34" style:family="paragraph" style:parent-style-name="Text_20_body">
      <style:paragraph-properties fo:text-align="center" style:justify-single-word="false"/>
      <style:text-properties style:font-name="Times New Roman" fo:font-size="11pt" style:font-size-asian="11pt" style:font-size-complex="11pt"/>
    </style:style>
    <style:style style:name="P35" style:family="paragraph" style:parent-style-name="Text_20_body">
      <style:paragraph-properties fo:text-align="justify" style:justify-single-word="false"/>
      <style:text-properties style:font-name="Times New Roman" fo:font-size="11pt" fo:background-color="#ffff00" style:font-size-asian="11pt" style:font-size-complex="11pt"/>
    </style:style>
    <style:style style:name="P36" style:family="paragraph" style:parent-style-name="Text_20_body">
      <style:paragraph-properties fo:text-align="center" style:justify-single-word="false"/>
      <style:text-properties style:font-name="Times New Roman" fo:font-size="11pt" fo:background-color="#ffff00" style:font-size-asian="11pt" style:font-size-complex="11pt"/>
    </style:style>
    <style:style style:name="P37" style:family="paragraph" style:parent-style-name="Text_20_body">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38" style:family="paragraph" style:parent-style-name="Text_20_body">
      <style:paragraph-properties fo:text-align="center" style:justify-single-word="false"/>
      <style:text-properties style:font-name="Times New Roman" fo:font-size="11pt" fo:font-style="italic" officeooo:paragraph-rsid="00071cd5" style:font-size-asian="11pt" style:font-style-asian="italic" style:font-size-complex="11pt" style:font-style-complex="italic"/>
    </style:style>
    <style:style style:name="P39" style:family="paragraph" style:parent-style-name="Text_20_body">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40" style:family="paragraph" style:parent-style-name="Text_20_body">
      <style:paragraph-properties fo:text-align="justify" style:justify-single-word="false"/>
      <style:text-properties style:font-name="Times New Roman" officeooo:paragraph-rsid="000145f3"/>
    </style:style>
    <style:style style:name="P41" style:family="paragraph" style:parent-style-name="Text_20_body">
      <style:paragraph-properties fo:text-align="justify" style:justify-single-word="false"/>
      <style:text-properties fo:color="#ff3366" style:font-name="Times New Roman" fo:font-size="11pt" style:font-size-asian="11pt" style:font-size-complex="11pt"/>
    </style:style>
    <style:style style:name="P42" style:family="paragraph" style:parent-style-name="Text_20_body">
      <style:paragraph-properties fo:text-align="justify" style:justify-single-word="false"/>
      <style:text-properties fo:color="#000080" style:font-name="Times New Roman" fo:font-size="11pt" style:font-size-asian="11pt" style:font-size-complex="11pt"/>
    </style:style>
    <style:style style:name="P43" style:family="paragraph" style:parent-style-name="Text_20_body">
      <style:paragraph-properties fo:text-align="justify" style:justify-single-word="false"/>
      <style:text-properties style:use-window-font-color="true" style:font-name="Times New Roman" fo:font-size="11pt" style:font-size-asian="11pt" style:font-size-complex="11pt"/>
    </style:style>
    <style:style style:name="P44" style:family="paragraph" style:parent-style-name="Text_20_body">
      <style:paragraph-properties fo:text-align="justify" style:justify-single-word="false"/>
      <style:text-properties style:use-window-font-color="true" style:font-name="Times New Roman" fo:font-size="11pt" fo:language="it" fo:country="IT" officeooo:rsid="0018ee7e" officeooo:paragraph-rsid="000145f3" style:font-name-asian="Times New Roman" style:font-size-asian="11pt" style:font-name-complex="CG Times (WN)" style:font-size-complex="11pt" style:language-complex="ar" style:country-complex="SA"/>
    </style:style>
    <style:style style:name="P45" style:family="paragraph" style:parent-style-name="Text_20_body">
      <style:paragraph-properties fo:text-align="justify" style:justify-single-word="false"/>
      <style:text-properties style:font-name="Times New Roman" fo:font-size="11pt" style:font-size-asian="11pt" style:font-size-complex="11pt"/>
    </style:style>
    <style:style style:name="P46" style:family="paragraph" style:parent-style-name="Text_20_body">
      <style:paragraph-properties fo:text-align="center" style:justify-single-word="false"/>
      <style:text-properties fo:color="#800000" style:font-name="Times New Roman" fo:font-size="11pt" style:font-size-asian="11pt" style:font-size-complex="11pt"/>
    </style:style>
    <style:style style:name="P47" style:family="paragraph">
      <loext:graphic-properties draw:fill="solid" draw:fill-color="#ffffff"/>
      <style:paragraph-properties style:writing-mode="lr-tb"/>
    </style:style>
    <style:style style:name="P4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50" style:family="paragraph">
      <style:paragraph-properties fo:margin-top="0cm" fo:margin-bottom="0.176cm" fo:text-align="center" style:text-autospace="none"/>
    </style:style>
    <style:style style:name="P51" style:family="paragraph">
      <style:paragraph-properties fo:margin-top="0cm" fo:margin-bottom="0.176cm" fo:text-align="justify" style:text-autospace="none"/>
    </style:style>
    <style:style style:name="T1" style:family="text">
      <style:text-properties style:font-name="Times New Roman" fo:font-size="11pt" style:font-size-asian="11pt" style:font-name-complex="Times New Roman" style:font-size-complex="11pt"/>
    </style:style>
    <style:style style:name="T2" style:family="text">
      <style:text-properties fo:color="#800000"/>
    </style:style>
    <style:style style:name="T3" style:family="text">
      <style:text-properties fo:color="#800000" officeooo:rsid="0005b95b"/>
    </style:style>
    <style:style style:name="T4" style:family="text">
      <style:text-properties fo:color="#800000" officeooo:rsid="00071ce4"/>
    </style:style>
    <style:style style:name="T5" style:family="text">
      <style:text-properties fo:color="#000000" style:font-name="Arial" fo:font-size="8.5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background-color="#ffff00" loext:char-shading-value="0"/>
    </style:style>
    <style:style style:name="T9" style:family="text">
      <style:text-properties officeooo:rsid="001f216f" fo:background-color="#ffff00" loext:char-shading-value="0"/>
    </style:style>
    <style:style style:name="T10" style:family="text">
      <style:text-properties officeooo:rsid="0003c697" fo:background-color="#ffff00" loext:char-shading-value="0"/>
    </style:style>
    <style:style style:name="T11" style:family="text">
      <style:text-properties officeooo:rsid="0008ee4e" fo:background-color="#ffff00" loext:char-shading-value="0"/>
    </style:style>
    <style:style style:name="T12" style:family="text">
      <style:text-properties officeooo:rsid="000c3b0a" fo:background-color="#ffff00" loext:char-shading-value="0"/>
    </style:style>
    <style:style style:name="T13" style:family="text">
      <style:text-properties officeooo:rsid="000cfb48" fo:background-color="#ffff00" loext:char-shading-value="0"/>
    </style:style>
    <style:style style:name="T14" style:family="text">
      <style:text-properties officeooo:rsid="000ea55e" fo:background-color="#ffff00" loext:char-shading-value="0"/>
    </style:style>
    <style:style style:name="T15" style:family="text">
      <style:text-properties fo:background-color="transparent" loext:char-shading-value="0"/>
    </style:style>
    <style:style style:name="T16" style:family="text">
      <style:text-properties fo:font-style="normal" style:font-style-asian="normal" style:font-style-complex="normal"/>
    </style:style>
    <style:style style:name="T17" style:family="text">
      <style:text-properties fo:font-size="11pt" fo:font-style="italic"/>
    </style:style>
    <style:style style:name="T18" style:family="text">
      <style:text-properties fo:font-size="11pt" fo:font-style="italic" officeooo:rsid="0003ba36"/>
    </style:style>
    <style:style style:name="T19" style:family="text">
      <style:text-properties fo:font-size="11pt" fo:font-style="italic" officeooo:rsid="0003ba36" fo:background-color="transparent" loext:char-shading-value="0" style:font-size-asian="11pt"/>
    </style:style>
    <style:style style:name="T20" style:family="text">
      <style:text-properties fo:font-size="11pt" style:font-size-asian="11pt"/>
    </style:style>
    <style:style style:name="T21" style:family="text">
      <style:text-properties fo:font-size="11pt" fo:background-color="#ffff00" loext:char-shading-value="0" style:font-size-asian="11pt"/>
    </style:style>
    <style:style style:name="T22" style:family="text">
      <style:text-properties fo:font-size="11pt" officeooo:rsid="0003c697" fo:background-color="#ffff00" loext:char-shading-value="0" style:font-size-asian="11pt"/>
    </style:style>
    <style:style style:name="T23" style:family="text">
      <style:text-properties fo:font-size="11pt" fo:background-color="transparent" loext:char-shading-value="0" style:font-size-asian="11pt"/>
    </style:style>
    <style:style style:name="T24" style:family="text">
      <style:text-properties fo:font-size="11pt" fo:font-style="normal" style:font-size-asian="11pt" style:font-style-asian="normal" style:font-style-complex="normal"/>
    </style:style>
    <style:style style:name="T25" style:family="text">
      <style:text-properties fo:font-size="11pt" fo:font-style="normal" officeooo:rsid="0003ba36" style:font-size-asian="11pt" style:font-style-asian="normal" style:font-style-complex="normal"/>
    </style:style>
    <style:style style:name="T26" style:family="text">
      <style:text-properties fo:font-size="11pt" fo:font-style="normal" fo:background-color="transparent" loext:char-shading-value="0" style:font-size-asian="11pt" style:font-style-asian="normal" style:font-style-complex="normal"/>
    </style:style>
    <style:style style:name="T27" style:family="text">
      <style:text-properties fo:font-size="11pt" fo:font-style="normal" officeooo:rsid="0003ba36" fo:background-color="transparent" loext:char-shading-value="0" style:font-size-asian="11pt" style:font-style-asian="normal" style:font-style-complex="normal"/>
    </style:style>
    <style:style style:name="T28" style:family="text">
      <style:text-properties style:use-window-font-color="true" style:font-name="Times New Roman" fo:font-size="11pt" fo:language="it" fo:country="IT" fo:font-style="normal" officeooo:rsid="0021df71" style:font-name-asian="Times New Roman" style:font-size-asian="11pt" style:font-style-asian="normal" style:font-name-complex="CG Times (WN)" style:font-size-complex="11pt" style:language-complex="ar" style:country-complex="SA" style:font-style-complex="normal"/>
    </style:style>
    <style:style style:name="T29" style:family="text">
      <style:text-properties style:use-window-font-color="true" fo:language="it" fo:country="IT" style:font-name-asian="Times New Roman" style:font-name-complex="CG Times (WN)" style:language-complex="ar" style:country-complex="SA"/>
    </style:style>
    <style:style style:name="T30" style:family="text">
      <style:text-properties style:use-window-font-color="true" fo:language="it" fo:country="IT" officeooo:rsid="0018ee7e" style:font-name-asian="Times New Roman" style:font-name-complex="CG Times (WN)" style:language-complex="ar" style:country-complex="SA"/>
    </style:style>
    <style:style style:name="T31" style:family="text">
      <style:text-properties style:use-window-font-color="true" fo:language="it" fo:country="IT" officeooo:rsid="0021df71" style:font-name-asian="Times New Roman" style:font-name-complex="CG Times (WN)" style:language-complex="ar" style:country-complex="SA"/>
    </style:style>
    <style:style style:name="T32" style:family="text">
      <style:text-properties style:use-window-font-color="true" fo:language="it" fo:country="IT" officeooo:rsid="00023723" style:font-name-asian="Times New Roman" style:font-name-complex="CG Times (WN)" style:language-complex="ar" style:country-complex="SA"/>
    </style:style>
    <style:style style:name="T33" style:family="text">
      <style:text-properties style:use-window-font-color="true" fo:language="it" fo:country="IT" officeooo:rsid="00250cef" fo:background-color="#ffff00" loext:char-shading-value="0" style:font-name-asian="Times New Roman" style:font-name-complex="CG Times (WN)" style:language-complex="ar" style:country-complex="SA"/>
    </style:style>
    <style:style style:name="T34" style:family="text">
      <style:text-properties style:use-window-font-color="true" fo:font-size="11pt" fo:language="it" fo:country="IT" officeooo:rsid="0021df71" style:font-name-asian="Times New Roman" style:font-size-asian="11pt" style:font-name-complex="CG Times (WN)" style:font-size-complex="11pt" style:language-complex="ar" style:country-complex="SA"/>
    </style:style>
    <style:style style:name="T35" style:family="text">
      <style:text-properties style:use-window-font-color="true" fo:font-size="11pt" fo:language="it" fo:country="IT" officeooo:rsid="001ec932" style:font-name-asian="Times New Roman" style:font-size-asian="11pt" style:font-name-complex="CG Times (WN)" style:font-size-complex="11pt" style:language-complex="ar" style:country-complex="SA"/>
    </style:style>
    <style:style style:name="T36" style:family="text">
      <style:text-properties style:use-window-font-color="true" fo:font-size="11pt" fo:language="it" fo:country="IT" officeooo:rsid="0036fdf5" style:font-name-asian="Times New Roman" style:font-size-asian="11pt" style:font-name-complex="CG Times (WN)" style:font-size-complex="11pt" style:language-complex="ar" style:country-complex="SA"/>
    </style:style>
    <style:style style:name="T37" style:family="text">
      <style:text-properties style:use-window-font-color="true" fo:font-size="11pt" fo:language="it" fo:country="IT" officeooo:rsid="002639f1" style:font-name-asian="Times New Roman" style:font-size-asian="11pt" style:font-name-complex="CG Times (WN)" style:font-size-complex="11pt" style:language-complex="ar" style:country-complex="SA"/>
    </style:style>
    <style:style style:name="T38" style:family="text">
      <style:text-properties style:use-window-font-color="true" fo:font-size="11pt" fo:language="it" fo:country="IT" officeooo:rsid="0038a43a" style:font-name-asian="Times New Roman" style:font-size-asian="11pt" style:font-name-complex="CG Times (WN)" style:font-size-complex="11pt" style:language-complex="ar" style:country-complex="SA"/>
    </style:style>
    <style:style style:name="T39" style:family="text">
      <style:text-properties style:use-window-font-color="true" fo:font-size="11pt" fo:language="it" fo:country="IT" officeooo:rsid="00397fb8" style:font-name-asian="Times New Roman" style:font-size-asian="11pt" style:font-name-complex="CG Times (WN)" style:font-size-complex="11pt" style:language-complex="ar" style:country-complex="SA"/>
    </style:style>
    <style:style style:name="T40" style:family="text">
      <style:text-properties officeooo:rsid="0021df71"/>
    </style:style>
    <style:style style:name="T41" style:family="text">
      <style:text-properties officeooo:rsid="0001899b"/>
    </style:style>
    <style:style style:name="T42" style:family="text">
      <style:text-properties style:font-size-complex="11pt"/>
    </style:style>
    <style:style style:name="T43" style:family="text">
      <style:text-properties officeooo:rsid="00023723" style:font-size-complex="11pt"/>
    </style:style>
    <style:style style:name="T44" style:family="text">
      <style:text-properties officeooo:rsid="0008ee4e"/>
    </style:style>
    <style:style style:name="T45" style:family="text">
      <style:text-properties officeooo:rsid="000c3b0a"/>
    </style:style>
    <style:style style:name="T46" style:family="text">
      <style:text-properties officeooo:rsid="000cfb48"/>
    </style:style>
    <style:style style:name="T47"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48"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T49"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VINCIA AUTONOMA DI TRENTO</text:p>
      <text:p text:style-name="P11">N. DI RACC. ___</text:p>
      <text:p text:style-name="P11">N. PRATICA <text:s text:c="3"/>LAVO __/___-___</text:p>
      <text:p text:style-name="P13">CONTRATTO DI APPALTO</text:p>
      <text:p text:style-name="P11">per l’affidamento, a seguito di procedura aperta/ristretta/negoziata senza previa pubblicazione di un bando di gara <text:span text:style-name="T8">e con gara telematica</text:span>, ai sensi della legge provinciale <text:span text:style-name="T41">9 marzo 2016, n. 2 e </text:span>10 settembre 1993, n. 26 <text:span text:style-name="T44">e successive modifiche e integrazioni</text:span>, dei LAVORI DI ___.<text:tab/></text:p>
      <text:p text:style-name="P11">Tra le Parti:</text:p>
      <text:p text:style-name="P11">(1) PROVINCIA AUTONOMA DI TRENTO, con sede in Trento, Piazza Dante n. 15, codice fiscale e partita I.V.A. n. 00337460224, rappresentata da:</text:p>
      <text:p text:style-name="P11">- sig. _______________;------------------------------------------------------------------------- </text:p>
      <text:p text:style-name="P15">SE SINGOLA:</text:p>
      <text:p text:style-name="P15">(2) Società “____” con sede in _____, via ______ n.__, codice fiscale n. _________ e partita I.V.A. n. _____, rappresentata da:</text:p>
      <text:p text:style-name="P15">- sig. ___, nato a _ il _, il quale interviene ed agisce nella sua qualità di __ della suddetta Società;<text:tab/></text:p>
      <text:p text:style-name="P16">SE ATI:</text:p>
      <text:p text:style-name="P16">(2) Associazione temporanea fra le Imprese “_” (capogruppo), con sede legale in __, via ____ n. _, codice fiscale n. __ e partita I.V.A. n. __ e “____” (mandante), con sede legale in _, via ____ n. _, codice fiscale n. ___ e partita I.V.A. n. _, rappresentata da:</text:p>
      <text:p text:style-name="P16">- sig. __, nato a __ il __, il quale interviene ed agisce nella sua qualità di___ e Legale Rappresentante della Società “__”, capogruppo e mandataria della predetta Associazione temporanea di Imprese, <text:span text:style-name="T20">e quindi in rappresentanza della stessa, in forza dell’atto di “Associazione temporanea d’imprese” di data ______, (autenticato </text:span><text:soft-page-break/><text:span text:style-name="T20">nelle firme – [</text:span><text:span text:style-name="T21">se solo con autentica di firme]</text:span><text:span text:style-name="T20">)/ricevuto dal dott. _____, notaio in ____, iscritto nel Collegio Notarile dei Distretti ____ di ____, al suo n. di repertorio ___/____ n. di raccolta, atto che viene allegato al presente contratto quale sua parte integrante </text:span><text:span text:style-name="T23">sotto il numero 1 (uno)</text:span><text:span text:style-name="T21"> [se il mandato è cartaceo </text:span><text:span text:style-name="T22">va</text:span><text:span text:style-name="T21"> digitalizzato con dichiarazione del Direttore]</text:span><text:span text:style-name="T20">;<text:tab/></text:span></text:p>
      <text:p text:style-name="P11">- in conformità alla determinazione n. _ di data _, del Dirigente del Servizio _ della Provincia, che ha approvato il progetto esecutivo riguardante i lavori di ___, autorizzando l’affidamento dei predetti lavori mediante il sistema della procedura aperta/ristretta/negoziata senza previa pubblicazione di un bando di gara <text:span text:style-name="T8">e con gara telematica</text:span>, ai sensi dell’art, 30 bis <text:span text:style-name="T8">[se procedura aperta]; </text:span><text:span text:style-name="T15">art. 31/art. 32</text:span><text:span text:style-name="T8"> [se procedura ristretta], </text:span>art. 33, comma 5 <text:span text:style-name="T8">[se procedura negoziata]</text:span> e dell’art. <text:span text:style-name="T8">33 quater</text:span> <text:s/><text:span text:style-name="T8">[se gara telematica]</text:span> della legge provinciale 10 settembre 1993, n. 26 e s.m. e i., e con il criterio di aggiudicazione di cui all’art. 39, comma 1, lettera a)/b) <text:span text:style-name="T8">ovvero</text:span> comma 3, della medesima legge provinciale <text:span text:style-name="T13">ovvero di cui all'art. 16, comma 3</text:span><text:span text:style-name="T8">, </text:span><text:span text:style-name="T13">delle legge provinciale 9 marzo 2016, n. 2 </text:span>per un importo complessivo a base d'appalto di Euro ___ (_), di cui Euro __ (_) per oneri relativi alla sicurezza non soggetti a ribasso, così suddiviso:</text:p>
      <text:p text:style-name="P11">- categoria prevalente ___ (____): Euro ____, di cui Euro ___ per oneri relativi alla sicurezza non soggetti a ribasso;<text:tab/></text:p>
      <text:p text:style-name="P11">Nella categoria prevalente sono comprese le seguenti lavorazioni per le quali è prevista per legge una speciale abilitazione:</text:p>
      <text:p text:style-name="P11">- categoria ___ (<text:span text:style-name="T6">____</text:span>): Euro ____(___/__);<text:tab/> </text:p>
      <text:p text:style-name="P11">- categoria scorporabile o subappaltabile ___ (___): Euro __, di cui Euro ____ per oneri relativi alla sicurezza non soggetti a ribasso; <text:tab/></text:p>
      <text:p text:style-name="P11"><text:soft-page-break/>gara <text:span text:style-name="T11">[che si è svolta con procedura telematica ai sensi dell'art. 9 della legge provinciale 9 marzo 2016, n. 2, con le modalità procedurali dell'art. 57/</text:span><text:span text:style-name="T13">58</text:span><text:span text:style-name="T11"> e del Titolo IV, Capo V del D.P.P. 11 maggio 2012, n. 9-84/leg. e]</text:span><text:span text:style-name="T44"> </text:span>della quale è risultata aggiudicataria ...</text:p>
      <text:p text:style-name="P18">SE SINGOLA: … <text:span text:style-name="T17">la predetta Società “______”, come appare dal verbale di gara di _______ seduta dell’Agenzia Provinciale per gli Appalti e Contratti, Servizio Appalti – Ufficio </text:span><text:span text:style-name="T18">procedur</text:span><text:span text:style-name="T19">e telematiche di l</text:span><text:span text:style-name="T18">avori pubblici </text:span><text:span text:style-name="T17">n. __/___ di data ____;<text:tab/></text:span></text:p>
      <text:p text:style-name="P17">SE ATI: … la predetta Associazione Temporanea fra le Imprese “____” (capogruppo), “____” (mandante) e “____” (mandante), come appare dal verbale dell’Agenzia Provinciale per gli Appalti <text:span text:style-name="T24">e Contratti, Servizio Appalti – Ufficio </text:span><text:span text:style-name="T25">procedur</text:span><text:span text:style-name="T27">e telematiche di l</text:span><text:span text:style-name="T25">avori pubblici</text:span><text:span text:style-name="T24"> di </text:span>data <text:span text:style-name="T8">(inserire la data in cui si è tenuta la seduta di gara)</text:span> ______, prot. n. S153/______ di data ______, numero progressivo ____ (quello del timbro);<text:tab/></text:p>
      <text:p text:style-name="P12">- vista la nota prot. n. ___ di data ____ , con la quale l’Agenzia Provinciale per gli Appalti e Contratti, <text:span text:style-name="T26">Servizio Appalti – Ufficio </text:span><text:span text:style-name="T27">procedure telematiche di lavori pubblici</text:span><text:span text:style-name="T26"> ha co</text:span>municato di aver verificato con esito favorevole, la sussistenza in capo alla medesima Impresa ___ (alle Imprese costituenti la medesima Associazione temporanea di Imprese) dei requisiti di partecipazione richiesti dal bando di gara;<text:tab/></text:p>
      <text:p text:style-name="P35">[inserire corretta disposizione antimafia: primo caso se presente in WHITE LIST]:</text:p>
      <text:p text:style-name="P11">- preso atto altresì che la Società “___” è iscritta (dal giorno _ al giorno _), nell’elenco – c.d. <text:span text:style-name="T6">white list</text:span> – della Prefettura di / del Commissariato per il Governo per la Provincia di Trento dei fornitori, prestatori di servizi ed esecutori di lavori non soggetti a tentativi di infiltrazione mafiosa;<text:tab/></text:p>
      <text:p text:style-name="P36">[inserire la corretta disposizione antimafia: se arrivata comunicazione antimafia]:</text:p>
      <text:p text:style-name="P14"><text:soft-page-break/>- <text:span text:style-name="T42">vista l</text:span><text:span text:style-name="T43">a comunicazione </text:span><text:span text:style-name="T42">antimafia prot. n. _ di data _, rilasciata dalla Banca Dati Nazionale Antimafia (B.D.N.A.)</text:span>, ai sensi dell’articolo 87 del D.Lgs. 6 settembre 2011, n. 159 e comprovante l’insussistenza, nei confronti della Società ___, nonché dei soggetti sottoposti a verifica ai sensi dell’articolo 85 del D.Lgs. 6 settembre 2011, n. 159, delle cause di decadenza, di sospensione o di divieto di cui all’art. 67 del medesimo decreto legislativo;<text:tab/></text:p>
      <text:p text:style-name="P36">[se Consorzio con cooperativa esecutrice dei lavori:]</text:p>
      <text:p text:style-name="P32">- <text:span text:style-name="T29">vista l</text:span><text:span text:style-name="T32">a comunicazione </text:span><text:span text:style-name="T29">antimafia prot. n. _ di data _, rilasciata dalla Banca Dati Nazionale Antimafia (B.D.N.A.)</text:span>, ai sensi dell’articolo 87 del D.Lgs. 6 settembre 2011, n. 159 e comprovante l’insussistenza, nei confronti dell’Impresa __, (indicata quale esecutrice dei lavori dall’Impresa “______”), nonché dei soggetti sottoposti a verifica ai sensi di legge, delle cause di decadenza, di sospensione o di divieto di cui all’art. 67 del medesimo decreto legislativo nonché di tentativi di infiltrazione mafiosa tendenti a condizionare le scelte e gli indirizzi della Società, ai sensi dell’art. 84 del medesimo decreto legislativo;<text:tab/></text:p>
      <text:p text:style-name="P36">[se Consorzio avente al suo interno cooperative con più del 10 % di quote:]</text:p>
      <text:p text:style-name="P32">- <text:span text:style-name="T29">vista l</text:span><text:span text:style-name="T32">a comunicazione </text:span><text:span text:style-name="T29">antimafia prot. n. _ di data _, rilasciata dalla Banca Dati Nazionale Antimafia (B.D.N.A.)</text:span>, ai sensi dell’articolo 87 del D.Lgs. 6 settembre 2011, n. 159 e comprovante l’insussistenza, nei confronti dell’Impresa ___, (detentrice di una partecipazione superiore al 10 % nel Consorzio _____), nonché dei soggetti sottoposti a verifica ai sensi di legge, delle cause di decadenza, di sospensione o di divieto di cui all’art. 67 del medesimo decreto legislativo nonché di tentativi di infiltrazione mafiosa tendenti a condizionare le scelte e gli indirizzi della Società, ai sensi dell’art. 84 del medesimo decreto legislativo;<text:tab/></text:p>
      <text:p text:style-name="P30">si stipula il seguente:</text:p>
      <text:p text:style-name="P34"><text:soft-page-break/>CONTRATTO DI APPALTO</text:p>
      <text:p text:style-name="P34">ART. 1</text:p>
      <text:p text:style-name="P37">(Oggetto del contratto, allegati e durata)</text:p>
      <text:p text:style-name="P41">SE SINGOLA:</text:p>
      <text:p text:style-name="P41">1. La PROVINCIA AUTONOMA DI TRENTO, di seguito denominata anche “Amministrazione” o “Provincia”, come sopra rappresentata, affida in appalto all’Impresa “______________”, di seguito denominata anche “Impresa aggiudicataria”, che, come sopra rappresentata, accetta, i lavori di ______, alle condizioni stabilite nel presente contratto, nel Capitolato Generale d’Appalto dei Lavori Pubblici di cui al D.M. 19 aprile 2000, n. 145, ed inoltre: </text:p>
      <text:p text:style-name="P42">SE ATI:</text:p>
      <text:p text:style-name="P42">1. La PROVINCIA AUTONOMA DI TRENTO, di seguito denominata anche “Amministrazione” o “Provincia”, come sopra rappresentata, affida in appalto all’Associazione temporanea tra le Imprese __ (capogruppo) e __ (mandante) di seguito denominata anche “Associazione aggiudicataria” che, come sopra rappresentata, accetta, i lavori di ____, alle condizioni stabilite nel presente contratto, nel Capitolato Generale d’Appalto dei Lavori Pubblici di cui al D.M. 19 aprile 2000, n. 145, ed inoltre:</text:p>
      <text:p text:style-name="P43">- nel Capitolato Speciale d’Appalto – norme amministrative;<text:tab/></text:p>
      <text:p text:style-name="P43">- nel Capitolato Speciale d’Appalto – norme tecniche;<text:tab/></text:p>
      <text:p text:style-name="P43">che, previa verifica e sottoscrizione, mediante apposizione di firma digitale, delle Parti contraenti, vengono allegati al presente contratto quale sua parte integrante sotto i numeri da _ (_) a _ (_) <text:span text:style-name="T8">[se gli atti indicati sono firmati digitalmente dalle parti]</text:span>;<text:tab/></text:p>
      <text:p text:style-name="P39">ovvero ...</text:p>
      <text:p text:style-name="P30"><text:soft-page-break/>che, previa digitalizzazione tramite scannerizzazione ottica vengono sottoscritti, mediante apposizione di firma digitale delle parti contraenti e vengono allegati al presente contratto, quali sue parti integranti e sostanziali, sotto i numeri _ (_) e _ (_) <text:span text:style-name="T8">[se i pdf già in parte firmati dai tecnici e poi firmati digitalmente dalle parti]</text:span>; <text:tab/></text:p>
      <text:p text:style-name="P30">- nel Cronoprogramma economico di cui all’art. 40, del D.P.R. n. 207/2010 <text:span text:style-name="T8">(non serve per lavori di durata inferiore all'anno)</text:span>;<text:tab/></text:p>
      <text:p text:style-name="P30">- nell’offerta tecnica e relativi elaborati grafici presentati dall’Impresa/Associazione aggiudicataria;<text:tab/> </text:p>
      <text:p text:style-name="P30">- nell’Elenco Descrittivo delle Voci;<text:tab/></text:p>
      <text:p text:style-name="P30">- negli Elaborati e nei Disegni di Progetto;<text:tab/></text:p>
      <text:p text:style-name="P30">- nel Piano di Sicurezza e Coordinamento;<text:tab/></text:p>
      <text:p text:style-name="P30">- nel Piano Operativo di Sicurezza per quanto attiene alle scelte autonome e relative responsabilità nell’organizzazione del cantiere e nell’esecuzione dei lavori dell’Impresa/Associazione aggiudicataria, da considerare come piano complementare di dettaglio del Piano di Sicurezza e Coordinamento sopra citato, che l’Impresa/Associazione aggiudicataria ha presentato, a norma dell’art. 40 bis, comma 8 della legge provinciale 10 settembre 1993, n. 26 e s.m. e i. e la cui compatibilità con il Piano di Sicurezza e Coordinamento previsto dalla normativa vigente sarà valutata dal coordinatore per la sicurezza in corso di esecuzione dei lavori;<text:tab/></text:p>
      <text:p text:style-name="P30">- nel programma dei lavori redatto dall’Impresa/Associazione aggiudicataria;<text:tab/></text:p>
      <text:p text:style-name="P30">che costituiscono parte integrante del presente contratto, ancorché non materialmente allegati e che vengono controfirmati dalle Parti contraenti e depositati in formato cartaceo presso il Servizio Contratti e centrale acquisti, sotto i numeri da _ (_) a _ (_).<text:tab/></text:p>
      <text:p text:style-name="P30"><text:soft-page-break/>2. Il tempo utile per dare ultimati tutti i lavori è di _ (_) giorni naturali, successivi e continui decorrenti dalla data del verbale di consegna, in conformità all’art. 10 del Capitolato Speciale d’Appalto – norme amministrative.<text:tab/></text:p>
      <text:p text:style-name="P34">Oppure ...</text:p>
      <text:p text:style-name="P30">2. In conformità all’art. 10 del Capitolato Speciale d’Appalto – Norme Generali, il termine per dare ultimati tutti i lavori di ___ (___) giorni, indicato dall’Amministrazione nel bando di gara, è ridotto a ___ (___) giorni naturali, successivi e continui, decorrenti dalla data del verbale di consegna, come risulta dall’offerta tecnica presentata dall’Impresa aggiudicataria, già allegata al presente contratto, quale sua parte integrante, sotto il numero _ (__), che prevede una riduzione temporale dei lavori di ___ (__) giorni.<text:tab/> </text:p>
      <text:p text:style-name="P36">ART. 2 [eventuale solo per casi di consorzi, esclusi quelli ordinari]</text:p>
      <text:p text:style-name="P37">(Identificazione delle imprese esecutrici)</text:p>
      <text:p text:style-name="P11">1. Per l’esecuzione dei lavori di cui al precedente art. 1 (uno), il Consorzio ______ ha indicato la/e Cooperativa/e ___________ come impresa/imprese esecutrice/i.<text:tab/></text:p>
      <text:p text:style-name="P11">2. Eventuali modificazioni dei soggetti di cui al comma 1, dovranno essere comunicate in forma scritta al Servizio della Provincia, che segue i lavori, il quale adotterà i relativi provvedimenti senza necessità di stipulare un apposito atto aggiuntivo.<text:tab/></text:p>
      <text:p text:style-name="P34">ART. 2</text:p>
      <text:p text:style-name="P37">(Dichiarazione ai sensi art. 40 bis, comma 9, L.P. n. 26/1993)</text:p>
      <text:p text:style-name="P30">1. L’Impresa/Associazione aggiudicataria dichiara di avere perfetta conoscenza delle condizioni dei luoghi e di tutte le circostanze generali e speciali che possono influire sull’esecuzione dei lavori; dichiara inoltre che l’opera è attualmente realizzabile sulla base del progetto di gara.<text:tab/></text:p>
      <text:p text:style-name="P34"><text:soft-page-break/>ART. 3</text:p>
      <text:p text:style-name="P37">(Corrispettivo)</text:p>
      <text:p text:style-name="P30"><text:span text:style-name="T16">1. </text:span>Il contratto è stipulato a corpo/a misura/ a corpo e a misura <text:span text:style-name="T8">[vedi capitolato]</text:span><text:span text:style-name="T15">.<text:tab/></text:span></text:p>
      <text:p text:style-name="P36">[in caso di offerta a prezzi unitari <text:line-break/>(con Lista delle categorie … lettera a) o lettera b) dell’art. 39)]</text:p>
      <text:p text:style-name="P30">2. Per l’esecuzione dei lavori di cui al precedente art. 1 (uno), l’Impresa/Associazione aggiudicataria ha offerto in sede di gara il prezzo complessivo dei lavori al netto degli oneri della sicurezza di Euro ___ (___/_), cui vanno aggiunti Euro ___ (____/___) per oneri relativi alla sicurezza non soggetti a ribasso, per un totale complessivo di Euro __ (____/_), soggetti<text:span text:style-name="T15"> </text:span>ad I.V.A. nella misura di legge, corrispondente ad un ribasso percentuale del ____ % (_____ virgola __ per cento), come risulta dalla “Lista _______” di cui al Capitolato Speciale d’Appalto – norme amministrative, compilata e sottoscritta in ogni suo foglio da parte dell’Impresa/Associazione aggiudicataria, presentata dalla stessa in sede di gara e allegata al presente contratto, quale sua parte integrante, sotto il numero ____ (_____) <text:span text:style-name="T8">[in quanto scannerizzata con dichiarazione del Direttore]</text:span>.<text:tab/></text:p>
      <text:p text:style-name="P30">3. Le Parti richiamano il disposto dell’art. 22 del Capitolato Speciale d’Appalto – norme amministrative per quanto concerne la disciplina economica dell’esecuzione dei lavori.<text:tab/></text:p>
      <text:p text:style-name="P36">[in caso di offerta a prezzi unitari <text:line-break/>(con Lista delle categorie … lettera a) ovvero lettera b) dell’art. 39) <text:line-break/>e oggetto di “spalmatura”]</text:p>
      <text:p text:style-name="P30">2. Per l’esecuzione dei lavori di cui al precedente art. 1 (uno), l’Impresa aggiudicataria ha offerto in sede di gara il ribasso percentuale del ___ % (__ per cento), come risulta dalla “Lista __________” di cui al Capitolato Speciale <text:soft-page-break/>d’Appalto – norme amministrative, compilata e sottoscritta in ogni suo foglio da parte dell’Impresa aggiudicataria, presentata dalla stessa in sede di gara e depositata nel fascicolo contrattuale.<text:tab/></text:p>
      <text:p text:style-name="P30">3. Le parti si danno reciprocamente atto che, poiché nella “Lista ____” presentata in sede di gara è indicato, anche a seguito delle correzioni apportate in sede di verifica dei conteggi, un prezzo complessivo discordante da quello dipendente dal ribasso percentuale offerto, è stata elaborata dall’Agenzia ____/Servizio di Merito una apposita “Lista delle categorie ____”, indicante per ciascuna voce i prezzi unitari offerti opportunamente rideterminati, in conformità a quanto disposto dall’art. 61, comma 9 del D.P.P. 11 maggio 2012, n. 9-84/Leg., ed in seguito arrotondati alla seconda cifra decimale che, previa verifica e sottoscrizione, mediante apposizione di firma digitale delle Parti contraenti, viene allegata al presente contratto, quale sua parte integrante e sostanziale, sotto il numero _ (__). Il prezzo complessivo dei lavori al netto degli oneri della sicurezza, risultante da tale “Lista ___” è di Euro ___ (__/___), cui vanno aggiunti Euro _ (__/___) per oneri relativi alla sicurezza non soggetti a ribasso, per un totale complessivo di Euro ____ (____/_), soggetti<text:span text:style-name="T15"> </text:span>ad I.V.A. nella misura di legge.<text:tab/> </text:p>
      <text:p text:style-name="P30">4. Le Parti richiamano il disposto dell’art. 22 del Capitolato Speciale d’Appalto – norme amministrative, per quanto concerne la disciplina economica dell’esecuzione dei lavori.<text:tab/></text:p>
      <text:p text:style-name="P36">[in caso di offerta con massimo ribasso (comma 3, dell’art. 39)]</text:p>
      <text:p text:style-name="P30">2. Per l’esecuzione dei lavori di cui al precedente art. 1 (uno), l’Impresa/Associazione aggiudicataria ha offerto in sede di gara il ribasso percentuale del __% (___ virgola ____ per cento), corrispondente ad un prezzo complessivo dei lavori al netto degli oneri della sicurezza di Euro ___ (____/_), cui <text:soft-page-break/>vanno aggiunti Euro __ (___/___) per oneri relativi alla sicurezza non soggetti a ribasso, per un totale complessivo di Euro ___ (___/_), soggetti<text:span text:style-name="T15"> </text:span>ad I.V.A. nella misura di legge, come risulta dall’offerta presentata dall’Impresa/Associazione aggiudicataria in sede di gara e allegata al presente contratto, quale sua parte integrante, sotto il numero _ (_) <text:span text:style-name="T8">[in quanto scannerizzata con dichiarazione del Direttore]</text:span>.<text:tab/></text:p>
      <text:p text:style-name="P30">3. Le Parti richiamano il disposto dell’art. 22 del Capitolato Speciale d’Appalto – norme amministrative per quanto concerne la disciplina economica dell’esecuzione dei lavori.<text:tab/></text:p>
      <text:p text:style-name="P34">ART. 4</text:p>
      <text:p text:style-name="P37">(Subappalto)</text:p>
      <text:p text:style-name="P30">1. Le Parti si danno reciprocamente atto che il subappalto di alcune categorie di lavoro avverrà nei limiti di cui alla dichiarazione dell’Impresa/Associazione aggiudicataria presentata in sede di gara e allegata al presente contratto, quale sua parte integrante, sotto il numero __ (__) … <text:span text:style-name="T8">[in quanto scannerizzata con dichiarazione del Direttore]</text:span>.------------------------------------------------------------------------------------- </text:p>
      <text:p text:style-name="P46">ovvero</text:p>
      <text:p text:style-name="P30"><text:span text:style-name="T2">… presentata in calce all’offerta, già allegata al presente contratto, sotto il suo numero _ (_).</text:span><text:tab/></text:p>
      <text:p text:style-name="P30">… <text:span text:style-name="T44">integrata con la dichiarazione di data ____ , resa prima della stipulazione del contratto, ai sensi dell'art. 27, comma 3, della legge provinciale 9 marzo 2016, n. 2 e allegata al presente contratto, quale sua parte integrante, sotto il numero _ (_) </text:span><text:span text:style-name="T11">[per procedure successive all'entrata in vigore della legge provinciale </text:span><text:span text:style-name="T14">n. </text:span><text:span text:style-name="T11">2/2016]</text:span><text:span text:style-name="T44">.<text:tab/></text:span></text:p>
      <text:p text:style-name="P30"><text:soft-page-break/>2. Il subappalto è altresì disciplinato dagli articoli 33, 34 e 35 <text:span text:style-name="T12">(36)</text:span><text:span text:style-name="T45"> </text:span>del Capitolato Speciale d’Appalto – norme amministrative.<text:tab/></text:p>
      <text:p text:style-name="P36">ART. ___ [eventuale solo se c’è avvalimento]</text:p>
      <text:p text:style-name="P37">(Avvalimento)</text:p>
      <text:p text:style-name="P30">1. L’Impresa/Associazione aggiudicataria sarà direttamente responsabile del mancato rispetto da parte dell’Impresa ausiliaria “__”, di cui si è avvalsa per dimostrare il possesso dei requisiti di cui ai punti ___ dell’art. __ (_) del bando di gara, dell’obbligo dalla stessa assunto di mettere a disposizione per tutta la durata dell’appalto tali requisiti e le relative risorse.<text:tab/></text:p>
      <text:p text:style-name="P34">ART. 5</text:p>
      <text:p text:style-name="P37">(Tutela dei lavoratori)</text:p>
      <text:p text:style-name="P30">1. L’Impresa/Associazione aggiudicataria si obbliga ad osservare, nell’esecuzione dei lavori oggetto del presente contratto, le disposizioni in materia di sicurezza, di condizioni di lavoro, di costo del lavoro, di previdenza ed assistenza previste dal Capitolato Speciale di Appalto – norme amministrative in particolare dagli articoli 31, 32, <text:span text:style-name="T8">36</text:span> e 37 e dalla contrattazione collettiva.<text:tab/></text:p>
      <text:p text:style-name="P30">2. L’Impresa/Associazione aggiudicataria dichiara di essere a conoscenza della possibilità di ottenere le informazioni circa gli obblighi relativi alle disposizioni in materia di sicurezza, previdenza ed assistenza dei lavoratori presso il Servizio Lavoro dell’ente Provincia autonoma di Trento e presso le sedi degli enti I.N.P.S., I.N.A.I.L. e CASSA EDILE della medesima provincia.<text:tab/></text:p>
      <text:p text:style-name="P36">[verificare il capitolato prima dell'inserimento del comma successivo]</text:p>
      <text:p text:style-name="P30">3. L’Impresa/Associazione aggiudicataria ha l’obbligo della tenuta del “<text:span text:style-name="T7">Libro del personale</text:span>” ai fini della sicurezza e della regolarità del lavoro di cui all'art. 43 della legge provinciale 10 settembre 1993, n. 26, utilizzando i modelli predisposti dalla <text:soft-page-break/>Provincia. Nel libro sono riportati i contenuti previsti dall’art. 106 del D.P.P. 11 maggio 2012, n. 9-84/Leg..<text:tab/></text:p>
      <text:p text:style-name="P34">ART. 6</text:p>
      <text:p text:style-name="P37">(Pagamenti)</text:p>
      <text:p text:style-name="P30">1. Il pagamento della prestazione avverrà a cadenza bimestrale in base a stati di avanzamento secondo quanto stabilito dall'art. 17 del Capitolato Speciale di Appalto – norme amministrative; lo stesso Capitolato definisce inoltre le modalità di erogazione del corrispettivo.<text:tab/></text:p>
      <text:p text:style-name="P33">2. Ai sensi di quanto disposto dall’art. 3 del D.M. n. 145/2000, l’Impresa/Associazione aggiudicataria indica nel sopra generalizzato sig. ____ il soggetto autorizzato a riscuotere, ricevere e quietanzare le somme ricevute dalla Provincia in base al presente contratto, come risulta dalla dichiarazione allegata, quale sua parte integrante, sotto il numero _ (_) <text:span text:style-name="T8">[</text:span><text:span text:style-name="T9">se l'originale non è nativo digitale, va </text:span><text:span text:style-name="T8">scannerizzata con dichiarazione </text:span><text:span text:style-name="T10">del Direttore</text:span><text:span text:style-name="T8">]</text:span>.<text:tab/></text:p>
      <text:p text:style-name="P30">3. I pagamenti saranno effettuati in Trento per il tramite del Tesoriere provinciale tramite bonifico bancario o postale, ovvero con altri strumenti di incasso o di pagamento idonei a consentire la piena tracciabilità delle operazioni, compatibilmente con le vigenti disposizioni in materia di contabilità dell’Amministrazione provinciale e con quanto convenuto con il presente contratto.</text:p>
      <text:p text:style-name="P36">[verificare il capitolato prima dell'inserimento del comma successivo]</text:p>
      <text:p text:style-name="P30">4. In conformità a quanto previsto dall’art. 106, comma 8, del D.P.P. 11 maggio 2012, n. 9-84/Leg. relativamente al pagamento di ogni stato di avanzamento sono previste le seguenti trattenute: </text:p>
      <text:p text:style-name="P30">a) in caso di omessa tenuta del libro del personale: Euro 1.000,00 (mille/00);<text:tab/></text:p>
      <text:p text:style-name="P30"><text:soft-page-break/>b) in caso di irregolare tenuta del libro del personale: Euro 100,00 (cento/00) per ogni lavoratore per il quale si sia omessa la registrazione o questa sia incompleta; detto importo è raddoppiato, rispettivamente triplicato, in caso di accertata omessa o incompleta registrazione dopo un primo, rispettivamente un secondo accertamento, con esito negativo, della situazione di cantiere.<text:tab/></text:p>
      <text:p text:style-name="P34">ART. 7</text:p>
      <text:p text:style-name="P38">(Cauzione e garanzie assicurative)<text:span text:style-name="T33">[per contratti superiori a Euro 80.000]</text:span></text:p>
      <text:p text:style-name="P30">1. L’Impresa/Associazione aggiudicataria ha costituito la cauzione di Euro __,__ (___/__) prescritta a garanzia dell’esatto adempimento delle obbligazioni assunte con il presente contratto, mediante fidejussione bancaria/polizza fidejussoria n. _____ e relativa appendice integrativa n. _____, entrambe di data __, rilasciate dalla _____, con sede in _______, via ________ n. ___, cauzione costituita in misura ridotta, ai sensi dell’<text:span text:style-name="T3">art. 31, comma 5 della l</text:span><text:span text:style-name="T4">egge provinciale 9 marzo </text:span><text:span text:style-name="T3">2016, </text:span><text:span text:style-name="T4">n. 2</text:span><text:span text:style-name="T3"> e dell'</text:span>art. 23, comma 8, della legge provinciale 10 settembre 1993, n. 26 e s.m. e i..<text:tab/> </text:p>
      <text:p text:style-name="P36">[se CAR ancora da consegnare prima della stipulazione]</text:p>
      <text:p text:style-name="P30">2. In conformità con l’art. 26 del Capitolato Speciale d’Appalto – norme amministrative, l’Impresa/Associazione aggiudicataria si impegna a presentare le coperture assicurative nei tempi e secondo le modalità previste dal medesimo Capitolato e dalla normativa vigente in materia di lavori pubblici.<text:tab/></text:p>
      <text:p text:style-name="P36">[se CAR già consegnata ed in regola prima della stipulazione]</text:p>
      <text:p text:style-name="P30">2. In conformità con l’art. 26 del Capitolato Speciale d’Appalto – norme amministrative, l’Impresa/Associazione aggiudicataria ha presentato le coperture assicurative richieste, che dovranno comunque essere eventualmente aggiornate nei tempi e secondo le modalità previste dal medesimo Capitolato e dalla normativa vigente in materia di lavori pubblici.<text:tab/></text:p>
      <text:p text:style-name="P34"><text:soft-page-break/>ART. 8</text:p>
      <text:p text:style-name="P37">(Elezione di domicilio)</text:p>
      <text:p text:style-name="P30">1. In conformità a quanto previsto dall’art. 2 del Capitolato Generale d’Appalto dei Lavori Pubblici di cui al D.M. n. 145/2000 e all’art. 102, comma 1, del D.P.P. 11 maggio 2012, n. 9-84/Leg., per ogni effetto del presente contratto l’Impresa/Associazione aggiudicataria elegge domicilio in ___________.<text:tab/></text:p>
      <text:p text:style-name="P30">2. L’Impresa/Associazione aggiudicataria prende atto che, a norma dell’art. 2, comma 2, del D.M. n. 145/2000, tutte le intimazioni, le assegnazioni di termini ed ogni altra notificazione o comunicazione dipendente dal presente contratto sono fatte a mani proprie del legale rappresentante dell’Impresa/Associazione aggiudicataria o di colui che lo rappresenta nella condotta dei lavori ai sensi dell’art. 4 del medesimo D.M. n. 145/2000, oppure al domicilio eletto ai sensi del precedente comma 1.<text:tab/></text:p>
      <text:p text:style-name="P30">3. L’Impresa/Associazione aggiudicataria si obbliga a comunicare alla Provincia ogni eventuale variazione del domicilio eletto e della propria sede legale che dovesse intervenire nel corso dell’esecuzione dei lavori oggetto del presente contratto.<text:tab/></text:p>
      <text:p text:style-name="P34">ART. 9</text:p>
      <text:p text:style-name="P37">(Controversie)</text:p>
      <text:p text:style-name="P30">1. Fatto salvo quanto previsto dall’art. 38 del Capitolato Speciale d’Appalto – norme amministrative in materia di accordo bonario, la risoluzione delle controversie relative al presente contratto è devoluta all’Autorità giurisdizionale competente del Foro di Trento.<text:tab/></text:p>
      <text:p text:style-name="P34">ART. 10</text:p>
      <text:p text:style-name="P37">(Tracciabilità dei flussi finanziari)</text:p>
      <text:p text:style-name="P30"><text:soft-page-break/>1. L’Impresa/Associazione aggiudicataria assume tutti gli obblighi di tracciabilità dei flussi finanziari di cui all’art. 3 della legge 13 agosto 2010, n. 136 e successive modifiche.<text:tab/></text:p>
      <text:p text:style-name="P30">2. L’Impresa/Associazione aggiudicataria si impegna a dare immediata comunicazione alla stazione appaltante ed al Commissariato del Governo per la provincia di Trento della notizia dell’inadempimento della propria controparte (subappaltatore / subcontraente) agli obblighi di tracciabilità finanziaria.<text:tab/></text:p>
      <text:p text:style-name="P30">3. Il codice CUP del presente contratto è __ ; il codice CIG è ____.<text:tab/></text:p>
      <text:p text:style-name="P34">ART. 11</text:p>
      <text:p text:style-name="P37">(Disposizioni anticorruzione) </text:p>
      <text:p text:style-name="P31"><text:span text:style-name="T30">1. </text:span><text:span text:style-name="T31"><text:s/>L'impresa aggiudicataria/ L'Associazione Temporanea di Imprese aggiudicataria-, con la sottoscrizione del presente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della medesima Impresa aggiudicataria/ Associazione Temporanea di Imprese aggiudicataria nel triennio successivo alla cessazione del rapporto di pubblico impiego.<text:tab/></text:span></text:p>
      <text:p text:style-name="P44">2. L'impresa aggiudicataria/ L'Associazione Temporanea di Imprese aggiudicataria, con riferimento alle prestazioni oggetto del presente contratto, si impegna,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tab/></text:p>
      <text:p text:style-name="P40"><text:soft-page-break/><text:span text:style-name="T34">3. L'impresa aggiudicataria/ L'Associazione Temporanea di Imprese aggiudicataria dichiara che l'Amministrazione gli ha trasmesso, ai sensi dell'art. 18 del Codice di comportamento sopra richiamato, copia del Codice stesso e</text:span><text:span text:style-name="T40"> </text:span><text:span text:style-name="T34">dichiara di averne preso completa e piena conoscenza. </text:span><text:span text:style-name="T35">L'impresa aggiudicataria/ L'Associazione </text:span><text:span text:style-name="T36">T</text:span><text:span text:style-name="T35">emporanea di Imprese </text:span><text:span text:style-name="T37">aggiudicataria</text:span><text:span text:style-name="T35"> </text:span><text:span text:style-name="T34">si impegna a trasmettere copia dello stesso ai propri collaboratori a qualsiasi titolo.<text:tab/></text:span></text:p>
      <text:p text:style-name="P40"><text:span text:style-name="T34">4. L'</text:span><text:span text:style-name="T38">A</text:span><text:span text:style-name="T34">mministrazione, accertata la compatibilità dell'obbligo violato con la tipologia del rapporto instaurato, contesta, per iscritto, le presunte violazioni degli obblighi previsti dal Codice di </text:span><text:span text:style-name="T39">c</text:span><text:span text:style-name="T34">omportamento ed assegna un termine non superiore a dieci giorni per la presentazione di eventuali osservazioni e giustificazioni.<text:tab/></text:span></text:p>
      <text:p text:style-name="P40"><text:span text:style-name="T34">5. L'Amministrazione, nel rispetto dei criteri indicati dalla Circolare del Dirigente di APAC n. Prot. S171/16/384752/3.5/2016 </text:span><text:span text:style-name="T39">di </text:span><text:span text:style-name="T34">data 19 luglio 2016, emanata in forza di quanto disposto dall'art. 17, comma 3 del Piano di Prevenzione della corruzione, esaminate le eventuali osservazioni/giustificazioni formulate, ovvero in assenza delle medesime, dispone, se del caso, la risoluzione del contratto, fatto salvo il risarcimento di tutti i danni subiti.<text:tab/></text:span></text:p>
      <text:p text:style-name="P19"><text:span text:style-name="T28">6. L'impresa aggiudicataria/ L'Associazione Temporanea di Imprese aggiudicataria si impegna a svolgere il monitoraggio delle relazioni personali che possono comportare conflitto di interessi nei confronti del proprio personale, al fine di verificare il rispetto del dovere di astensione per conflitto di interessi</text:span><text:span text:style-name="T29">.<text:tab/></text:span></text:p>
      <text:p text:style-name="P13">ART. 12</text:p>
      <text:p text:style-name="P37">(Oneri fiscali)</text:p>
      <text:p text:style-name="P30">1. L’imposta di bollo relativa alla stipulazione del presente contratto di appalto è a carico dell’Impresa/Associazione aggiudicataria “___________________”, mentre <text:soft-page-break/>l’I.V.A. sul corrispettivo grava sulla PROVINCIA AUTONOMA DI TRENTO, destinataria della prestazione.<text:tab/></text:p>
      <text:p text:style-name="P30"/>
      <table:table table:name="Tabella1" table:style-name="Tabella1">
        <table:table-column table:style-name="Tabella1.A"/>
        <table:table-column table:style-name="Tabella1.B"/>
        <table:table-row>
          <table:table-cell table:style-name="Tabella1.A1" office:value-type="string">
            <text:p text:style-name="P29">PROVINCIA AUTONOMA DI TRENTO</text:p>
            <text:p text:style-name="P29">Servizio ___</text:p>
            <text:p text:style-name="P29">Il Dirigente</text:p>
            <text:p text:style-name="P29">- dott. _ -</text:p>
          </table:table-cell>
          <table:table-cell table:style-name="Tabella1.A1" office:value-type="string">
            <text:p text:style-name="P29">L’Impresa/ASSOCIAZIONE Aggiudicataria</text:p>
            <text:p text:style-name="P29">“__”</text:p>
            <text:p text:style-name="P29">Il Legale rappresentante</text:p>
            <text:p text:style-name="P29">- sig. __ -</text:p>
          </table:table-cell>
        </table:table-row>
      </table:table>
      <text:p text:style-name="P30">Documento informatico firmato digitalmente ai sensi degli artt. 20 e 21 del D.Lgs. 7 marzo 2005, n. 82 e ss.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N)" fo:font-family="'CG Times (WN)'" style:font-family-generic="roman" style:font-pitch="variable" fo:font-size="10pt" fo:language="it" fo:country="IT" style:font-name-asian="Times New Roman" style:font-family-asian="'Times New Roman'" style:font-family-generic-asian="roman" style:font-pitch-asian="variable" style:font-size-asian="10pt" style:font-name-complex="CG Times (WN)" style:font-family-complex="'CG Times (W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2cm" fo:text-align="justify" style:justify-single-word="false">
        <style:tab-stops>
          <style:tab-stop style:position="13.002cm" style:type="right" style:leader-style="solid" style:leader-text="-"/>
        </style:tab-stops>
      </style:paragraph-properties>
      <style:text-properties fo:font-size="11pt" style:font-size-asian="11pt"/>
    </style:style>
    <style:style style:name="List" style:family="paragraph" style:parent-style-name="Text_20_body" style:class="list">
      <style:text-properties style:font-name="Trebuchet MS" fo:font-family="'Trebuchet MS'"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style:text-underline-style="solid" style:text-underline-width="auto" style:text-underline-color="font-color" fo:font-weight="bold" style:font-size-asian="12pt" style:font-weight-asian="bold" style:font-name-complex="Courier 10cpi" style:font-family-complex="'Courier 10cpi'" style:font-family-generic-complex="modern"/>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fo:font-weight="bold" style:font-size-asian="12pt" style:font-weight-asian="bold" style:font-name-complex="Courier 10cpi" style:font-family-complex="'Courier 10cpi'" style:font-family-generic-complex="modern"/>
    </style:style>
    <style:style style:name="Heading_20_3" style:display-name="Heading 3" style:family="paragraph" style:parent-style-name="Standard" style:next-style-name="Rientro_20_normale" style:default-outline-level="3"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Rientro_20_normale" style:default-outline-level="4"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Rientro_20_normale" style:default-outline-level="5" style:class="text">
      <style:paragraph-properties fo:margin-left="1.249cm" fo:margin-right="0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Rientro_20_normale" style:default-outline-level="6" style:class="text">
      <style:paragraph-properties fo:margin-left="1.249cm" fo:margin-right="0cm" fo:text-indent="0cm" style:auto-text-indent="false"/>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7" style:display-name="Heading 7" style:family="paragraph" style:parent-style-name="Standard" style:next-style-name="Rientro_20_normale" style:default-outline-level="7"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Rientro_20_normale" style:default-outline-level="8"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Rientro_20_normale" style:default-outline-level="9"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Giunta" style:family="paragraph" style:parent-style-name="Standard">
      <style:paragraph-properties fo:text-align="center" style:justify-single-word="false">
        <style:tab-stops>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2" style:family="paragraph" style:parent-style-name="Standard">
      <style:paragraph-properties fo:margin-left="1.7cm" fo:margin-right="0cm" fo:text-align="justify" style:justify-single-word="false" fo:text-indent="-1.7cm" style:auto-text-indent="false">
        <style:tab-stops>
          <style:tab-stop style:position="0.852cm"/>
          <style:tab-stop style:position="1.7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Trattino3" style:family="paragraph" style:parent-style-name="Standard">
      <style:paragraph-properties fo:margin-left="2.552cm" fo:margin-right="0cm" fo:text-align="justify" style:justify-single-word="false" fo:text-indent="-2.552cm" style:auto-text-indent="false">
        <style:tab-stops>
          <style:tab-stop style:position="1.7cm"/>
          <style:tab-stop style:position="2.552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002cm" fo:line-height="0.72cm" fo:text-align="justify" style:justify-single-word="false" fo:orphans="0" fo:widows="0" fo:text-indent="0cm" style:auto-text-indent="false">
        <style:tab-stops>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margin-left="0cm" fo:margin-right="0.072cm" fo:line-height="200%" fo:text-align="center" style:justify-single-word="false" fo:orphans="0" fo:widows="0" fo:text-indent="0cm" style:auto-text-indent="false">
        <style:tab-stops>
          <style:tab-stop style:position="0.751cm"/>
        </style:tab-stops>
      </style:paragraph-properties>
      <style:text-properties style:font-name="CG Times" fo:font-family="'CG Times', 'Times New Roman'" style:font-family-generic="roman" style:font-pitch="variable" fo:font-size="13pt" style:font-size-asian="13pt" style:font-name-complex="CG Times" style:font-family-complex="'CG Times', '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margin-left="0cm" fo:margin-right="0.072cm" fo:line-height="0.72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bolli" style:family="paragraph" style:parent-style-name="Text_20_body">
      <style:graphic-properties draw:fill="solid" draw:fill-color="#ffffff" draw:opacity="100%"/>
      <style:paragraph-properties fo:line-height="100%" fo:background-color="#ffffff">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IMP._20_DI_20_BOLLO" style:display-name="IMP. DI BOLLO" style:family="paragraph" style:parent-style-name="bolli"/>
    <style:style style:name="bollo-registro" style:family="paragraph" style:parent-style-name="IMP._20_DI_20_BOLLO"/>
    <style:style style:name="IMPOSTA_20_DI_20_BOLLO" style:display-name="IMPOSTA DI BOLLO" style:family="paragraph" style:parent-style-name="Standard">
      <style:paragraph-properties fo:line-height="0.72cm" fo:text-align="justify" style:justify-single-word="false" fo:orphans="0" fo:widows="0">
        <style:tab-stops>
          <style:tab-stop style:position="7.251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tile1"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istro" style:family="paragraph" style:parent-style-name="Standard">
      <style:graphic-properties draw:fill="solid" draw:fill-color="#ffffff" draw:opacity="100%"/>
      <style:paragraph-properties fo:text-align="justify" style:justify-single-word="false" fo:background-color="#ffffff"/>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contratti_20_Carattere" style:display-name="contratti Carattere" style:family="paragraph" style:parent-style-name="Standard">
      <style:paragraph-properties fo:text-align="justify" style:justify-single-word="false"/>
      <style:text-properties fo:font-size="11pt" fo:language="zxx" fo:country="none" style:font-size-asian="11pt" style:language-asian="zxx" style:country-asian="none" style:font-size-complex="12pt"/>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Body_20_Text_20_2" style:display-name="Body Text 2" style:family="paragraph" style:parent-style-name="Standard">
      <style:paragraph-properties fo:line-height="0.72cm" fo:text-align="justify" style:justify-single-word="false">
        <style:tab-stops>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ntratti" style:family="paragraph" style:parent-style-name="Standard">
      <style:paragraph-properties fo:text-align="justify" style:justify-single-word="false"/>
      <style:text-properties style:font-name="Times New Roman" fo:font-family="'Times New Roman'" style:font-family-generic="roman" style:font-pitch="variable" fo:font-size="11pt" fo:language="zxx" fo:country="none" style:font-size-asian="11pt" style:language-asian="zxx" style:country-asian="none" style:font-name-complex="Times New Roman" style:font-family-complex="'Times New Roman'" style:font-family-generic-complex="roman" style:font-pitch-complex="variable" style:font-size-complex="12pt"/>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har_20_Carattere" style:display-name="Char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2z0" style:family="text">
      <style:text-properties style:font-name="CG Times (WN)" fo:font-family="'CG Times (W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37% 100%" fo:font-size="8pt" style:font-size-asian="8pt"/>
    </style:style>
    <style:style style:name="Page_20_Number" style:display-name="Page Number" style:family="text" style:parent-style-name="Car._20_predefinito_20_paragrafo"/>
    <style:style style:name="contratti_20_Carattere_20_Carattere" style:display-name="contratti Carattere Carattere" style:family="text" style:parent-style-name="Car._20_predefinito_20_paragrafo">
      <style:text-properties style:font-name="CG Times (WN)" fo:font-family="'CG Times (WN)'" style:font-family-generic="roman" style:font-pitch="variable" fo:font-size="11pt" fo:language="it" fo:country="IT" style:font-size-asian="11pt" style:language-asian="zxx" style:country-asian="none" style:font-name-complex="CG Times (WN)" style:font-family-complex="'CG Times (WN)'" style:font-family-generic-complex="roman" style:font-pitch-complex="variable"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G Times (W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MP2" style:family="paragraph">
      <style:paragraph-properties fo:margin-top="0cm" fo:margin-bottom="0.176cm" fo:text-align="center" style:text-autospace="none"/>
    </style:style>
    <style:style style:name="MP3" style:family="paragraph">
      <style:paragraph-properties fo:margin-top="0cm" fo:margin-bottom="0.176cm" fo:text-align="justify" style:text-autospace="none"/>
    </style:style>
    <style:style style:name="MP4"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MP6"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7" style:family="paragraph" style:parent-style-name="Header">
      <style:paragraph-properties fo:margin-top="0.106cm" fo:margin-bottom="0cm" loext:contextual-spacing="false" fo:text-align="center" style:justify-single-word="false"/>
    </style:style>
    <style:style style:name="MP8" style:family="paragraph">
      <loext:graphic-properties draw:fill="solid" draw:fill-color="#ffffff"/>
      <style:paragraph-properties style:writing-mode="lr-tb"/>
    </style:style>
    <style:style style:name="MP9"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MP10"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MP1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2"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3"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MP14" style:family="paragraph" style:parent-style-name="Text_20_body">
      <style:paragraph-properties fo:margin-top="0cm" fo:margin-bottom="0cm" loext:contextual-spacing="false" fo:line-height="100%" fo:text-align="justify" style:justify-single-word="false"/>
    </style:style>
    <style:style style:name="MP15"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MP16" style:family="paragraph" style:parent-style-name="Standard">
      <style:paragraph-properties fo:margin-left="0cm" fo:margin-right="-0.012cm" fo:text-align="center" style:justify-single-word="false" fo:text-indent="0cm" style:auto-text-indent="false"/>
    </style:style>
    <style:style style:name="MP17"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MP18"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MP19"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20" style:family="paragraph" style:parent-style-name="Footer">
      <style:text-properties fo:language="zxx" fo:country="none" style:language-asian="zxx" style:country-asian="none"/>
    </style:style>
    <style:style style:name="MP21"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MP2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3"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MT1"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T2"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MT3"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MT4" style:family="text">
      <style:text-properties style:font-name="Times New Roman" fo:font-size="11pt" style:font-size-asian="11pt" style:font-name-complex="Times New Roman" style:font-size-complex="11pt"/>
    </style:style>
    <style:style style:name="MT5" style:family="text">
      <style:text-properties fo:color="#000000" style:font-name="Arial" fo:font-size="8.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Mgr4"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75cm" fo:margin-bottom="0.801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5.399cm" fo:margin-left="0cm" fo:margin-right="0cm" fo:margin-top="5.3cm" style:dynamic-spacing="true"/>
      </style:footer-style>
    </style:page-layout>
    <style:page-layout style:name="Mpm2">
      <style:page-layout-properties fo:page-width="21.001cm" fo:page-height="29.7cm" style:num-format="1" style:print-orientation="portrait" fo:margin-top="0.75cm" fo:margin-bottom="0.78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2.221cm" fo:margin-left="0cm" fo:margin-right="0cm" fo:margin-top="2.12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37" draw:style-name="Mgr1" draw:text-style-name="MP4" svg:width="15.922cm" svg:height="2.624cm" svg:x="-0.804cm" svg:y="0.229cm"><text:p text:style-name="MP2"><text:span text:style-name="MT1">Attenzione:</text:span></text:p><text:p text:style-name="MP3"><text:span text:style-name="MT2">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 </text:span><text:span text:style-name="MT3">V. 29.09.2016</text:span></text:p></draw:rect></text:p>
        <text:p text:style-name="MP5"/>
        <text:p text:style-name="MP5"/>
        <text:p text:style-name="MP6"/>
        <text:p text:style-name="MP7"><draw:custom-shape text:anchor-type="char" draw:z-index="17" draw:style-name="Mgr2" draw:text-style-name="MP8" svg:width="13.502cm" svg:height="19.001cm" svg:x="-0.152cm" svg:y="0.445cm"><text:p/><draw:enhanced-geometry svg:viewBox="0 0 21600 21600" draw:mirror-horizontal="false" draw:mirror-vertical="false" draw:type="rectangle" draw:enhanced-path="M 0 0 L 21600 0 21600 21600 0 21600 0 0 Z N"/></draw:custom-shape><text:span text:style-name="MT4"><text:line-break/>- pag. </text:span><text:span text:style-name="Page_20_Number"><text:span text:style-name="MT4"><text:page-number text:select-page="current">0</text:page-number></text:span></text:span><text:span text:style-name="Page_20_Number"><text:span text:style-name="MT4"> -</text:span></text:span></text:p>
      </style:header>
      <style:footer>
        <text:p text:style-name="MP9"/>
        <text:p text:style-name="MP10"/>
        <text:p text:style-name="MP11"/>
        <text:p text:style-name="MP12"/>
        <text:p text:style-name="MP12"/>
        <text:p text:style-name="MP9"/>
      </style:footer>
    </style:master-page>
    <style:master-page style:name="First_20_Page" style:display-name="First Page" style:page-layout-name="Mpm1" style:next-style-name="Standard">
      <style:header>
        <text:p text:style-name="MP13">Attenzione - disclaimer:</text:p>
        <text:p text:style-name="MP14"><text:span text:style-name="Strong_20_Emphasis"><text:span text:style-name="MT5">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text:span></text:span><draw:custom-shape text:anchor-type="char" draw:z-index="0" draw:style-name="Mgr3" draw:text-style-name="MP8" svg:width="13.502cm" svg:height="19.001cm" svg:x="-0.152cm" svg:y="4.2cm"><text:p/><draw:enhanced-geometry svg:viewBox="0 0 21600 21600" draw:type="rectangle" draw:enhanced-path="M 0 0 L 21600 0 21600 21600 0 21600 0 0 Z N"/></draw:custom-shape></text:p>
      </style:header>
      <style:footer>
        <text:p text:style-name="MP9"/>
        <text:p text:style-name="MP9"/>
        <text:p text:style-name="MP9"/>
      </style:footer>
    </style:master-page>
    <style:master-page style:name="Converti_20_1" style:display-name="Converti 1" style:page-layout-name="Mpm2" style:next-style-name="Poi_20_converti_20_1">
      <style:header>
        <text:p text:style-name="MP15"><draw:frame draw:style-name="Mfr1" draw:name="immagini10" text:anchor-type="char" svg:y="0.011cm" svg:width="0.891cm" svg:height="1.36cm" draw:z-index="0"><draw:image xlink:href="Pictures/10000000000001D5000002E38CCD7085.png" xlink:type="simple" xlink:show="embed" xlink:actuate="onLoad"/></draw:frame></text:p>
        <text:p text:style-name="MP16"/>
        <text:p text:style-name="MP17"><draw:frame draw:style-name="Mfr2" draw:name="immagini11" text:anchor-type="char" svg:y="-2.522cm" svg:width="8.096cm" svg:height="0.397cm" draw:z-index="0"><draw:image xlink:href="Pictures/10000000000003BB0000003006C04655.png" xlink:type="simple" xlink:show="embed" xlink:actuate="onLoad"/></draw:frame></text:p>
        <text:p text:style-name="MP18"><draw:frame draw:style-name="Mfr2" draw:name="immagini12" text:anchor-type="char" svg:y="-2.122cm" svg:width="8.149cm" svg:height="0.503cm" draw:z-index="0"><draw:image xlink:href="Pictures/2000000D00001FDD000001F57100EB99.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20"><draw:frame draw:style-name="Mfr3" draw:name="Cornice6" text:anchor-type="paragraph" svg:x="1.415cm" svg:y="0.002cm" svg:width="0.965cm" svg:height="29.536cm" draw:z-index="0"><draw:text-box><text:p text:style-name="MP21"><draw:frame text:anchor-type="paragraph" draw:z-index="20" draw:style-name="Mgr4" draw:text-style-name="MP22" svg:width="1.407cm" svg:height="27.699cm" svg:x="-0.199cm" svg:y="-0.75cm"><draw:image xlink:href="Pictures/2000001500003A3B0000736060782994.svm" xlink:type="simple" xlink:show="embed" xlink:actuate="onLoad"><text:p/></draw:image></draw:frame></text:p></draw:text-box></draw:frame><draw:custom-shape text:anchor-type="char" draw:z-index="18" draw:style-name="Mgr3" draw:text-style-name="MP8" svg:width="13.502cm" svg:height="24.201cm" svg:x="-0.152cm" svg:y="4.2cm"><text:p/><draw:enhanced-geometry svg:viewBox="0 0 21600 21600" draw:type="rectangle" draw:enhanced-path="M 0 0 L 21600 0 21600 21600 0 21600 0 0 Z N"/></draw:custom-shape></text:p>
      </style:footer>
    </style:master-page>
    <style:master-page style:name="Poi_20_converti_20_1" style:display-name="Poi converti 1" style:page-layout-name="Mpm2">
      <style:header>
        <text:p text:style-name="MP1"><draw:frame draw:style-name="Mfr3" draw:name="Cornice5" text:anchor-type="paragraph" svg:x="1.415cm" svg:y="-0.748cm" svg:width="0.965cm" svg:height="29.704cm" draw:z-index="0"><draw:text-box><text:p text:style-name="MP21">ATTI <text:s/>CONTRATTUALI <text:s/>E <text:s/>ASSIMILATI</text:p></draw:text-box></draw:frame><draw:frame draw:style-name="Mfr1" draw:name="immagini9" text:anchor-type="char" svg:y="-0.108cm" svg:width="0.891cm" svg:height="1.36cm" draw:z-index="0"><draw:image xlink:href="Pictures/10000000000001D5000002E38CCD7085.png" xlink:type="simple" xlink:show="embed" xlink:actuate="onLoad"/></draw:frame></text:p>
        <text:p text:style-name="MP5"/>
        <text:p text:style-name="MP5"/>
        <text:p text:style-name="MP23"><draw:frame draw:style-name="Mfr4" draw:name="immagini7" text:anchor-type="char" svg:x="2.552cm" svg:y="-2.561cm" svg:width="8.096cm" svg:height="0.397cm" draw:z-index="0"><draw:image xlink:href="Pictures/10000000000003BB0000003006C04655.png" xlink:type="simple" xlink:show="embed" xlink:actuate="onLoad"/></draw:frame><draw:frame draw:style-name="Mfr4" draw:name="immagini8" text:anchor-type="char" svg:x="2.538cm" svg:y="-2.101cm" svg:width="8.123cm" svg:height="0.476cm" draw:z-index="0"><draw:image xlink:href="Pictures/2000000900001FBE000001D6E19F0B72.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9"/>
        <text:p text:style-name="MP10"><draw:custom-shape text:anchor-type="char" draw:z-index="19" draw:style-name="Mgr5" draw:text-style-name="MP8" svg:width="13.502cm" svg:height="19.001cm" svg:x="-0.152cm" svg:y="4.2cm"><text:p/><draw:enhanced-geometry svg:viewBox="0 0 21600 21600" draw:type="rectangle" draw:enhanced-path="M 0 0 L 21600 0 21600 21600 0 21600 0 0 Z N"/></draw:custom-shape></text:p>
        <text:p text:style-name="MP11"/>
        <text:p text:style-name="MP12"/>
        <text:p text:style-name="MP12"/>
        <text:p text:style-name="MP9"/>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OVINCIA AUTONOMA DI TRENTO</dc:title>
    <meta:creation-date>2015-06-11T14:41:35.26</meta:creation-date>
    <meta:editing-cycles>83</meta:editing-cycles>
    <meta:editing-duration>PT5H10M47S</meta:editing-duration>
    <meta:generator>LibreOffice/4.4.5.2$Windows_x86 LibreOffice_project/a22f674fd25a3b6f45bdebf25400ed2adff0ff99</meta:generator>
    <meta:initial-creator>Stefano Talassi</meta:initial-creator>
    <dc:date>2016-09-29T10:37:36.977000000</dc:date>
    <meta:document-statistic meta:table-count="1" meta:image-count="6" meta:object-count="0" meta:page-count="17" meta:paragraph-count="150" meta:word-count="4057" meta:character-count="27739" meta:non-whitespace-character-count="23719"/>
  </office:meta>
</office:document-meta>
</file>