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1FBE000001D6E19F0B72.wmf" manifest:media-type=""/>
  <manifest:file-entry manifest:full-path="Pictures/2000001500003A3B0000736060782994.svm" manifest:media-type=""/>
  <manifest:file-entry manifest:full-path="Pictures/2000000D00001FDD000001F57100EB99.wmf" manifest:media-type=""/>
  <manifest:file-entry manifest:full-path="Pictures/10000000000003BB0000003006C04655.png" manifest:media-type="image/png"/>
  <manifest:file-entry manifest:full-path="Pictures/10000000000001D5000002E38CCD708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Times New Roman1" svg:font-family="'Times New Roman'"/>
    <style:font-face style:name="Verdana" svg:font-family="Verdana"/>
    <style:font-face style:name="Courier" svg:font-family="Courier" style:font-family-generic="modern"/>
    <style:font-face style:name="Courier 10cpi" svg:font-family="'Courier 10cpi'" style:font-family-generic="modern"/>
    <style:font-face style:name="Courier New" svg:font-family="'Courier New'" style:font-family-generic="modern"/>
    <style:font-face style:name="Arial1" svg:font-family="Arial" style:font-family-generic="swiss"/>
    <style:font-face style:name="Trebuchet MS" svg:font-family="'Trebuchet MS'" style:font-family-generic="swiss"/>
    <style:font-face style:name="Arial2" svg:font-family="Arial" style:font-family-generic="roman" style:font-pitch="variable"/>
    <style:font-face style:name="CG Times (WN)" svg:font-family="'CG Times (WN)'" style:font-family-generic="roman" style:font-pitch="variable"/>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3" style:family="table">
      <style:table-properties style:width="13.199cm" table:align="left" style:writing-mode="lr-tb"/>
    </style:style>
    <style:style style:name="Tabella3.A" style:family="table-column">
      <style:table-column-properties style:column-width="13.199cm"/>
    </style:style>
    <style:style style:name="Tabella4" style:family="table">
      <style:table-properties style:width="13.199cm" table:align="left" style:writing-mode="lr-tb"/>
    </style:style>
    <style:style style:name="Tabella4.A" style:family="table-column">
      <style:table-column-properties style:column-width="7.348cm"/>
    </style:style>
    <style:style style:name="Tabella4.B" style:family="table-column">
      <style:table-column-properties style:column-width="5.851cm"/>
    </style:style>
    <style:style style:name="P1" style:family="paragraph" style:parent-style-name="Standard">
      <style:paragraph-properties fo:margin-left="0cm" fo:margin-right="-0.012cm" fo:text-align="center" style:justify-single-word="false" fo:text-indent="0cm" style:auto-text-indent="false"/>
      <style:text-properties fo:language="zxx" fo:country="none" style:language-asian="zxx" style:country-asian="none"/>
    </style:style>
    <style:style style:name="P2" style:family="paragraph" style:parent-style-name="Standard">
      <style:paragraph-properties fo:margin-left="0cm" fo:margin-right="-0.012cm" fo:text-align="center" style:justify-single-word="false" fo:text-indent="0cm" style:auto-text-indent="false"/>
    </style:style>
    <style:style style:name="P3" style:family="paragraph" style:parent-style-name="Standard">
      <style:paragraph-properties fo:margin-left="0cm" fo:margin-right="-0.012cm" fo:text-align="center" style:justify-single-word="false" fo:text-indent="0cm" style:auto-text-indent="false"/>
      <style:text-properties style:font-name="Arial" fo:font-size="7.5pt" fo:font-style="italic" style:font-size-asian="7.5pt" style:font-style-asian="italic" style:font-name-complex="Arial" style:font-size-complex="7.5pt"/>
    </style:style>
    <style:style style:name="P4" style:family="paragraph" style:parent-style-name="Standard">
      <style:paragraph-properties fo:margin-left="0cm" fo:margin-right="-0.012cm" fo:margin-top="0cm" fo:margin-bottom="0.212cm" loext:contextual-spacing="false" fo:text-align="center" style:justify-single-word="false" fo:text-indent="0cm" style:auto-text-indent="false"/>
      <style:text-properties style:font-name="Arial" fo:font-size="9pt" fo:language="zxx" fo:country="none" style:font-size-asian="9pt" style:language-asian="zxx" style:country-asian="none" style:font-name-complex="Arial"/>
    </style:style>
    <style:style style:name="P5" style:family="paragraph" style:parent-style-name="Standard">
      <style:paragraph-properties fo:margin-left="0cm" fo:margin-right="-0.011cm" fo:margin-top="0.423cm" fo:margin-bottom="0cm" loext:contextual-spacing="false" fo:text-align="center" style:justify-single-word="false" fo:text-indent="0cm" style:auto-text-indent="false"/>
      <style:text-properties style:font-name="Arial" style:font-name-complex="Arial"/>
    </style:style>
    <style:style style:name="P6" style:family="paragraph" style:parent-style-name="Standard">
      <style:paragraph-properties fo:margin-left="0cm" fo:margin-right="-0.011cm" fo:margin-top="0.423cm" fo:margin-bottom="0cm" loext:contextual-spacing="false" fo:text-align="center" style:justify-single-word="false" fo:text-indent="0cm" style:auto-text-indent="false"/>
      <style:text-properties style:font-name="Arial" fo:language="zxx" fo:country="none" style:language-asian="zxx" style:country-asian="none" style:font-name-complex="Arial"/>
    </style:style>
    <style:style style:name="P7" style:family="paragraph" style:parent-style-name="Standard">
      <style:paragraph-properties fo:margin-left="0cm" fo:margin-right="-0.011cm" fo:margin-top="0.635cm" fo:margin-bottom="0cm" loext:contextual-spacing="false" fo:text-align="center" style:justify-single-word="false" fo:text-indent="0cm" style:auto-text-indent="false"/>
      <style:text-properties style:font-name="Arial" fo:font-size="7.5pt" fo:font-style="italic" style:font-size-asian="7.5pt" style:font-style-asian="italic" style:font-name-complex="Arial" style:font-size-complex="7.5pt"/>
    </style:style>
    <style:style style:name="P8" style:family="paragraph" style:parent-style-name="Standard">
      <style:paragraph-properties fo:margin-left="0cm" fo:margin-right="-0.011cm" fo:margin-top="0.635cm" fo:margin-bottom="0cm" loext:contextual-spacing="false" fo:text-align="center" style:justify-single-word="false" fo:text-indent="0cm" style:auto-text-indent="false"/>
      <style:text-properties style:font-name="Arial" fo:letter-spacing="0.035cm" style:font-name-complex="Arial" style:text-scale="90%"/>
    </style:style>
    <style:style style:name="P9" style:family="paragraph" style:parent-style-name="Standard">
      <style:paragraph-properties fo:margin-left="0cm" fo:margin-right="-0.011cm" fo:margin-top="0.811cm" fo:margin-bottom="0cm" loext:contextual-spacing="false" fo:text-align="center" style:justify-single-word="false" fo:text-indent="0cm" style:auto-text-indent="false"/>
      <style:text-properties style:font-name="Arial" fo:letter-spacing="0.035cm" style:font-name-complex="Arial" style:text-scale="90%"/>
    </style:style>
    <style:style style:name="P10" style:family="paragraph" style:parent-style-name="Header">
      <style:paragraph-properties fo:margin-top="0.106cm" fo:margin-bottom="0cm" loext:contextual-spacing="false" fo:text-align="center" style:justify-single-word="false"/>
    </style:style>
    <style:style style:name="P11" style:family="paragraph" style:parent-style-name="Text_20_body">
      <style:paragraph-properties fo:orphans="2" fo:widows="2" style:writing-mode="lr-tb"/>
      <style:text-properties style:use-window-font-color="true" style:font-name="Times New Roman" fo:language="it" fo:country="IT" style:font-name-asian="Times New Roman" style:font-name-complex="CG Times (WN)" style:font-size-complex="11pt" style:language-complex="ar" style:country-complex="SA"/>
    </style:style>
    <style:style style:name="P12" style:family="paragraph" style:parent-style-name="Text_20_body">
      <style:paragraph-properties fo:text-align="center" style:justify-single-word="false" fo:orphans="2" fo:widows="2" style:writing-mode="lr-tb"/>
      <style:text-properties style:use-window-font-color="true" style:font-name="Times New Roman" fo:language="it" fo:country="IT" style:font-name-asian="Times New Roman" style:font-name-complex="CG Times (WN)" style:font-size-complex="11pt" style:language-complex="ar" style:country-complex="SA"/>
    </style:style>
    <style:style style:name="P13" style:family="paragraph" style:parent-style-name="Text_20_body">
      <style:paragraph-properties fo:text-align="justify" style:justify-single-word="false" fo:orphans="2" fo:widows="2" style:writing-mode="lr-tb"/>
      <style:text-properties style:use-window-font-color="true" style:font-name="Times New Roman" fo:language="it" fo:country="IT" style:font-name-asian="Times New Roman" style:font-name-complex="CG Times (WN)" style:font-size-complex="11pt" style:language-complex="ar" style:country-complex="SA"/>
    </style:style>
    <style:style style:name="P14" style:family="paragraph" style:parent-style-name="Text_20_body">
      <style:paragraph-properties fo:text-align="center" style:justify-single-word="false" fo:orphans="2" fo:widows="2" style:writing-mode="lr-tb"/>
      <style:text-properties style:use-window-font-color="true" style:font-name="Times New Roman" fo:language="it" fo:country="IT" fo:font-style="italic" style:font-name-asian="Times New Roman" style:font-style-asian="italic" style:font-name-complex="CG Times (WN)" style:font-size-complex="11pt" style:language-complex="ar" style:country-complex="SA" style:font-style-complex="italic"/>
    </style:style>
    <style:style style:name="P15" style:family="paragraph" style:parent-style-name="Text_20_body">
      <style:paragraph-properties fo:text-align="center" style:justify-single-word="false" fo:orphans="2" fo:widows="2" style:writing-mode="lr-tb"/>
      <style:text-properties style:use-window-font-color="true" style:font-name="Times New Roman" fo:language="it" fo:country="IT" fo:font-style="italic" fo:background-color="#ffff00" style:font-name-asian="Times New Roman" style:font-style-asian="italic" style:font-name-complex="CG Times (WN)" style:font-size-complex="11pt" style:language-complex="ar" style:country-complex="SA" style:font-style-complex="italic"/>
    </style:style>
    <style:style style:name="P16" style:family="paragraph" style:parent-style-name="Text_20_body">
      <style:paragraph-properties fo:text-align="center" style:justify-single-word="false" fo:orphans="2" fo:widows="2" style:writing-mode="lr-tb"/>
      <style:text-properties style:use-window-font-color="true" style:font-name="Times New Roman" fo:language="it" fo:country="IT" fo:font-style="italic" fo:background-color="transparent" style:font-name-asian="Times New Roman" style:font-style-asian="italic" style:font-name-complex="CG Times (WN)" style:font-size-complex="11pt" style:language-complex="ar" style:country-complex="SA" style:font-style-complex="italic"/>
    </style:style>
    <style:style style:name="P17" style:family="paragraph" style:parent-style-name="Text_20_body">
      <style:paragraph-properties fo:text-align="center" style:justify-single-word="false" fo:orphans="2" fo:widows="2" style:writing-mode="lr-tb"/>
      <style:text-properties style:use-window-font-color="true" style:font-name="Times New Roman" fo:language="it" fo:country="IT" fo:background-color="#ffff00" style:font-name-asian="Times New Roman" style:font-name-complex="CG Times (WN)" style:font-size-complex="11pt" style:language-complex="ar" style:country-complex="SA"/>
    </style:style>
    <style:style style:name="P18" style:family="paragraph" style:parent-style-name="Text_20_body">
      <style:paragraph-properties fo:text-align="center" style:justify-single-word="false" fo:orphans="2" fo:widows="2" style:writing-mode="lr-tb"/>
      <style:text-properties style:use-window-font-color="true" style:font-name="Times New Roman" fo:language="it" fo:country="IT" fo:background-color="transparent" style:font-name-asian="Times New Roman" style:font-name-complex="CG Times (WN)" style:font-size-complex="11pt" style:language-complex="ar" style:country-complex="SA"/>
    </style:style>
    <style:style style:name="P19" style:family="paragraph" style:parent-style-name="Text_20_body">
      <style:paragraph-properties fo:orphans="2" fo:widows="2" style:writing-mode="lr-tb"/>
      <style:text-properties style:use-window-font-color="true" style:font-name="Times New Roman" fo:language="it" fo:country="IT" fo:background-color="transparent" style:font-name-asian="Times New Roman" style:font-name-complex="CG Times (WN)" style:font-size-complex="11pt" style:language-complex="ar" style:country-complex="SA"/>
    </style:style>
    <style:style style:name="P20" style:family="paragraph" style:parent-style-name="Text_20_body">
      <style:paragraph-properties fo:text-align="center" style:justify-single-word="false" fo:orphans="2" fo:widows="2" style:writing-mode="lr-tb"/>
      <style:text-properties style:use-window-font-color="true" style:font-name="Times New Roman" fo:language="it" fo:country="IT" fo:font-weight="normal" style:font-name-asian="Times New Roman" style:font-weight-asian="normal" style:font-name-complex="CG Times (WN)" style:font-size-complex="11pt" style:language-complex="ar" style:country-complex="SA" style:font-weight-complex="normal"/>
    </style:style>
    <style:style style:name="P21" style:family="paragraph" style:parent-style-name="Text_20_body">
      <style:paragraph-properties fo:orphans="2" fo:widows="2" style:writing-mode="lr-tb"/>
      <style:text-properties style:use-window-font-color="true" style:font-name="Times New Roman" fo:font-size="11pt" fo:language="it" fo:country="IT" style:font-name-asian="Times New Roman" style:font-name-complex="CG Times (WN)" style:font-size-complex="11pt" style:language-complex="ar" style:country-complex="SA"/>
    </style:style>
    <style:style style:name="P22" style:family="paragraph" style:parent-style-name="Text_20_body">
      <style:paragraph-properties fo:text-align="center" style:justify-single-word="false" fo:orphans="2" fo:widows="2" style:writing-mode="lr-tb"/>
      <style:text-properties style:use-window-font-color="true" style:font-name="Times New Roman" fo:font-size="11pt" fo:language="it" fo:country="IT" fo:font-style="italic" fo:background-color="transparent" style:font-name-asian="Times New Roman" style:font-name-complex="CG Times (WN)" style:font-size-complex="11pt" style:language-complex="ar" style:country-complex="SA"/>
    </style:style>
    <style:style style:name="P23" style:family="paragraph" style:parent-style-name="Text_20_body">
      <style:paragraph-properties fo:text-align="center" style:justify-single-word="false" fo:orphans="2" fo:widows="2" style:writing-mode="lr-tb"/>
      <style:text-properties style:use-window-font-color="true" style:font-name="Times New Roman" fo:font-size="11pt" fo:language="it" fo:country="IT" fo:font-style="italic" style:font-name-asian="Times New Roman" style:font-name-complex="CG Times (WN)" style:font-size-complex="11pt" style:language-complex="ar" style:country-complex="SA"/>
    </style:style>
    <style:style style:name="P24" style:family="paragraph" style:parent-style-name="Text_20_body">
      <style:paragraph-properties fo:text-align="justify" style:justify-single-word="false" fo:orphans="2" fo:widows="2" style:writing-mode="lr-tb"/>
      <style:text-properties style:use-window-font-color="true" style:font-name="Times New Roman" fo:font-size="11pt" fo:language="it" fo:country="IT" fo:font-style="normal" officeooo:rsid="0021df71" officeooo:paragraph-rsid="00118bc9" style:font-name-asian="Times New Roman" style:font-size-asian="11pt" style:font-style-asian="normal" style:font-name-complex="CG Times (WN)" style:font-size-complex="11pt" style:language-complex="ar" style:country-complex="SA" style:font-style-complex="normal"/>
    </style:style>
    <style:style style:name="P25" style:family="paragraph" style:parent-style-name="Text_20_body">
      <style:paragraph-properties fo:orphans="2" fo:widows="2" style:writing-mode="lr-tb"/>
      <style:text-properties style:font-name="Times New Roman"/>
    </style:style>
    <style:style style:name="P26" style:family="paragraph" style:parent-style-name="Text_20_body">
      <style:paragraph-properties fo:orphans="2" fo:widows="2" style:writing-mode="lr-tb"/>
      <style:text-properties fo:color="#000080" style:font-name="Times New Roman" fo:language="it" fo:country="IT" style:font-name-asian="Times New Roman" style:font-name-complex="CG Times (WN)" style:font-size-complex="11pt" style:language-complex="ar" style:country-complex="SA"/>
    </style:style>
    <style:style style:name="P27" style:family="paragraph" style:parent-style-name="Text_20_body">
      <style:paragraph-properties fo:orphans="2" fo:widows="2" style:writing-mode="lr-tb"/>
      <style:text-properties fo:color="#ff3366" style:font-name="Times New Roman" fo:language="it" fo:country="IT" style:font-name-asian="Times New Roman" style:font-name-complex="CG Times (WN)" style:font-size-complex="11pt" style:language-complex="ar" style:country-complex="SA"/>
    </style:style>
    <style:style style:name="P28" style:family="paragraph" style:parent-style-name="Standard">
      <style:paragraph-properties fo:text-align="center" style:justify-single-word="false" fo:orphans="0" fo:widows="0">
        <style:tab-stops>
          <style:tab-stop style:position="13.002cm" style:type="right" style:leader-style="solid" style:leader-text="-"/>
        </style:tab-stops>
      </style:paragraph-properties>
      <style:text-properties style:font-name="Times New Roman" fo:font-size="11pt" style:font-size-asian="11pt" style:font-name-complex="Times New Roman" style:font-size-complex="11pt"/>
    </style:style>
    <style:style style:name="P29" style:family="paragraph" style:parent-style-name="Standard">
      <style:paragraph-properties fo:text-align="center" style:justify-single-word="false" fo:orphans="0" fo:widows="0">
        <style:tab-stops>
          <style:tab-stop style:position="13.002cm" style:type="right" style:leader-style="solid" style:leader-text="-"/>
        </style:tab-stops>
      </style:paragraph-properties>
      <style:text-properties style:font-name="Times New Roman" fo:font-size="11pt" style:font-size-asian="11pt" style:font-name-complex="Times New Roman"/>
    </style:style>
    <style:style style:name="P30" style:family="paragraph" style:parent-style-name="Standard">
      <style:paragraph-properties style:line-height-at-least="0.423cm" fo:text-align="center" style:justify-single-word="false" fo:orphans="0" fo:widows="0">
        <style:tab-stops>
          <style:tab-stop style:position="13.002cm" style:type="right" style:leader-style="solid" style:leader-text="-"/>
        </style:tab-stops>
      </style:paragraph-properties>
      <style:text-properties style:font-name="Times New Roman" fo:font-size="11pt" style:font-size-asian="11pt" style:font-name-complex="Times New Roman"/>
    </style:style>
    <style:style style:name="P31" style:family="paragraph" style:parent-style-name="Standard">
      <style:paragraph-properties fo:text-align="center" style:justify-single-word="false"/>
      <style:text-properties style:font-name="Times New Roman" fo:font-size="11pt" style:font-size-asian="11pt" style:font-size-complex="11pt"/>
    </style:style>
    <style:style style:name="P32" style:family="paragraph" style:parent-style-name="Standard">
      <style:paragraph-properties fo:text-align="center" style:justify-single-word="false" fo:orphans="0" fo:widows="0">
        <style:tab-stops>
          <style:tab-stop style:position="13.002cm" style:type="right" style:leader-style="solid" style:leader-text="-"/>
        </style:tab-stops>
      </style:paragraph-properties>
      <style:text-properties style:font-name="Times New Roman" fo:font-size="11pt" fo:language="zxx" fo:country="none" style:font-size-asian="11pt" style:language-asian="zxx" style:country-asian="none" style:font-name-complex="Times New Roman"/>
    </style:style>
    <style:style style:name="P33" style:family="paragraph" style:parent-style-name="Standard">
      <style:paragraph-properties fo:text-align="center" style:justify-single-word="false"/>
      <style:text-properties style:font-name="Arial" fo:font-size="12pt" fo:letter-spacing="0.141cm" fo:font-weight="bold" style:font-size-asian="12pt" style:font-weight-asian="bold" style:font-name-complex="Arial" style:font-size-complex="12pt" style:text-scale="120%"/>
    </style:style>
    <style:style style:name="P34" style:family="paragraph" style:parent-style-name="Text_20_body">
      <style:paragraph-properties fo:margin-top="0cm" fo:margin-bottom="0cm" loext:contextual-spacing="false" fo:text-align="center" style:justify-single-word="false"/>
      <style:text-properties style:font-name="Verdana" fo:font-size="12pt" style:text-underline-style="solid" style:text-underline-width="auto" style:text-underline-color="font-color" fo:font-weight="bold" style:font-size-asian="12pt" style:font-size-complex="12pt"/>
    </style:style>
    <style:style style:name="P35" style:family="paragraph" style:parent-style-name="Text_20_body">
      <style:paragraph-properties fo:margin-top="0cm" fo:margin-bottom="0cm" loext:contextual-spacing="false" fo:line-height="100%" fo:text-align="justify" style:justify-single-word="false"/>
    </style:style>
    <style:style style:name="P36" style:family="paragraph" style:parent-style-name="Footer">
      <style:text-properties fo:language="zxx" fo:country="none" style:language-asian="zxx" style:country-asian="none"/>
    </style:style>
    <style:style style:name="P37" style:family="paragraph" style:parent-style-name="Table_20_Contents">
      <style:paragraph-properties fo:text-align="center" style:justify-single-word="false"/>
      <style:text-properties style:font-name="Times New Roman" fo:font-size="11pt" style:font-size-asian="11pt" style:font-size-complex="11pt"/>
    </style:style>
    <style:style style:name="P38" style:family="paragraph" style:parent-style-name="Text_20_body">
      <style:paragraph-properties fo:text-align="justify" style:justify-single-word="false"/>
      <style:text-properties style:font-name="Times New Roman1" fo:font-size="11pt" style:font-size-asian="11pt" style:font-size-complex="11pt"/>
    </style:style>
    <style:style style:name="P39" style:family="paragraph" style:parent-style-name="Text_20_body">
      <style:paragraph-properties fo:text-align="justify" style:justify-single-word="false"/>
      <style:text-properties style:font-name="Times New Roman" fo:font-size="11pt" style:font-size-asian="11pt" style:font-size-complex="11pt"/>
    </style:style>
    <style:style style:name="P40" style:family="paragraph" style:parent-style-name="Text_20_body">
      <style:paragraph-properties fo:text-align="justify" style:justify-single-word="false"/>
      <style:text-properties style:font-name="Times New Roman" fo:font-size="11pt" officeooo:paragraph-rsid="000e0bcb" style:font-size-asian="11pt" style:font-size-complex="11pt"/>
    </style:style>
    <style:style style:name="P41" style:family="paragraph" style:parent-style-name="Text_20_body">
      <style:paragraph-properties fo:text-align="justify" style:justify-single-word="false"/>
      <style:text-properties style:font-name="Times New Roman" fo:font-size="11pt" officeooo:paragraph-rsid="000fe3fc" style:font-size-asian="11pt" style:font-size-complex="11pt"/>
    </style:style>
    <style:style style:name="P42" style:family="paragraph" style:parent-style-name="Text_20_body">
      <style:paragraph-properties fo:text-align="justify" style:justify-single-word="false"/>
      <style:text-properties style:font-name="Times New Roman" fo:font-size="11pt" officeooo:paragraph-rsid="00118bc9" style:font-size-asian="11pt" style:font-size-complex="11pt"/>
    </style:style>
    <style:style style:name="P43" style:family="paragraph" style:parent-style-name="Text_20_body">
      <style:paragraph-properties fo:text-align="center" style:justify-single-word="false"/>
      <style:text-properties style:font-name="Times New Roman" fo:font-size="11pt" style:font-size-asian="11pt" style:font-size-complex="11pt"/>
    </style:style>
    <style:style style:name="P44" style:family="paragraph" style:parent-style-name="Text_20_body">
      <style:paragraph-properties fo:text-align="justify" style:justify-single-word="false"/>
      <style:text-properties style:font-name="Times New Roman" fo:font-size="11pt" fo:background-color="#ffff00" style:font-size-asian="11pt" style:font-size-complex="11pt"/>
    </style:style>
    <style:style style:name="P45" style:family="paragraph" style:parent-style-name="Text_20_body">
      <style:paragraph-properties fo:text-align="justify" style:justify-single-word="false"/>
      <style:text-properties style:font-name="Times New Roman" fo:font-size="11pt" officeooo:paragraph-rsid="000fe3fc" fo:background-color="#ffff00" style:font-size-asian="11pt" style:font-size-complex="11pt"/>
    </style:style>
    <style:style style:name="P46" style:family="paragraph" style:parent-style-name="Text_20_body">
      <style:paragraph-properties fo:text-align="center" style:justify-single-word="false"/>
      <style:text-properties style:font-name="Times New Roman" fo:font-size="11pt" fo:background-color="#ffff00" style:font-size-asian="11pt" style:font-size-complex="11pt"/>
    </style:style>
    <style:style style:name="P47" style:family="paragraph" style:parent-style-name="Text_20_body">
      <style:paragraph-properties fo:text-align="center" style:justify-single-word="false"/>
      <style:text-properties style:font-name="Times New Roman" fo:font-size="11pt" officeooo:paragraph-rsid="000fe3fc" fo:background-color="#ffff00" style:font-size-asian="11pt" style:font-size-complex="11pt"/>
    </style:style>
    <style:style style:name="P48" style:family="paragraph" style:parent-style-name="Text_20_body">
      <style:paragraph-properties fo:text-align="center" style:justify-single-word="false"/>
      <style:text-properties style:font-name="Times New Roman" fo:font-size="11pt" fo:font-style="italic" style:font-size-asian="11pt" style:font-style-asian="italic" style:font-size-complex="11pt" style:font-style-complex="italic"/>
    </style:style>
    <style:style style:name="P49" style:family="paragraph" style:parent-style-name="Text_20_body">
      <style:paragraph-properties fo:text-align="justify" style:justify-single-word="false"/>
      <style:text-properties style:font-name="Times New Roman" officeooo:paragraph-rsid="00118bc9"/>
    </style:style>
    <style:style style:name="P50" style:family="paragraph" style:parent-style-name="Text_20_body">
      <style:paragraph-properties fo:text-align="justify" style:justify-single-word="false"/>
      <style:text-properties fo:color="#ff3366" style:font-name="Times New Roman" fo:font-size="11pt" style:font-size-asian="11pt" style:font-size-complex="11pt"/>
    </style:style>
    <style:style style:name="P51" style:family="paragraph" style:parent-style-name="Text_20_body">
      <style:paragraph-properties fo:text-align="justify" style:justify-single-word="false"/>
      <style:text-properties fo:color="#ff3366" style:font-name="Times New Roman" fo:font-size="11pt" officeooo:paragraph-rsid="000fe3fc" style:font-size-asian="11pt" style:font-size-complex="11pt"/>
    </style:style>
    <style:style style:name="P52" style:family="paragraph" style:parent-style-name="Text_20_body">
      <style:paragraph-properties fo:text-align="justify" style:justify-single-word="false"/>
      <style:text-properties fo:color="#000080" style:font-name="Times New Roman" fo:font-size="11pt" style:font-size-asian="11pt" style:font-size-complex="11pt"/>
    </style:style>
    <style:style style:name="P53" style:family="paragraph" style:parent-style-name="Text_20_body">
      <style:paragraph-properties fo:text-align="justify" style:justify-single-word="false"/>
      <style:text-properties fo:color="#000080" style:font-name="Times New Roman" fo:font-size="11pt" officeooo:paragraph-rsid="000fe3fc" style:font-size-asian="11pt" style:font-size-complex="11pt"/>
    </style:style>
    <style:style style:name="P54" style:family="paragraph" style:parent-style-name="Text_20_body">
      <style:paragraph-properties fo:text-align="justify" style:justify-single-word="false"/>
      <style:text-properties officeooo:paragraph-rsid="000fe3fc"/>
    </style:style>
    <style:style style:name="P55" style:family="paragraph" style:parent-style-name="Text_20_body">
      <style:paragraph-properties fo:text-align="justify" style:justify-single-word="false"/>
      <style:text-properties style:use-window-font-color="true" style:font-name="Times New Roman" fo:font-size="11pt" fo:language="it" fo:country="IT" officeooo:rsid="0018ee7e" officeooo:paragraph-rsid="00118bc9" style:font-name-asian="Times New Roman" style:font-size-asian="11pt" style:font-name-complex="CG Times (WN)" style:font-size-complex="11pt" style:language-complex="ar" style:country-complex="SA"/>
    </style:style>
    <style:style style:name="P56" style:family="paragraph" style:parent-style-name="Text_20_body">
      <style:paragraph-properties fo:orphans="2" fo:widows="2" style:writing-mode="lr-tb"/>
      <style:text-properties style:use-window-font-color="true" style:font-name="Times New Roman" fo:language="it" fo:country="IT" officeooo:paragraph-rsid="0016092d" style:font-name-asian="Times New Roman" style:font-name-complex="CG Times (WN)" style:font-size-complex="11pt" style:language-complex="ar" style:country-complex="SA"/>
    </style:style>
    <style:style style:name="P57" style:family="paragraph" style:parent-style-name="Text_20_body">
      <style:paragraph-properties fo:text-align="center" style:justify-single-word="false" fo:orphans="2" fo:widows="2" style:writing-mode="lr-tb"/>
      <style:text-properties style:use-window-font-color="true" style:font-name="Times New Roman" fo:language="it" fo:country="IT" style:font-name-asian="Times New Roman" style:font-name-complex="CG Times (WN)" style:font-size-complex="11pt" style:language-complex="ar" style:country-complex="SA"/>
    </style:style>
    <style:style style:name="P58" style:family="paragraph">
      <loext:graphic-properties draw:fill="solid" draw:fill-color="#ffffff"/>
      <style:paragraph-properties style:writing-mode="lr-tb"/>
    </style:style>
    <style:style style:name="P59"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0" style:family="paragraph">
      <style:paragraph-properties fo:margin-top="0cm" fo:margin-bottom="0.176cm" fo:text-align="center" style:text-autospace="none"/>
      <style:text-properties style:font-name="Times New Roman" fo:font-size="10pt" style:text-underline-style="solid" style:text-underline-width="auto" style:text-underline-color="font-color" fo:font-weight="bold" style:font-name-asian="Verdana1" style:font-size-asian="10pt" style:font-weight-asian="bold" style:font-name-complex="Verdana1" style:font-size-complex="10pt" style:font-weight-complex="bold"/>
    </style:style>
    <style:style style:name="P61" style:family="paragraph">
      <style:paragraph-properties fo:margin-top="0cm" fo:margin-bottom="0.176cm" fo:text-align="center" style:text-autospace="none"/>
    </style:style>
    <style:style style:name="P62" style:family="paragraph">
      <style:paragraph-properties fo:margin-top="0cm" fo:margin-bottom="0.176cm" fo:text-align="justify" style:text-autospace="none"/>
    </style:style>
    <style:style style:name="T1" style:family="text">
      <style:text-properties style:font-name="Times New Roman" fo:font-size="11pt" style:font-size-asian="11pt" style:font-name-complex="Times New Roman" style:font-size-complex="11pt"/>
    </style:style>
    <style:style style:name="T2" style:family="text">
      <style:text-properties style:font-name="Times New Roman" fo:font-size="11pt" style:font-size-asian="11pt" style:font-size-complex="11pt"/>
    </style:style>
    <style:style style:name="T3" style:family="text">
      <style:text-properties fo:color="#800000"/>
    </style:style>
    <style:style style:name="T4" style:family="text">
      <style:text-properties fo:color="#800000" officeooo:rsid="000e0bcb"/>
    </style:style>
    <style:style style:name="T5" style:family="text">
      <style:text-properties fo:color="#800000" officeooo:rsid="0015746c" fo:background-color="transparent" loext:char-shading-value="0"/>
    </style:style>
    <style:style style:name="T6" style:family="text">
      <style:text-properties fo:color="#800000" officeooo:rsid="000e0bcb" fo:background-color="transparent" loext:char-shading-value="0"/>
    </style:style>
    <style:style style:name="T7" style:family="text">
      <style:text-properties fo:color="#800000" officeooo:rsid="000fe3fc"/>
    </style:style>
    <style:style style:name="T8" style:family="text">
      <style:text-properties fo:color="#800000" officeooo:rsid="001599a8"/>
    </style:style>
    <style:style style:name="T9" style:family="text">
      <style:text-properties fo:color="#000000" style:font-name="Arial" fo:font-size="8.5pt"/>
    </style:style>
    <style:style style:name="T10" style:family="text">
      <style:text-properties fo:color="#000000" fo:font-weight="normal" style:font-weight-asian="normal" style:font-weight-complex="normal"/>
    </style:style>
    <style:style style:name="T11" style:family="text">
      <style:text-properties fo:font-style="italic"/>
    </style:style>
    <style:style style:name="T12" style:family="text">
      <style:text-properties fo:background-color="#ffff00" loext:char-shading-value="0"/>
    </style:style>
    <style:style style:name="T13" style:family="text">
      <style:text-properties officeooo:rsid="0016699d" fo:background-color="#ffff00" loext:char-shading-value="0"/>
    </style:style>
    <style:style style:name="T14" style:family="text">
      <style:text-properties fo:color="#000080"/>
    </style:style>
    <style:style style:name="T15" style:family="text">
      <style:text-properties fo:color="#000080" fo:background-color="#ffff00" loext:char-shading-value="0"/>
    </style:style>
    <style:style style:name="T16" style:family="text">
      <style:text-properties fo:color="#000080" officeooo:rsid="00124839" fo:background-color="#ffff00" loext:char-shading-value="0"/>
    </style:style>
    <style:style style:name="T17" style:family="text">
      <style:text-properties fo:color="#000080" fo:background-color="transparent" loext:char-shading-value="0"/>
    </style:style>
    <style:style style:name="T18" style:family="text">
      <style:text-properties fo:font-weight="bold"/>
    </style:style>
    <style:style style:name="T19" style:family="text">
      <style:text-properties fo:font-size="11pt" fo:font-style="italic"/>
    </style:style>
    <style:style style:name="T20" style:family="text">
      <style:text-properties fo:font-size="11pt" style:font-size-asian="11pt"/>
    </style:style>
    <style:style style:name="T21" style:family="text">
      <style:text-properties fo:font-size="11pt" officeooo:rsid="0008ee4e" style:font-size-asian="11pt"/>
    </style:style>
    <style:style style:name="T22" style:family="text">
      <style:text-properties fo:font-size="11pt" fo:background-color="#ffff00" loext:char-shading-value="0" style:font-size-asian="11pt"/>
    </style:style>
    <style:style style:name="T23" style:family="text">
      <style:text-properties fo:font-size="11pt" officeooo:rsid="0008ee4e" fo:background-color="#ffff00" loext:char-shading-value="0" style:font-size-asian="11pt"/>
    </style:style>
    <style:style style:name="T24" style:family="text">
      <style:text-properties fo:font-size="11pt" officeooo:rsid="000ea55e" fo:background-color="#ffff00" loext:char-shading-value="0" style:font-size-asian="11pt"/>
    </style:style>
    <style:style style:name="T25" style:family="text">
      <style:text-properties fo:color="#008080"/>
    </style:style>
    <style:style style:name="T26" style:family="text">
      <style:text-properties style:use-window-font-color="true" fo:font-weight="normal" style:font-weight-asian="normal" style:font-weight-complex="normal"/>
    </style:style>
    <style:style style:name="T27" style:family="text">
      <style:text-properties style:use-window-font-color="true" fo:font-size="11pt" fo:language="it" fo:country="IT" officeooo:rsid="0021df71" style:font-name-asian="Times New Roman" style:font-size-asian="11pt" style:font-name-complex="CG Times (WN)" style:font-size-complex="11pt" style:language-complex="ar" style:country-complex="SA"/>
    </style:style>
    <style:style style:name="T28" style:family="text">
      <style:text-properties style:use-window-font-color="true" fo:font-size="11pt" fo:language="it" fo:country="IT" officeooo:rsid="001ec932" style:font-name-asian="Times New Roman" style:font-size-asian="11pt" style:font-name-complex="CG Times (WN)" style:font-size-complex="11pt" style:language-complex="ar" style:country-complex="SA"/>
    </style:style>
    <style:style style:name="T29" style:family="text">
      <style:text-properties style:use-window-font-color="true" fo:font-size="11pt" fo:language="it" fo:country="IT" officeooo:rsid="0036fdf5" style:font-name-asian="Times New Roman" style:font-size-asian="11pt" style:font-name-complex="CG Times (WN)" style:font-size-complex="11pt" style:language-complex="ar" style:country-complex="SA"/>
    </style:style>
    <style:style style:name="T30" style:family="text">
      <style:text-properties style:use-window-font-color="true" fo:font-size="11pt" fo:language="it" fo:country="IT" officeooo:rsid="002639f1" style:font-name-asian="Times New Roman" style:font-size-asian="11pt" style:font-name-complex="CG Times (WN)" style:font-size-complex="11pt" style:language-complex="ar" style:country-complex="SA"/>
    </style:style>
    <style:style style:name="T31" style:family="text">
      <style:text-properties style:use-window-font-color="true" fo:font-size="11pt" fo:language="it" fo:country="IT" officeooo:rsid="0038a43a" style:font-name-asian="Times New Roman" style:font-size-asian="11pt" style:font-name-complex="CG Times (WN)" style:font-size-complex="11pt" style:language-complex="ar" style:country-complex="SA"/>
    </style:style>
    <style:style style:name="T32" style:family="text">
      <style:text-properties style:use-window-font-color="true" fo:font-size="11pt" fo:language="it" fo:country="IT" officeooo:rsid="00397fb8" style:font-name-asian="Times New Roman" style:font-size-asian="11pt" style:font-name-complex="CG Times (WN)" style:font-size-complex="11pt" style:language-complex="ar" style:country-complex="SA"/>
    </style:style>
    <style:style style:name="T33" style:family="text">
      <style:text-properties style:use-window-font-color="true" officeooo:rsid="000e0bcb" fo:background-color="transparent" loext:char-shading-value="0"/>
    </style:style>
    <style:style style:name="T34" style:family="text">
      <style:text-properties style:use-window-font-color="true" fo:language="it" fo:country="IT" style:font-name-asian="Times New Roman" style:font-name-complex="CG Times (WN)" style:language-complex="ar" style:country-complex="SA"/>
    </style:style>
    <style:style style:name="T35" style:family="text">
      <style:text-properties style:use-window-font-color="true" fo:language="it" fo:country="IT" officeooo:rsid="0018ee7e" style:font-name-asian="Times New Roman" style:font-name-complex="CG Times (WN)" style:language-complex="ar" style:country-complex="SA"/>
    </style:style>
    <style:style style:name="T36" style:family="text">
      <style:text-properties style:use-window-font-color="true" fo:language="it" fo:country="IT" officeooo:rsid="0021df71" style:font-name-asian="Times New Roman" style:font-name-complex="CG Times (WN)" style:language-complex="ar" style:country-complex="SA"/>
    </style:style>
    <style:style style:name="T37" style:family="text">
      <style:text-properties fo:font-weight="normal" style:font-weight-asian="normal" style:font-weight-complex="normal"/>
    </style:style>
    <style:style style:name="T38" style:family="text">
      <style:text-properties officeooo:rsid="000e0bcb"/>
    </style:style>
    <style:style style:name="T39" style:family="text">
      <style:text-properties officeooo:rsid="000fe3fc"/>
    </style:style>
    <style:style style:name="T40" style:family="text">
      <style:text-properties fo:color="#ff3366" style:font-name="Times New Roman" fo:font-size="11pt" style:font-size-asian="11pt" style:font-size-complex="11pt"/>
    </style:style>
    <style:style style:name="T41" style:family="text">
      <style:text-properties fo:color="#ff3366" style:font-name="Times New Roman" fo:font-size="11pt" fo:language="it" fo:country="IT" style:font-name-asian="Times New Roman" style:font-size-asian="11pt" style:font-name-complex="CG Times (WN)" style:font-size-complex="11pt" style:language-complex="ar" style:country-complex="SA"/>
    </style:style>
    <style:style style:name="T42" style:family="text">
      <style:text-properties fo:language="it" fo:country="IT" style:font-name-asian="Times New Roman" style:font-name-complex="CG Times (WN)" style:language-complex="ar" style:country-complex="SA"/>
    </style:style>
    <style:style style:name="T43" style:family="text">
      <style:text-properties style:font-name="Times-Roman"/>
    </style:style>
    <style:style style:name="T44" style:family="text">
      <style:text-properties style:font-name="Times-Roman" fo:font-size="11pt" style:font-size-asian="11pt"/>
    </style:style>
    <style:style style:name="T45" style:family="text">
      <style:text-properties officeooo:rsid="0010f062"/>
    </style:style>
    <style:style style:name="T46" style:family="text">
      <style:text-properties officeooo:rsid="0021df71"/>
    </style:style>
    <style:style style:name="T47" style:family="text">
      <style:text-properties officeooo:rsid="001413a3"/>
    </style:style>
    <style:style style:name="T48" style:family="text">
      <style:text-properties style:font-name="Times New Roman" fo:font-size="10pt" style:text-underline-style="solid" style:text-underline-width="auto" style:text-underline-color="font-color" fo:font-weight="bold" style:font-name-asian="Verdana1" style:font-size-asian="10pt" style:font-weight-asian="bold" style:font-name-complex="Verdana1" style:font-size-complex="10pt" style:font-weight-complex="bold"/>
    </style:style>
    <style:style style:name="T49" style:family="text">
      <style:text-properties fo:color="#800000" style:font-name="Times New Roman" fo:font-size="10pt" fo:font-weight="bold" style:font-name-asian="Verdana1" style:font-size-asian="10pt" style:font-weight-asian="bold" style:font-name-complex="Verdana1" style:font-size-complex="10pt" style:font-weight-complex="bold"/>
    </style:style>
    <style:style style:name="T50" style:family="text">
      <style:text-properties fo:color="#800000" style:font-name="Times New Roman" fo:font-size="10pt" fo:font-style="italic" fo:font-weight="bold" style:font-name-asian="Verdana1" style:font-size-asian="10pt" style:font-style-asian="italic" style:font-weight-asian="bold" style:font-name-complex="Verdana1" style:font-size-complex="10pt" style:font-style-complex="italic" style:font-weight-complex="bold"/>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ge-content"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ge-content"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style:protect="position size" fo:margin-left="0.319cm" fo:margin-right="0.319cm" style:run-through="background" style:wrap="run-through" style:number-wrapped-paragraphs="no-limit" style:vertical-pos="from-top" style:vertical-rel="page" style:horizontal-pos="center"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style:protect="position size"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center" style:horizontal-rel="paragraph" draw:wrap-influence-on-position="once-concurrent" style:flow-with-text="false"/>
    </style:style>
    <style:style style:name="gr5" style:family="graphic">
      <style:graphic-properties draw:stroke="none" svg:stroke-width="0cm" svg:stroke-color="#808080" draw:marker-start-width="0.199cm" draw:marker-start-center="false"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13.405cm, 0cm, 0cm)" draw:image-opacity="100%" style:mirror="none"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justify" draw:textarea-vertical-align="middle" draw:fit-to-size="false" draw:fit-to-contour="tru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PROVINCIA AUTONOMA DI TRENTO</text:p>
      <text:p text:style-name="P43">N. DI RACC. __ <text:s text:c="60"/>N. DI REP. ___</text:p>
      <text:p text:style-name="P43">REPUBBLICA ITALIANA<text:line-break/><text:span text:style-name="T12">[N.B. la Provincia stipula di regola in forma pubblica amministrativa i contratti di appalto di servizi e forniture di importo sopra soglia comunitaria e a seguito di procedura ad evidenza pubblica]</text:span></text:p>
      <text:p text:style-name="P43">CONTRATTO DI APPALTO</text:p>
      <text:p text:style-name="P40">PER L’AFFIDAMENTO, MEDIANTE PROCEDURA APERTA/RISTRETTA, AI SENSI DEL<text:span text:style-name="T38">LA </text:span><text:span text:style-name="T4">LEGGE PROVINCIALE </text:span><text:span text:style-name="T5">9 </text:span><text:span text:style-name="T6">MARZO</text:span><text:span text:style-name="T5"> 2016, </text:span><text:span text:style-name="T6">N</text:span><text:span text:style-name="T5">. </text:span><text:span text:style-name="T6">2</text:span><text:span text:style-name="T33"> E DEL</text:span> DECRETO LEGISLATIVO 12 APRILE 2006, N. 163/<text:span text:style-name="T4">18 APRILE 2016, N. 50</text:span> E SUCCESSIVE MODIFICHE ED INTEGRAZIONI, <text:span text:style-name="T10">DEL SERVIZIO/DELLA FORNITURA</text:span> DI _.<text:tab/></text:p>
      <text:p text:style-name="P39">L’anno ___ il giorno ___ del mese di ___ (_/_/201___) a Trento, in via Dogana n. 8, presso l’Agenzia Provinciale per gli Appalti e Contratti, Servizio Contratti e centrale acquisti della Provincia autonoma di Trento, con sede in Trento, piazza Dante n. 15, avanti a me dott. ________, esercitante le funzioni di Ufficiale Rogante dei contratti nei quali è parte la Provincia medesima, in qualità di Dirigente del Servizio Contratti e centrale acquisti, ai sensi dell’art. 16 della legge provinciale 19 luglio 1990, n. 23 e successive modifiche, sono comparsi i seguenti Signori della cui identità io sono personalmente certo:</text:p>
      <text:p text:style-name="P39">- sig. _____, nato a __ (_) il __ e domiciliato per la carica in Trento, presso la sede della Provincia autonoma di Trento, codice fiscale e partita I.V.A. n. 00337460224, il quale interviene ed agisce in rappresentanza della stessa nella sua qualità di Dirigente del Servizio _____della Provincia in forza di quanto disposto dal D.P.G.P. 26 marzo 1998, n. 6-78/Leg. e dalla deliberazione della Giunta provinciale 19 giugno 1998, n. 7106;<text:tab/></text:p>
      <text:p text:style-name="P39"><text:soft-page-break/>- sig. ___, nato a ___ il __, domiciliato per la carica in ____, via ____ n. ____, presso la sede legale della Società "_____”, codice fiscale n. __ e partita I.V.A. n. ___________,<text:tab/> </text:p>
      <text:p text:style-name="P50">SE SINGOLA: … il quale interviene ed agisce in rappresentanza della stessa nella sua qualità di ____________________________ e legale rappresentante della suddetta Società;<text:tab/></text:p>
      <text:p text:style-name="P39"><text:span text:style-name="T14">SE ATI: … il quale interviene ed agisce nella sua qualità di ____ e Legale Rappresentante della predetta Società, capogruppo e mandataria dell’Associazione temporanea fra le Imprese “_______________” (capogruppo), con sede legale in ___, via ____ n.___, codice fiscale e partita I.V.A. n. _________; “_______” (mandante), con sede legale in ____, via _______ n. ___, codice fiscale e partita I.V.A. n. _________ e “_________” (mandante), con sede legale in ____, via ____ n. ___, codice fiscale e partita I.V.A. n. _____, e quindi in rappresentanza della stessa, in forza dell’atto di “Associazione temporanea d’imprese” di data ______, (autenticato nelle firme – [</text:span><text:span text:style-name="T15">se solo con autentica di firme]</text:span><text:span text:style-name="T14">)/ricevuto dal dott. _____, notaio in ____, iscritto nel Collegio Notarile dei Distretti ____ di ____, al suo n. di repertorio ___/____ n. di raccolta, atto che viene allegato al presente contratto quale sua parte integrante </text:span><text:span text:style-name="T17">sotto il numero 1 (uno)</text:span><text:span text:style-name="T15"> [se il mandato è cartaceo </text:span><text:span text:style-name="T16">va </text:span><text:span text:style-name="T15">digitalizzato con dichiarazione dell'Ufficiale Rogante]</text:span><text:span text:style-name="T14">;<text:tab/></text:span></text:p>
      <text:p text:style-name="P39">i quali:</text:p>
      <text:p text:style-name="P25">- in conformità alla determinazione del Dirigente del Servizio ___ della Provincia n. ___ di data __, che ha autorizzato l’indizione della gara per l’affidamento in appalto della fornitura<text:span text:style-name="T26">/del servizio</text:span><text:span text:style-name="T25"> </text:span>di ___, da esperire mediante procedura aperta/ristretta, ai sensi <text:span text:style-name="T39">della </text:span><text:span text:style-name="T7">legge provinciale 9 marzo 2016, n. 2</text:span><text:span text:style-name="T39"> e del </text:span>decreto legislativo 12 aprile 2006, n. 163/<text:span text:style-name="T7">18 aprile 2016, n. 50</text:span> e successive modifiche ed integrazioni, con <text:soft-page-break/>aggiudicazione secondo il criterio dell’offerta economicamente più vantaggiosa, di cui all’art. 83, comma 1, del citato decreto legislativo n. 163/2006/<text:span text:style-name="T4">all'art. 17 della legge provinciale n.2/2016</text:span>, e s.m., per un importo a base d’appalto di Euro _____,____ (______/__), di cui Euro ___ (____), per oneri della sicurezza non soggetti a ribasso, oneri fiscali esclusi, gara della quale è risultata aggiudicataria …</text:p>
      <text:p text:style-name="P50">SE SINGOLA: … la predetta Società “______”, come appare dal verbale di gara di _______ seduta dell’Agenzia Provinciale per gli Appalti e Contratti, Servizio Appalti – Ufficio gare n. __/___ di data ____;<text:tab/></text:p>
      <text:p text:style-name="P52">SE ATI: … la predetta Associazione Temporanea fra le Imprese “____” (capogruppo), “____” (mandante) e “____” (mandante), come appare dal dell’Agenzia Provinciale per gli Appalti e Contratti, Servizio Appalti – Ufficio gare di data <text:span text:style-name="T12">[inserire la data in cui si è tenuta la seduta di gara]</text:span> ___, prot. n. __ di data _;<text:tab/></text:p>
      <text:p text:style-name="P39">- vista la nota prot. n. ___ di data ____ , con la quale l’Agenzia Provinciale per gli Appalti e Contratti, Servizio Appalti – Ufficio gare ha comunicato di aver verificato con esito favorevole, la sussistenza in capo alla medesima Impresa __ (<text:span text:style-name="T12">ovvero alle Imprese costituenti la medesima Associazione temporanea di Imprese</text:span>) dei requisiti di partecipazione richiesti dal bando di gara;<text:tab/></text:p>
      <text:p text:style-name="P44">[inserire corretta disposizione antimafia: primo caso se presente in WHITE LIST]:</text:p>
      <text:p text:style-name="P38">- preso atto altresì che la Società “___” è iscritta (dal giorno _ al giorno _), nell’elenco – c.d. <text:span text:style-name="T11">white list</text:span> – della Prefettura di / del Commissariato per il Governo per la Provincia di Trento dei fornitori, prestatori di servizi ed esecutori di lavori non soggetti a tentativi di infiltrazione mafiosa;<text:tab/></text:p>
      <text:p text:style-name="P46">[inserire la corretta disposizione antimafia: se arrivata informativa antimafia]:</text:p>
      <text:p text:style-name="P51">SE SINGOLA: </text:p>
      <text:p text:style-name="P54"><text:soft-page-break/><text:span text:style-name="T40">- </text:span><text:span text:style-name="T41">vista l’informazione antimafia prot. n. _ di data _, rilasciata dalla Banca Dati Nazionale Antimafia (B.D.N.A.), ai sensi dell’articolo 91 del D.Lgs. 6 settembre 2011, n. 159 e comprovante l’insussistenza, nei confronti dell’Impresa “_” , nonché degli altri soggetti sottoposti a verifica ai sensi di legge, delle cause di decadenza, di sospensione o di divieto di cui all’art. 67, nonché di tentativi di infiltrazione mafiosa tendenti a condizionare le scelte e gli indirizzi della Società, ai sensi dell’art. 84 del medesimo decreto legislativo;.</text:span><text:span text:style-name="T40"><text:tab/></text:span></text:p>
      <text:p text:style-name="P53">SE ATI: </text:p>
      <text:p text:style-name="P53">- <text:span text:style-name="T42">vista l’informazione antimafia prot. n. _ di data _, rilasciata dalla Banca Dati Nazionale Antimafia (B.D.N.A.), ai </text:span>sensi dell’articolo 91 del D.Lgs. 6 settembre 2011, n. 159 e comprovante l’insussistenza, nei confronti dell’Impresa __ (capogruppo), nonché degli altri soggetti sottoposti a verifica ai sensi di legge, delle cause di decadenza, di sospensione o di divieto di cui all’art. 67, nonché di tentativi di infiltrazione mafiosa tendenti a condizionare le scelte e gli indirizzi della Società, ai sensi dell’art. 84 del medesimo decreto legislativo;<text:tab/></text:p>
      <text:p text:style-name="P53">- <text:span text:style-name="T42">vista l’informazione antimafia prot. n. _ di data _, rilasciata dalla Banca Dati Nazionale Antimafia (B.D.N.A.)</text:span>, ai sensi dell’articolo 91 del D.Lgs. 6 settembre 2011, n. 159 e comprovante l’insussistenza, nei confronti dell’Impresa ___ (mandante), nonché degli altri soggetti sottoposti a verifica ai sensi di legge, delle cause di decadenza, di sospensione o di divieto di cui all’art. 67, nonché di tentativi di infiltrazione mafiosa tendenti a condizionare le scelte e gli indirizzi della Società, ai sensi dell’art. 84 del medesimo decreto legislativo.<text:tab/></text:p>
      <text:p text:style-name="P47">[se Consorzio con cooperativa esecutrice dei <text:span text:style-name="T45">servizi/forniture</text:span>:]</text:p>
      <text:p text:style-name="P41">- <text:span text:style-name="T34">vista l’informazione antimafia prot. n. _ di data _, rilasciata dalla Banca Dati Nazionale Antimafia (B.D.N.A.)</text:span>, ai sensi dell’articolo 91 del D.Lgs. 6 settembre <text:soft-page-break/>2011, n. 159 e comprovante l’insussistenza, nei confronti dell’Impresa __, (indicata quale esecutrice dei lavori dall’Impresa “______”), nonché dei soggetti sottoposti a verifica ai sensi di legge, delle cause di decadenza, di sospensione o di divieto di cui all’art. 67 del medesimo decreto legislativo nonché di tentativi di infiltrazione mafiosa tendenti a condizionare le scelte e gli indirizzi della Società, ai sensi dell’art. 84 del medesimo decreto legislativo;<text:tab/></text:p>
      <text:p text:style-name="P47">[se Consorzio avente al suo interno cooperative con più del 10 % di quote:]</text:p>
      <text:p text:style-name="P41">- <text:span text:style-name="T34">vista l’informazione antimafia prot. n. _ di data _, rilasciata dalla Banca Dati Nazionale Antimafia (B.D.N.A.)</text:span>, ai sensi dell’articolo 91 del D.Lgs. 6 settembre 2011, n. 159 e comprovante l’insussistenza, nei confronti dell’Impresa ___, (detentrice di una partecipazione superiore al 10 % nel Consorzio _____), nonché dei soggetti sottoposti a verifica ai sensi di legge, delle cause di decadenza, di sospensione o di divieto di cui all’art. 67 del medesimo decreto legislativo nonché di tentativi di infiltrazione mafiosa tendenti a condizionare le scelte e gli indirizzi della Società, ai sensi dell’art. 84 del medesimo decreto legislativo;<text:tab/></text:p>
      <text:p text:style-name="P47">[opzione per i casi di condizione risolutiva antimafia per urgenza]:</text:p>
      <text:p text:style-name="P41">- vista la nota prot. n. _ di data __ del Dirigente del Servizio _____ della Provincia autonoma di Trento, attestante l’assoluta urgenza della stipulazione del presente contratto;<text:tab/></text:p>
      <text:p text:style-name="P54"><text:span text:style-name="T2">- </text:span><text:span text:style-name="T44">vista la richiesta di informazione antimafia prot. n. _ di data _ dell’Agenzia Provinciale per gli Appalti e Contratti, Servizio Contratti e centrale acquisti, relativa alla Società _ inviata tramite la Banca Dati Nazionale Antimafia (B.D.N.A.), ai sensi dell’art. 91 del D.Lgs. 6 settembre 2011, n. 159</text:span><text:span text:style-name="T2">, tuttora inevasa;<text:tab/></text:span></text:p>
      <text:p text:style-name="P41"><text:soft-page-break/>- in conformità all’art. 92, comma 3, del D.Lgs. 6 settembre 2011, n. 159, ai sensi del quale le Amministrazioni, nei casi di urgenza, procedono anche in assenza delle informazioni della competente Prefettura, sotto condizione risolutiva;<text:tab/></text:p>
      <text:p text:style-name="P45">[opzione per i casi di condizione risolutiva antimafia per ritardo risposta prefettura]:</text:p>
      <text:p text:style-name="P41">- <text:span text:style-name="T43">vista la richiesta di informazione antimafia prot. n. _ di data _ dell’Agenzia Provinciale per gli Appalti e Contratti, Servizio Contratti e centrale acquisti, relativa alla Società _ inviata tramite la Banca Dati Nazionale Antimafia (B.D.N.A.), ai sensi dell’art. 91 del D.Lgs. 6 settembre 2011, n. 159</text:span>, tuttora inevasa;<text:tab/></text:p>
      <text:p text:style-name="P41">- in conformità all’art. 92, comma 3, del D.Lgs. 6 settembre 2011, n. 159, ai sensi del quale le Amministrazioni, decorso il termine di 30 (trenta) giorni dal ricevimento della richiesta ovvero, nei casi di urgenza, procedono anche in assenza delle informazioni del Commissariato del Governo per la Provincia di Trento/della Prefettura di __, sotto condizione risolutiva;<text:tab/></text:p>
      <text:p text:style-name="P41">si stipula il seguente:</text:p>
      <text:p text:style-name="P12">CONTRATTO DI APPALTO</text:p>
      <text:p text:style-name="P12">ART. 1</text:p>
      <text:p text:style-name="P14">(Oggetto del contratto, allegati e durata)</text:p>
      <text:p text:style-name="P27">SE SINGOLA:</text:p>
      <text:p text:style-name="P27"><text:span text:style-name="T11">1. La PROVINCIA AUTONOMA DI TRENTO, di seguito denominata anche “Amministrazione” o “Provincia”, come sopra rappresentata, affida in appalto all’Impresa “___”, di seguito denominata anche “Impresa aggiudicataria”, che, come sopra rappresentata,</text:span> <text:span text:style-name="T11">accetta, il servizio/la fornitura</text:span> <text:span text:style-name="T11">di _____, alle condizioni stabilite nel presente contratto di appalto ed inoltre:</text:span></text:p>
      <text:p text:style-name="P26">SE ATI:</text:p>
      <text:p text:style-name="P26"><text:soft-page-break/>1. La PROVINCIA AUTONOMA DI TRENTO, di seguito denominata anche “Amministrazione” o “Provincia”, come sopra rappresentata, affida in appalto all’Associazione temporanea tra le imprese ___ (capogruppo) e ___ (mandante) di seguito denominata anche “Associazione aggiudicataria” che, come sopra rappresentata, accetta, il servizio/la fornitura di ______________, alle condizioni stabilite nel presente contratto di appalto ed inoltre:</text:p>
      <text:p text:style-name="P11">- nel Capitolato speciale d’appalto;<text:tab/></text:p>
      <text:p text:style-name="P11">- nel D.U.V.R.I.;<text:tab/></text:p>
      <text:p text:style-name="P21">che previa verifica e sottoscrizione, mediante apposizione di firma digitale delle parti contraenti e dell’Ufficiale Rogante, vengono allegati al presente contratto quali sue parti integranti e sostanziali sotto i numeri _ (_) e _ (_);<text:tab/></text:p>
      <text:p text:style-name="P11">- nell’offerta tecnica e relativi elaborati grafici presentati dall’Impresa/<text:span text:style-name="T18">Associazione</text:span> aggiudicataria, che costituiscono parte integrante del presente contratto, ancorché non materialmente allegati e che vengono controfirmati dalle Parti contraenti e depositati in formato cartaceo presso il Servizio Contratti e centrale acquisti, sotto i numeri da _ (_) a _ (_).<text:tab/></text:p>
      <text:p text:style-name="P11">2. Dalla stipulazione del presente contratto decorre il termine per l’esecuzione <text:span text:style-name="T37">del servizio/della fornitura</text:span> indicato nell’offerta tecnica, in conformità a quanto previsto dall’art. ______ del Capitolato speciale d’appalto.<text:tab/></text:p>
      <text:p text:style-name="P15">oppure</text:p>
      <text:p text:style-name="P11">2. Il termine per l’esecuzione del servizio/della fornitura è di giorni __(___), in conformità a quanto previsto dall’art. __ del Capitolato speciale d’appalto.<text:tab/></text:p>
      <text:p text:style-name="P17">ART. _____ [eventuale solo per casi di consorzi, esclusi quelli ordinari]</text:p>
      <text:p text:style-name="P16">(Identificazione delle imprese esecutrici)</text:p>
      <text:p text:style-name="P13"><text:soft-page-break/>1. Per l’esecuzione <text:span text:style-name="T37">del servizio/della fornitura</text:span> di cui al precedente art. 1 (uno), il Consorzio __ ha indicato la/e Cooperativa/e ___ come impresa/imprese esecutrice/i.<text:tab/></text:p>
      <text:p text:style-name="P11">2. Eventuali modificazioni dei soggetti di cui al comma 1, dovranno essere comunicate in forma scritta al Servizio della Provincia competente per l’esecuzione dell’appalto, il quale adotterà i relativi provvedimenti senza necessità di stipulare un apposito atto aggiuntivo.<text:tab/></text:p>
      <text:p text:style-name="P12">ART. 2</text:p>
      <text:p text:style-name="P14">(Corrispettivo e pagamenti)</text:p>
      <text:p text:style-name="P11">1. Per l’esecuzione del servizio/della fornitura oggetto del presente contratto di appalto, l’Impresa/<text:span text:style-name="T18">Associazione</text:span> aggiudicataria ha indicato in sede di gara un prezzo complessivo di Euro ___,__ (__/__), di cui Euro ____ (___), per oneri per la sicurezza non soggetti a ribasso, al netto dell'I.V.A. nella misura di legge, nell’offerta economica che viene allegata al presente atto, quale sua parte integrante, sotto il numero _ (___)<text:span text:style-name="T12">[in quanto scannerizzata con dichiarazione dell’Ufficiale Rogante]</text:span>;<text:tab/></text:p>
      <text:p text:style-name="P11">2. La revisione del prezzo del presente contratto è disciplinata dall’art. ___ del Capitolato speciale d’appalto.<text:tab/></text:p>
      <text:p text:style-name="P11">3. Il pagamento del corrispettivo per l’esecuzione del servizio/della fornitura<text:span text:style-name="T18"> </text:span>oggetto del presente contratto verrà effettuato tramite bonifico bancario o postale, ovvero con altri strumenti di incasso o di pagamento idonei a consentire la piena tracci<text:span text:style-name="T47">a</text:span>bilità delle operazioni, compatibilmente con le vigenti disposizioni in materia di contabilità dell’Amministrazione provinciale e secondo quanto disposto dall’art. ____ del Capitolato speciale d’appalto.<text:tab/></text:p>
      <text:p text:style-name="P12">ART. _____ <text:span text:style-name="T12">[eventuale solo per ATI e solo se non indicato nel mandato]</text:span></text:p>
      <text:p text:style-name="P22">(Quote di esecuzione e fatturazione delle prestazioni)</text:p>
      <text:p text:style-name="P19"><text:soft-page-break/>1. Ai fini del presente contratto, la Società capogruppo “____” e la/le Società mandante/i “____” sono autorizzate ad emettere fattura nella misura corrispondente alla quota a proprio carico del servizio/della fornitura oggetto del contratto di appalto, come risultante dalla dichiarazione di data ______ presentata in sede di gara.<text:tab/></text:p>
      <text:p text:style-name="P12">ART. 3</text:p>
      <text:p text:style-name="P14">(Subappalto)</text:p>
      <text:p text:style-name="P11">1. La Provincia prende atto che l’Impresa/<text:span text:style-name="T18">Associazione</text:span> aggiudicataria non ha prodotto, unitamente all’offerta e agli altri documenti per la partecipazione alla gara, alcuna dichiarazione di subappalto e pertanto, ai sensi dell’art. 118 del decreto legislativo 12 aprile 2006, n. 163 e dell’art. 28, comma 1, della legge provinciale 19 luglio 1990, n. 23, non potrà essere autorizzata a subappaltare il servizio/la fornitura di cui al presente contratto.<text:tab/></text:p>
      <text:p text:style-name="P11">2. E’ altresì vietata la cessione del contratto.------------------------------------------- </text:p>
      <text:p text:style-name="P20"><text:span text:style-name="T12">[Oppure se è stata presentata la dichiarazione di subappalto ]</text:span>:</text:p>
      <text:p text:style-name="P56">1. Le Parti si danno reciprocamente atto che il subappalto delle attività oggetto del servizio/della fornitura<text:span text:style-name="T18"> </text:span>avverrà nei limiti di cui alla dichiarazione dell’Impresa/<text:span text:style-name="T18">Associazione </text:span>affidataria presentata in sede di offerta e allegata al presente contratto, quale sua parte integrante e sostanziale, sotto il numero _ (__). <text:span text:style-name="T12">[in quanto scannerizzata con dichiarazione dell’Ufficiale Rogante]</text:span><text:span text:style-name="T22"> </text:span><text:span text:style-name="T21">integrata con la dichiarazione di data ____ , resa prima della stipulazione del contratto, ai sensi dell'art. 27, comma 3, della legge provinciale 9 marzo 2016, n. 2 e allegata al presente contratto, quale sua parte integrante, sotto il numero _ (_) </text:span><text:span text:style-name="T23">[per procedure successive all'entrata in vigore della legge provinciale </text:span><text:span text:style-name="T24">n. </text:span><text:span text:style-name="T23">2/2016]</text:span><text:span text:style-name="T21">.<text:tab/></text:span></text:p>
      <text:p text:style-name="P56"><text:soft-page-break/>2. Il subappalto è altresì disciplinato dall’articolo n. __ del Capitolato speciale d’appalto.<text:tab/></text:p>
      <text:p text:style-name="P11">3. E’ altresì vietata la cessione del contratto.-------------------------------------------</text:p>
      <text:p text:style-name="P12"><text:span text:style-name="T12">[se subappalto non ammesso </text:span><text:span text:style-name="T13">dal Capitolato</text:span><text:span text:style-name="T12">]</text:span></text:p>
      <text:p text:style-name="P13">1. Le parti si danno reciprocamente atto che il subappalto non è ammesso, ai sensi dell'art. ___ del Capitolato speciale d'appalto.<text:tab/></text:p>
      <text:p text:style-name="P12">ART. ___<text:span text:style-name="T12">[eventuale solo se c’è avvalimento]</text:span></text:p>
      <text:p text:style-name="P18"><text:span text:style-name="T19">(Avvalimento)</text:span> </text:p>
      <text:p text:style-name="P11">1. L’Impresa/<text:span text:style-name="T18">Associazione</text:span> aggiudicataria sarà direttamente responsabile del mancato rispetto da parte dell’Impresa ausiliaria “___”, di cui si è avvalsa per dimostrare il possesso dei requisiti di cui ai punti __ dell’art. __ (_____) del bando di gara, dell’obbligo dalla stessa assunto di mettere a disposizione per tutta la durata dell’appalto tali requisiti e le relative risorse.<text:tab/></text:p>
      <text:p text:style-name="P12">ART. 4</text:p>
      <text:p text:style-name="P14">(Tutela dei lavoratori)</text:p>
      <text:p text:style-name="P11">1. L’Impresa/<text:span text:style-name="T18">Associazione </text:span>aggiudicataria si obbliga ad osservare, nell’esecuzione del servizio/della fornitura oggetto del presente contratto, le disposizioni in materia di sicurezza, di condizioni di lavoro, di costo del lavoro, di previdenza ed assistenza previste dal Capitolato speciale d’appalto, dalla normativa vigente e dalla contrattazione collettiva.<text:tab/></text:p>
      <text:p text:style-name="P11">2. L’Impresa<text:span text:style-name="T18">/Associazione </text:span>aggiudicataria dichiara di essere a conoscenza della possibilità di ottenere le informazioni circa gli obblighi relativi alle disposizioni in materia di sicurezza, previdenza ed assistenza dei lavoratori presso il Servizio Lavoro dell’ente Provincia Autonoma di Trento e presso le sedi degli enti I.N.P.S. ed I.N.A.I.L. della medesima provincia.<text:tab/></text:p>
      <text:p text:style-name="P12"><text:soft-page-break/>ART. 5</text:p>
      <text:p text:style-name="P14">(Cauzione e garanzie assicurative)</text:p>
      <text:p text:style-name="P11">1. L’Impresa<text:span text:style-name="T18">/Associazione</text:span> aggiudicataria ha costituito la cauzione di Euro ___,__ (___,__) prescritta a garanzia dell’esatto adempimento delle obbligazioni assunte con il presente contratto, mediante fidejussione bancaria/polizza fidejussoria n. __ e relativa appendice integrativa n. _____, entrambe di data __, rilasciate dalla _____, con sede in _______, via __ n. ___, cauzione costituita in misura ridotta, ai sensi dell’<text:span text:style-name="T3">art. </text:span><text:span text:style-name="T8">31, comma 5 della legge provinciale 9 marzo 2016, n. 2</text:span>.<text:tab/></text:p>
      <text:p text:style-name="P17">[se previste ulteriori garanzie assicurative in capitolato]</text:p>
      <text:p text:style-name="P11">2. In conformità all’art. __ del Capitolato speciale d’appalto, l’Impresa<text:span text:style-name="T18">/Associazione</text:span> aggiudicataria si impegna a presentare/<text:span text:style-name="T18">ha presentato</text:span> le coperture assicurative nei tempi e secondo le modalità previste dal Capitolato medesimo. Le stesse dovranno comunque essere eventualmente aggiornate nei tempi e secondo le modalità previste dal Capitolato speciale d’appalto e dalla normativa vigente.<text:tab/></text:p>
      <text:p text:style-name="P12">ART. __ <text:span text:style-name="T12"><text:s/>[se manca la informazione antimafia e vi è estrema urgenza o sono trascorsi 30 giorni dalla richiesta].</text:span></text:p>
      <text:p text:style-name="P23">(Condizione risolutiva)</text:p>
      <text:p text:style-name="P11">1. Il presente contratto è sottoposto a condizione risolutiva ai sensi e per gli effetti di cui all’art. 92, comma 3, del D.Lgs. 6 settembre 2011, n. 159, essendo tutt’oggi inevasa la richiesta di informazioni inviata ai sensi dell’art. 91 del citato D.Lgs. 6 settembre 2011, n. 159.<text:tab/></text:p>
      <text:p text:style-name="P11">2. La Provincia Autonoma di Trento, conformemente a quanto stabilito dal predetto art. 92, comma 3, del D.Lgs. 6 settembre 2011, n. 159, risolverà il contratto in caso di comunicazione di una delle cause di divieto, di sospensione e di decadenza di cui <text:soft-page-break/>all’art. 67 della stessa legge, ovvero di situazioni relative a tentativi di infiltrazione mafiosa, di cui all’art. 84, comma 4.<text:tab/></text:p>
      <text:p text:style-name="P12">ART. 6</text:p>
      <text:p text:style-name="P14">(Elezione di domicilio)</text:p>
      <text:p text:style-name="P11">1 Per ogni effetto del presente contratto di appalto l’Impresa/<text:span text:style-name="T18">Associazione</text:span> aggiudicataria elegge domicilio presso la propria sede legale, impegnandosi peraltro a comunicare all’Amministrazione ogni variazione dello stesso domicilio che dovesse intervenire nel corso dell’esecuzione del servizio/della fornitura oggetto del presente contratto.<text:tab/></text:p>
      <text:p text:style-name="P12">ART. 7</text:p>
      <text:p text:style-name="P14">(Controversie)</text:p>
      <text:p text:style-name="P11">1. La risoluzione delle controversie relative al presente contratto è devoluta all’Autorità giurisdizionale competente del Foro di Trento.<text:tab/></text:p>
      <text:p text:style-name="P12">ART. 8</text:p>
      <text:p text:style-name="P14">(Tracciabilità dei flussi finanziari)</text:p>
      <text:p text:style-name="P11">1. L’Impresa/<text:span text:style-name="T18">Associazione</text:span> aggiudicataria assume tutti gli obblighi di tracciabilità dei flussi finanziari di cui all’art. 3 della legge 13 agosto 2010, n. 136 e successive modifiche.<text:tab/></text:p>
      <text:p text:style-name="P11">2. L’Impresa/<text:span text:style-name="T18">Associazione</text:span> aggiudicataria si impegna a dare immediata comunicazione alla Provincia ed al Commissariato del Governo per la provincia di Trento della notizia dell’inadempimento della propria controparte (subappaltatore/subcontraente) agli obblighi di tracciabilità finanziaria.<text:tab/></text:p>
      <text:p text:style-name="P11">3. Il Codice CIG del presente contratto è ……… ; [<text:span text:style-name="T12">eventuale]</text:span> il codice CUP è _.</text:p>
      <text:p text:style-name="P43">ART. 9</text:p>
      <text:p text:style-name="P48">(Disposizioni anticorruzione) </text:p>
      <text:p text:style-name="P42"><text:soft-page-break/><text:span text:style-name="T35">1. </text:span><text:span text:style-name="T36"><text:s/>L'impresa aggiudicataria/ L'Associazione Temporanea di Imprese aggiudicataria-, con la sottoscrizione del presente contratto, attesta, ai sensi e per gli effetti dell'art. 53, comma 16 ter, del D.Lgs. 30 marzo 2001, n. 165, di non aver concluso contratti di lavoro subordinato o autonomo o comunque aventi ad oggetto incarichi professionali con ex dipendenti della Provincia Autonoma di Trento che abbiano esercitato poteri autoritativi o negoziali per conto della stessa Provincia nei confronti del medesimo/della medesima Impresa aggiudicataria/ Associazione Temporanea di Imprese aggiudicataria nel triennio successivo alla cessazione del rapporto di pubblico impiego.<text:tab/></text:span></text:p>
      <text:p text:style-name="P55">2. L'impresa aggiudicataria/ L'Associazione Temporanea di Imprese aggiudicataria, con riferimento alle prestazioni oggetto del presente contratto, si impegna, ai sensi dell'art. 2 del Codice di comportamento approvato con deliberazione della Giunta provinciale n. 1217 di data 18 luglio 2014, ad osservare e a far osservare ai propri collaboratori a qualsiasi titolo, per quanto compatibili con il ruolo e l'attività svolta, gli obblighi di condotta previsti dal Codice di comportamento stesso.<text:tab/></text:p>
      <text:p text:style-name="P49"><text:span text:style-name="T27">3. L'impresa aggiudicataria/ L'Associazione Temporanea di Imprese aggiudicataria dichiara che l'Amministrazione gli ha trasmesso, ai sensi dell'art. 18 del Codice di comportamento sopra richiamato, copia del Codice stesso e</text:span><text:span text:style-name="T46"> </text:span><text:span text:style-name="T27">dichiara di averne preso completa e piena conoscenza. </text:span><text:span text:style-name="T28">L'impresa aggiudicataria/ L'Associazione </text:span><text:span text:style-name="T29">T</text:span><text:span text:style-name="T28">emporanea di Imprese </text:span><text:span text:style-name="T30">aggiudicataria</text:span><text:span text:style-name="T28"> </text:span><text:span text:style-name="T27">si impegna a trasmettere copia dello stesso ai propri collaboratori a qualsiasi titolo.<text:tab/></text:span></text:p>
      <text:p text:style-name="P49"><text:span text:style-name="T27">4. L'</text:span><text:span text:style-name="T31">A</text:span><text:span text:style-name="T27">mministrazione, accertata la compatibilità dell'obbligo violato con la tipologia del rapporto instaurato, contesta, per iscritto, le presunte violazioni degli obblighi previsti dal Codice di </text:span><text:span text:style-name="T32">c</text:span><text:span text:style-name="T27">omportamento ed assegna un termine non superiore a dieci giorni per la presentazione di eventuali osservazioni e giustificazioni.<text:tab/></text:span></text:p>
      <text:p text:style-name="P49"><text:soft-page-break/><text:span text:style-name="T27">5. L'Amministrazione, nel rispetto dei criteri indicati dalla Circolare del Dirigente di APAC n. Prot. S171/16/384752/3.5/2016 </text:span><text:span text:style-name="T32">di </text:span><text:span text:style-name="T27">data 19 luglio 2016, emanata in forza di quanto disposto dall'art. 17, comma 3 del Piano di Prevenzione della corruzione, esaminate le eventuali osservazioni/giustificazioni formulate, ovvero in assenza delle medesime, dispone, se del caso, la risoluzione del contratto, fatto salvo il risarcimento di tutti i danni subiti.<text:tab/></text:span></text:p>
      <text:p text:style-name="P24">6. L'impresa aggiudicataria/ L'Associazione Temporanea di Imprese aggiudicataria si impegna a svolgere il monitoraggio delle relazioni personali che possono comportare conflitto di interessi nei confronti del proprio personale, al fine di verificare il rispetto del dovere di astensione per conflitto di interessi.<text:tab/></text:p>
      <text:p text:style-name="P12">ART. 10</text:p>
      <text:p text:style-name="P48">(Oneri fiscali)</text:p>
      <text:p text:style-name="P39">1. L’imposta di bollo relativa alla stipulazione del presente contratto di appalto è a carico dell’Impresa/Associazione aggiudicataria “___________________”, mentre l’I.V.A. sul corrispettivo grava sulla PROVINCIA AUTONOMA DI TRENTO, destinataria della prestazione.<text:tab/></text:p>
      <text:p text:style-name="P39">Richiesto io Ufficiale Rogante ho ricevuto il presente contratto, del quale ho dato lettura mediante l’uso ed il controllo personale degli strumenti informatici alle Parti comparse che, da me interpellate, lo dichiarano conforme a verità ed alla loro volontà ed in conferma lo firmano digitalmente in mia presenza, ciascuno mediante apposizione di firma digitale, attestando io Ufficiale Rogante, per averla verificata, la validità dei relativi certificati di firma; atto da me Ufficiale Rogante sottoscritto, dopo le Parti e in loro presenza, con firma digitale, omessa la lettura degli allegati per espressa volontà delle Parti stesse, ad eccezione degli articoli _ (_), _ (_) e _ (_) <text:soft-page-break/>del Capitolato speciale d’Appalto – norme amministrative <text:span text:style-name="T12">[se presenti clausole vessatorie]</text:span>, il tutto a norma di legge.<text:tab/></text:p>
      <text:p text:style-name="P39">Scritto da persona di mia fiducia mediante supporto informatico non modificabile. </text:p>
      <text:p text:style-name="P39"/>
      <text:p text:style-name="P39"/>
      <table:table table:name="Tabella3" table:style-name="Tabella3">
        <table:table-column table:style-name="Tabella3.A"/>
        <table:table-row>
          <table:table-cell office:value-type="string">
            <text:p text:style-name="P37">L’Impresa/ASSOCIAZIONE Aggiudicataria</text:p>
            <text:p text:style-name="P37">“__”</text:p>
            <text:p text:style-name="P37">Il Legale rappresentante</text:p>
            <text:p text:style-name="P37">- sig. __ -</text:p>
            <text:p text:style-name="P37"/>
            <table:table table:name="Tabella4" table:style-name="Tabella4">
              <table:table-column table:style-name="Tabella4.A"/>
              <table:table-column table:style-name="Tabella4.B"/>
              <table:table-row>
                <table:table-cell office:value-type="string">
                  <text:p text:style-name="P37">PROVINCIA AUTONOMA DI TRENTO</text:p>
                  <text:p text:style-name="P37">Servizio ___</text:p>
                  <text:p text:style-name="P37">Il Dirigente</text:p>
                  <text:p text:style-name="P37">- dott. _ -</text:p>
                </table:table-cell>
                <table:table-cell office:value-type="string">
                  <text:p text:style-name="P37">L’UFFICIALE ROGANTE</text:p>
                  <text:p text:style-name="P37">- dott. ___________ -</text:p>
                  <text:p text:style-name="P37"/>
                </table:table-cell>
              </table:table-row>
            </table:table>
          </table:table-cell>
        </table:table-row>
      </table:table>
      <text:p text:style-name="P39"/>
      <text:p text:style-name="P39">Documento informatico firmato digitalmente ai sensi degli artt. 20 e 21 del D.Lgs. 7 marzo 2005, n. 82 e ss.m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Times New Roman1" svg:font-family="'Times New Roman'"/>
    <style:font-face style:name="Verdana" svg:font-family="Verdana"/>
    <style:font-face style:name="Courier" svg:font-family="Courier" style:font-family-generic="modern"/>
    <style:font-face style:name="Courier 10cpi" svg:font-family="'Courier 10cpi'" style:font-family-generic="modern"/>
    <style:font-face style:name="Courier New" svg:font-family="'Courier New'" style:font-family-generic="modern"/>
    <style:font-face style:name="Arial1" svg:font-family="Arial" style:font-family-generic="swiss"/>
    <style:font-face style:name="Trebuchet MS" svg:font-family="'Trebuchet MS'" style:font-family-generic="swiss"/>
    <style:font-face style:name="Arial2" svg:font-family="Arial" style:font-family-generic="roman" style:font-pitch="variable"/>
    <style:font-face style:name="CG Times (WN)" svg:font-family="'CG Times (WN)'" style:font-family-generic="roman" style:font-pitch="variable"/>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G Times (WN)" fo:font-family="'CG Times (WN)'" style:font-family-generic="roman" style:font-pitch="variable" fo:font-size="10pt" fo:language="it" fo:country="IT" style:font-name-asian="Times New Roman" style:font-family-asian="'Times New Roman'" style:font-family-generic-asian="roman" style:font-pitch-asian="variable" style:font-size-asian="10pt" style:font-name-complex="CG Times (WN)" style:font-family-complex="'CG Times (W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2cm" fo:text-align="justify" style:justify-single-word="false">
        <style:tab-stops>
          <style:tab-stop style:position="13.002cm" style:type="right" style:leader-style="solid" style:leader-text="-"/>
        </style:tab-stops>
      </style:paragraph-properties>
      <style:text-properties fo:font-size="11pt" style:font-size-asian="11pt"/>
    </style:style>
    <style:style style:name="List" style:family="paragraph" style:parent-style-name="Text_20_body" style:class="list">
      <style:text-properties style:font-name="Trebuchet MS" fo:font-family="'Trebuchet MS'" style:font-family-generic="swis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1" fo:font-family="Arial"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style:font-name-complex="Mangal2" style:font-family-complex="Mangal"/>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text-align="justify" style:justify-single-word="false">
        <style:tab-stops>
          <style:tab-stop style:position="2cm"/>
        </style:tab-stops>
      </style:paragraph-properties>
      <style:text-properties style:font-name="Courier 10cpi" fo:font-family="'Courier 10cpi'" style:font-family-generic="modern" fo:font-size="12pt" style:text-underline-style="solid" style:text-underline-width="auto" style:text-underline-color="font-color" fo:font-weight="bold" style:font-size-asian="12pt" style:font-weight-asian="bold" style:font-name-complex="Courier 10cpi" style:font-family-complex="'Courier 10cpi'" style:font-family-generic-complex="modern"/>
    </style:style>
    <style:style style:name="Heading_20_2" style:display-name="Heading 2" style:family="paragraph" style:parent-style-name="Standard" style:next-style-name="Standard" style:default-outline-level="2" style:class="text">
      <style:paragraph-properties fo:margin-top="0.212cm" fo:margin-bottom="0cm" loext:contextual-spacing="false" fo:text-align="justify" style:justify-single-word="false">
        <style:tab-stops>
          <style:tab-stop style:position="2cm"/>
        </style:tab-stops>
      </style:paragraph-properties>
      <style:text-properties style:font-name="Courier 10cpi" fo:font-family="'Courier 10cpi'" style:font-family-generic="modern" fo:font-size="12pt" fo:font-weight="bold" style:font-size-asian="12pt" style:font-weight-asian="bold" style:font-name-complex="Courier 10cpi" style:font-family-complex="'Courier 10cpi'" style:font-family-generic-complex="modern"/>
    </style:style>
    <style:style style:name="Heading_20_3" style:display-name="Heading 3" style:family="paragraph" style:parent-style-name="Standard" style:next-style-name="Rientro_20_normale" style:default-outline-level="3" style:class="text">
      <style:paragraph-properties fo:margin-left="0.624cm" fo:margin-right="0cm" fo:text-indent="0cm" style:auto-text-indent="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Heading_20_4" style:display-name="Heading 4" style:family="paragraph" style:parent-style-name="Standard" style:next-style-name="Rientro_20_normale" style:default-outline-level="4" style:class="text">
      <style:paragraph-properties fo:margin-left="0.624cm" fo:margin-right="0cm" fo:text-indent="0cm" style:auto-text-indent="false"/>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Heading_20_5" style:display-name="Heading 5" style:family="paragraph" style:parent-style-name="Standard" style:next-style-name="Rientro_20_normale" style:default-outline-level="5" style:class="text">
      <style:paragraph-properties fo:margin-left="1.249cm" fo:margin-right="0cm" fo:text-indent="0cm" style:auto-text-indent="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6" style:display-name="Heading 6" style:family="paragraph" style:parent-style-name="Standard" style:next-style-name="Rientro_20_normale" style:default-outline-level="6" style:class="text">
      <style:paragraph-properties fo:margin-left="1.249cm" fo:margin-right="0cm" fo:text-indent="0cm" style:auto-text-indent="false"/>
      <style:text-properties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Heading_20_7" style:display-name="Heading 7" style:family="paragraph" style:parent-style-name="Standard" style:next-style-name="Rientro_20_normale" style:default-outline-level="7" style:class="text">
      <style:paragraph-properties fo:margin-left="1.249cm" fo:margin-right="0cm" fo:text-indent="0cm" style:auto-text-indent="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Heading_20_8" style:display-name="Heading 8" style:family="paragraph" style:parent-style-name="Standard" style:next-style-name="Rientro_20_normale" style:default-outline-level="8" style:class="text">
      <style:paragraph-properties fo:margin-left="1.249cm" fo:margin-right="0cm" fo:text-indent="0cm" style:auto-text-indent="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Heading_20_9" style:display-name="Heading 9" style:family="paragraph" style:parent-style-name="Standard" style:next-style-name="Rientro_20_normale" style:default-outline-level="9" style:class="text">
      <style:paragraph-properties fo:margin-left="1.249cm" fo:margin-right="0cm" fo:text-indent="0cm" style:auto-text-indent="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Rientro_20_normale" style:display-name="Rientro normale" style:family="paragraph" style:parent-style-name="Standard">
      <style:paragraph-properties fo:margin-left="1.249cm" fo:margin-right="0cm" fo:text-indent="0cm" style:auto-text-indent="false"/>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note" style:family="paragraph" style:parent-style-name="Standard" style:class="extra"/>
    <style:style style:name="Giunta" style:family="paragraph" style:parent-style-name="Standard">
      <style:paragraph-properties fo:text-align="center" style:justify-single-word="false">
        <style:tab-stops>
          <style:tab-stop style:position="2cm"/>
        </style:tab-stops>
      </style:paragraph-properties>
      <style:text-properties style:font-name="Courier 10cpi" fo:font-family="'Courier 10cpi'" style:font-family-generic="modern" fo:font-size="12pt" style:font-size-asian="12pt" style:font-name-complex="Courier 10cpi" style:font-family-complex="'Courier 10cpi'" style:font-family-generic-complex="modern"/>
    </style:style>
    <style:style style:name="Trattino" style:family="paragraph" style:parent-style-name="Standard">
      <style:paragraph-properties fo:margin-left="0.847cm" fo:margin-right="0cm" fo:text-align="justify" style:justify-single-word="false" fo:text-indent="-0.847cm" style:auto-text-indent="false">
        <style:tab-stops>
          <style:tab-stop style:position="0.847cm"/>
          <style:tab-stop style:position="2cm"/>
        </style:tab-stops>
      </style:paragraph-properties>
      <style:text-properties style:font-name="Courier 10cpi" fo:font-family="'Courier 10cpi'" style:font-family-generic="modern" fo:font-size="12pt" style:font-size-asian="12pt" style:font-name-complex="Courier 10cpi" style:font-family-complex="'Courier 10cpi'" style:font-family-generic-complex="modern"/>
    </style:style>
    <style:style style:name="Trattino2" style:family="paragraph" style:parent-style-name="Standard">
      <style:paragraph-properties fo:margin-left="1.7cm" fo:margin-right="0cm" fo:text-align="justify" style:justify-single-word="false" fo:text-indent="-1.7cm" style:auto-text-indent="false">
        <style:tab-stops>
          <style:tab-stop style:position="0.852cm"/>
          <style:tab-stop style:position="1.7cm"/>
        </style:tab-stops>
      </style:paragraph-properties>
      <style:text-properties style:font-name="Courier" fo:font-family="Courier" style:font-family-generic="modern" fo:font-size="12pt" style:font-size-asian="12pt" style:font-name-complex="Courier" style:font-family-complex="Courier" style:font-family-generic-complex="modern"/>
    </style:style>
    <style:style style:name="Trattino3" style:family="paragraph" style:parent-style-name="Standard">
      <style:paragraph-properties fo:margin-left="2.552cm" fo:margin-right="0cm" fo:text-align="justify" style:justify-single-word="false" fo:text-indent="-2.552cm" style:auto-text-indent="false">
        <style:tab-stops>
          <style:tab-stop style:position="1.7cm"/>
          <style:tab-stop style:position="2.552cm"/>
        </style:tab-stops>
      </style:paragraph-properties>
      <style:text-properties style:font-name="Courier" fo:font-family="Courier" style:font-family-generic="modern" fo:font-size="12pt" style:font-size-asian="12pt" style:font-name-complex="Courier" style:font-family-complex="Courier" style:font-family-generic-complex="modern"/>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margin-left="0cm" fo:margin-right="-0.002cm" fo:line-height="0.72cm" fo:text-align="justify" style:justify-single-word="false" fo:orphans="0" fo:widows="0" fo:text-indent="0cm" style:auto-text-indent="false">
        <style:tab-stops>
          <style:tab-stop style:position="13.002cm" style:type="right" style:leader-style="solid" style:leader-text="-"/>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Title" style:family="paragraph" style:parent-style-name="Standard" style:next-style-name="Subtitle" style:class="chapter">
      <style:paragraph-properties fo:margin-left="0cm" fo:margin-right="0.072cm" fo:line-height="200%" fo:text-align="center" style:justify-single-word="false" fo:orphans="0" fo:widows="0" fo:text-indent="0cm" style:auto-text-indent="false">
        <style:tab-stops>
          <style:tab-stop style:position="0.751cm"/>
        </style:tab-stops>
      </style:paragraph-properties>
      <style:text-properties style:font-name="CG Times" fo:font-family="'CG Times', 'Times New Roman'" style:font-family-generic="roman" style:font-pitch="variable" fo:font-size="13pt" style:font-size-asian="13pt" style:font-name-complex="CG Times" style:font-family-complex="'CG Times', 'Times New Roman'" style:font-family-generic-complex="roman" style:font-pitch-complex="variabl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3" style:display-name="Corpo del testo 3" style:family="paragraph" style:parent-style-name="Standard">
      <style:paragraph-properties fo:margin-left="0cm" fo:margin-right="0.072cm" fo:line-height="0.72cm" fo:text-align="justify" style:justify-single-word="false" fo:text-indent="0cm" style:auto-text-indent="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bolli" style:family="paragraph" style:parent-style-name="Text_20_body">
      <style:graphic-properties draw:fill="solid" draw:fill-color="#ffffff" draw:opacity="100%"/>
      <style:paragraph-properties fo:line-height="100%" fo:background-color="#ffffff">
        <style:tab-stops/>
      </style:paragraph-properties>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style>
    <style:style style:name="IMP._20_DI_20_BOLLO" style:display-name="IMP. DI BOLLO" style:family="paragraph" style:parent-style-name="bolli"/>
    <style:style style:name="bollo-registro" style:family="paragraph" style:parent-style-name="IMP._20_DI_20_BOLLO"/>
    <style:style style:name="IMPOSTA_20_DI_20_BOLLO" style:display-name="IMPOSTA DI BOLLO" style:family="paragraph" style:parent-style-name="Standard">
      <style:paragraph-properties fo:line-height="0.72cm" fo:text-align="justify" style:justify-single-word="false" fo:orphans="0" fo:widows="0">
        <style:tab-stops>
          <style:tab-stop style:position="7.251cm"/>
          <style:tab-stop style:position="13.002cm" style:type="right" style:leader-style="solid" style:leader-text="-"/>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Stile1" style:family="paragraph" style:parent-style-name="Standard">
      <style:paragraph-properties fo:line-height="0.72cm" fo:text-align="justify" style:justify-single-word="false" fo:orphans="0" fo:widows="0">
        <style:tab-stops>
          <style:tab-stop style:position="0.847cm"/>
          <style:tab-stop style:position="2cm"/>
          <style:tab-stop style:position="13.002cm" style:type="right" style:leader-style="solid" style:leader-text="-"/>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gistro" style:family="paragraph" style:parent-style-name="Standard">
      <style:graphic-properties draw:fill="solid" draw:fill-color="#ffffff" draw:opacity="100%"/>
      <style:paragraph-properties fo:text-align="justify" style:justify-single-word="false" fo:background-color="#ffffff"/>
      <style:text-properties style:font-name="Times New Roman" fo:font-family="'Times New Roman'" style:font-family-generic="roman" style:font-pitch="variable" fo:font-size="11pt" fo:font-style="italic" fo:font-weight="bold" style:font-size-asian="11pt" style:font-style-asian="italic" style:font-weight-asian="bold" style:font-name-complex="Times New Roman" style:font-family-complex="'Times New Roman'" style:font-family-generic-complex="roman" style:font-pitch-complex="variable"/>
    </style:style>
    <style:style style:name="contratti_20_Carattere" style:display-name="contratti Carattere" style:family="paragraph" style:parent-style-name="Standard">
      <style:paragraph-properties fo:text-align="justify" style:justify-single-word="false"/>
      <style:text-properties fo:font-size="11pt" fo:language="zxx" fo:country="none" style:font-size-asian="11pt" style:language-asian="zxx" style:country-asian="none" style:font-size-complex="12pt"/>
    </style:style>
    <style:style style:name="_20_Carattere_20_Carattere_20_Carattere_20_Carattere_20_Carattere_20_Carattere_20_Carattere_20_Carattere_20_Carattere_20_Carattere_20_Carattere_20_Carattere_20_Carattere_20_Carattere_20_Carattere_20_Carattere_20_Carattere_20_Carattere_20_Carattere_20_Carattere" style:display-name=" Carattere Carattere Carattere Carattere Carattere Carattere Carattere Carattere Carattere Carattere Carattere Carattere Carattere Carattere Carattere Carattere Carattere Carattere Carattere Carattere" style:family="paragraph" style:parent-style-name="Standard">
      <style:paragraph-properties fo:margin-top="0cm" fo:margin-bottom="0.282cm" loext:contextual-spacing="false" fo:line-height="0.423cm"/>
      <style:text-properties style:font-name="Tahoma" fo:font-family="Tahoma" style:font-family-generic="swiss" style:font-pitch="variable" fo:language="en" fo:country="US" style:font-name-complex="Tahoma" style:font-family-complex="Tahoma" style:font-family-generic-complex="swiss" style:font-pitch-complex="variable"/>
    </style:style>
    <style:style style:name="Body_20_Text_20_2" style:display-name="Body Text 2" style:family="paragraph" style:parent-style-name="Standard">
      <style:paragraph-properties fo:line-height="0.72cm" fo:text-align="justify" style:justify-single-word="false">
        <style:tab-stops>
          <style:tab-stop style:position="2cm"/>
          <style:tab-stop style:position="13.002cm" style:type="right" style:leader-style="solid" style:leader-text="-"/>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contratti" style:family="paragraph" style:parent-style-name="Standard">
      <style:paragraph-properties fo:text-align="justify" style:justify-single-word="false"/>
      <style:text-properties style:font-name="Times New Roman" fo:font-family="'Times New Roman'" style:font-family-generic="roman" style:font-pitch="variable" fo:font-size="11pt" fo:language="zxx" fo:country="none" style:font-size-asian="11pt" style:language-asian="zxx" style:country-asian="none" style:font-name-complex="Times New Roman" style:font-family-complex="'Times New Roman'" style:font-family-generic-complex="roman" style:font-pitch-complex="variable" style:font-size-complex="12pt"/>
    </style:style>
    <style:style style:name="disabili" style:family="paragraph" style:parent-style-name="Header">
      <style:paragraph-properties fo:line-height="0.72cm" fo:text-align="justify" style:justify-single-word="false" fo:orphans="0" fo:widows="0">
        <style:tab-stops>
          <style:tab-stop style:position="13.002cm" style:type="right" style:leader-style="solid" style:leader-text="-"/>
          <style:tab-stop style:position="17cm" style:type="right"/>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Char_20_Carattere" style:display-name="Char Carattere" style:family="paragraph" style:parent-style-name="Standard">
      <style:paragraph-properties fo:margin-top="0cm" fo:margin-bottom="0.282cm" loext:contextual-spacing="false" fo:line-height="0.423cm"/>
      <style:text-properties style:font-name="Tahoma" fo:font-family="Tahoma" style:font-family-generic="swiss" style:font-pitch="variable" fo:language="en" fo:country="US" style:font-name-complex="Tahoma" style:font-family-complex="Tahoma" style:font-family-generic-complex="swiss" style:font-pitch-complex="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z0" style:family="text"/>
    <style:style style:name="WW8Num2z0" style:family="text">
      <style:text-properties style:font-name="CG Times (WN)" fo:font-family="'CG Times (W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37% 100%" fo:font-size="8pt" style:font-size-asian="8pt"/>
    </style:style>
    <style:style style:name="Page_20_Number" style:display-name="Page Number" style:family="text" style:parent-style-name="Car._20_predefinito_20_paragrafo"/>
    <style:style style:name="contratti_20_Carattere_20_Carattere" style:display-name="contratti Carattere Carattere" style:family="text" style:parent-style-name="Car._20_predefinito_20_paragrafo">
      <style:text-properties style:font-name="CG Times (WN)" fo:font-family="'CG Times (WN)'" style:font-family-generic="roman" style:font-pitch="variable" fo:font-size="11pt" fo:language="it" fo:country="IT" style:font-size-asian="11pt" style:language-asian="zxx" style:country-asian="none" style:font-name-complex="CG Times (WN)" style:font-family-complex="'CG Times (WN)'" style:font-family-generic-complex="roman" style:font-pitch-complex="variable" style:font-size-complex="12pt" style:language-complex="ar" style:country-complex="SA"/>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G Times (W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012cm" fo:text-align="center" style:justify-single-word="false" fo:text-indent="0cm" style:auto-text-indent="false"/>
      <style:text-properties fo:language="zxx" fo:country="none" style:language-asian="zxx" style:country-asian="none"/>
    </style:style>
    <style:style style:name="MP2" style:family="paragraph" style:parent-style-name="Standard">
      <style:paragraph-properties fo:margin-left="0cm" fo:margin-right="-0.011cm" fo:margin-top="0.423cm" fo:margin-bottom="0cm" loext:contextual-spacing="false" fo:text-align="center" style:justify-single-word="false" fo:text-indent="0cm" style:auto-text-indent="false"/>
      <style:text-properties style:font-name="Arial" style:font-name-complex="Arial"/>
    </style:style>
    <style:style style:name="MP3" style:family="paragraph">
      <style:paragraph-properties fo:margin-top="0cm" fo:margin-bottom="0.176cm" fo:text-align="center" style:text-autospace="none"/>
    </style:style>
    <style:style style:name="MP4" style:family="paragraph">
      <style:paragraph-properties fo:margin-top="0cm" fo:margin-bottom="0.176cm" fo:text-align="justify" style:text-autospace="none"/>
    </style:style>
    <style:style style:name="MP5" style:family="paragraph">
      <style:paragraph-properties fo:margin-top="0cm" fo:margin-bottom="0.176cm" fo:text-align="center" style:text-autospace="none"/>
      <style:text-properties style:font-name="Times New Roman" fo:font-size="10pt" style:text-underline-style="solid" style:text-underline-width="auto" style:text-underline-color="font-color" fo:font-weight="bold" style:font-name-asian="Verdana1" style:font-size-asian="10pt" style:font-weight-asian="bold" style:font-name-complex="Verdana1" style:font-size-complex="10pt" style:font-weight-complex="bold"/>
    </style:style>
    <style:style style:name="MP6" style:family="paragraph" style:parent-style-name="Standard">
      <style:paragraph-properties fo:margin-left="0cm" fo:margin-right="-0.011cm" fo:margin-top="0.635cm" fo:margin-bottom="0cm" loext:contextual-spacing="false" fo:text-align="center" style:justify-single-word="false" fo:text-indent="0cm" style:auto-text-indent="false"/>
      <style:text-properties style:font-name="Arial" fo:font-size="7.5pt" fo:font-style="italic" style:font-size-asian="7.5pt" style:font-style-asian="italic" style:font-name-complex="Arial" style:font-size-complex="7.5pt"/>
    </style:style>
    <style:style style:name="MP7" style:family="paragraph" style:parent-style-name="Header">
      <style:paragraph-properties fo:margin-top="0.106cm" fo:margin-bottom="0cm" loext:contextual-spacing="false" fo:text-align="center" style:justify-single-word="false"/>
    </style:style>
    <style:style style:name="MP8" style:family="paragraph">
      <loext:graphic-properties draw:fill="solid" draw:fill-color="#ffffff"/>
      <style:paragraph-properties style:writing-mode="lr-tb"/>
    </style:style>
    <style:style style:name="MP9" style:family="paragraph" style:parent-style-name="Standard">
      <style:paragraph-properties fo:text-align="center" style:justify-single-word="false" fo:orphans="0" fo:widows="0">
        <style:tab-stops>
          <style:tab-stop style:position="13.002cm" style:type="right" style:leader-style="solid" style:leader-text="-"/>
        </style:tab-stops>
      </style:paragraph-properties>
      <style:text-properties style:font-name="Times New Roman" fo:font-size="11pt" style:font-size-asian="11pt" style:font-name-complex="Times New Roman" style:font-size-complex="11pt"/>
    </style:style>
    <style:style style:name="MP10" style:family="paragraph" style:parent-style-name="Standard">
      <style:paragraph-properties fo:text-align="center" style:justify-single-word="false" fo:orphans="0" fo:widows="0">
        <style:tab-stops>
          <style:tab-stop style:position="13.002cm" style:type="right" style:leader-style="solid" style:leader-text="-"/>
        </style:tab-stops>
      </style:paragraph-properties>
      <style:text-properties style:font-name="Times New Roman" fo:font-size="11pt" fo:language="zxx" fo:country="none" style:font-size-asian="11pt" style:language-asian="zxx" style:country-asian="none" style:font-name-complex="Times New Roman"/>
    </style:style>
    <style:style style:name="MP11" style:family="paragraph" style:parent-style-name="Standard">
      <style:paragraph-properties fo:text-align="center" style:justify-single-word="false" fo:orphans="0" fo:widows="0">
        <style:tab-stops>
          <style:tab-stop style:position="13.002cm" style:type="right" style:leader-style="solid" style:leader-text="-"/>
        </style:tab-stops>
      </style:paragraph-properties>
      <style:text-properties style:font-name="Times New Roman" fo:font-size="11pt" style:font-size-asian="11pt" style:font-name-complex="Times New Roman"/>
    </style:style>
    <style:style style:name="MP12" style:family="paragraph" style:parent-style-name="Standard">
      <style:paragraph-properties style:line-height-at-least="0.423cm" fo:text-align="center" style:justify-single-word="false" fo:orphans="0" fo:widows="0">
        <style:tab-stops>
          <style:tab-stop style:position="13.002cm" style:type="right" style:leader-style="solid" style:leader-text="-"/>
        </style:tab-stops>
      </style:paragraph-properties>
      <style:text-properties style:font-name="Times New Roman" fo:font-size="11pt" style:font-size-asian="11pt" style:font-name-complex="Times New Roman"/>
    </style:style>
    <style:style style:name="MP13" style:family="paragraph" style:parent-style-name="Text_20_body">
      <style:paragraph-properties fo:margin-top="0cm" fo:margin-bottom="0cm" loext:contextual-spacing="false" fo:text-align="center" style:justify-single-word="false"/>
      <style:text-properties style:font-name="Verdana" fo:font-size="12pt" style:text-underline-style="solid" style:text-underline-width="auto" style:text-underline-color="font-color" fo:font-weight="bold" style:font-size-asian="12pt" style:font-size-complex="12pt"/>
    </style:style>
    <style:style style:name="MP14" style:family="paragraph" style:parent-style-name="Text_20_body">
      <style:paragraph-properties fo:margin-top="0cm" fo:margin-bottom="0cm" loext:contextual-spacing="false" fo:line-height="100%" fo:text-align="justify" style:justify-single-word="false"/>
    </style:style>
    <style:style style:name="MP15" style:family="paragraph" style:parent-style-name="Standard">
      <style:paragraph-properties fo:margin-left="0cm" fo:margin-right="-0.012cm" fo:margin-top="0cm" fo:margin-bottom="0.212cm" loext:contextual-spacing="false" fo:text-align="center" style:justify-single-word="false" fo:text-indent="0cm" style:auto-text-indent="false"/>
      <style:text-properties style:font-name="Arial" fo:font-size="9pt" fo:language="zxx" fo:country="none" style:font-size-asian="9pt" style:language-asian="zxx" style:country-asian="none" style:font-name-complex="Arial"/>
    </style:style>
    <style:style style:name="MP16" style:family="paragraph" style:parent-style-name="Standard">
      <style:paragraph-properties fo:margin-left="0cm" fo:margin-right="-0.012cm" fo:text-align="center" style:justify-single-word="false" fo:text-indent="0cm" style:auto-text-indent="false"/>
    </style:style>
    <style:style style:name="MP17" style:family="paragraph" style:parent-style-name="Standard">
      <style:paragraph-properties fo:margin-left="0cm" fo:margin-right="-0.011cm" fo:margin-top="0.423cm" fo:margin-bottom="0cm" loext:contextual-spacing="false" fo:text-align="center" style:justify-single-word="false" fo:text-indent="0cm" style:auto-text-indent="false"/>
      <style:text-properties style:font-name="Arial" fo:language="zxx" fo:country="none" style:language-asian="zxx" style:country-asian="none" style:font-name-complex="Arial"/>
    </style:style>
    <style:style style:name="MP18" style:family="paragraph" style:parent-style-name="Standard">
      <style:paragraph-properties fo:margin-left="0cm" fo:margin-right="-0.011cm" fo:margin-top="0.811cm" fo:margin-bottom="0cm" loext:contextual-spacing="false" fo:text-align="center" style:justify-single-word="false" fo:text-indent="0cm" style:auto-text-indent="false"/>
      <style:text-properties style:font-name="Arial" fo:letter-spacing="0.035cm" style:font-name-complex="Arial" style:text-scale="90%"/>
    </style:style>
    <style:style style:name="MP19" style:family="paragraph" style:parent-style-name="Standard">
      <style:paragraph-properties fo:margin-left="0cm" fo:margin-right="-0.012cm" fo:text-align="center" style:justify-single-word="false" fo:text-indent="0cm" style:auto-text-indent="false"/>
      <style:text-properties style:font-name="Arial" fo:font-size="7.5pt" fo:font-style="italic" style:font-size-asian="7.5pt" style:font-style-asian="italic" style:font-name-complex="Arial" style:font-size-complex="7.5pt"/>
    </style:style>
    <style:style style:name="MP20" style:family="paragraph" style:parent-style-name="Footer">
      <style:text-properties fo:language="zxx" fo:country="none" style:language-asian="zxx" style:country-asian="none"/>
    </style:style>
    <style:style style:name="MP21" style:family="paragraph" style:parent-style-name="Standard">
      <style:paragraph-properties fo:text-align="center" style:justify-single-word="false"/>
      <style:text-properties style:font-name="Arial" fo:font-size="12pt" fo:letter-spacing="0.141cm" fo:font-weight="bold" style:font-size-asian="12pt" style:font-weight-asian="bold" style:font-name-complex="Arial" style:font-size-complex="12pt" style:text-scale="120%"/>
    </style:style>
    <style:style style:name="MP22"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23" style:family="paragraph" style:parent-style-name="Standard">
      <style:paragraph-properties fo:margin-left="0cm" fo:margin-right="-0.011cm" fo:margin-top="0.635cm" fo:margin-bottom="0cm" loext:contextual-spacing="false" fo:text-align="center" style:justify-single-word="false" fo:text-indent="0cm" style:auto-text-indent="false"/>
      <style:text-properties style:font-name="Arial" fo:letter-spacing="0.035cm" style:font-name-complex="Arial" style:text-scale="90%"/>
    </style:style>
    <style:style style:name="MT1" style:family="text">
      <style:text-properties style:font-name="Times New Roman" fo:font-size="10pt" style:text-underline-style="solid" style:text-underline-width="auto" style:text-underline-color="font-color" fo:font-weight="bold" style:font-name-asian="Verdana1" style:font-size-asian="10pt" style:font-weight-asian="bold" style:font-name-complex="Verdana1" style:font-size-complex="10pt" style:font-weight-complex="bold"/>
    </style:style>
    <style:style style:name="MT2" style:family="text">
      <style:text-properties fo:color="#800000" style:font-name="Times New Roman" fo:font-size="10pt" fo:font-weight="bold" style:font-name-asian="Verdana1" style:font-size-asian="10pt" style:font-weight-asian="bold" style:font-name-complex="Verdana1" style:font-size-complex="10pt" style:font-weight-complex="bold"/>
    </style:style>
    <style:style style:name="MT3" style:family="text">
      <style:text-properties fo:color="#800000" style:font-name="Times New Roman" fo:font-size="10pt" fo:font-style="italic" fo:font-weight="bold" style:font-name-asian="Verdana1" style:font-size-asian="10pt" style:font-style-asian="italic" style:font-weight-asian="bold" style:font-name-complex="Verdana1" style:font-size-complex="10pt" style:font-style-complex="italic" style:font-weight-complex="bold"/>
    </style:style>
    <style:style style:name="MT4" style:family="text">
      <style:text-properties style:font-name="Times New Roman" fo:font-size="11pt" style:font-size-asian="11pt" style:font-name-complex="Times New Roman" style:font-size-complex="11pt"/>
    </style:style>
    <style:style style:name="MT5" style:family="text">
      <style:text-properties fo:color="#000000" style:font-name="Arial" fo:font-size="8.5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ge-content"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Mfr4" style:family="graphic" style:parent-style-name="Graphics">
      <style:graphic-properties fo:margin-left="0.319cm" fo:margin-right="0.319cm" style:run-through="background" style:wrap="run-through" style:number-wrapped-paragraphs="no-limit" style:vertical-pos="from-top" style:vertical-rel="page-content"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textarea-horizontal-align="justify" draw:textarea-vertical-align="middle" draw:fit-to-size="false" draw:fit-to-contour="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style:protect="position size"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style:protect="position size" fo:margin-left="0.319cm" fo:margin-right="0.319cm" style:run-through="background" style:wrap="run-through" style:number-wrapped-paragraphs="no-limit" style:vertical-pos="from-top" style:vertical-rel="page" style:horizontal-pos="center" style:horizontal-rel="paragraph" draw:wrap-influence-on-position="once-concurrent" style:flow-with-text="false"/>
    </style:style>
    <style:style style:name="Mgr4" style:family="graphic">
      <style:graphic-properties draw:stroke="none" svg:stroke-width="0cm" svg:stroke-color="#808080" draw:marker-start-width="0.199cm" draw:marker-start-center="false"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13.405cm, 0cm, 0cm)" draw:image-opacity="100%" style:mirror="none"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center" style:horizontal-rel="paragraph" draw:wrap-influence-on-position="once-concurrent" style:flow-with-text="false"/>
    </style:style>
    <style:page-layout style:name="Mpm1">
      <style:page-layout-properties fo:page-width="21.001cm" fo:page-height="29.7cm" style:num-format="1" style:print-orientation="portrait" fo:margin-top="0.75cm" fo:margin-bottom="0.801cm" fo:margin-left="2.801cm" fo:margin-right="5.0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4.052cm" fo:margin-left="0cm" fo:margin-right="0cm" fo:margin-bottom="3.953cm" style:dynamic-spacing="true"/>
      </style:header-style>
      <style:footer-style>
        <style:header-footer-properties fo:min-height="5.399cm" fo:margin-left="0cm" fo:margin-right="0cm" fo:margin-top="5.3cm" style:dynamic-spacing="true"/>
      </style:footer-style>
    </style:page-layout>
    <style:page-layout style:name="Mpm2">
      <style:page-layout-properties fo:page-width="21.001cm" fo:page-height="29.7cm" style:num-format="1" style:print-orientation="portrait" fo:margin-top="0.75cm" fo:margin-bottom="0.78cm" fo:margin-left="2.801cm" fo:margin-right="5.0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4.052cm" fo:margin-left="0cm" fo:margin-right="0cm" fo:margin-bottom="3.953cm" style:dynamic-spacing="true"/>
      </style:header-style>
      <style:footer-style>
        <style:header-footer-properties fo:min-height="2.221cm" fo:margin-left="0cm" fo:margin-right="0cm" fo:margin-top="2.122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draw:rect text:anchor-type="paragraph" draw:z-index="33" draw:style-name="Mgr1" draw:text-style-name="MP5" svg:width="15.922cm" svg:height="2.624cm" svg:x="-0.804cm" svg:y="0.229cm"><text:p text:style-name="MP3"><text:span text:style-name="MT1">Attenzione:</text:span></text:p><text:p text:style-name="MP4"><text:span text:style-name="MT2">il presente schema di contratto è un mero ausilio di lavoro e deve essere attentamente verificato e adattato a ciascun singolo appalto;  lo schema è stato redatto a titolo collaborativo e pertanto non potrà in alcun modo essere imputata alla presente Amministrazione qualunque responsabilità in merito al suo mancato aggiornamento normativo ovvero a qualunque contenzioso nascente dall’appalto medesimo. </text:span><text:span text:style-name="MT3">V. 29.09.2016</text:span></text:p></draw:rect></text:p>
        <text:p text:style-name="MP2"/>
        <text:p text:style-name="MP6"/>
        <text:p text:style-name="MP7"><draw:custom-shape text:anchor-type="char" draw:z-index="15" draw:style-name="Mgr2" draw:text-style-name="MP8" svg:width="13.502cm" svg:height="19.001cm" svg:x="-0.152cm" svg:y="0.445cm"><text:p/><draw:enhanced-geometry svg:viewBox="0 0 21600 21600" draw:mirror-horizontal="false" draw:mirror-vertical="false" draw:type="rectangle" draw:enhanced-path="M 0 0 L 21600 0 21600 21600 0 21600 0 0 Z N"/></draw:custom-shape><text:span text:style-name="MT4"><text:line-break/>- pag. </text:span><text:span text:style-name="Page_20_Number"><text:span text:style-name="MT4"><text:page-number text:select-page="current">0</text:page-number></text:span></text:span><text:span text:style-name="Page_20_Number"><text:span text:style-name="MT4"> -</text:span></text:span></text:p>
      </style:header>
      <style:footer>
        <text:p text:style-name="MP9"/>
        <text:p text:style-name="MP10"/>
        <text:p text:style-name="MP11"/>
        <text:p text:style-name="MP12"/>
        <text:p text:style-name="MP12"/>
        <text:p text:style-name="MP9"/>
      </style:footer>
    </style:master-page>
    <style:master-page style:name="First_20_Page" style:display-name="First Page" style:page-layout-name="Mpm1" style:next-style-name="Standard">
      <style:header>
        <text:p text:style-name="MP13">Attenzione - disclaimer:</text:p>
        <text:p text:style-name="MP14"><text:span text:style-name="Strong_20_Emphasis"><text:span text:style-name="MT5">il presente schema di contratto è un mero ausilio di lavoro e deve essere attentamente verificato e adattato a ciascun singolo appalto; lo schema è stato redatto a titolo collaborativo e pertanto non potrà in alcun modo essere imputata alla presente Amministrazione qualunque responsabilità in merito al suo mancato aggiornamento normativo ovvero a qualunque contenzioso nascente dall’appalto medesimo.</text:span></text:span><draw:custom-shape text:anchor-type="char" draw:z-index="0" draw:style-name="Mgr3" draw:text-style-name="MP8" svg:width="13.502cm" svg:height="19.001cm" svg:x="-0.152cm" svg:y="4.2cm"><text:p/><draw:enhanced-geometry svg:viewBox="0 0 21600 21600" draw:type="rectangle" draw:enhanced-path="M 0 0 L 21600 0 21600 21600 0 21600 0 0 Z N"/></draw:custom-shape></text:p>
      </style:header>
      <style:footer>
        <text:p text:style-name="MP9"/>
        <text:p text:style-name="MP9"/>
        <text:p text:style-name="MP9"/>
      </style:footer>
    </style:master-page>
    <style:master-page style:name="Converti_20_1" style:display-name="Converti 1" style:page-layout-name="Mpm2" style:next-style-name="Poi_20_converti_20_1">
      <style:header>
        <text:p text:style-name="MP15"><draw:frame draw:style-name="Mfr1" draw:name="immagini10" text:anchor-type="char" svg:y="0.011cm" svg:width="0.891cm" svg:height="1.36cm" draw:z-index="0"><draw:image xlink:href="Pictures/10000000000001D5000002E38CCD7085.png" xlink:type="simple" xlink:show="embed" xlink:actuate="onLoad"/></draw:frame></text:p>
        <text:p text:style-name="MP16"/>
        <text:p text:style-name="MP17"><draw:frame draw:style-name="Mfr2" draw:name="immagini11" text:anchor-type="char" svg:y="-2.522cm" svg:width="8.096cm" svg:height="0.397cm" draw:z-index="0"><draw:image xlink:href="Pictures/10000000000003BB0000003006C04655.png" xlink:type="simple" xlink:show="embed" xlink:actuate="onLoad"/></draw:frame></text:p>
        <text:p text:style-name="MP18"><draw:frame draw:style-name="Mfr2" draw:name="immagini12" text:anchor-type="char" svg:y="-2.122cm" svg:width="8.149cm" svg:height="0.503cm" draw:z-index="0"><draw:image xlink:href="Pictures/2000000D00001FDD000001F57100EB99.wmf" xlink:type="simple" xlink:show="embed" xlink:actuate="onLoad"/></draw:frame>SERVIZIO CONTRATTI E CENTRALE ACQUISTI</text:p>
        <text:p text:style-name="MP19">Sede legale: piazza Dante n. 15 - 38122 Trento – codice Fiscale e Partita I.V.A. 00337460224</text:p>
        <text:p text:style-name="MP7"><text:span text:style-name="MT4">- pag. </text:span><text:span text:style-name="Page_20_Number"><text:span text:style-name="MT4"><text:page-number text:select-page="current">0</text:page-number></text:span></text:span><text:span text:style-name="Page_20_Number"><text:span text:style-name="MT4"> -</text:span></text:span></text:p>
      </style:header>
      <style:footer>
        <text:p text:style-name="MP20"><draw:frame draw:style-name="Mfr3" draw:name="Cornice6" text:anchor-type="paragraph" svg:x="1.415cm" svg:y="0.002cm" svg:width="0.965cm" svg:height="29.536cm" draw:z-index="0"><draw:text-box><text:p text:style-name="MP21"><draw:frame text:anchor-type="paragraph" draw:z-index="18" draw:style-name="Mgr4" draw:text-style-name="MP22" svg:width="1.407cm" svg:height="27.699cm" svg:x="-0.199cm" svg:y="-0.75cm"><draw:image xlink:href="Pictures/2000001500003A3B0000736060782994.svm" xlink:type="simple" xlink:show="embed" xlink:actuate="onLoad"><text:p/></draw:image></draw:frame></text:p></draw:text-box></draw:frame><draw:custom-shape text:anchor-type="char" draw:z-index="16" draw:style-name="Mgr3" draw:text-style-name="MP8" svg:width="13.502cm" svg:height="24.201cm" svg:x="-0.152cm" svg:y="4.2cm"><text:p/><draw:enhanced-geometry svg:viewBox="0 0 21600 21600" draw:type="rectangle" draw:enhanced-path="M 0 0 L 21600 0 21600 21600 0 21600 0 0 Z N"/></draw:custom-shape></text:p>
      </style:footer>
    </style:master-page>
    <style:master-page style:name="Poi_20_converti_20_1" style:display-name="Poi converti 1" style:page-layout-name="Mpm2">
      <style:header>
        <text:p text:style-name="MP1"><draw:frame draw:style-name="Mfr3" draw:name="Cornice5" text:anchor-type="paragraph" svg:x="1.415cm" svg:y="-0.748cm" svg:width="0.965cm" svg:height="29.704cm" draw:z-index="0"><draw:text-box><text:p text:style-name="MP21">ATTI <text:s/>CONTRATTUALI <text:s/>E <text:s/>ASSIMILATI</text:p></draw:text-box></draw:frame><draw:frame draw:style-name="Mfr1" draw:name="immagini9" text:anchor-type="char" svg:y="-0.108cm" svg:width="0.891cm" svg:height="1.36cm" draw:z-index="0"><draw:image xlink:href="Pictures/10000000000001D5000002E38CCD7085.png" xlink:type="simple" xlink:show="embed" xlink:actuate="onLoad"/></draw:frame></text:p>
        <text:p text:style-name="MP2"/>
        <text:p text:style-name="MP2"/>
        <text:p text:style-name="MP23"><draw:frame draw:style-name="Mfr4" draw:name="immagini7" text:anchor-type="char" svg:x="2.552cm" svg:y="-2.561cm" svg:width="8.096cm" svg:height="0.397cm" draw:z-index="0"><draw:image xlink:href="Pictures/10000000000003BB0000003006C04655.png" xlink:type="simple" xlink:show="embed" xlink:actuate="onLoad"/></draw:frame><draw:frame draw:style-name="Mfr4" draw:name="immagini8" text:anchor-type="char" svg:x="2.538cm" svg:y="-2.101cm" svg:width="8.123cm" svg:height="0.476cm" draw:z-index="0"><draw:image xlink:href="Pictures/2000000900001FBE000001D6E19F0B72.wmf" xlink:type="simple" xlink:show="embed" xlink:actuate="onLoad"/></draw:frame>SERVIZIO CONTRATTI E CENTRALE ACQUISTI</text:p>
        <text:p text:style-name="MP19">Sede legale: piazza Dante n. 15 - 38122 Trento – codice Fiscale e Partita I.V.A. 00337460224</text:p>
        <text:p text:style-name="MP7"><text:span text:style-name="MT4">- pag. </text:span><text:span text:style-name="Page_20_Number"><text:span text:style-name="MT4"><text:page-number text:select-page="current">0</text:page-number></text:span></text:span><text:span text:style-name="Page_20_Number"><text:span text:style-name="MT4"> -</text:span></text:span></text:p>
      </style:header>
      <style:footer>
        <text:p text:style-name="MP9"/>
        <text:p text:style-name="MP10"><draw:custom-shape text:anchor-type="char" draw:z-index="17" draw:style-name="Mgr5" draw:text-style-name="MP8" svg:width="13.502cm" svg:height="19.001cm" svg:x="-0.152cm" svg:y="4.2cm"><text:p/><draw:enhanced-geometry svg:viewBox="0 0 21600 21600" draw:type="rectangle" draw:enhanced-path="M 0 0 L 21600 0 21600 21600 0 21600 0 0 Z N"/></draw:custom-shape></text:p>
        <text:p text:style-name="MP11"/>
        <text:p text:style-name="MP12"/>
        <text:p text:style-name="MP12"/>
        <text:p text:style-name="MP9"/>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PROVINCIA AUTONOMA DI TRENTO</dc:title>
    <meta:creation-date>2015-06-11T14:41:35.26</meta:creation-date>
    <meta:editing-cycles>73</meta:editing-cycles>
    <meta:editing-duration>PT2H17M5S</meta:editing-duration>
    <meta:generator>LibreOffice/4.4.5.2$Windows_x86 LibreOffice_project/a22f674fd25a3b6f45bdebf25400ed2adff0ff99</meta:generator>
    <meta:initial-creator>Stefano Talassi</meta:initial-creator>
    <dc:date>2016-09-29T10:47:43.178000000</dc:date>
    <meta:document-statistic meta:table-count="2" meta:image-count="6" meta:object-count="0" meta:page-count="15" meta:paragraph-count="132" meta:word-count="3608" meta:character-count="24845" meta:non-whitespace-character-count="21233"/>
  </office:meta>
</office:document-meta>
</file>