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FBE000001D6E19F0B72.wmf" manifest:media-type=""/>
  <manifest:file-entry manifest:full-path="Pictures/2000001500003A3B0000736060782994.svm" manifest:media-type=""/>
  <manifest:file-entry manifest:full-path="Pictures/2000000D00001FDD000001F57100EB99.wmf" manifest:media-type=""/>
  <manifest:file-entry manifest:full-path="Pictures/10000000000003BB0000003006C04655.png" manifest:media-type="image/png"/>
  <manifest:file-entry manifest:full-path="Pictures/10000000000001D5000002E38CCD708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"/>
    <style:font-face style:name="Courier" svg:font-family="Courier" style:font-family-generic="modern"/>
    <style:font-face style:name="Courier 10cpi" svg:font-family="'Courier 10cpi'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Trebuchet MS" svg:font-family="'Trebuchet MS'" style:font-family-generic="swiss"/>
    <style:font-face style:name="Arial2" svg:font-family="Arial" style:font-family-generic="roman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-0.012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Arial" fo:font-size="7.5pt" fo:font-style="italic" style:font-size-asian="7.5pt" style:font-style-asian="italic" style:font-name-complex="Arial" style:font-size-complex="7.5pt"/>
    </style:style>
    <style:style style:name="P4" style:family="paragraph" style:parent-style-name="Standard">
      <style:paragraph-properties fo:margin-left="0cm" fo:margin-right="-0.012cm" fo:margin-top="0cm" fo:margin-bottom="0.212cm" loext:contextual-spacing="false" fo:text-align="center" style:justify-single-word="false" fo:text-indent="0cm" style:auto-text-indent="false"/>
      <style:text-properties style:font-name="Arial" fo:font-size="9pt" fo:language="zxx" fo:country="none" style:font-size-asian="9pt" style:language-asian="zxx" style:country-asian="none" style:font-name-complex="Arial"/>
    </style:style>
    <style:style style:name="P5" style:family="paragraph" style:parent-style-name="Standard">
      <style:paragraph-properties fo:margin-left="0cm" fo:margin-right="-0.011cm" fo:margin-top="0.423cm" fo:margin-bottom="0cm" loext:contextual-spacing="false" fo:text-align="center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-0.011cm" fo:margin-top="0.423cm" fo:margin-bottom="0cm" loext:contextual-spacing="false" fo:text-align="center" style:justify-single-word="false" fo:text-indent="0cm" style:auto-text-indent="false"/>
      <style:text-properties style:font-name="Arial" fo:language="zxx" fo:country="none" style:language-asian="zxx" style:country-asian="none" style:font-name-complex="Arial"/>
    </style:style>
    <style:style style:name="P7" style:family="paragraph" style:parent-style-name="Standard">
      <style:paragraph-properties fo:margin-left="0cm" fo:margin-right="-0.011cm" fo:margin-top="0.635cm" fo:margin-bottom="0cm" loext:contextual-spacing="false" fo:text-align="center" style:justify-single-word="false" fo:text-indent="0cm" style:auto-text-indent="false"/>
      <style:text-properties style:font-name="Arial" fo:font-size="7.5pt" fo:font-style="italic" style:font-size-asian="7.5pt" style:font-style-asian="italic" style:font-name-complex="Arial" style:font-size-complex="7.5pt"/>
    </style:style>
    <style:style style:name="P8" style:family="paragraph" style:parent-style-name="Standard">
      <style:paragraph-properties fo:margin-left="0cm" fo:margin-right="-0.011cm" fo:margin-top="0.635cm" fo:margin-bottom="0cm" loext:contextual-spacing="false" fo:text-align="center" style:justify-single-word="false" fo:text-indent="0cm" style:auto-text-indent="false"/>
      <style:text-properties style:font-name="Arial" fo:letter-spacing="0.035cm" style:font-name-complex="Arial" style:text-scale="90%"/>
    </style:style>
    <style:style style:name="P9" style:family="paragraph" style:parent-style-name="Standard">
      <style:paragraph-properties fo:margin-left="0cm" fo:margin-right="-0.011cm" fo:margin-top="0.811cm" fo:margin-bottom="0cm" loext:contextual-spacing="false" fo:text-align="center" style:justify-single-word="false" fo:text-indent="0cm" style:auto-text-indent="false"/>
      <style:text-properties style:font-name="Arial" fo:letter-spacing="0.035cm" style:font-name-complex="Arial" style:text-scale="90%"/>
    </style:style>
    <style:style style:name="P10" style:family="paragraph" style:parent-style-name="Header">
      <style:paragraph-properties fo:margin-top="0.106cm" fo:margin-bottom="0cm" loext:contextual-spacing="false" fo:text-align="center" style:justify-single-word="false"/>
    </style:style>
    <style:style style:name="P11" style:family="paragraph" style:parent-style-name="Text_20_body">
      <style:paragraph-properties fo:orphans="2" fo:widows="2" style:writing-mode="lr-tb"/>
      <style:text-properties style:use-window-font-color="true" style:font-name="Times New Roman" fo:language="it" fo:country="IT" style:font-name-asian="Times New Roman" style:font-name-complex="CG Times (WN)" style:font-size-complex="11pt" style:language-complex="ar" style:country-complex="SA"/>
    </style:style>
    <style:style style:name="P12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Times New Roman" fo:language="it" fo:country="IT" style:font-name-asian="Times New Roman" style:font-name-complex="CG Times (WN)" style:font-size-complex="11pt" style:language-complex="ar" style:country-complex="SA"/>
    </style:style>
    <style:style style:name="P13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Times New Roman" fo:language="it" fo:country="IT" style:font-name-asian="Times New Roman" style:font-name-complex="CG Times (WN)" style:font-size-complex="11pt" style:language-complex="ar" style:country-complex="SA"/>
    </style:style>
    <style:style style:name="P14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Times New Roman" fo:language="it" fo:country="IT" fo:font-style="italic" style:font-name-asian="Times New Roman" style:font-style-asian="italic" style:font-name-complex="CG Times (WN)" style:font-size-complex="11pt" style:language-complex="ar" style:country-complex="SA" style:font-style-complex="italic"/>
    </style:style>
    <style:style style:name="P15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Times New Roman" fo:language="it" fo:country="IT" fo:font-weight="normal" style:font-name-asian="Times New Roman" style:font-weight-asian="normal" style:font-name-complex="CG Times (WN)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orphans="2" fo:widows="2" style:writing-mode="lr-tb"/>
      <style:text-properties style:use-window-font-color="true" style:font-name="Times New Roman" fo:language="it" fo:country="IT" fo:font-weight="normal" style:font-name-asian="Times New Roman" style:font-weight-asian="normal" style:font-name-complex="CG Times (WN)" style:font-size-complex="11pt" style:language-complex="ar" style:country-complex="SA" style:font-weight-complex="normal"/>
    </style:style>
    <style:style style:name="P17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Times New Roman" fo:font-size="11pt" fo:language="it" fo:country="IT" fo:background-color="#ffff00" style:font-name-asian="Times New Roman" style:font-name-complex="CG Times (WN)" style:font-size-complex="11pt" style:language-complex="ar" style:country-complex="SA"/>
    </style:style>
    <style:style style:name="P18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Times New Roman" fo:font-size="11pt" fo:language="it" fo:country="IT" style:font-name-asian="Times New Roman" style:font-name-complex="CG Times (WN)" style:font-size-complex="11pt" style:language-complex="ar" style:country-complex="SA"/>
    </style:style>
    <style:style style:name="P19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Times New Roman" fo:font-size="11pt" fo:language="it" fo:country="IT" fo:font-style="normal" officeooo:rsid="0021df71" officeooo:paragraph-rsid="00091cea" style:font-name-asian="Times New Roman" style:font-size-asian="11pt" style:font-style-asian="normal" style:font-name-complex="CG Times (WN)" style:font-size-complex="11pt" style:language-complex="ar" style:country-complex="SA" style:font-style-complex="normal"/>
    </style:style>
    <style:style style:name="P20" style:family="paragraph" style:parent-style-name="Text_20_body">
      <style:paragraph-properties fo:text-align="center" style:justify-single-word="false" fo:orphans="2" fo:widows="2" style:writing-mode="lr-tb"/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orphans="2" fo:widows="2" style:writing-mode="lr-tb"/>
      <style:text-properties fo:color="#000080" style:font-name="Times New Roman" fo:language="it" fo:country="IT" style:font-name-asian="Times New Roman" style:font-name-complex="CG Times (WN)" style:font-size-complex="11pt" style:language-complex="ar" style:country-complex="SA"/>
    </style:style>
    <style:style style:name="P22" style:family="paragraph" style:parent-style-name="Text_20_body">
      <style:paragraph-properties fo:orphans="2" fo:widows="2" style:writing-mode="lr-tb"/>
      <style:text-properties fo:color="#ff3366" style:font-name="Times New Roman" fo:language="it" fo:country="IT" style:font-name-asian="Times New Roman" style:font-name-complex="CG Times (WN)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/>
    </style:style>
    <style:style style:name="P25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/>
    </style:style>
    <style:style style:name="P26" style:family="paragraph" style:parent-style-name="Standard">
      <style:paragraph-properties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fo:language="zxx" fo:country="none" style:font-size-asian="11pt" style:language-asian="zxx" style:country-asian="none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letter-spacing="0.141cm" fo:font-weight="bold" style:font-size-asian="12pt" style:font-weight-asian="bold" style:font-name-complex="Arial" style:font-size-complex="12pt" style:text-scale="120%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0" style:family="paragraph" style:parent-style-name="Footer">
      <style:text-properties fo:language="zxx" fo:country="none" style:language-asian="zxx" style:country-asian="none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1pt" officeooo:paragraph-rsid="00091cea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officeooo:paragraph-rsid="00091cea"/>
    </style:style>
    <style:style style:name="P34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it" fo:country="IT" officeooo:rsid="0018ee7e" officeooo:paragraph-rsid="00091cea" style:font-name-asian="Times New Roman" style:font-size-asian="11pt" style:font-name-complex="CG Times (WN)" style:font-size-complex="11pt" style:language-complex="ar" style:country-complex="SA"/>
    </style:style>
    <style:style style:name="P35" style:family="paragraph">
      <loext:graphic-properties draw:fill="solid" draw:fill-color="#ffffff"/>
      <style:paragraph-properties style:writing-mode="lr-tb"/>
    </style:style>
    <style:style style:name="P3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top="0cm" fo:margin-bottom="0.176cm" fo:text-align="center" style:text-autospace="none"/>
      <style:text-properties style:font-name="Times New Roman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38" style:family="paragraph">
      <style:paragraph-properties fo:margin-top="0cm" fo:margin-bottom="0.176cm" fo:text-align="center" style:text-autospace="none"/>
    </style:style>
    <style:style style:name="P39" style:family="paragraph">
      <style:paragraph-properties fo:margin-top="0cm" fo:margin-bottom="0.176cm" fo:text-align="justify" style:text-autospace="none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fo:color="#000000" style:font-name="Arial" fo:font-size="8.5pt"/>
    </style:style>
    <style:style style:name="T3" style:family="text">
      <style:text-properties fo:font-style="italic"/>
    </style:style>
    <style:style style:name="T4" style:family="text">
      <style:text-properties fo:font-style="italic" fo:font-weight="normal" style:font-weight-asian="normal" style:font-weight-complex="normal"/>
    </style:style>
    <style:style style:name="T5" style:family="text">
      <style:text-properties fo:background-color="#ffff00" loext:char-shading-value="0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/>
    </style:style>
    <style:style style:name="T9" style:family="text">
      <style:text-properties fo:font-size="11pt" fo:font-weight="bold"/>
    </style:style>
    <style:style style:name="T10" style:family="text">
      <style:text-properties fo:font-size="11pt" fo:background-color="#ffff00" loext:char-shading-value="0"/>
    </style:style>
    <style:style style:name="T11" style:family="text">
      <style:text-properties fo:font-size="11pt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fo:language="it" fo:country="IT" officeooo:rsid="0018ee7e" style:font-name-asian="Times New Roman" style:font-name-complex="CG Times (WN)" style:language-complex="ar" style:country-complex="SA"/>
    </style:style>
    <style:style style:name="T14" style:family="text">
      <style:text-properties style:use-window-font-color="true" fo:language="it" fo:country="IT" officeooo:rsid="0021df71" style:font-name-asian="Times New Roman" style:font-name-complex="CG Times (WN)" style:language-complex="ar" style:country-complex="SA"/>
    </style:style>
    <style:style style:name="T15" style:family="text">
      <style:text-properties style:use-window-font-color="true" fo:font-size="11pt" fo:language="it" fo:country="IT" officeooo:rsid="0021df71" style:font-name-asian="Times New Roman" style:font-size-asian="11pt" style:font-name-complex="CG Times (WN)" style:font-size-complex="11pt" style:language-complex="ar" style:country-complex="SA"/>
    </style:style>
    <style:style style:name="T16" style:family="text">
      <style:text-properties style:use-window-font-color="true" fo:font-size="11pt" fo:language="it" fo:country="IT" officeooo:rsid="001ec932" style:font-name-asian="Times New Roman" style:font-size-asian="11pt" style:font-name-complex="CG Times (WN)" style:font-size-complex="11pt" style:language-complex="ar" style:country-complex="SA"/>
    </style:style>
    <style:style style:name="T17" style:family="text">
      <style:text-properties style:use-window-font-color="true" fo:font-size="11pt" fo:language="it" fo:country="IT" officeooo:rsid="0036fdf5" style:font-name-asian="Times New Roman" style:font-size-asian="11pt" style:font-name-complex="CG Times (WN)" style:font-size-complex="11pt" style:language-complex="ar" style:country-complex="SA"/>
    </style:style>
    <style:style style:name="T18" style:family="text">
      <style:text-properties style:use-window-font-color="true" fo:font-size="11pt" fo:language="it" fo:country="IT" officeooo:rsid="002639f1" style:font-name-asian="Times New Roman" style:font-size-asian="11pt" style:font-name-complex="CG Times (WN)" style:font-size-complex="11pt" style:language-complex="ar" style:country-complex="SA"/>
    </style:style>
    <style:style style:name="T19" style:family="text">
      <style:text-properties style:use-window-font-color="true" fo:font-size="11pt" fo:language="it" fo:country="IT" officeooo:rsid="0038a43a" style:font-name-asian="Times New Roman" style:font-size-asian="11pt" style:font-name-complex="CG Times (WN)" style:font-size-complex="11pt" style:language-complex="ar" style:country-complex="SA"/>
    </style:style>
    <style:style style:name="T20" style:family="text">
      <style:text-properties style:use-window-font-color="true" fo:font-size="11pt" fo:language="it" fo:country="IT" officeooo:rsid="00397fb8" style:font-name-asian="Times New Roman" style:font-size-asian="11pt" style:font-name-complex="CG Times (WN)" style:font-size-complex="11pt" style:language-complex="ar" style:country-complex="SA"/>
    </style:style>
    <style:style style:name="T21" style:family="text">
      <style:text-properties officeooo:rsid="0021df71"/>
    </style:style>
    <style:style style:name="T22" style:family="text">
      <style:text-properties style:font-name="Times New Roman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3" style:family="text">
      <style:text-properties fo:color="#800000" style:font-name="Times New Roman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4" style:family="text">
      <style:text-properties fo:color="#800000" style:font-name="Times New Roman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protect="position size" fo:margin-left="0.319cm" fo:margin-right="0.319cm" style:run-through="background" style:wrap="run-through" style:number-wrapped-paragraphs="no-limit" style:vertical-pos="from-top" style:vertical-rel="page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center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13.405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fit-to-size="fals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VINCIA AUTONOMA DI TRENTO</text:p>
      <text:p text:style-name="P11">N. PRATICA ____</text:p>
      <text:p text:style-name="P12">A T T O <text:s text:c="3"/>A G G I U N T I V O</text:p>
      <text:p text:style-name="P11">AL CONTRATTO DI APPALTO/CONVENZIONE N. DI RACC. __ DI DATA _, CONTENENTE LE NORME E LE CONDIZIONI PER L'ESPLETAMENTO DEL SERVIZIO/DELLA FORNITURA_____.<text:tab/></text:p>
      <text:p text:style-name="P11">Tra le Parti:</text:p>
      <text:p text:style-name="P11"><text:span text:style-name="T11">(1) PROVINCIA AUTONOMA DI TRENTO</text:span><text:span text:style-name="T8">, con sede in Trento, piazza Dante n. 15, codice fiscale n. 00337460224, rappresentata da:</text:span></text:p>
      <text:p text:style-name="P11">- dott. ________;<text:tab/></text:p>
      <text:p text:style-name="P22">SE SINGOLA:</text:p>
      <text:p text:style-name="P22">(2) Società “_____________” con sede in _____, via ______ n.__, codice fiscale n. _________ e partita I.V.A. n. ____________, rappresentata da:</text:p>
      <text:p text:style-name="P22">- sig. ___________, nato a _________ il ________, il quale interviene ed agisce nella sua qualità di _______________ della suddetta Società;<text:tab/></text:p>
      <text:p text:style-name="P21">SE ATI:</text:p>
      <text:p text:style-name="P21">(2) Associazione temporanea fra le Imprese “________” (capogruppo), con sede legale in _______________, via ____ n. _, codice fiscale n. ____ e partita I.V.A. n. ______ e “_____” (mandante), con sede legale in ________, via ____ n. _, codice fiscale n. ___________ e partita I.V.A. n. ________, rappresentata da:</text:p>
      <text:p text:style-name="P21"><text:span text:style-name="T8">- sig. ___, nato a ___ il ____, il quale interviene ed agisce nella sua qualità di____________ e Legale Rappresentante della Società “_____”, capogruppo e mandataria della predetta Associazione temporanea di Imprese, in forza dell’atto di “_____________” di data _______, ricevuto [</text:span><text:span text:style-name="T10">(nel caso di mandato per scrittura privata inserire al posto di “ricevuto”, “autenticato nelle firme”)</text:span><text:span text:style-name="T8">] dal dott. </text:span><text:soft-page-break/><text:span text:style-name="T8">___________, Notaio in ______, iscritto nel  Collegio Notarile di __________________, al suo numero di repertorio _____/numero di raccolta, atto che risulta già allegato al contratto di appalto n. di racc. _____, di data ____ quale sua parte integrante sotto il numero 1 (uno);<text:tab/></text:span></text:p>
      <text:p text:style-name="P11">i quali, premesso che:</text:p>
      <text:p text:style-name="P11">- con determinazione n. _ di data _, il Dirigente del Servizio _ della Provincia ha autorizzato l’espletamento di una procedura aperta/ristretta/negoziata <text:span text:style-name="T5">[inserire il corretto riferimento della procedura del contratto originario con i relativi riferimenti di legge]</text:span> ai sensi dell’art. _ della legge _, per l’affidamento della fornitura/servizio ____, per un importo totale complessivo a base di gara massimo stimato di Euro _,_, di cui Euro __ (__), per oneri della sicurezza non soggetti a ribasso, _____ <text:span text:style-name="T5">[completare la premessa col caso specifico: di seguito alcuni commi puramente esemplificativi]</text:span>;<text:tab/></text:p>
      <text:p text:style-name="P11">- con contratto di appalto n. di racc. _ di data _, è stato stipulato il contratto di appalto/la convenzione per il servizio/la fornitura_, con l’impresa “__________”;<text:tab/></text:p>
      <text:p text:style-name="P11">- nel sopra citato contratto/ nella sopra citata convenzione, nonché negli atti di gara relativi, è prevista la possibilità di rinnovo/della proroga dello stesso/della stessa fino ad un massimo di ulteriori _ (_) mesi, mediante sottoscrizione di apposito atto aggiuntivo;<text:tab/></text:p>
      <text:p text:style-name="P11">- con nota prot. n. _ di data _, il Servizio _ della Provincia, tenuto conto della regolare esecuzione della fornitura/servizio ___, ha chiesto la possibilità di avvalersi del rinnovo/della proroga della convenzione/contratto con l’impresa “___”, secondo quanto previsto all’art. _ (_) della convenzione/contratto di appalto;<text:tab/></text:p>
      <text:p text:style-name="P11">- la stessa impresa “___”, con nota di data __, ha confermato la propria disponibilità al rinnovo/alla proroga del contratto/della convenzione;<text:tab/></text:p>
      <text:p text:style-name="P11"><text:soft-page-break/>- con la citata nota di data ___, l’impresa “___” ha altresì comunicato che in caso di rinnovo/di proroga del contratto di appalto/della convenzione avrebbe offerto un prezzo migliorativo pari ad Euro _____;<text:tab/> </text:p>
      <text:p text:style-name="P11">- in conformità alla determinazione del Dirigente del Servizio ____della Provincia n. _ di data ___, che ha autorizzato la stipulazione del presente atto aggiuntivo;<text:tab/></text:p>
      <text:p text:style-name="P17">[inserire la corretta disposizione antimafia – vedi altri schemi nel sito]</text:p>
      <text:p text:style-name="P11">si stipula il seguente:</text:p>
      <text:p text:style-name="P12">A T T O <text:s/>A G G I U N T I V O</text:p>
      <text:p text:style-name="P12">ALLA CONVENZIONE/CONTRATTO DI APPALTO N. DI RACC. _ DI DATA _.</text:p>
      <text:p text:style-name="P12">ART. 1</text:p>
      <text:p text:style-name="P14">(Oggetto dell’atto aggiuntivo)</text:p>
      <text:p text:style-name="P11">1. La PROVINCIA AUTONOMA DI TRENTO - Servizio ____, di seguito chiamato anche “Provincia”, e la <text:span text:style-name="T12">Impresa/Associazione temporanea di Imprese/Ente ecc.</text:span><text:span text:style-name="T6"> </text:span>“____”, di seguito denominata anche “<text:span text:style-name="T6">_________</text:span>” che accetta, concordano di apportare al contratto di appalto/alla convenzione n. di racc. __ di data __/ <text:span text:style-name="T12">al contratto di appalto n. di racc. _____ di data ___, le modifiche specificate negl</text:span>i articoli seguenti.<text:tab/></text:p>
      <text:p text:style-name="P12">ART. 2</text:p>
      <text:p text:style-name="P12"><text:span text:style-name="T3">(Sostituzione dell’art. __ del contratto di appalto n. di racc. __ di data __</text:span><text:span text:style-name="T4">_/</text:span><text:span text:style-name="T12"> della convenzione n. di racc. _____ di data ___ </text:span><text:span text:style-name="T4">)</text:span></text:p>
      <text:p text:style-name="P11">1. La Provincia e “____” concordano di sostituire integralmente il testo dell'art. _ (_), <text:bookmark text:name="OLE_LINK1"/><text:span text:style-name="T12">del contratto di appalto n. di racc. _____ di data ___/della convenzione n. di racc. ___ di data ___, con il seguente:</text:span></text:p>
      <text:p text:style-name="P11">«ART. _ </text:p>
      <text:p text:style-name="P11">(______)</text:p>
      <text:p text:style-name="P11"><text:soft-page-break/>…<text:span text:style-name="T6">.».------------------------------------------------------------------------------------------- </text:span></text:p>
      <text:p text:style-name="P15"><text:span text:style-name="T5">Oppure</text:span>:</text:p>
      <text:p text:style-name="P12">ART. 2</text:p>
      <text:p text:style-name="P12"><text:span text:style-name="T3">(Inserimento del comma ___ all’art. __ del contratto di appalto n. </text:span><text:span text:style-name="T4">di racc. ___ di data __</text:span><text:span text:style-name="T12"> /della convenzione n. di racc. _____ di data ___ </text:span><text:span text:style-name="T4">)</text:span></text:p>
      <text:p text:style-name="P16">1. La Provincia e “___” concordano di inserire il comma ___ al testo dell'art. _ (__), del contratto di appalto n. di racc. _____ di data ___ / della convenzione n. di racc. ___ di data __:</text:p>
      <text:p text:style-name="P11">«ART. __</text:p>
      <text:p text:style-name="P11">Comma ____…. ».<text:tab/></text:p>
      <text:p text:style-name="P12">ART. 3</text:p>
      <text:p text:style-name="P14">(Durata)</text:p>
      <text:p text:style-name="P11">1. Le parti concordano di prorogare la durata del contratto di appalto/della convenzione n. di racc. __ di data __ di mesi __ (_), a decorrere <text:span text:style-name="T12">dal giorno __ (_), in conformità all’art. _ (_) del medesimo contratto di appalto/ della medesima convenzione.<text:tab/></text:span></text:p>
      <text:p text:style-name="P12">ART. 4</text:p>
      <text:p text:style-name="P12"><text:span text:style-name="T3">(Aggiornamento prezzi) </text:span><text:span text:style-name="T5">[se necessario]</text:span></text:p>
      <text:p text:style-name="P11">1. Con la stipulazione del presente atto aggiuntivo, la Provincia e __ concordano di applicare i seguenti nuovi prezzi:</text:p>
      <text:p text:style-name="P11">________.</text:p>
      <text:p text:style-name="P12">ART. 5</text:p>
      <text:p text:style-name="P12"><text:span text:style-name="T3">(Cauzione definitiva) </text:span><text:span text:style-name="T5">[se presentata appendice integrativa]</text:span></text:p>
      <text:p text:style-name="P13">1. Ad integrazione del deposito cauzionale costituito ai fini della stipulazione del contratto di appalto n. di racc. _ di data _, con riferimento alla proroga del <text:soft-page-break/>servizio/della fornitura di cui al precedente art. _ (_), l’Impresa affidataria ha costituito la cauzione di Euro _ (_/_), prescritta a garanzia dell’esatto adempimento delle obbligazioni assunte con il presente atto, mediante appendice n. ___ di data ____ alla fidejussione bancaria n. _ di data _, rilasciata dalla _, con sede in _, via _, cauzione costituita in misura ridotta, ai sensi dell’art. 40, comma 7, del D. Lgs. n. 163/2006.<text:tab/></text:p>
      <text:p text:style-name="P12"><text:span text:style-name="T12">Oppure</text:span><text:span text:style-name="T7"> </text:span><text:span text:style-name="T5">[se presentata cauzione ad hoc]</text:span></text:p>
      <text:p text:style-name="P11">1. L’Impre<text:span text:style-name="T12">sa/Associazione affidataria</text:span>/Il Fornitore ha costituito la cauzione di Euro _____,__ (__________,__) prescritta a garanzia dell’esatto adempimento delle obbligazioni assunte con il presente atto aggiuntivo, mediante fidejussione bancaria/polizza fidejussoria n. _________________ e relativa appendice integrativa n. _____, entrambe di data _____________, rilasciate dalla ____________, con sede in _______, via ____ n. ___, cauzione costituita in misura ridotta, ai sensi dell’art. 40, comma 7, del D. Lgs. n. 163/2006.<text:tab/></text:p>
      <text:p text:style-name="P12">ART. 6</text:p>
      <text:p text:style-name="P12"><text:span text:style-name="T3">(Disposizioni anticorruzione) </text:span><text:span text:style-name="T5">[versione convenzione quadro]</text:span></text:p>
      <text:p text:style-name="P11">1. Il Fornitore, con la sottoscrizione del presente atto aggiuntivo, si impegna a rispettare quanto previsto dall’art. 53, comma 16 ter, del D.Lgs. 30 marzo 2001, n. 165.<text:tab/></text:p>
      <text:p text:style-name="P11">2. La Provincia rende altresì edotto il Fornitore della esistenza dei Codici di comportamento dei dipendenti pubblici e del fatto che gli stessi Codici si applicano, in quanto compatibili, anche nei confronti dei collaboratori a qualsiasi titolo del Fornitore.<text:tab/></text:p>
      <text:p text:style-name="P11"><text:soft-page-break/>3. La Provincia, tramite l’Agenzia Provinciale per gli Appalti e Contratti, si obbliga ad informare i singoli punti ordinanti sulla necessità di trasmettere al Fornitore i singoli Codici di comportamento unitamente all’invio dell’ordine di fornitura.<text:tab/></text:p>
      <text:p text:style-name="P11">4. Il Fornitore, si impegna a trasmettere copia degli stessi ai propri collaboratori a qualsiasi titolo.<text:tab/></text:p>
      <text:p text:style-name="P11">5. La violazione degli obblighi dei Codici di comportamento può costituire causa di risoluzione del singolo ordinativo di fornitura e, se di particolare gravità, anche del presente atto aggiuntivo.<text:tab/></text:p>
      <text:p text:style-name="P11">6. La singola Amministrazione ordinante o la Provincia, verificata l’eventuale violazione, contesta per iscritto al Fornitore il fatto, assegnando un termine non superiore a 10 giorni per la presentazione di eventuali controdeduzioni. Ove queste non fossero presentate o risultassero non accoglibili, procederà alla risoluzione del singolo ordinativo di fornitura ovvero del presente atto aggiuntivo, fatto salvo il risarcimento dei danni.<text:tab/></text:p>
      <text:p text:style-name="P12"><text:span text:style-name="T12">Oppure</text:span><text:span text:style-name="T6">: </text:span><text:span text:style-name="T5">[versione appalti forniture e servizi]</text:span></text:p>
      <text:p text:style-name="P31">(Disposizioni anticorruzione) </text:p>
      <text:p text:style-name="P32"><text:span text:style-name="T13">1. </text:span><text:span text:style-name="T14"><text:s/>L'impresa aggiudicataria/ L'Associazione Temporanea di Imprese aggiudicataria-, con la sottoscrizione del presente contratto, attesta, ai sensi e per gli effetti dell'art. 53, comma 16 ter, del D.Lgs. 30 marzo 2001, n. 165,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/della medesima Impresa aggiudicataria/ Associazione Temporanea di Imprese aggiudicataria nel triennio successivo alla cessazione del rapporto di pubblico impiego.<text:tab/></text:span></text:p>
      <text:p text:style-name="P34"><text:soft-page-break/>2. L'impresa aggiudicataria/ L'Associazione Temporanea di Imprese aggiudicataria, con riferimento alle prestazioni oggetto del presente contratto, si impegna, ai sensi dell'art. 2 del Codice di comportamento approvato con deliberazione della Giunta provinciale n. 1217 di data 18 luglio 2014, ad osservare e a far osservare ai propri collaboratori a qualsiasi titolo, per quanto compatibili con il ruolo e l'attività svolta, gli obblighi di condotta previsti dal Codice di comportamento stesso.<text:tab/></text:p>
      <text:p text:style-name="P33"><text:span text:style-name="T15">3. L'impresa aggiudicataria/ L'Associazione Temporanea di Imprese aggiudicataria dichiara che l'Amministrazione gli ha trasmesso, ai sensi dell'art. 18 del Codice di comportamento sopra richiamato, copia del Codice stesso e</text:span><text:span text:style-name="T21"> </text:span><text:span text:style-name="T15">dichiara di averne preso completa e piena conoscenza. </text:span><text:span text:style-name="T16">L'impresa aggiudicataria/ L'Associazione </text:span><text:span text:style-name="T17">T</text:span><text:span text:style-name="T16">emporanea di Imprese </text:span><text:span text:style-name="T18">aggiudicataria</text:span><text:span text:style-name="T16"> </text:span><text:span text:style-name="T15">si impegna a trasmettere copia dello stesso ai propri collaboratori a qualsiasi titolo.<text:tab/></text:span></text:p>
      <text:p text:style-name="P33"><text:span text:style-name="T15">4. L'</text:span><text:span text:style-name="T19">A</text:span><text:span text:style-name="T15">mministrazione, accertata la compatibilità dell'obbligo violato con la tipologia del rapporto instaurato, contesta, per iscritto, le presunte violazioni degli obblighi previsti dal Codice di </text:span><text:span text:style-name="T20">c</text:span><text:span text:style-name="T15">omportamento ed assegna un termine non superiore a dieci giorni per la presentazione di eventuali osservazioni e giustificazioni.<text:tab/></text:span></text:p>
      <text:p text:style-name="P33"><text:span text:style-name="T15">5. L'Amministrazione, nel rispetto dei criteri indicati dalla Circolare del Dirigente di APAC n. Prot. S171/16/384752/3.5/2016 </text:span><text:span text:style-name="T20">di </text:span><text:span text:style-name="T15">data 19 luglio 2016, emanata in forza di quanto disposto dall'art. 17, comma 3 del Piano di Prevenzione della corruzione, esaminate le eventuali osservazioni/giustificazioni formulate, ovvero in assenza delle medesime, dispone, se del caso, la risoluzione del contratto, fatto salvo il risarcimento di tutti i danni subiti.<text:tab/></text:span></text:p>
      <text:p text:style-name="P19">6. L'impresa aggiudicataria/ L'Associazione Temporanea di Imprese aggiudicataria si impegna a svolgere il monitoraggio delle relazioni personali che possono <text:soft-page-break/>comportare conflitto di interessi nei confronti del proprio personale, al fine di verificare il rispetto del dovere di astensione per conflitto di interessi.<text:tab/></text:p>
      <text:p text:style-name="P12">ART. 7</text:p>
      <text:p text:style-name="P14">(Rinvio alle norme applicabili)</text:p>
      <text:p text:style-name="P11">1. La Provincia e _____, quali Parti contraenti, confermano tutte le altre clausole contenute nel contratto di appalto /nella convenzione n. di racc. _ di data _, in quanto compatibili con le condizioni stabilite nel presente atto aggiuntivo.<text:tab/></text:p>
      <text:p text:style-name="P12">ART. 8</text:p>
      <text:p text:style-name="P14">(Tracciabilità dei flussi finanziari)</text:p>
      <text:p text:style-name="P11">1. ___ assume tutti gli obblighi di tracciabilità dei flussi finanziari di cui all’art. 3 della legge 13 agosto 2010, n. 136 e successive modifiche.<text:tab/></text:p>
      <text:p text:style-name="P11">2. ____ si impegna a dare immediata comunicazione alla stazione appaltante ed al Commissariato del Governo per la provincia di Trento della notizia dell’inadempimento della propria controparte (subappaltatore / subcontraente) agli obblighi di tracciabilità finanziaria.<text:tab/></text:p>
      <text:p text:style-name="P11">3. Il codice CIG della convenzione e del presente atto aggiuntivo è ___ <text:span text:style-name="T5">[se mera proroga]</text:span>.<text:tab/> </text:p>
      <text:p text:style-name="P12"><text:span text:style-name="T5">Oppure</text:span>:</text:p>
      <text:p text:style-name="P11">3. Il codice CIG del presente atto aggiuntivo è ___ <text:span text:style-name="T5">[se novazione]</text:span>.--------------- </text:p>
      <text:p text:style-name="P12">ART. 9</text:p>
      <text:p text:style-name="P12"><text:span text:style-name="T3">(Regime fiscale) </text:span><text:span text:style-name="T5">[se convenzione]</text:span></text:p>
      <text:p text:style-name="P11">1. L’imposta di bollo relativa alla stipulazione del presente atto aggiuntivo è a carico di ______________, mentre l’I.V.A. sul corrispettivo è a carico di ciascuna Amministrazione ordinante, destinataria della fornitura.<text:tab/> </text:p>
      <text:p text:style-name="P12"><text:span text:style-name="T11">Oppure</text:span> <text:span text:style-name="T10">[se appalto FOSE]</text:span><text:span text:style-name="T8">:</text:span></text:p>
      <text:p text:style-name="P11"><text:soft-page-break/>1. L’imposta di bollo relativa alla stipulazione del presente atto aggiuntivo è a carico dell’Impresa<text:span text:style-name="T6">/Associazione</text:span> affidataria “___________________”, mentre l’I.V.A. sul corrispettivo grava sulla PROVINCIA AUTONOMA DI TRENTO, destinataria della prestazione.<text:tab/></text:p>
      <text:p text:style-name="P18"/>
      <text:p text:style-name="P12"><text:span text:style-name="T8">L’ Impresa</text:span><text:span text:style-name="T9">/Associazione</text:span><text:span text:style-name="T8"> affidataria</text:span> <text:span text:style-name="T8">/ Il FORNITORE</text:span></text:p>
      <text:p text:style-name="P12">______</text:p>
      <text:p text:style-name="P12"/>
      <text:p text:style-name="P12">PROVINCIA AUTONOMA DI TRENTO</text:p>
      <text:p text:style-name="P12">___</text:p>
      <text:p text:style-name="P12"/>
      <text:p text:style-name="P11">Documento informatico firmato digitalmente ai sensi degli artt. 20 e 21 del D.Lgs. 7 marzo 2005, n. 82 e ss.mm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"/>
    <style:font-face style:name="Courier" svg:font-family="Courier" style:font-family-generic="modern"/>
    <style:font-face style:name="Courier 10cpi" svg:font-family="'Courier 10cpi'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Trebuchet MS" svg:font-family="'Trebuchet MS'" style:font-family-generic="swiss"/>
    <style:font-face style:name="Arial2" svg:font-family="Arial" style:font-family-generic="roman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 (WN)" fo:font-family="'CG Times (WN)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CG Times (WN)" style:font-family-complex="'CG Times (WN)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2cm" fo:text-align="justify" style:justify-single-word="false">
        <style:tab-stops>
          <style:tab-stop style:position="13.002cm" style:type="right" style:leader-style="solid" style:leader-text="-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Courier 10cpi" fo:font-family="'Courier 10cpi'" style:font-family-generic="modern" fo:font-size="12pt" style:text-underline-style="solid" style:text-underline-width="auto" style:text-underline-color="font-color" fo:font-weight="bold" style:font-size-asian="12pt" style:font-weight-asian="bold" style:font-name-complex="Courier 10cpi" style:font-family-complex="'Courier 10cpi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Courier 10cpi" fo:font-family="'Courier 10cpi'" style:font-family-generic="modern" fo:font-size="12pt" fo:font-weight="bold" style:font-size-asian="12pt" style:font-weight-asian="bold" style:font-name-complex="Courier 10cpi" style:font-family-complex="'Courier 10cpi'" style:font-family-generic-complex="modern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fo:margin-left="0.624cm" fo:margin-right="0cm" fo:text-indent="0cm" style:auto-text-indent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Giunta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Courier 10cpi" fo:font-family="'Courier 10cpi'" style:font-family-generic="modern" fo:font-size="12pt" style:font-size-asian="12pt" style:font-name-complex="Courier 10cpi" style:font-family-complex="'Courier 10cpi'" style:font-family-generic-complex="modern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 10cpi" fo:font-family="'Courier 10cpi'" style:font-family-generic="modern" fo:font-size="12pt" style:font-size-asian="12pt" style:font-name-complex="Courier 10cpi" style:font-family-complex="'Courier 10cpi'" style:font-family-generic-complex="modern"/>
    </style:style>
    <style:style style:name="Trattino2" style:family="paragraph" style:parent-style-name="Standard">
      <style:paragraph-properties fo:margin-left="1.7cm" fo:margin-right="0cm" fo:text-align="justify" style:justify-single-word="false" fo:text-indent="-1.7cm" style:auto-text-indent="false">
        <style:tab-stops>
          <style:tab-stop style:position="0.852cm"/>
          <style:tab-stop style:position="1.7cm"/>
        </style:tab-stops>
      </style:paragraph-properties>
      <style:text-properties style:font-name="Courier" fo:font-family="Courier" style:font-family-generic="modern" fo:font-size="12pt" style:font-size-asian="12pt" style:font-name-complex="Courier" style:font-family-complex="Courier" style:font-family-generic-complex="modern"/>
    </style:style>
    <style:style style:name="Trattino3" style:family="paragraph" style:parent-style-name="Standard">
      <style:paragraph-properties fo:margin-left="2.552cm" fo:margin-right="0cm" fo:text-align="justify" style:justify-single-word="false" fo:text-indent="-2.552cm" style:auto-text-indent="false">
        <style:tab-stops>
          <style:tab-stop style:position="1.7cm"/>
          <style:tab-stop style:position="2.552cm"/>
        </style:tab-stops>
      </style:paragraph-properties>
      <style:text-properties style:font-name="Courier" fo:font-family="Courier" style:font-family-generic="modern" fo:font-size="12pt" style:font-size-asian="12pt" style:font-name-complex="Courier" style:font-family-complex="Courier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002cm" fo:line-height="0.72cm" fo:text-align="justify" style:justify-single-word="false" fo:orphans="0" fo:widows="0" fo:text-indent="0cm" style:auto-text-indent="false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itle" style:family="paragraph" style:parent-style-name="Standard" style:next-style-name="Subtitle" style:class="chapter">
      <style:paragraph-properties fo:margin-left="0cm" fo:margin-right="0.072cm" fo:line-height="200%" fo:text-align="center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CG Times" fo:font-family="'CG Times', 'Times New Roman'" style:font-family-generic="roman" style:font-pitch="variable" fo:font-size="13pt" style:font-size-asian="13pt" style:font-name-complex="CG Times" style:font-family-complex="'CG Times', 'Times New Roman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margin-left="0cm" fo:margin-right="0.072cm" fo:line-height="0.7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bolli" style:family="paragraph" style:parent-style-name="Text_20_body">
      <style:graphic-properties draw:fill="solid" draw:fill-color="#ffffff" draw:opacity="100%"/>
      <style:paragraph-properties fo:line-height="100%" fo:background-color="#ffffff">
        <style:tab-stops/>
      </style:paragraph-properties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IMP._20_DI_20_BOLLO" style:display-name="IMP. DI BOLLO" style:family="paragraph" style:parent-style-name="bolli"/>
    <style:style style:name="bollo-registro" style:family="paragraph" style:parent-style-name="IMP._20_DI_20_BOLLO"/>
    <style:style style:name="IMPOSTA_20_DI_20_BOLLO" style:display-name="IMPOSTA DI BOLLO" style:family="paragraph" style:parent-style-name="Standard">
      <style:paragraph-properties fo:line-height="0.72cm" fo:text-align="justify" style:justify-single-word="false" fo:orphans="0" fo:widows="0">
        <style:tab-stops>
          <style:tab-stop style:position="7.251cm"/>
          <style:tab-stop style:position="13.002cm" style:type="right" style:leader-style="solid" style:leader-text="-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tile1" style:family="paragraph" style:parent-style-name="Standard">
      <style:paragraph-properties fo:line-height="0.72cm" fo:text-align="justify" style:justify-single-word="false" fo:orphans="0" fo:widows="0">
        <style:tab-stops>
          <style:tab-stop style:position="0.847cm"/>
          <style:tab-stop style:position="2cm"/>
          <style:tab-stop style:position="13.002cm" style:type="right" style:leader-style="solid" style:leader-text="-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gistro" style:family="paragraph" style:parent-style-name="Standard">
      <style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contratti_20_Carattere" style:display-name="contratti Carattere" style:family="paragraph" style:parent-style-name="Standard">
      <style:paragraph-properties fo:text-align="justify" style:justify-single-word="false"/>
      <style:text-properties fo:font-size="11pt" fo:language="zxx" fo:country="none" style:font-size-asian="11pt" style:language-asian="zxx" style:country-asian="none" style:font-size-complex="12pt"/>
    </style:style>
    <style:style style:name="_20_Carattere_20_Carattere_20_Carattere_20_Carattere_20_Carattere_20_Carattere_20_Carattere_20_Carattere_20_Carattere_20_Carattere_20_Carattere_20_Carattere_20_Carattere_20_Carattere_20_Carattere_20_Carattere_20_Carattere_20_Carattere_20_Carattere_20_Carattere" style:display-name=" Carattere Carattere Carattere Carattere Carattere Carattere Carattere Carattere Carattere Carattere Carattere Carattere Carattere Carattere Carattere Carattere Carattere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line-height="0.72cm" fo:text-align="justify" style:justify-single-word="false">
        <style:tab-stops>
          <style:tab-stop style:position="2cm"/>
          <style:tab-stop style:position="13.002cm" style:type="right" style:leader-style="solid" style:leader-text="-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contratti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1pt" fo:language="zxx" fo:country="none" style:font-size-asian="11pt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disabili" style:family="paragraph" style:parent-style-name="Header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Char_20_Carattere" style:display-name="Char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2z0" style:family="text">
      <style:text-properties style:font-name="CG Times (WN)" fo:font-family="'CG Times (WN)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37% 100%" fo:font-size="8pt" style:font-size-asian="8pt"/>
    </style:style>
    <style:style style:name="Page_20_Number" style:display-name="Page Number" style:family="text" style:parent-style-name="Car._20_predefinito_20_paragrafo"/>
    <style:style style:name="contratti_20_Carattere_20_Carattere" style:display-name="contratti Carattere Carattere" style:family="text" style:parent-style-name="Car._20_predefinito_20_paragrafo">
      <style:text-properties style:font-name="CG Times (WN)" fo:font-family="'CG Times (WN)'" style:font-family-generic="roman" style:font-pitch="variable" fo:font-size="11pt" fo:language="it" fo:country="IT" style:font-size-asian="11pt" style:language-asian="zxx" style:country-asian="none" style:font-name-complex="CG Times (WN)" style:font-family-complex="'CG Times (WN)'" style:font-family-generic-complex="roman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G Times (WN)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-0.011cm" fo:margin-top="0.423cm" fo:margin-bottom="0cm" loext:contextual-spacing="false" fo:text-align="center" style:justify-single-word="false" fo:text-indent="0cm" style:auto-text-indent="false"/>
      <style:text-properties style:font-name="Arial" style:font-name-complex="Arial"/>
    </style:style>
    <style:style style:name="MP3" style:family="paragraph">
      <style:paragraph-properties fo:margin-top="0cm" fo:margin-bottom="0.176cm" fo:text-align="center" style:text-autospace="none"/>
    </style:style>
    <style:style style:name="MP4" style:family="paragraph">
      <style:paragraph-properties fo:margin-top="0cm" fo:margin-bottom="0.176cm" fo:text-align="justify" style:text-autospace="none"/>
    </style:style>
    <style:style style:name="MP5" style:family="paragraph">
      <style:paragraph-properties fo:margin-top="0cm" fo:margin-bottom="0.176cm" fo:text-align="center" style:text-autospace="none"/>
      <style:text-properties style:font-name="Times New Roman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MP6" style:family="paragraph" style:parent-style-name="Standard">
      <style:paragraph-properties fo:margin-left="0cm" fo:margin-right="-0.011cm" fo:margin-top="0.635cm" fo:margin-bottom="0cm" loext:contextual-spacing="false" fo:text-align="center" style:justify-single-word="false" fo:text-indent="0cm" style:auto-text-indent="false"/>
      <style:text-properties style:font-name="Arial" fo:font-size="7.5pt" fo:font-style="italic" style:font-size-asian="7.5pt" style:font-style-asian="italic" style:font-name-complex="Arial" style:font-size-complex="7.5pt"/>
    </style:style>
    <style:style style:name="MP7" style:family="paragraph" style:parent-style-name="Header">
      <style:paragraph-properties fo:margin-top="0.106cm" fo:margin-bottom="0cm" loext:contextual-spacing="false" fo:text-align="center" style:justify-single-word="false"/>
    </style:style>
    <style:style style:name="MP8" style:family="paragraph">
      <loext:graphic-properties draw:fill="solid" draw:fill-color="#ffffff"/>
      <style:paragraph-properties style:writing-mode="lr-tb"/>
    </style:style>
    <style:style style:name="MP9" style:family="paragraph" style:parent-style-name="Standard">
      <style:paragraph-properties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MP10" style:family="paragraph" style:parent-style-name="Standard">
      <style:paragraph-properties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fo:language="zxx" fo:country="none" style:font-size-asian="11pt" style:language-asian="zxx" style:country-asian="none" style:font-name-complex="Times New Roman"/>
    </style:style>
    <style:style style:name="MP11" style:family="paragraph" style:parent-style-name="Standard">
      <style:paragraph-properties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/>
    </style:style>
    <style:style style:name="MP12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  <style:text-properties style:font-name="Times New Roman" fo:font-size="11pt" style:font-size-asian="11pt" style:font-name-complex="Times New Roman"/>
    </style:style>
    <style:style style:name="M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size-complex="12pt"/>
    </style:style>
    <style:style style:name="MP1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MP15" style:family="paragraph" style:parent-style-name="Standard">
      <style:paragraph-properties fo:margin-left="0cm" fo:margin-right="-0.012cm" fo:margin-top="0cm" fo:margin-bottom="0.212cm" loext:contextual-spacing="false" fo:text-align="center" style:justify-single-word="false" fo:text-indent="0cm" style:auto-text-indent="false"/>
      <style:text-properties style:font-name="Arial" fo:font-size="9pt" fo:language="zxx" fo:country="none" style:font-size-asian="9pt" style:language-asian="zxx" style:country-asian="none" style:font-name-complex="Arial"/>
    </style:style>
    <style:style style:name="MP16" style:family="paragraph" style:parent-style-name="Standard">
      <style:paragraph-properties fo:margin-left="0cm" fo:margin-right="-0.012cm" fo:text-align="center" style:justify-single-word="false" fo:text-indent="0cm" style:auto-text-indent="false"/>
    </style:style>
    <style:style style:name="MP17" style:family="paragraph" style:parent-style-name="Standard">
      <style:paragraph-properties fo:margin-left="0cm" fo:margin-right="-0.011cm" fo:margin-top="0.423cm" fo:margin-bottom="0cm" loext:contextual-spacing="false" fo:text-align="center" style:justify-single-word="false" fo:text-indent="0cm" style:auto-text-indent="false"/>
      <style:text-properties style:font-name="Arial" fo:language="zxx" fo:country="none" style:language-asian="zxx" style:country-asian="none" style:font-name-complex="Arial"/>
    </style:style>
    <style:style style:name="MP18" style:family="paragraph" style:parent-style-name="Standard">
      <style:paragraph-properties fo:margin-left="0cm" fo:margin-right="-0.011cm" fo:margin-top="0.811cm" fo:margin-bottom="0cm" loext:contextual-spacing="false" fo:text-align="center" style:justify-single-word="false" fo:text-indent="0cm" style:auto-text-indent="false"/>
      <style:text-properties style:font-name="Arial" fo:letter-spacing="0.035cm" style:font-name-complex="Arial" style:text-scale="90%"/>
    </style:style>
    <style:style style:name="MP19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Arial" fo:font-size="7.5pt" fo:font-style="italic" style:font-size-asian="7.5pt" style:font-style-asian="italic" style:font-name-complex="Arial" style:font-size-complex="7.5pt"/>
    </style:style>
    <style:style style:name="MP20" style:family="paragraph" style:parent-style-name="Footer">
      <style:text-properties fo:language="zxx" fo:country="none" style:language-asian="zxx" style:country-asian="none"/>
    </style:style>
    <style:style style:name="MP21" style:family="paragraph" style:parent-style-name="Standard">
      <style:paragraph-properties fo:text-align="center" style:justify-single-word="false"/>
      <style:text-properties style:font-name="Arial" fo:font-size="12pt" fo:letter-spacing="0.141cm" fo:font-weight="bold" style:font-size-asian="12pt" style:font-weight-asian="bold" style:font-name-complex="Arial" style:font-size-complex="12pt" style:text-scale="120%"/>
    </style:style>
    <style:style style:name="MP2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Standard">
      <style:paragraph-properties fo:margin-left="0cm" fo:margin-right="-0.011cm" fo:margin-top="0.635cm" fo:margin-bottom="0cm" loext:contextual-spacing="false" fo:text-align="center" style:justify-single-word="false" fo:text-indent="0cm" style:auto-text-indent="false"/>
      <style:text-properties style:font-name="Arial" fo:letter-spacing="0.035cm" style:font-name-complex="Arial" style:text-scale="90%"/>
    </style:style>
    <style:style style:name="MT1" style:family="text">
      <style:text-properties style:font-name="Times New Roman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MT2" style:family="text">
      <style:text-properties fo:color="#800000" style:font-name="Times New Roman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T3" style:family="text">
      <style:text-properties fo:color="#800000" style:font-name="Times New Roman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MT4" style:family="text">
      <style:text-properties style:font-name="Times New Roman" fo:font-size="11pt" style:font-size-asian="11pt" style:font-name-complex="Times New Roman" style:font-size-complex="11pt"/>
    </style:style>
    <style:style style:name="MT5" style:family="text">
      <style:text-properties fo:color="#000000" style:font-name="Arial" fo:font-size="8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textarea-horizontal-align="justify" draw:textarea-vertical-align="middle" draw:fit-to-size="fals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protect="position siz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protect="position size" fo:margin-left="0.319cm" fo:margin-right="0.319cm" style:run-through="background" style:wrap="run-through" style:number-wrapped-paragraphs="no-limit" style:vertical-pos="from-top" style:vertical-rel="page" style:horizontal-pos="center" style:horizontal-rel="paragraph" draw:wrap-influence-on-position="once-concurrent" style:flow-with-text="false"/>
    </style:style>
    <style:style style:name="Mgr4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13.405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cm" fo:margin-bottom="0.801cm" fo:margin-left="2.801cm" fo:margin-right="5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52cm" fo:margin-left="0cm" fo:margin-right="0cm" fo:margin-bottom="3.953cm" style:dynamic-spacing="true"/>
      </style:header-style>
      <style:footer-style>
        <style:header-footer-properties fo:min-height="5.399cm" fo:margin-left="0cm" fo:margin-right="0cm" fo:margin-top="5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78cm" fo:margin-left="2.801cm" fo:margin-right="5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52cm" fo:margin-left="0cm" fo:margin-right="0cm" fo:margin-bottom="3.953cm" style:dynamic-spacing="true"/>
      </style:header-style>
      <style:footer-style>
        <style:header-footer-properties fo:min-height="2.221cm" fo:margin-left="0cm" fo:margin-right="0cm" fo:margin-top="2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rect text:anchor-type="paragraph" draw:z-index="21" draw:style-name="Mgr1" draw:text-style-name="MP5" svg:width="15.922cm" svg:height="2.624cm" svg:x="-0.804cm" svg:y="0.229cm"><text:p text:style-name="MP3"><text:span text:style-name="MT1">Attenzione:</text:span></text:p><text:p text:style-name="MP4"><text:span text:style-name="MT2">il presente schema di contratto è un mero ausilio di lavoro e deve essere attentamente verificato e adattato a ciascun singolo appalto;  lo schema è stato redatto a titolo collaborativo e pertanto non potrà in alcun modo essere imputata alla presente Amministrazione qualunque responsabilità in merito al suo mancato aggiornamento normativo ovvero a qualunque contenzioso nascente dall’appalto medesimo. </text:span><text:span text:style-name="MT3">V.26.08.2016</text:span></text:p></draw:rect></text:p>
        <text:p text:style-name="MP2"/>
        <text:p text:style-name="MP6"/>
        <text:p text:style-name="MP7"><draw:custom-shape text:anchor-type="char" draw:z-index="9" draw:style-name="Mgr2" draw:text-style-name="MP8" svg:width="13.502cm" svg:height="19.001cm" svg:x="-0.152cm" svg:y="0.445cm"><text:p/><draw:enhanced-geometry svg:viewBox="0 0 21600 21600" draw:mirror-horizontal="false" draw:mirror-vertical="false" draw:type="rectangle" draw:enhanced-path="M 0 0 L 21600 0 21600 21600 0 21600 0 0 Z N"/></draw:custom-shape><text:span text:style-name="MT4"><text:line-break/>- pag. </text:span><text:span text:style-name="Page_20_Number"><text:span text:style-name="MT4"><text:page-number text:select-page="current">9</text:page-number></text:span></text:span><text:span text:style-name="Page_20_Number"><text:span text:style-name="MT4"> -</text:span></text:span></text:p>
      </style:header>
      <style:footer>
        <text:p text:style-name="MP9"/>
        <text:p text:style-name="MP10"/>
        <text:p text:style-name="MP11"/>
        <text:p text:style-name="MP12"/>
        <text:p text:style-name="MP12"/>
        <text:p text:style-name="MP9"/>
      </style:footer>
    </style:master-page>
    <style:master-page style:name="First_20_Page" style:display-name="First Page" style:page-layout-name="Mpm1" style:next-style-name="Standard">
      <style:header>
        <text:p text:style-name="MP13">Attenzione - disclaimer:</text:p>
        <text:p text:style-name="MP14"><text:span text:style-name="Strong_20_Emphasis"><text:span text:style-name="MT5">il presente schema di contratto è un mero ausilio di lavoro e deve essere attentamente verificato e adattato a ciascun singolo appalto; lo schema è stato redatto a titolo collaborativo e pertanto non potrà in alcun modo essere imputata alla presente Amministrazione qualunque responsabilità in merito al suo mancato aggiornamento normativo ovvero a qualunque contenzioso nascente dall’appalto medesimo.</text:span></text:span><draw:custom-shape text:anchor-type="char" draw:z-index="0" draw:style-name="Mgr3" draw:text-style-name="MP8" svg:width="13.502cm" svg:height="19.001cm" svg:x="-0.152cm" svg:y="4.2cm"><text:p/><draw:enhanced-geometry svg:viewBox="0 0 21600 21600" draw:type="rectangle" draw:enhanced-path="M 0 0 L 21600 0 21600 21600 0 21600 0 0 Z N"/></draw:custom-shape></text:p>
      </style:header>
      <style:footer>
        <text:p text:style-name="MP9"/>
        <text:p text:style-name="MP9"/>
        <text:p text:style-name="MP9"/>
      </style:footer>
    </style:master-page>
    <style:master-page style:name="Converti_20_1" style:display-name="Converti 1" style:page-layout-name="Mpm2" style:next-style-name="Poi_20_converti_20_1">
      <style:header>
        <text:p text:style-name="MP15"><draw:frame draw:style-name="Mfr1" draw:name="immagini10" text:anchor-type="char" svg:y="0.011cm" svg:width="0.891cm" svg:height="1.36cm" draw:z-index="0"><draw:image xlink:href="Pictures/10000000000001D5000002E38CCD7085.png" xlink:type="simple" xlink:show="embed" xlink:actuate="onLoad"/></draw:frame></text:p>
        <text:p text:style-name="MP16"/>
        <text:p text:style-name="MP17"><draw:frame draw:style-name="Mfr2" draw:name="immagini11" text:anchor-type="char" svg:y="-2.522cm" svg:width="8.096cm" svg:height="0.397cm" draw:z-index="0"><draw:image xlink:href="Pictures/10000000000003BB0000003006C04655.png" xlink:type="simple" xlink:show="embed" xlink:actuate="onLoad"/></draw:frame></text:p>
        <text:p text:style-name="MP18"><draw:frame draw:style-name="Mfr2" draw:name="immagini12" text:anchor-type="char" svg:y="-2.122cm" svg:width="8.149cm" svg:height="0.503cm" draw:z-index="0"><draw:image xlink:href="Pictures/2000000D00001FDD000001F57100EB99.wmf" xlink:type="simple" xlink:show="embed" xlink:actuate="onLoad"/></draw:frame>SERVIZIO CONTRATTI E CENTRALE ACQUISTI</text:p>
        <text:p text:style-name="MP19">Sede legale: piazza Dante n. 15 - 38122 Trento – codice Fiscale e Partita I.V.A. 00337460224</text:p>
        <text:p text:style-name="MP7"><text:span text:style-name="MT4">- pag. </text:span><text:span text:style-name="Page_20_Number"><text:span text:style-name="MT4"><text:page-number text:select-page="current">0</text:page-number></text:span></text:span><text:span text:style-name="Page_20_Number"><text:span text:style-name="MT4"> -</text:span></text:span></text:p>
      </style:header>
      <style:footer>
        <text:p text:style-name="MP20"><draw:frame draw:style-name="Mfr3" draw:name="Cornice6" text:anchor-type="paragraph" svg:x="1.415cm" svg:y="0.002cm" svg:width="0.965cm" svg:height="29.536cm" draw:z-index="0"><draw:text-box><text:p text:style-name="MP21"><draw:frame text:anchor-type="paragraph" draw:z-index="12" draw:style-name="Mgr4" draw:text-style-name="MP22" svg:width="1.407cm" svg:height="27.699cm" svg:x="-0.199cm" svg:y="-0.75cm"><draw:image xlink:href="Pictures/2000001500003A3B0000736060782994.svm" xlink:type="simple" xlink:show="embed" xlink:actuate="onLoad"><text:p/></draw:image></draw:frame></text:p></draw:text-box></draw:frame><draw:custom-shape text:anchor-type="char" draw:z-index="10" draw:style-name="Mgr3" draw:text-style-name="MP8" svg:width="13.502cm" svg:height="24.201cm" svg:x="-0.152cm" svg:y="4.2cm"><text:p/><draw:enhanced-geometry svg:viewBox="0 0 21600 21600" draw:type="rectangle" draw:enhanced-path="M 0 0 L 21600 0 21600 21600 0 21600 0 0 Z N"/></draw:custom-shape></text:p>
      </style:footer>
    </style:master-page>
    <style:master-page style:name="Poi_20_converti_20_1" style:display-name="Poi converti 1" style:page-layout-name="Mpm2">
      <style:header>
        <text:p text:style-name="MP1"><draw:frame draw:style-name="Mfr3" draw:name="Cornice5" text:anchor-type="paragraph" svg:x="1.415cm" svg:y="-0.748cm" svg:width="0.965cm" svg:height="29.704cm" draw:z-index="0"><draw:text-box><text:p text:style-name="MP21">ATTI <text:s/>CONTRATTUALI <text:s/>E <text:s/>ASSIMILATI</text:p></draw:text-box></draw:frame><draw:frame draw:style-name="Mfr1" draw:name="immagini9" text:anchor-type="char" svg:y="-0.108cm" svg:width="0.891cm" svg:height="1.36cm" draw:z-index="0"><draw:image xlink:href="Pictures/10000000000001D5000002E38CCD7085.png" xlink:type="simple" xlink:show="embed" xlink:actuate="onLoad"/></draw:frame></text:p>
        <text:p text:style-name="MP2"/>
        <text:p text:style-name="MP2"/>
        <text:p text:style-name="MP23"><draw:frame draw:style-name="Mfr4" draw:name="immagini7" text:anchor-type="char" svg:x="2.552cm" svg:y="-2.561cm" svg:width="8.096cm" svg:height="0.397cm" draw:z-index="0"><draw:image xlink:href="Pictures/10000000000003BB0000003006C04655.png" xlink:type="simple" xlink:show="embed" xlink:actuate="onLoad"/></draw:frame><draw:frame draw:style-name="Mfr4" draw:name="immagini8" text:anchor-type="char" svg:x="2.538cm" svg:y="-2.101cm" svg:width="8.123cm" svg:height="0.476cm" draw:z-index="0"><draw:image xlink:href="Pictures/2000000900001FBE000001D6E19F0B72.wmf" xlink:type="simple" xlink:show="embed" xlink:actuate="onLoad"/></draw:frame>SERVIZIO CONTRATTI E CENTRALE ACQUISTI</text:p>
        <text:p text:style-name="MP19">Sede legale: piazza Dante n. 15 - 38122 Trento – codice Fiscale e Partita I.V.A. 00337460224</text:p>
        <text:p text:style-name="MP7"><text:span text:style-name="MT4">- pag. </text:span><text:span text:style-name="Page_20_Number"><text:span text:style-name="MT4"><text:page-number text:select-page="current">0</text:page-number></text:span></text:span><text:span text:style-name="Page_20_Number"><text:span text:style-name="MT4"> -</text:span></text:span></text:p>
      </style:header>
      <style:footer>
        <text:p text:style-name="MP9"/>
        <text:p text:style-name="MP10"><draw:custom-shape text:anchor-type="char" draw:z-index="11" draw:style-name="Mgr5" draw:text-style-name="MP8" svg:width="13.502cm" svg:height="19.001cm" svg:x="-0.152cm" svg:y="4.2cm"><text:p/><draw:enhanced-geometry svg:viewBox="0 0 21600 21600" draw:type="rectangle" draw:enhanced-path="M 0 0 L 21600 0 21600 21600 0 21600 0 0 Z N"/></draw:custom-shape></text:p>
        <text:p text:style-name="MP11"/>
        <text:p text:style-name="MP12"/>
        <text:p text:style-name="MP12"/>
        <text:p text:style-name="MP9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PROVINCIA AUTONOMA DI TRENTO</dc:title>
    <meta:creation-date>2015-06-11T14:41:35.26</meta:creation-date>
    <meta:editing-cycles>71</meta:editing-cycles>
    <meta:editing-duration>PT2H28M17S</meta:editing-duration>
    <meta:generator>LibreOffice/4.4.5.2$Windows_x86 LibreOffice_project/a22f674fd25a3b6f45bdebf25400ed2adff0ff99</meta:generator>
    <meta:initial-creator>Stefano Talassi</meta:initial-creator>
    <dc:date>2016-08-26T08:56:41.731000000</dc:date>
    <meta:document-statistic meta:table-count="0" meta:image-count="6" meta:object-count="0" meta:page-count="9" meta:paragraph-count="98" meta:word-count="1992" meta:character-count="13398" meta:non-whitespace-character-count="11450"/>
  </office:meta>
</office:document-meta>
</file>