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FBE000001D6E19F0B72.wmf" manifest:media-type=""/>
  <manifest:file-entry manifest:full-path="Pictures/2000001500003A3B0000736060782994.svm" manifest:media-type=""/>
  <manifest:file-entry manifest:full-path="Pictures/2000000D00001FDD000001F57100EB99.wmf" manifest:media-type=""/>
  <manifest:file-entry manifest:full-path="Pictures/10000000000003BB0000003006C04655.png" manifest:media-type="image/png"/>
  <manifest:file-entry manifest:full-path="Pictures/10000000000001D5000002E38CCD708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 New Roman1" svg:font-family="'Times New Roman'"/>
    <style:font-face style:name="Verdana" svg:font-family="Verdana"/>
    <style:font-face style:name="Courier" svg:font-family="Courier" style:font-family-generic="modern"/>
    <style:font-face style:name="Courier 10cpi" svg:font-family="'Courier 10cpi'" style:font-family-generic="modern"/>
    <style:font-face style:name="Courier New" svg:font-family="'Courier New'" style:font-family-generic="modern"/>
    <style:font-face style:name="Arial1" svg:font-family="Arial" style:font-family-generic="swiss"/>
    <style:font-face style:name="Trebuchet MS" svg:font-family="'Trebuchet MS'" style:font-family-generic="swiss"/>
    <style:font-face style:name="Arial2" svg:font-family="Arial"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angal1" svg:font-family="Mang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3" style:family="table">
      <style:table-properties style:width="13.199cm" table:align="left" style:writing-mode="lr-tb"/>
    </style:style>
    <style:style style:name="Tabella3.A" style:family="table-column">
      <style:table-column-properties style:column-width="13.199cm"/>
    </style:style>
    <style:style style:name="Tabella4" style:family="table">
      <style:table-properties style:width="13.199cm" table:align="left" style:writing-mode="lr-tb"/>
    </style:style>
    <style:style style:name="Tabella4.A" style:family="table-column">
      <style:table-column-properties style:column-width="7.348cm"/>
    </style:style>
    <style:style style:name="Tabella4.B" style:family="table-column">
      <style:table-column-properties style:column-width="5.851cm"/>
    </style:style>
    <style:style style:name="P1" style:family="paragraph" style:parent-style-name="Standard">
      <style:paragraph-properties fo:margin-left="0cm" fo:margin-right="-0.012cm" fo:text-align="center" style:justify-single-word="false" fo:text-indent="0cm" style:auto-text-indent="false"/>
      <style:text-properties fo:language="zxx" fo:country="none" style:language-asian="zxx" style:country-asian="none"/>
    </style:style>
    <style:style style:name="P2" style:family="paragraph" style:parent-style-name="Standard">
      <style:paragraph-properties fo:margin-left="0cm" fo:margin-right="-0.012cm" fo:text-align="center" style:justify-single-word="false" fo:text-indent="0cm" style:auto-text-indent="false"/>
    </style:style>
    <style:style style:name="P3" style:family="paragraph" style:parent-style-name="Standard">
      <style:paragraph-properties fo:margin-left="0cm" fo:margin-right="-0.012cm"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P4" style:family="paragraph" style:parent-style-name="Standard">
      <style:paragraph-properties fo:margin-left="0cm" fo:margin-right="-0.012cm" fo:margin-top="0cm" fo:margin-bottom="0.212cm" loext:contextual-spacing="false" fo:text-align="center" style:justify-single-word="false" fo:text-indent="0cm" style:auto-text-indent="false"/>
      <style:text-properties style:font-name="Arial" fo:font-size="9pt" fo:language="zxx" fo:country="none" style:font-size-asian="9pt" style:language-asian="zxx" style:country-asian="none" style:font-name-complex="Arial"/>
    </style:style>
    <style:style style:name="P5"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style:font-name-complex="Arial"/>
    </style:style>
    <style:style style:name="P6"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fo:language="zxx" fo:country="none" style:language-asian="zxx" style:country-asian="none" style:font-name-complex="Arial"/>
    </style:style>
    <style:style style:name="P7" style:family="paragraph" style:parent-style-name="Standard">
      <style:paragraph-properties fo:margin-left="0cm" fo:margin-right="-0.011cm" fo:margin-top="0.635cm" fo:margin-bottom="0cm" loext:contextual-spacing="false"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P8" style:family="paragraph" style:parent-style-name="Standard">
      <style:paragraph-properties fo:margin-left="0cm" fo:margin-right="-0.011cm" fo:margin-top="0.635cm" fo:margin-bottom="0cm" loext:contextual-spacing="false" fo:text-align="center" style:justify-single-word="false" fo:text-indent="0cm" style:auto-text-indent="false"/>
      <style:text-properties style:font-name="Arial" fo:letter-spacing="0.035cm" style:font-name-complex="Arial" style:text-scale="90%"/>
    </style:style>
    <style:style style:name="P9" style:family="paragraph" style:parent-style-name="Standard">
      <style:paragraph-properties fo:margin-left="0cm" fo:margin-right="-0.011cm" fo:margin-top="0.811cm" fo:margin-bottom="0cm" loext:contextual-spacing="false" fo:text-align="center" style:justify-single-word="false" fo:text-indent="0cm" style:auto-text-indent="false"/>
      <style:text-properties style:font-name="Arial" fo:letter-spacing="0.035cm" style:font-name-complex="Arial" style:text-scale="90%"/>
    </style:style>
    <style:style style:name="P10" style:family="paragraph" style:parent-style-name="Header">
      <style:paragraph-properties fo:margin-top="0.106cm" fo:margin-bottom="0cm" loext:contextual-spacing="false" fo:text-align="center" style:justify-single-word="false"/>
    </style:style>
    <style:style style:name="P11" style:family="paragraph" style:parent-style-name="Text_20_body">
      <style:paragraph-properties fo:orphans="2" fo:widows="2" style:writing-mode="lr-tb"/>
      <style:text-properties style:use-window-font-color="true" style:font-name="Times New Roman" fo:language="it" fo:country="IT" style:font-name-asian="Times New Roman" style:font-name-complex="CG Times (WN)" style:font-size-complex="11pt" style:language-complex="ar" style:country-complex="SA"/>
    </style:style>
    <style:style style:name="P12" style:family="paragraph" style:parent-style-name="Text_20_body">
      <style:paragraph-properties fo:orphans="2" fo:widows="2" style:writing-mode="lr-tb"/>
      <style:text-properties style:use-window-font-color="true" style:font-name="Times New Roman" fo:language="it" fo:country="IT" officeooo:paragraph-rsid="0015df38" style:font-name-asian="Times New Roman" style:font-name-complex="CG Times (WN)" style:font-size-complex="11pt" style:language-complex="ar" style:country-complex="SA"/>
    </style:style>
    <style:style style:name="P13" style:family="paragraph" style:parent-style-name="Text_20_body">
      <style:paragraph-properties fo:text-align="center" style:justify-single-word="false" fo:orphans="2" fo:widows="2" style:writing-mode="lr-tb"/>
      <style:text-properties style:use-window-font-color="true" style:font-name="Times New Roman" fo:language="it" fo:country="IT" style:font-name-asian="Times New Roman" style:font-name-complex="CG Times (WN)" style:font-size-complex="11pt" style:language-complex="ar" style:country-complex="SA"/>
    </style:style>
    <style:style style:name="P14" style:family="paragraph" style:parent-style-name="Text_20_body">
      <style:paragraph-properties fo:text-align="center" style:justify-single-word="false" fo:orphans="2" fo:widows="2" style:writing-mode="lr-tb"/>
      <style:text-properties style:use-window-font-color="true" style:font-name="Times New Roman" fo:language="it" fo:country="IT" fo:background-color="#ffff00" style:font-name-asian="Times New Roman" style:font-name-complex="CG Times (WN)" style:font-size-complex="11pt" style:language-complex="ar" style:country-complex="SA"/>
    </style:style>
    <style:style style:name="P15" style:family="paragraph" style:parent-style-name="Text_20_body">
      <style:paragraph-properties fo:text-align="center" style:justify-single-word="false" fo:orphans="2" fo:widows="2" style:writing-mode="lr-tb"/>
      <style:text-properties style:use-window-font-color="true" style:font-name="Times New Roman" fo:language="it" fo:country="IT" fo:font-style="italic" style:font-name-asian="Times New Roman" style:font-style-asian="italic" style:font-name-complex="CG Times (WN)" style:font-size-complex="11pt" style:language-complex="ar" style:country-complex="SA" style:font-style-complex="italic"/>
    </style:style>
    <style:style style:name="P16" style:family="paragraph" style:parent-style-name="Text_20_body">
      <style:paragraph-properties fo:text-align="center" style:justify-single-word="false" fo:orphans="2" fo:widows="2" style:writing-mode="lr-tb"/>
      <style:text-properties style:use-window-font-color="true" style:font-name="Times New Roman" fo:font-size="11pt" fo:language="it" fo:country="IT" style:font-name-asian="Times New Roman" style:font-size-asian="11pt" style:font-name-complex="CG Times (WN)" style:font-size-complex="11pt" style:language-complex="ar" style:country-complex="SA"/>
    </style:style>
    <style:style style:name="P17" style:family="paragraph" style:parent-style-name="Text_20_body">
      <style:paragraph-properties fo:orphans="2" fo:widows="2" style:writing-mode="lr-tb"/>
      <style:text-properties style:use-window-font-color="true" style:font-name="Times New Roman" fo:font-size="11pt" fo:language="it" fo:country="IT" style:font-name-asian="Times New Roman" style:font-size-asian="11pt" style:font-name-complex="CG Times (WN)" style:font-size-complex="11pt" style:language-complex="ar" style:country-complex="SA"/>
    </style:style>
    <style:style style:name="P18" style:family="paragraph" style:parent-style-name="Text_20_body">
      <style:paragraph-properties fo:orphans="2" fo:widows="2" style:writing-mode="lr-tb"/>
      <style:text-properties style:use-window-font-color="true" style:font-name="Times New Roman" fo:font-size="11pt" fo:language="it" fo:country="IT" style:font-name-asian="Times New Roman" style:font-name-complex="CG Times (WN)" style:font-size-complex="11pt" style:language-complex="ar" style:country-complex="SA"/>
    </style:style>
    <style:style style:name="P19" style:family="paragraph" style:parent-style-name="Text_20_body">
      <style:paragraph-properties fo:text-align="center" style:justify-single-word="false" fo:orphans="2" fo:widows="2" style:writing-mode="lr-tb"/>
      <style:text-properties style:use-window-font-color="true" style:font-name="Times New Roman" fo:font-size="11pt" fo:language="it" fo:country="IT" fo:font-style="italic" style:font-name-asian="Times New Roman" style:font-style-asian="italic" style:font-name-complex="CG Times (WN)" style:font-size-complex="11pt" style:language-complex="ar" style:country-complex="SA" style:font-style-complex="italic"/>
    </style:style>
    <style:style style:name="P20" style:family="paragraph" style:parent-style-name="Text_20_body">
      <style:paragraph-properties fo:orphans="2" fo:widows="2" style:writing-mode="lr-tb"/>
    </style:style>
    <style:style style:name="P21" style:family="paragraph" style:parent-style-name="Text_20_body">
      <style:paragraph-properties fo:orphans="2" fo:widows="2" style:writing-mode="lr-tb"/>
      <style:text-properties fo:font-size="11pt" style:font-size-asian="11pt" style:font-size-complex="11pt"/>
    </style:style>
    <style:style style:name="P22" style:family="paragraph" style:parent-style-name="Text_20_body">
      <style:paragraph-properties fo:orphans="2" fo:widows="2" style:writing-mode="lr-tb"/>
      <style:text-properties fo:color="#ff3366" style:font-name="Times New Roman" fo:language="it" fo:country="IT" style:font-name-asian="Times New Roman" style:font-name-complex="CG Times (WN)" style:font-size-complex="11pt" style:language-complex="ar" style:country-complex="SA"/>
    </style:style>
    <style:style style:name="P23" style:family="paragraph" style:parent-style-name="Text_20_body">
      <style:paragraph-properties fo:orphans="2" fo:widows="2" style:writing-mode="lr-tb"/>
      <style:text-properties fo:color="#000080" style:font-name="Times New Roman" fo:language="it" fo:country="IT" style:font-name-asian="Times New Roman" style:font-name-complex="CG Times (WN)" style:font-size-complex="11pt" style:language-complex="ar" style:country-complex="SA"/>
    </style:style>
    <style:style style:name="P24" style:family="paragraph" style:parent-style-name="Text_20_body">
      <style:paragraph-properties fo:text-align="justify" style:justify-single-word="false" fo:orphans="2" fo:widows="2" style:writing-mode="lr-tb"/>
      <style:text-properties style:font-name="Times New Roman" officeooo:paragraph-rsid="001737c7" style:font-size-complex="11pt"/>
    </style:style>
    <style:style style:name="P25"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font-size-complex="11pt"/>
    </style:style>
    <style:style style:name="P26"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P27" style:family="paragraph" style:parent-style-name="Standard">
      <style:paragraph-properties style:line-height-at-least="0.423cm"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P28"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fo:language="zxx" fo:country="none" style:font-size-asian="11pt" style:language-asian="zxx" style:country-asian="none" style:font-name-complex="Times New Roman"/>
    </style:style>
    <style:style style:name="P29" style:family="paragraph" style:parent-style-name="Standard">
      <style:paragraph-properties fo:text-align="center" style:justify-single-word="false"/>
      <style:text-properties style:font-name="Arial" fo:font-size="12pt" fo:letter-spacing="0.141cm" fo:font-weight="bold" style:font-size-asian="12pt" style:font-weight-asian="bold" style:font-name-complex="Arial" style:font-size-complex="12pt" style:text-scale="120%"/>
    </style:style>
    <style:style style:name="P30" style:family="paragraph" style:parent-style-name="Standard">
      <style:paragraph-properties fo:text-align="center" style:justify-single-word="false"/>
    </style:style>
    <style:style style:name="P31" style:family="paragraph" style:parent-style-name="Text_20_body">
      <style:paragraph-properties fo:margin-top="0cm" fo:margin-bottom="0cm" loext:contextual-spacing="false" fo:text-align="center" style:justify-single-word="false"/>
      <style:text-properties style:font-name="Verdana" fo:font-size="12pt" style:text-underline-style="solid" style:text-underline-width="auto" style:text-underline-color="font-color" fo:font-weight="bold" style:font-size-asian="12pt" style:font-size-complex="12pt"/>
    </style:style>
    <style:style style:name="P32" style:family="paragraph" style:parent-style-name="Text_20_body">
      <style:paragraph-properties fo:margin-top="0cm" fo:margin-bottom="0cm" loext:contextual-spacing="false" fo:line-height="100%" fo:text-align="justify" style:justify-single-word="false"/>
    </style:style>
    <style:style style:name="P33" style:family="paragraph" style:parent-style-name="Footer">
      <style:text-properties fo:language="zxx" fo:country="none" style:language-asian="zxx" style:country-asian="none"/>
    </style:style>
    <style:style style:name="P34" style:family="paragraph" style:parent-style-name="Table_20_Contents">
      <style:paragraph-properties fo:text-align="center" style:justify-single-word="false"/>
      <style:text-properties style:font-name="Times New Roman" fo:font-size="11pt" style:font-size-asian="11pt" style:font-size-complex="11pt"/>
    </style:style>
    <style:style style:name="P35" style:family="paragraph" style:parent-style-name="Text_20_body">
      <style:paragraph-properties fo:text-align="justify" style:justify-single-word="false"/>
      <style:text-properties style:font-name="Times New Roman1" fo:font-size="11pt" style:font-size-asian="11pt" style:font-size-complex="11pt"/>
    </style:style>
    <style:style style:name="P36" style:family="paragraph" style:parent-style-name="Text_20_body">
      <style:paragraph-properties fo:text-align="center" style:justify-single-word="false"/>
      <style:text-properties style:font-name="Times New Roman1" fo:font-size="11pt" fo:background-color="#ffff00" style:font-size-asian="11pt" style:font-size-complex="11pt"/>
    </style:style>
    <style:style style:name="P37" style:family="paragraph" style:parent-style-name="Text_20_body">
      <style:paragraph-properties fo:text-align="justify" style:justify-single-word="false"/>
      <style:text-properties style:font-name="Times New Roman" fo:font-size="11pt" style:font-size-asian="11pt" style:font-size-complex="11pt"/>
    </style:style>
    <style:style style:name="P38" style:family="paragraph" style:parent-style-name="Text_20_body">
      <style:paragraph-properties fo:text-align="justify" style:justify-single-word="false"/>
      <style:text-properties style:font-name="Times New Roman" fo:font-size="11pt" officeooo:paragraph-rsid="001737c7" style:font-size-asian="11pt" style:font-size-complex="11pt"/>
    </style:style>
    <style:style style:name="P39" style:family="paragraph" style:parent-style-name="Text_20_body">
      <style:paragraph-properties fo:text-align="center" style:justify-single-word="false"/>
      <style:text-properties style:font-name="Times New Roman" fo:font-size="11pt" style:font-size-asian="11pt" style:font-size-complex="11pt"/>
    </style:style>
    <style:style style:name="P40" style:family="paragraph" style:parent-style-name="Text_20_body">
      <style:paragraph-properties fo:text-align="justify" style:justify-single-word="false"/>
      <style:text-properties style:font-name="Times New Roman" fo:font-size="11pt" fo:background-color="#ffff00" style:font-size-asian="11pt" style:font-size-complex="11pt"/>
    </style:style>
    <style:style style:name="P41" style:family="paragraph" style:parent-style-name="Text_20_body">
      <style:paragraph-properties fo:text-align="center" style:justify-single-word="false"/>
      <style:text-properties style:font-name="Times New Roman" fo:font-size="11pt" fo:font-style="italic" style:font-size-asian="11pt" style:font-style-asian="italic" style:font-size-complex="11pt" style:font-style-complex="italic"/>
    </style:style>
    <style:style style:name="P42" style:family="paragraph" style:parent-style-name="Text_20_body">
      <style:paragraph-properties fo:text-align="justify" style:justify-single-word="false"/>
      <style:text-properties style:font-name="Times New Roman" officeooo:paragraph-rsid="001737c7"/>
    </style:style>
    <style:style style:name="P43" style:family="paragraph" style:parent-style-name="Text_20_body">
      <style:paragraph-properties fo:text-align="justify" style:justify-single-word="false"/>
      <style:text-properties fo:color="#ff3366" style:font-name="Times New Roman" fo:font-size="11pt" style:font-size-asian="11pt" style:font-size-complex="11pt"/>
    </style:style>
    <style:style style:name="P44" style:family="paragraph" style:parent-style-name="Text_20_body">
      <style:paragraph-properties fo:text-align="justify" style:justify-single-word="false"/>
      <style:text-properties style:use-window-font-color="true" style:font-name="Times New Roman" fo:font-size="11pt" fo:language="it" fo:country="IT" officeooo:rsid="0018ee7e" officeooo:paragraph-rsid="001737c7" style:font-name-asian="Times New Roman" style:font-size-asian="11pt" style:font-name-complex="CG Times (WN)" style:font-size-complex="11pt" style:language-complex="ar" style:country-complex="SA"/>
    </style:style>
    <style:style style:name="P45" style:family="paragraph">
      <loext:graphic-properties draw:fill="solid" draw:fill-color="#ffffff"/>
      <style:paragraph-properties style:writing-mode="lr-tb"/>
    </style:style>
    <style:style style:name="P46"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7" style:family="paragraph">
      <style:paragraph-properties fo:margin-top="0cm" fo:margin-bottom="0.176cm" fo:text-align="center" style:text-autospace="none"/>
      <style:text-properties style:font-name="Times New Roman"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P48" style:family="paragraph">
      <style:paragraph-properties fo:margin-top="0cm" fo:margin-bottom="0.176cm" fo:text-align="center" style:text-autospace="none"/>
    </style:style>
    <style:style style:name="P49" style:family="paragraph">
      <style:paragraph-properties fo:margin-top="0cm" fo:margin-bottom="0.176cm" fo:text-align="justify" style:text-autospace="none"/>
    </style:style>
    <style:style style:name="T1" style:family="text">
      <style:text-properties style:font-name="Times New Roman"/>
    </style:style>
    <style:style style:name="T2" style:family="text">
      <style:text-properties style:font-name="Times New Roman" fo:font-size="11pt" style:font-size-asian="11pt" style:font-name-complex="Times New Roman" style:font-size-complex="11pt"/>
    </style:style>
    <style:style style:name="T3" style:family="text">
      <style:text-properties fo:color="#000000" style:font-name="Arial" fo:font-size="8.5pt"/>
    </style:style>
    <style:style style:name="T4" style:family="text">
      <style:text-properties fo:font-style="italic"/>
    </style:style>
    <style:style style:name="T5" style:family="text">
      <style:text-properties fo:background-color="#ffff00" loext:char-shading-value="0"/>
    </style:style>
    <style:style style:name="T6" style:family="text">
      <style:text-properties fo:color="#000080"/>
    </style:style>
    <style:style style:name="T7" style:family="text">
      <style:text-properties fo:color="#000080" fo:background-color="#ffff00" loext:char-shading-value="0"/>
    </style:style>
    <style:style style:name="T8" style:family="text">
      <style:text-properties fo:color="#000080" officeooo:rsid="0017bd62" fo:background-color="#ffff00" loext:char-shading-value="0"/>
    </style:style>
    <style:style style:name="T9" style:family="text">
      <style:text-properties fo:color="#000080" fo:background-color="transparent" loext:char-shading-value="0"/>
    </style:style>
    <style:style style:name="T10" style:family="text">
      <style:text-properties style:use-window-font-color="true" style:font-name="Times New Roman" fo:language="it" fo:country="IT" style:font-name-asian="Times New Roman" style:font-name-complex="CG Times (WN)" style:font-size-complex="11pt" style:language-complex="ar" style:country-complex="SA"/>
    </style:style>
    <style:style style:name="T11" style:family="text">
      <style:text-properties style:use-window-font-color="true" style:font-name="Times New Roman" fo:language="it" fo:country="IT" style:font-name-asian="Times New Roman" style:font-name-complex="CG Times (WN)" style:language-complex="ar" style:country-complex="SA"/>
    </style:style>
    <style:style style:name="T12" style:family="text">
      <style:text-properties style:use-window-font-color="true" style:font-name="Times New Roman" fo:language="it" fo:country="IT" fo:font-weight="bold" style:font-name-asian="Times New Roman" style:font-name-complex="CG Times (WN)" style:font-size-complex="11pt" style:language-complex="ar" style:country-complex="SA"/>
    </style:style>
    <style:style style:name="T13" style:family="text">
      <style:text-properties style:use-window-font-color="true" fo:font-size="11pt" fo:language="it" fo:country="IT" style:font-name-asian="Times New Roman" style:font-size-asian="11pt" style:font-name-complex="CG Times (WN)" style:language-complex="ar" style:country-complex="SA"/>
    </style:style>
    <style:style style:name="T14" style:family="text">
      <style:text-properties style:use-window-font-color="true" fo:font-size="11pt" fo:language="it" fo:country="IT" officeooo:rsid="0021df71" style:font-name-asian="Times New Roman" style:font-size-asian="11pt" style:font-name-complex="CG Times (WN)" style:font-size-complex="11pt" style:language-complex="ar" style:country-complex="SA"/>
    </style:style>
    <style:style style:name="T15" style:family="text">
      <style:text-properties style:use-window-font-color="true" fo:font-size="11pt" fo:language="it" fo:country="IT" officeooo:rsid="001ec932" style:font-name-asian="Times New Roman" style:font-size-asian="11pt" style:font-name-complex="CG Times (WN)" style:font-size-complex="11pt" style:language-complex="ar" style:country-complex="SA"/>
    </style:style>
    <style:style style:name="T16" style:family="text">
      <style:text-properties style:use-window-font-color="true" fo:font-size="11pt" fo:language="it" fo:country="IT" officeooo:rsid="0036fdf5" style:font-name-asian="Times New Roman" style:font-size-asian="11pt" style:font-name-complex="CG Times (WN)" style:font-size-complex="11pt" style:language-complex="ar" style:country-complex="SA"/>
    </style:style>
    <style:style style:name="T17" style:family="text">
      <style:text-properties style:use-window-font-color="true" fo:font-size="11pt" fo:language="it" fo:country="IT" officeooo:rsid="002639f1" style:font-name-asian="Times New Roman" style:font-size-asian="11pt" style:font-name-complex="CG Times (WN)" style:font-size-complex="11pt" style:language-complex="ar" style:country-complex="SA"/>
    </style:style>
    <style:style style:name="T18" style:family="text">
      <style:text-properties style:use-window-font-color="true" fo:font-size="11pt" fo:language="it" fo:country="IT" officeooo:rsid="0038a43a" style:font-name-asian="Times New Roman" style:font-size-asian="11pt" style:font-name-complex="CG Times (WN)" style:font-size-complex="11pt" style:language-complex="ar" style:country-complex="SA"/>
    </style:style>
    <style:style style:name="T19" style:family="text">
      <style:text-properties style:use-window-font-color="true" fo:font-size="11pt" fo:language="it" fo:country="IT" officeooo:rsid="00397fb8" style:font-name-asian="Times New Roman" style:font-size-asian="11pt" style:font-name-complex="CG Times (WN)" style:font-size-complex="11pt" style:language-complex="ar" style:country-complex="SA"/>
    </style:style>
    <style:style style:name="T20" style:family="text">
      <style:text-properties style:use-window-font-color="true" fo:font-size="11pt" fo:language="it" fo:country="IT" fo:font-style="normal" officeooo:rsid="0021df71" style:font-name-asian="Times New Roman" style:font-size-asian="11pt" style:font-style-asian="normal" style:font-name-complex="CG Times (WN)" style:language-complex="ar" style:country-complex="SA" style:font-style-complex="normal"/>
    </style:style>
    <style:style style:name="T21" style:family="text">
      <style:text-properties style:use-window-font-color="true" fo:language="it" fo:country="IT" officeooo:rsid="0018ee7e" style:font-name-asian="Times New Roman" style:font-name-complex="CG Times (WN)" style:language-complex="ar" style:country-complex="SA"/>
    </style:style>
    <style:style style:name="T22" style:family="text">
      <style:text-properties style:use-window-font-color="true" fo:language="it" fo:country="IT" officeooo:rsid="0021df71" style:font-name-asian="Times New Roman" style:font-name-complex="CG Times (WN)" style:language-complex="ar" style:country-complex="SA"/>
    </style:style>
    <style:style style:name="T23" style:family="text">
      <style:text-properties fo:font-size="11pt"/>
    </style:style>
    <style:style style:name="T24" style:family="text">
      <style:text-properties fo:font-size="11pt" style:font-size-asian="11pt"/>
    </style:style>
    <style:style style:name="T25" style:family="text">
      <style:text-properties fo:font-size="11pt" officeooo:rsid="00023723" style:font-size-asian="11pt"/>
    </style:style>
    <style:style style:name="T26" style:family="text">
      <style:text-properties fo:font-size="11pt" fo:font-style="italic" fo:background-color="#ffff00" loext:char-shading-value="0"/>
    </style:style>
    <style:style style:name="T27" style:family="text">
      <style:text-properties fo:font-size="11pt" fo:background-color="#ffff00" loext:char-shading-value="0"/>
    </style:style>
    <style:style style:name="T28" style:family="text">
      <style:text-properties fo:font-size="11pt" fo:font-weight="bold"/>
    </style:style>
    <style:style style:name="T29" style:family="text">
      <style:text-properties fo:font-weight="bold"/>
    </style:style>
    <style:style style:name="T30" style:family="text">
      <style:text-properties fo:font-weight="bold" fo:background-color="transparent" loext:char-shading-value="0"/>
    </style:style>
    <style:style style:name="T31" style:family="text">
      <style:text-properties fo:background-color="transparent" loext:char-shading-value="0"/>
    </style:style>
    <style:style style:name="T32" style:family="text">
      <style:text-properties officeooo:rsid="0021df71"/>
    </style:style>
    <style:style style:name="T33" style:family="text">
      <style:text-properties style:font-name="Times New Roman"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T34" style:family="text">
      <style:text-properties fo:color="#800000" style:font-name="Times New Roman" fo:font-size="10pt" fo:font-weight="bold" style:font-name-asian="Verdana1" style:font-size-asian="10pt" style:font-weight-asian="bold" style:font-name-complex="Verdana1" style:font-size-complex="10pt" style:font-weight-complex="bold"/>
    </style:style>
    <style:style style:name="T35" style:family="text">
      <style:text-properties fo:color="#800000" style:font-name="Times New Roman" fo:font-size="10pt" fo:font-style="italic" fo:font-weight="bold" style:font-name-asian="Verdana1" style:font-size-asian="10pt" style:font-style-asian="italic" style:font-weight-asian="bold" style:font-name-complex="Verdana1" style:font-size-complex="10pt" style:font-style-complex="italic"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ge-content"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style style:name="gr5" style:family="graphic">
      <style:graphic-properties draw:stroke="none" svg:stroke-width="0cm" svg:stroke-color="#808080" draw:marker-start-width="0.199cm" draw:marker-start-center="false"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3.405cm, 0cm, 0cm)" draw:image-opacity="100%" style:mirror="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PROVINCIA AUTONOMA DI TRENTO</text:p>
      <text:p text:style-name="P39">N. DI RACC. __ <text:s text:c="60"/>N. DI REP. ___</text:p>
      <text:p text:style-name="P39">REPUBBLICA ITALIANA</text:p>
      <text:p text:style-name="P16">ATTO AGGIUNTIVO</text:p>
      <text:p text:style-name="P21"><text:span text:style-name="T11">al contratto di appalto n. di racc. _/_ n. di rep. _, di data ____ relativo ai lavori di ________ .</text:span><text:span text:style-name="T1"><text:tab/></text:span></text:p>
      <text:p text:style-name="P37">L’anno ___ il giorno ___ del mese di ___ (_/_/201___) a Trento, in via Dogana n. 8, presso l’Agenzia Provinciale per gli Appalti e Contratti, Servizio Contratti e centrale acquisti della Provincia autonoma di Trento, con sede in Trento, piazza Dante n. 15, avanti a me dott. ________, esercitante le funzioni di Ufficiale Rogante dei contratti nei quali è parte la Provincia medesima, in qualità di Dirigente del Servizio Contratti e centrale acquisti, ai sensi dell’art. 16 della legge provinciale 19 luglio 1990, n. 23 e successive modifiche, sono comparsi i seguenti Signori della cui identità io sono personalmente certo:</text:p>
      <text:p text:style-name="P37">- sig. __, nato a __ (_) il __ e domiciliato per la carica in Trento, presso la sede della Provincia autonoma di Trento, codice fiscale e partita I.V.A. n. 00337460224, il quale interviene ed agisce in rappresentanza della stessa nella sua qualità di Dirigente del Servizio _____della Provincia in forza di quanto disposto dal D.P.G.P. 26 marzo 1998, n. 6-78/Leg. e dalla deliberazione della Giunta provinciale 19 giugno 1998, n. 7106;<text:tab/></text:p>
      <text:p text:style-name="P37">- sig. ___, nato a ___ il __, domiciliato per la carica in ____, via ____ n. ____, presso la sede legale della Società "_____”, codice fiscale n. __ e partita I.V.A. n. ___________,<text:tab/> </text:p>
      <text:p text:style-name="P43">SE SINGOLA: … il quale interviene ed agisce in rappresentanza della stessa nella sua qualità di ____________________________ e legale rappresentante della suddetta Società;<text:tab/></text:p>
      <text:p text:style-name="P37"><text:soft-page-break/><text:span text:style-name="T6">SE ATI: … il quale interviene ed agisce nella sua qualità di ____ e Legale Rappresentante della predetta Società, capogruppo e mandataria dell’Associazione temporanea fra le Imprese “_______________” (capogruppo), con sede legale in ___, via ____ n.___, codice fiscale e partita I.V.A. n. _________; “_______” (mandante), con sede legale in ____, via _______ n. ___, codice fiscale e partita I.V.A. n. _________ e “_________” (mandante), con sede legale in ____, via ____ n. ___, codice fiscale e partita I.V.A. n. _____, e quindi in rappresentanza della stessa, in forza dell’atto di “Associazione temporanea d’imprese” di data ______, (autenticato nelle firme – [</text:span><text:span text:style-name="T7">se solo con autentica di firme]</text:span><text:span text:style-name="T6">)/ricevuto dal dott. _____, notaio in ____, iscritto nel Collegio Notarile dei Distretti ____ di ____, al suo n. di repertorio ___/____ n. di raccolta, atto che viene allegato al presente contratto quale sua parte integrant</text:span><text:span text:style-name="T9">e sotto il numero 1 (uno)</text:span><text:span text:style-name="T7"> [se il mandato è cartaceo </text:span><text:span text:style-name="T8">va</text:span><text:span text:style-name="T7"> digitalizzato con dichiarazione dell'Ufficiale Rogante]</text:span><text:span text:style-name="T6">;<text:tab/></text:span></text:p>
      <text:p text:style-name="P11">premesso che:</text:p>
      <text:p text:style-name="P11">- con la determinazione del Dirigente del Servizio ___ della Provincia n. __ di data __ , è stato approvato il progetto esecutivo relativo ai lavori di ___, autorizzando l’affidamento dei predetti lavori mediante il sistema della _____; <text:tab/></text:p>
      <text:p text:style-name="P20"><text:span text:style-name="T10">- con contratto n. di racc. _____/_____ n. di rep., di data ___, l’Impresa/</text:span><text:span text:style-name="T12">Associazione </text:span><text:span text:style-name="T10">temporanea di imprese fra “_____” (capogruppo) e “_____” (mandante), __ ha assunto in appalto dalla Provincia autonoma di Trento i lavori di cui all’oggetto, per il prezzo</text:span> complessivo <text:span text:style-name="T10">di Euro ___ (____), comprensivo degli oneri per la sicurezza, soggetto ad I.V.A. nella misura di legge; <text:tab/></text:span></text:p>
      <text:p text:style-name="P20">- in data __ <text:s/>è stata approvata dal Dirigente del Servizio ___ della Provincia, ai sensi dell’art. 51, comma 5, lettera b), della legge provinciale 10 settembre 1993, n. 26 e s.m. e i., e dell’art. 126, comma 5, del D.P.P. 11 maggio 2012, n. 9-84/Leg., la prima <text:soft-page-break/>perizia suppletiva e di variante in corso d’opera, elaborata da _____, con la quale l’imp<text:span text:style-name="T10">orto del contratto è stato incrementato ad Euro ___ (__), come risulta dall’atto di sottomissione prot. n. _____ di data ____; <text:tab/></text:span></text:p>
      <text:p text:style-name="P17">- con determinazione n. __ di data ____, il Dirigente del Servizio _______ della Provincia ha approvato la perizia suppletiva e di variante n. __ al progetto sopra citato, ai sensi dell’art. 51, commi 6 e 7, della legge provinciale 10 settembre 1993, n. 26 e s.m. e i., e dell’art. 126, comma 7, del D.P.P. 11 maggio 2012, n. 9-84/Leg. ed ha autorizzato la stipulazione del presente atto aggiuntivo;<text:tab/> </text:p>
      <text:p text:style-name="P40">[inserire corretta disposizione antimafia: primo caso se presente in WHITE LIST]:</text:p>
      <text:p text:style-name="P35">- preso atto altresì che la Società “___” è iscritta (dal giorno _ al giorno _), nell’elenco – c.d. <text:span text:style-name="T4">white list</text:span> – della Prefettura di / del Commissariato per il Governo per la Provincia di Trento dei fornitori, prestatori di servizi ed esecutori di lavori non soggetti a tentativi di infiltrazione mafiosa;<text:tab/></text:p>
      <text:p text:style-name="P36">[se atto aggiuntivo sotto soglia comunitaria]</text:p>
      <text:p text:style-name="P12"><text:span text:style-name="T23">- </text:span><text:span text:style-name="T24">vista l</text:span><text:span text:style-name="T25">a comunicazione </text:span><text:span text:style-name="T24">antimafia prot. n. _ di data _, rilasciata dalla Banca Dati Nazionale Antimafia (B.D.N.A.)</text:span><text:span text:style-name="T23">, ai sensi dell’articolo 87 del D.Lgs. 6 settembre 2011, n. 159 e comprovante l’insussistenza, nei confronti della Società</text:span><text:bookmark text:name="Testo65"/><text:span text:style-name="T23"> ___, nonché dei soggetti sottoposti a verifica ai sensi dell’articolo 85 del D.Lgs. 6 settembre 2011, n. 159, delle cause di decadenza, di sospensione o di divieto di cui all’art. 67 del medesimo decreto legislativo;<text:tab/></text:span></text:p>
      <text:p text:style-name="P14">[oppure se atto aggiuntivo sotto i 150.000 euro:]</text:p>
      <text:p text:style-name="P11">- tenuto conto che la documentazione antimafia non è richiesta per i provvedimenti, gli atti, i contratti e le erogazioni il cui valore complessivo non superi i 150.000,00 Euro, ai sensi dell’art. 83, comma 3, lettera e), del D.Lgs. 6 settembre 2011, n. 159;</text:p>
      <text:p text:style-name="P11">si stipula il seguente:</text:p>
      <text:p text:style-name="P13"><text:soft-page-break/>ATTO AGGIUNTIVO</text:p>
      <text:p text:style-name="P18">al contratto di appalto n. di racc. __/__ n. di rep. di data _, relativo ai LAVORI DI ___.<text:tab/></text:p>
      <text:p text:style-name="P13">ART. 1</text:p>
      <text:p text:style-name="P15">(Oggetto del contratto e allegati)</text:p>
      <text:p text:style-name="P22">SE SINGOLA:</text:p>
      <text:p text:style-name="P22"><text:span text:style-name="T4">1. La PROVINCIA AUTONOMA DI TRENTO, di seguito denominata anche “Amministrazione” o “Provincia”, come sopra rappresentata, affida in appalto all’Impresa “__”, di seguito denominata anche “Impresa affidataria”, che, come sopra rappresentata,</text:span> <text:span text:style-name="T4">accetta, i nuovi e maggiori lavori previsti dalla perizia di variante n. __ di data __ del Servizio ___ della Provincia al progetto sopra citato alle condizioni stabilite nel presente atto aggiuntivo, nel citato contratto di appalto n. di racc. __/__ n. di rep. di data __, nel Capitolato Generale d’Appalto dei Lavori Pubblici di cui al D.M. 19 aprile 2000, n. 145, ed inoltre: </text:span></text:p>
      <text:p text:style-name="P23">SE ATI:</text:p>
      <text:p text:style-name="P11"><text:span text:style-name="T6">1. La PROVINCIA AUTONOMA DI TRENTO, di seguito denominata anche “Amministrazione” o “Provincia”, come sopra rappresentata, affida in appalto all’Associazione temporanea tra le Imprese</text:span><text:bookmark text:name="Testo61"/><text:span text:style-name="T6"> ___ (capogruppo) e </text:span><text:bookmark text:name="Testo62"/><text:span text:style-name="T6">___ (mandante) di seguito denominata anche “Associazione affidataria” che, come sopra rappresentata, accetta, i accetta, i nuovi e maggiori lavori previsti dalla perizia di variante n. __ di data __ del Servizio ___ della Provincia al progetto sopra citato alle condizioni stabilite nel presente atto aggiuntivo, nel citato contratto di appalto n. di racc. _____/_____ n. di rep. di data ___, nel Capitolato Generale d’Appalto dei Lavori Pubblici di cui al D.M. 19 aprile 2000, n. 145, ed inoltre:</text:span></text:p>
      <text:p text:style-name="P11">- negli Elaborati e nei Disegni di Progetto;<text:tab/></text:p>
      <text:p text:style-name="P11"><text:soft-page-break/>- nel Piano di Sicurezza e Coordinamento;<text:tab/></text:p>
      <text:p text:style-name="P11">- nel Piano Operativo di Sicurezza per quanto attiene alle scelte autonome e relative responsabilità nell’organizzazione del cantiere e nell’esecuzione dei lavori dell’Impresa/<text:span text:style-name="T29">Associazione</text:span> affidataria, da considerare come piano complementare di dettaglio del Piano di Sicurezza e Coordinamento sopra citato, che<text:span text:style-name="T31"> l’Impresa/</text:span><text:span text:style-name="T30">Associazione</text:span><text:span text:style-name="T31"> affidataria ha presentato, a norma dell’art. 40 bis, comma 8, della legge provinciale 10 settembre 1993, n. 26 e la cui compatibilità con il Piano</text:span> di Sicurezza e Coordinamento previsto dalla normativa vigente sarà valutata dal coordinatore per la sicurezza in corso di esecuzione dei lavori;<text:tab/></text:p>
      <text:p text:style-name="P11">che costituiscono parte integrante del presente atto aggiuntivo, ancorché non materialmente allegati e che vengono controfirmati dalle Parti contraenti e depositati in formato cartaceo presso il Servizio Contratti e centrale acquisti, sotto i numeri da _ (_) a _ (_).<text:tab/></text:p>
      <text:p text:style-name="P13">ART. 2</text:p>
      <text:p text:style-name="P15">(Corrispettivo)</text:p>
      <text:p text:style-name="P11">1. La Provincia e l’Impresa/<text:span text:style-name="T29">Associazione</text:span> affidataria prendono atto che, per effetto della perizia suppletiva e di variante n. __ che prevede nuovi e maggiori lavori per un importo che supera di Euro __ (__), compresi gli oneri per la sicurezza, l’importo contrattuale rideterminato per effetto della variante n. __, il corrispettivo spettante all’Impresa/<text:span text:style-name="T29">Associazione</text:span> affidataria per l’effettuazione dei lavori di cui all’oggetto viene rideterminato in complessivi Euro __ (___), di cui Euro __ (___) per oneri per la sicurezza.<text:tab/></text:p>
      <text:p text:style-name="P11">2. I prezzi unitari da applicare ai lavori oggetto del presente atto aggiuntivo sono contenuti, oltre che nell’offerta dell’Impresa/<text:span text:style-name="T29">Associazione</text:span> affidataria facente parte integrante del contratto sopra richiamato e nel verbale dei nuovi prezzi concordati n. <text:soft-page-break/>_ approvato con la prima perizia suppletiva e di variante, nel verbale dei nuovi prezzi concordati n. __, sottoscritto in data __ dall’Impresa/<text:span text:style-name="T29">Associazione</text:span> affidataria e dal __ ed allegato al presente atto aggiuntivo, quale sua parte integrante, sotto il numero __ (_____) <text:span text:style-name="T5">[in quanto digitalizzato con dichiarazione dell’Ufficiale Rogante]</text:span>.<text:tab/></text:p>
      <text:p text:style-name="P13">ART. 3</text:p>
      <text:p text:style-name="P15">(Termine)</text:p>
      <text:p text:style-name="P11">1. Per effetto dell’affidamento dei maggiori lavori di cui alla perizia suppletiva e di variante n. __ sopra citata, rispetto ai lavori inizialmente previsti nel contratto di appalto n. di racc. ___/___ n. di rep., di data ____, e nell’atto di sottomissione n. __, il tempo utile per dare ultimati tutti i lavori, inizialmente stabilito in giorni ___ (____) dall’art. 10 (dieci) del Capitolato speciale d’appalto – norme amministrative, successivamente prorogato di __ (___) giorni con l’atto di sottomissione n. __, è prorogato di ulteriori ___ (___) giorni naturali, successivi e continui.<text:tab/></text:p>
      <text:p text:style-name="P13">ART. _ </text:p>
      <text:p text:style-name="P13"><text:span text:style-name="T26">(Nuove categorie di lavorazione)</text:span> <text:span text:style-name="T27">[eventuale solo se nuove categorie]</text:span></text:p>
      <text:p text:style-name="P11">1. Ad integrazione di quanto previsto dal Capitolato speciale d’appalto – norme amministrative in materia di subappalto, l’Amministrazione individua le seguenti categorie di opere scorporabili, secondo la classificazione dei cui al <text:span text:style-name="T31">D.P.R. 5 ottobre 2010, n. 207;<text:tab/></text:span></text:p>
      <text:p text:style-name="P11">- Categoria scorporabile: _____ (_____).<text:tab/></text:p>
      <text:p text:style-name="P11">Importo netto lavori e relativi oneri per la sicurezza:</text:p>
      <text:p text:style-name="P11">Euro ___ (_____);<text:tab/></text:p>
      <text:p text:style-name="P13">ART. 4</text:p>
      <text:p text:style-name="P15">(Subappalto)</text:p>
      <text:p text:style-name="P11"><text:soft-page-break/><text:span text:style-name="T23">1. Le Parti si danno reciprocamente atto che il subappalto di alcune categorie di lavoro avverrà nei limiti di cui alla dichiarazione dell’Impresa/</text:span><text:span text:style-name="T28">Associazione</text:span><text:span text:style-name="T23"> affidataria presentata in sede di gara ed allegata al contratto n. di racc. _____/_____ n. di rep., di data </text:span><text:bookmark text:name="Testo98"/><text:span text:style-name="T23">__, quale sua parte integrante, sotto il numero __ (___).<text:tab/></text:span></text:p>
      <text:p text:style-name="P14">oppure</text:p>
      <text:p text:style-name="P11">1. Le Parti si danno reciprocamente atto che il subappalto di alcune categorie di lavoro avverrà oltre che nei limiti della dichiarazione presentata in sede di gara ed allegata al contratto n. di racc. _____/_____ n. di rep., di data ___, quale sua parte integrante, sotto il numero __ (___), anche nei limiti di cui alla dichiarazione dell’Impresa/<text:span text:style-name="T29">Associazione</text:span> affidataria presentata in data ____ e allegata al presente atto aggiuntivo, quale sua parte integrante, sotto il numero ___ (__).<text:span text:style-name="T5">[in quanto digitalizzato con dichiarazione dell’Ufficiale Rogante]</text:span>.<text:tab/></text:p>
      <text:p text:style-name="P11">2. Il subappalto è altresì disciplinato dall’art. 42 della legge provinciale n. 26/1993, e dagli articoli 138-143 del D.P.P. 11 maggio 2012, n. 9-84/Leg. dall’art. 118 del D.Lgs. n. 163/2006, dall’art. 170 del D.P.R 5 ottobre 2010, n. 207 e dagli articoli 33, 34 e 35 del Capitolato speciale d’appalto – norme amministrative.<text:tab/></text:p>
      <text:p text:style-name="P13">ART. 5</text:p>
      <text:p text:style-name="P15">(Pagamenti)</text:p>
      <text:p text:style-name="P11">1. Il pagamento della prestazione avverrà secondo quanto stabilito dall'art. 17 del Capitolato speciale d’appalto – norme amministrative; lo stesso Capitolato definisce inoltre le modalità di erogazione del corrispettivo.<text:tab/></text:p>
      <text:p text:style-name="P11">2. Ai sensi di quanto disposto dall’art. 3 del D.M. n. 145/2000, l’Impresa/<text:span text:style-name="T29">Associazione</text:span> affidataria indica nel sopra generalizzato sig. ___ il soggetto autorizzato a riscuotere, ricevere e quietanzare le somme ricevute dalla Provincia in base al presente atto, …</text:p>
      <text:p text:style-name="P13"><text:soft-page-break/><text:span text:style-name="T5">se stessa dichiarazione contratto originario</text:span> </text:p>
      <text:p text:style-name="P11">… come risulta dalla dichiarazione allegata al contratto di appalto n. di racc. __ di data ___ quale sua parte integrante, sotto il numero _ (__).<text:tab/></text:p>
      <text:p text:style-name="P14">se cambia la dichiarazione con i documenti per l’atto aggiuntivo:</text:p>
      <text:p text:style-name="P11">… come risulta dalla dichiarazione allegata al presente contratto di appalto, quale sua parte integrante, sotto il numero _ (__).<text:span text:style-name="T5">[in quanto digitalizzato con dichiarazione dell’Ufficiale Rogante]</text:span>.<text:tab/></text:p>
      <text:p text:style-name="P11">3. I pagamenti saranno effettuati in Trento per il tramite del Tesoriere provinciale tramite bonifico bancario o postale, ovvero con altri strumenti di incasso o di pagamento idonei a consentire la piena tracciabilità delle operazioni, compatibilmente con le vigenti disposizioni in materia di contabilità dell’Amministrazione provinciale e con quanto convenuto con il presente contratto.</text:p>
      <text:p text:style-name="P14">[da valutare con il servizio di merito in quanto il comma successivo si applica ai bandi successivi al 1 gennaio 2013]</text:p>
      <text:p text:style-name="P11"><text:span text:style-name="T23">4. In</text:span> <text:span text:style-name="T23">conformità a quanto previsto dall’art. 106, comma 8, del D.P.P. 11 maggio 2012, n. 9-84/Leg. relativamente al pagamento ti ogni stato di avanzamento sono previste le seguenti trattenute: </text:span></text:p>
      <text:p text:style-name="P11">a) in caso di omessa tenuta del libro del personale: Euro 1.000,00 (mille/00);<text:tab/></text:p>
      <text:p text:style-name="P11">b) in caso di irregolare tenuta del libro del personale: Euro 100,00 (cento/00) per ogni lavoratore per il quale si sia omessa la registrazione o questa sia incompleta; detto importo è raddoppiato, rispettivamente triplicato, in caso di accertata omessa o incompleta registrazione dopo un primo, rispettivamente un secondo accertamento, con esito negativo, della situazione di cantiere.<text:tab/></text:p>
      <text:p text:style-name="P13">ART. 6</text:p>
      <text:p text:style-name="P15">(Tutela dei lavoratori)</text:p>
      <text:p text:style-name="P11"><text:soft-page-break/>1. L’Impresa/<text:span text:style-name="T29">Associazione </text:span>aggiudicataria si obbliga ad osservare, nell’esecuzione dei lavori oggetto del presente contratto, le disposizioni in materia di sicurezza, di condizioni di lavoro, di costo del lavoro, di previdenza ed assistenza previste dal Capitolato Speciale di Appalto – norme amministrative in particolare dagli articoli <text:span text:style-name="T5">31, 32, 36 e 37 [verificare i rinvii nel capitolato]</text:span> e dalla contrattazione collettiva.<text:tab/></text:p>
      <text:p text:style-name="P11">2. L’Impresa<text:span text:style-name="T29">/Associazione </text:span>aggiudicataria dichiara di essere a conoscenza della possibilità di ottenere le informazioni circa gli obblighi relativi alle disposizioni in materia di sicurezza, previdenza ed assistenza dei lavoratori presso il Servizio Lavoro dell’ente Provincia autonoma di Trento e presso le sedi degli enti I.N.P.S., I.N.A.I.L. e CASSA EDILE della medesima provincia.<text:tab/></text:p>
      <text:p text:style-name="P14">[da valutare con il servizio di merito in quanto il comma successivo si applica ai bandi successivi al 1 gennaio 2013]</text:p>
      <text:p text:style-name="P11">3. L’Impresa<text:span text:style-name="T29">/Associazione </text:span>aggiudicataria ha l’obbligo della tenuta del “Libro del personale” ai fini della sicurezza e della regolarità del lavoro di cui all'art. 43 della legge provinciale 10 settembre 1993, n. 26, utilizzando i modelli predisposti dalla Provincia. Nel libro sono riportati i contenuti previsti dall’art. 106 del D.P.P. 11 maggio 2012, n. 9-84/Leg..<text:tab/></text:p>
      <text:p text:style-name="P13">ART. 7</text:p>
      <text:p text:style-name="P15">(Deposito cauzionale)</text:p>
      <text:p text:style-name="P14">[se appendice a cauzione esistente]</text:p>
      <text:p text:style-name="P11">1. Ad integrazione del deposito cauzionale costituito ai fini della stipulazione del contratto di appalto n. di racc. ___/__ n. di rep., di data ____, con riferimento all’ammontare dei maggiori lavori di cui al precedente art. __ (__) l’Impresa/<text:span text:style-name="T29">Associazione</text:span> affidataria ha costituito la cauzione di Euro ___ (___/__), prescritta a garanzia dell’esatto adempimento delle obbligazioni assunte con il <text:soft-page-break/>presente atto, mediante fidejussione bancaria/polizza fidejussoria n. ____ e relativa appendice integrativa n. _____, entrambe di data ____, rilasciate dalla ____, con sede in ___, via ____ n. ___, cauzione costituita in misura ridotta, ai sensi dell’art. 23, comma 8, della legge provinciale 10 settembre 1993, n. 26. …</text:p>
      <text:p text:style-name="P14">[se nuova autonoma garanzia]</text:p>
      <text:p text:style-name="P11">1. L’Impresa<text:span text:style-name="T29">/Associazione</text:span> aggiudicataria ha costituito la cauzione di Euro ___,__ (____,__) prescritta a garanzia dell’esatto adempimento delle obbligazioni assunte con il presente contratto, mediante fidejussione bancaria/polizza fidejussoria n. __ e relativa appendice integrativa n. _____, entrambe di data ____, rilasciate dalla ____, con sede in _______, via ____ n. ___, cauzione costituita in misura ridotta, ai sensi dell’art. 23, comma 8, della legge provinciale 10 settembre 1993, n. 26.<text:tab/></text:p>
      <text:p text:style-name="P13">ART. _</text:p>
      <text:p text:style-name="P14">[Questo articolo non va inserito </text:p>
      <text:p text:style-name="P14">se NON cambia il soggetto rispetto al contratto originario]</text:p>
      <text:p text:style-name="P19">(Elezione di domicilio)</text:p>
      <text:p text:style-name="P11"><text:span text:style-name="T23">1. In</text:span> <text:span text:style-name="T23">conformità a quanto previsto dall’art. 2 del Capitolato Generale d’Appalto dei Lavori Pubblici di cui al D.M. n. 145/2000 e all’art. 102, comma 1 del D.P.P. 11 maggio 2012, n. 9-84/Leg., per ogni effetto del presente contratto l’Impresa/</text:span><text:span text:style-name="T28">Associazione</text:span><text:span text:style-name="T23"> affidataria elegge domicilio in __.<text:tab/></text:span></text:p>
      <text:p text:style-name="P11">2. L’Impresa/<text:span text:style-name="T29">Associazione</text:span> affidataria prende atto che, a norma dell’art. 2, comma 2, del D.M. n. 145/2000, tutte le intimazioni, le assegnazioni di termini ed ogni altra notificazione o comunicazione dipendente dal presente contratto sono fatte a mani proprie del legale rappresentante dell’Impresa/Associazione affidataria o di colui che lo rappresenta nella condotta dei lavori ai sensi dell’art. 4 del medesimo D.M. n. 145/2000, oppure al domicilio eletto ai sensi del precedente comma 1.<text:tab/></text:p>
      <text:p text:style-name="P11"><text:soft-page-break/>3. L’Impresa/<text:span text:style-name="T29">Associazione</text:span> affidataria si obbliga a comunicare alla Provincia ogni eventuale variazione del domicilio eletto e della propria sede legale che dovesse intervenire nel corso dell’esecuzione dei lavori oggetto del presente contratto.<text:tab/></text:p>
      <text:p text:style-name="P13">ART. 8</text:p>
      <text:p text:style-name="P15">(Controversie)</text:p>
      <text:p text:style-name="P11">1. Le Parti prendono atto dell'applicabilità al presente contratto dell'art. 58.12 della legge n. 26/1993 e s.m. e i. e dell’art. 167 del D.P.P. 11 maggio 2012, n. 9-84/Leg.</text:p>
      <text:p text:style-name="P14">Se nel capitolato originario si prevede la clausola arbitrale:</text:p>
      <text:p text:style-name="P11">2. Ai sensi degli articoli 241, 242 e 243 del decreto legislativo n. 163/2006 e s.m. e i., (in conformità all’art. ____ del Capitolato speciale d’appalto – se previsto) la definizione delle controversie che dovessero insorgere tra Provincia e Impresa/<text:span text:style-name="T29">Associazione </text:span>affidataria nell'interpretazione ed esecuzione del presente atto, comprese quelle non composte a norma del precedente comma 1, è devoluta ad un collegio arbitrale costituito ai sensi degli articoli sopra citati del decreto legislativo 163/2006.<text:tab/></text:p>
      <text:p text:style-name="P14">Se nel capitolato originario si prevede la sola competenza giudiziale:</text:p>
      <text:p text:style-name="P11">2. Le controversie non composte ai sensi del precedente comma 1, sono devolute all’Autorità giurisdizionale competente del Foro di Trento.<text:tab/></text:p>
      <text:p text:style-name="P13">ART. 9</text:p>
      <text:p text:style-name="P15">(Tracciabilità dei flussi finanziari)</text:p>
      <text:p text:style-name="P11">1. L’Impresa<text:span text:style-name="T29">/Associazione </text:span>affidataria assume tutti gli obblighi di tracciabilità dei flussi finanziari di cui all’art. 3 della legge 13 agosto 2010, n. 136 e successive modifiche.<text:tab/></text:p>
      <text:p text:style-name="P11">2. L’Impresa<text:span text:style-name="T29">/Associazione </text:span>affidataria si impegna a dare immediata comunicazione alla stazione appaltante ed al Commissariato del Governo per la provincia di Trento <text:soft-page-break/>della notizia dell’inadempimento della propria controparte (subappaltatore / subcontraente) agli obblighi di tracciabilità finanziaria.<text:tab/></text:p>
      <text:p text:style-name="P11">3. Il codice CUP del presente contratto è ____ ; il codice CIG è ____ .<text:tab/></text:p>
      <text:p text:style-name="P39">ART. 10</text:p>
      <text:p text:style-name="P41">(Disposizioni anticorruzione) </text:p>
      <text:p text:style-name="P38"><text:span text:style-name="T21">1. </text:span><text:span text:style-name="T22"><text:s/>L'impresa aggiudicataria/ L'Associazione Temporanea di Imprese aggiudicataria-, con la sottoscrizione del presente contratto, attesta, ai sensi e per gli effetti dell'art. 53, comma 16 ter, del D.Lgs. 30 marzo 2001, n. 165, di non aver concluso contratti di lavoro subordinato o autonomo o comunque aventi ad oggetto incarichi professionali con ex dipendenti della Provincia Autonoma di Trento che abbiano esercitato poteri autoritativi o negoziali per conto della stessa Provincia nei confronti del medesimo/della medesima Impresa aggiudicataria/ Associazione Temporanea di Imprese aggiudicataria nel triennio successivo alla cessazione del rapporto di pubblico impiego.<text:tab/></text:span></text:p>
      <text:p text:style-name="P44">2. L'impresa aggiudicataria/ L'Associazione Temporanea di Imprese aggiudicataria, con riferimento alle prestazioni oggetto del presente contratto, si impegna, ai sensi dell'art. 2 del Codice di comportamento approvato con deliberazione della Giunta provinciale n. 1217 di data 18 luglio 2014, ad osservare e a far osservare ai propri collaboratori a qualsiasi titolo, per quanto compatibili con il ruolo e l'attività svolta, gli obblighi di condotta previsti dal Codice di comportamento stesso.<text:tab/></text:p>
      <text:p text:style-name="P42"><text:span text:style-name="T14">3. L'impresa aggiudicataria/ L'Associazione Temporanea di Imprese aggiudicataria dichiara che l'Amministrazione gli ha trasmesso, ai sensi dell'art. 18 del Codice di comportamento sopra richiamato, copia del Codice stesso e</text:span><text:span text:style-name="T32"> </text:span><text:span text:style-name="T14">dichiara di averne preso completa e piena conoscenza. </text:span><text:span text:style-name="T15">L'impresa aggiudicataria/ L'Associazione </text:span><text:span text:style-name="T16">T</text:span><text:span text:style-name="T15">emporanea </text:span><text:soft-page-break/><text:span text:style-name="T15">di Imprese </text:span><text:span text:style-name="T17">aggiudicataria</text:span><text:span text:style-name="T15"> </text:span><text:span text:style-name="T14">si impegna a trasmettere copia dello stesso ai propri collaboratori a qualsiasi titolo.<text:tab/></text:span></text:p>
      <text:p text:style-name="P42"><text:span text:style-name="T14">4. L'</text:span><text:span text:style-name="T18">A</text:span><text:span text:style-name="T14">mministrazione, accertata la compatibilità dell'obbligo violato con la tipologia del rapporto instaurato, contesta, per iscritto, le presunte violazioni degli obblighi previsti dal Codice di </text:span><text:span text:style-name="T19">c</text:span><text:span text:style-name="T14">omportamento ed assegna un termine non superiore a dieci giorni per la presentazione di eventuali osservazioni e giustificazioni.<text:tab/></text:span></text:p>
      <text:p text:style-name="P42"><text:span text:style-name="T14">5. L'Amministrazione, nel rispetto dei criteri indicati dalla Circolare del Dirigente di APAC n. Prot. S171/16/384752/3.5/2016 </text:span><text:span text:style-name="T19">di </text:span><text:span text:style-name="T14">data 19 luglio 2016, emanata in forza di quanto disposto dall'art. 17, comma 3 del Piano di Prevenzione della corruzione, esaminate le eventuali osservazioni/giustificazioni formulate, ovvero in assenza delle medesime, dispone, se del caso, la risoluzione del contratto, fatto salvo il risarcimento di tutti i danni subiti.<text:tab/></text:span></text:p>
      <text:p text:style-name="P24"><text:span text:style-name="T20">6. L'impresa aggiudicataria/ L'Associazione Temporanea di Imprese aggiudicataria si impegna a svolgere il monitoraggio delle relazioni personali che possono comportare conflitto di interessi nei confronti del proprio personale, al fine di verificare il rispetto del dovere di astensione per conflitto di interessi</text:span><text:span text:style-name="T13">.<text:tab/></text:span></text:p>
      <text:p text:style-name="P13">ART. 11</text:p>
      <text:p text:style-name="P41">(Oneri fiscali)</text:p>
      <text:p text:style-name="P37">1. L’imposta di bollo relativa alla stipulazione del presente contratto di appalto è a carico dell’Impresa/Associazione affidataria “___________________”, mentre l’I.V.A. sul corrispettivo grava sulla PROVINCIA AUTONOMA DI TRENTO, destinataria della prestazione.<text:tab/></text:p>
      <text:p text:style-name="P37">Richiesto io Ufficiale Rogante ho ricevuto il presente contratto, del quale ho dato lettura mediante l’uso ed il controllo personale degli strumenti informatici alle Parti comparse che, da me interpellate, lo dichiarano conforme a verità ed alla loro <text:soft-page-break/>volontà ed in conferma lo firmano digitalmente in mia presenza, ciascuno mediante apposizione di firma digitale, attestando io Ufficiale Rogante, per averla verificata, la validità dei relativi certificati di firma; atto da me Ufficiale Rogante sottoscritto, dopo le Parti e in loro presenza, con firma digitale, omessa la lettura degli allegati per espressa volontà delle Parti stesse, ad eccezione degli articoli _ (_), _ (_) e _ (_) del Capitolato speciale d’Appalto – norme amministrative <text:span text:style-name="T5">[se presenti clausole vessatorie]</text:span>, il tutto a norma di legge.<text:tab/></text:p>
      <text:p text:style-name="P37">Scritto da persona di mia fiducia mediante supporto informatico non modificabile. </text:p>
      <text:p text:style-name="P37"/>
      <text:p text:style-name="P37"/>
      <table:table table:name="Tabella3" table:style-name="Tabella3">
        <table:table-column table:style-name="Tabella3.A"/>
        <table:table-row>
          <table:table-cell office:value-type="string">
            <text:p text:style-name="P34">L’Impresa/ASSOCIAZIONE Affidataria</text:p>
            <text:p text:style-name="P34">“__”</text:p>
            <text:p text:style-name="P34">Il Legale rappresentante</text:p>
            <text:p text:style-name="P34">- sig. __ -</text:p>
            <text:p text:style-name="P34"/>
            <table:table table:name="Tabella4" table:style-name="Tabella4">
              <table:table-column table:style-name="Tabella4.A"/>
              <table:table-column table:style-name="Tabella4.B"/>
              <table:table-row>
                <table:table-cell office:value-type="string">
                  <text:p text:style-name="P34">PROVINCIA AUTONOMA DI TRENTO</text:p>
                  <text:p text:style-name="P34">Servizio ___</text:p>
                  <text:p text:style-name="P34">Il Dirigente</text:p>
                  <text:p text:style-name="P34">- dott. _ -</text:p>
                </table:table-cell>
                <table:table-cell office:value-type="string">
                  <text:p text:style-name="P34">L’UFFICIALE ROGANTE</text:p>
                  <text:p text:style-name="P34">- dott. ___________ -</text:p>
                  <text:p text:style-name="P34"/>
                </table:table-cell>
              </table:table-row>
            </table:table>
          </table:table-cell>
        </table:table-row>
      </table:table>
      <text:p text:style-name="P37"/>
      <text:p text:style-name="P37">Documento informatico firmato digitalmente ai sensi degli artt. 20 e 21 del D.Lgs. 7 marzo 2005, n. 82 e ss.m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 New Roman1" svg:font-family="'Times New Roman'"/>
    <style:font-face style:name="Verdana" svg:font-family="Verdana"/>
    <style:font-face style:name="Courier" svg:font-family="Courier" style:font-family-generic="modern"/>
    <style:font-face style:name="Courier 10cpi" svg:font-family="'Courier 10cpi'" style:font-family-generic="modern"/>
    <style:font-face style:name="Courier New" svg:font-family="'Courier New'" style:font-family-generic="modern"/>
    <style:font-face style:name="Arial1" svg:font-family="Arial" style:font-family-generic="swiss"/>
    <style:font-face style:name="Trebuchet MS" svg:font-family="'Trebuchet MS'" style:font-family-generic="swiss"/>
    <style:font-face style:name="Arial2" svg:font-family="Arial"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angal1" svg:font-family="Mang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WN)" fo:font-family="'CG Times (WN)'" style:font-family-generic="roman" style:font-pitch="variable" fo:font-size="10pt" fo:language="it" fo:country="IT" style:font-name-asian="Times New Roman" style:font-family-asian="'Times New Roman'" style:font-family-generic-asian="roman" style:font-pitch-asian="variable" style:font-size-asian="10pt" style:font-name-complex="CG Times (WN)" style:font-family-complex="'CG Times (W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2cm" fo:text-align="justify" style:justify-single-word="false">
        <style:tab-stops>
          <style:tab-stop style:position="13.002cm" style:type="right" style:leader-style="solid" style:leader-text="-"/>
        </style:tab-stops>
      </style:paragraph-properties>
      <style:text-properties fo:font-size="11pt" style:font-size-asian="11pt"/>
    </style:style>
    <style:style style:name="List" style:family="paragraph" style:parent-style-name="Text_20_body" style:class="list">
      <style:text-properties style:font-name="Trebuchet MS" fo:font-family="'Trebuchet MS'" style:font-family-generic="swis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justify" style:justify-single-word="false">
        <style:tab-stops>
          <style:tab-stop style:position="2cm"/>
        </style:tab-stops>
      </style:paragraph-properties>
      <style:text-properties style:font-name="Courier 10cpi" fo:font-family="'Courier 10cpi'" style:font-family-generic="modern" fo:font-size="12pt" style:text-underline-style="solid" style:text-underline-width="auto" style:text-underline-color="font-color" fo:font-weight="bold" style:font-size-asian="12pt" style:font-weight-asian="bold" style:font-name-complex="Courier 10cpi" style:font-family-complex="'Courier 10cpi'" style:font-family-generic-complex="modern"/>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text-align="justify" style:justify-single-word="false">
        <style:tab-stops>
          <style:tab-stop style:position="2cm"/>
        </style:tab-stops>
      </style:paragraph-properties>
      <style:text-properties style:font-name="Courier 10cpi" fo:font-family="'Courier 10cpi'" style:font-family-generic="modern" fo:font-size="12pt" fo:font-weight="bold" style:font-size-asian="12pt" style:font-weight-asian="bold" style:font-name-complex="Courier 10cpi" style:font-family-complex="'Courier 10cpi'" style:font-family-generic-complex="modern"/>
    </style:style>
    <style:style style:name="Heading_20_3" style:display-name="Heading 3" style:family="paragraph" style:parent-style-name="Standard" style:next-style-name="Rientro_20_normale" style:default-outline-level="3" style:class="text">
      <style:paragraph-properties fo:margin-left="0.624cm" fo:margin-right="0cm" fo:text-indent="0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Rientro_20_normale" style:default-outline-level="4" style:class="text">
      <style:paragraph-properties fo:margin-left="0.624cm" fo:margin-right="0cm" fo:text-indent="0cm" style:auto-text-indent="false"/>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Rientro_20_normale" style:default-outline-level="5" style:class="text">
      <style:paragraph-properties fo:margin-left="1.249cm" fo:margin-right="0cm" fo:text-indent="0cm" style:auto-text-indent="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Rientro_20_normale" style:default-outline-level="6" style:class="text">
      <style:paragraph-properties fo:margin-left="1.249cm" fo:margin-right="0cm" fo:text-indent="0cm" style:auto-text-indent="false"/>
      <style:text-properties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Heading_20_7" style:display-name="Heading 7" style:family="paragraph" style:parent-style-name="Standard" style:next-style-name="Rientro_20_normale" style:default-outline-level="7" style:class="text">
      <style:paragraph-properties fo:margin-left="1.249cm" fo:margin-right="0cm"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Heading_20_8" style:display-name="Heading 8" style:family="paragraph" style:parent-style-name="Standard" style:next-style-name="Rientro_20_normale" style:default-outline-level="8" style:class="text">
      <style:paragraph-properties fo:margin-left="1.249cm" fo:margin-right="0cm"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Heading_20_9" style:display-name="Heading 9" style:family="paragraph" style:parent-style-name="Standard" style:next-style-name="Rientro_20_normale" style:default-outline-level="9" style:class="text">
      <style:paragraph-properties fo:margin-left="1.249cm" fo:margin-right="0cm"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Rientro_20_normale" style:display-name="Rientro normale"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Giunta" style:family="paragraph" style:parent-style-name="Standard">
      <style:paragraph-properties fo:text-align="center" style:justify-single-word="false">
        <style:tab-stops>
          <style:tab-stop style:position="2cm"/>
        </style:tab-stops>
      </style:paragraph-properties>
      <style:text-properties style:font-name="Courier 10cpi" fo:font-family="'Courier 10cpi'" style:font-family-generic="modern" fo:font-size="12pt" style:font-size-asian="12pt" style:font-name-complex="Courier 10cpi" style:font-family-complex="'Courier 10cpi'" style:font-family-generic-complex="modern"/>
    </style:style>
    <style:style style:name="Trattino" style:family="paragraph" style:parent-style-name="Standard">
      <style:paragraph-properties fo:margin-left="0.847cm" fo:margin-right="0cm" fo:text-align="justify" style:justify-single-word="false" fo:text-indent="-0.847cm" style:auto-text-indent="false">
        <style:tab-stops>
          <style:tab-stop style:position="0.847cm"/>
          <style:tab-stop style:position="2cm"/>
        </style:tab-stops>
      </style:paragraph-properties>
      <style:text-properties style:font-name="Courier 10cpi" fo:font-family="'Courier 10cpi'" style:font-family-generic="modern" fo:font-size="12pt" style:font-size-asian="12pt" style:font-name-complex="Courier 10cpi" style:font-family-complex="'Courier 10cpi'" style:font-family-generic-complex="modern"/>
    </style:style>
    <style:style style:name="Trattino2" style:family="paragraph" style:parent-style-name="Standard">
      <style:paragraph-properties fo:margin-left="1.7cm" fo:margin-right="0cm" fo:text-align="justify" style:justify-single-word="false" fo:text-indent="-1.7cm" style:auto-text-indent="false">
        <style:tab-stops>
          <style:tab-stop style:position="0.852cm"/>
          <style:tab-stop style:position="1.7cm"/>
        </style:tab-stops>
      </style:paragraph-properties>
      <style:text-properties style:font-name="Courier" fo:font-family="Courier" style:font-family-generic="modern" fo:font-size="12pt" style:font-size-asian="12pt" style:font-name-complex="Courier" style:font-family-complex="Courier" style:font-family-generic-complex="modern"/>
    </style:style>
    <style:style style:name="Trattino3" style:family="paragraph" style:parent-style-name="Standard">
      <style:paragraph-properties fo:margin-left="2.552cm" fo:margin-right="0cm" fo:text-align="justify" style:justify-single-word="false" fo:text-indent="-2.552cm" style:auto-text-indent="false">
        <style:tab-stops>
          <style:tab-stop style:position="1.7cm"/>
          <style:tab-stop style:position="2.552cm"/>
        </style:tab-stops>
      </style:paragraph-properties>
      <style:text-properties style:font-name="Courier" fo:font-family="Courier" style:font-family-generic="modern" fo:font-size="12pt" style:font-size-asian="12pt" style:font-name-complex="Courier" style:font-family-complex="Courier" style:font-family-generic-complex="modern"/>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002cm" fo:line-height="0.72cm" fo:text-align="justify" style:justify-single-word="false" fo:orphans="0" fo:widows="0" fo:text-indent="0cm" style:auto-text-indent="false">
        <style:tab-stops>
          <style:tab-stop style:position="13.002cm" style:type="right" style:leader-style="soli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Title" style:family="paragraph" style:parent-style-name="Standard" style:next-style-name="Subtitle" style:class="chapter">
      <style:paragraph-properties fo:margin-left="0cm" fo:margin-right="0.072cm" fo:line-height="200%" fo:text-align="center" style:justify-single-word="false" fo:orphans="0" fo:widows="0" fo:text-indent="0cm" style:auto-text-indent="false">
        <style:tab-stops>
          <style:tab-stop style:position="0.751cm"/>
        </style:tab-stops>
      </style:paragraph-properties>
      <style:text-properties style:font-name="CG Times" fo:font-family="'CG Times', 'Times New Roman'" style:font-family-generic="roman" style:font-pitch="variable" fo:font-size="13pt" style:font-size-asian="13pt" style:font-name-complex="CG Times" style:font-family-complex="'CG Times', 'Times New Roman'" style:font-family-generic-complex="roman"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 style:display-name="Corpo del testo 3" style:family="paragraph" style:parent-style-name="Standard">
      <style:paragraph-properties fo:margin-left="0cm" fo:margin-right="0.072cm" fo:line-height="0.72cm" fo:text-align="justify" style:justify-single-word="false" fo:text-indent="0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bolli" style:family="paragraph" style:parent-style-name="Text_20_body">
      <style:graphic-properties draw:fill="solid" draw:fill-color="#ffffff" draw:opacity="100%"/>
      <style:paragraph-properties fo:line-height="100%" fo:background-color="#ffffff">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style>
    <style:style style:name="IMP._20_DI_20_BOLLO" style:display-name="IMP. DI BOLLO" style:family="paragraph" style:parent-style-name="bolli"/>
    <style:style style:name="bollo-registro" style:family="paragraph" style:parent-style-name="IMP._20_DI_20_BOLLO"/>
    <style:style style:name="IMPOSTA_20_DI_20_BOLLO" style:display-name="IMPOSTA DI BOLLO" style:family="paragraph" style:parent-style-name="Standard">
      <style:paragraph-properties fo:line-height="0.72cm" fo:text-align="justify" style:justify-single-word="false" fo:orphans="0" fo:widows="0">
        <style:tab-stops>
          <style:tab-stop style:position="7.251cm"/>
          <style:tab-stop style:position="13.002cm" style:type="right" style:leader-style="soli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Stile1" style:family="paragraph" style:parent-style-name="Standard">
      <style:paragraph-properties fo:line-height="0.72cm" fo:text-align="justify" style:justify-single-word="false" fo:orphans="0" fo:widows="0">
        <style:tab-stops>
          <style:tab-stop style:position="0.847cm"/>
          <style:tab-stop style:position="2cm"/>
          <style:tab-stop style:position="13.002cm" style:type="right" style:leader-style="soli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gistro" style:family="paragraph" style:parent-style-name="Standard">
      <style:graphic-properties draw:fill="solid" draw:fill-color="#ffffff" draw:opacity="100%"/>
      <style:paragraph-properties fo:text-align="justify" style:justify-single-word="false" fo:background-color="#ffffff"/>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style>
    <style:style style:name="contratti_20_Carattere" style:display-name="contratti Carattere" style:family="paragraph" style:parent-style-name="Standard">
      <style:paragraph-properties fo:text-align="justify" style:justify-single-word="false"/>
      <style:text-properties fo:font-size="11pt" fo:language="zxx" fo:country="none" style:font-size-asian="11pt" style:language-asian="zxx" style:country-asian="none" style:font-size-complex="12pt"/>
    </style:style>
    <style:style style:name="_20_Carattere_20_Carattere_20_Carattere_20_Carattere_20_Carattere_20_Carattere_20_Carattere_20_Carattere_20_Carattere_20_Carattere_20_Carattere_20_Carattere_20_Carattere_20_Carattere_20_Carattere_20_Carattere_20_Carattere_20_Carattere_20_Carattere_20_Carattere" style:display-name=" Carattere Carattere Carattere Carattere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Body_20_Text_20_2" style:display-name="Body Text 2" style:family="paragraph" style:parent-style-name="Standard">
      <style:paragraph-properties fo:line-height="0.72cm" fo:text-align="justify" style:justify-single-word="false">
        <style:tab-stops>
          <style:tab-stop style:position="2cm"/>
          <style:tab-stop style:position="13.002cm" style:type="right" style:leader-style="soli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contratti" style:family="paragraph" style:parent-style-name="Standard">
      <style:paragraph-properties fo:text-align="justify" style:justify-single-word="false"/>
      <style:text-properties style:font-name="Times New Roman" fo:font-family="'Times New Roman'" style:font-family-generic="roman" style:font-pitch="variable" fo:font-size="11pt" fo:language="zxx" fo:country="none" style:font-size-asian="11pt" style:language-asian="zxx" style:country-asian="none" style:font-name-complex="Times New Roman" style:font-family-complex="'Times New Roman'" style:font-family-generic-complex="roman" style:font-pitch-complex="variable" style:font-size-complex="12pt"/>
    </style:style>
    <style:style style:name="disabili" style:family="paragraph" style:parent-style-name="Header">
      <style:paragraph-properties fo:line-height="0.72cm" fo:text-align="justify" style:justify-single-word="false" fo:orphans="0" fo:widows="0">
        <style:tab-stops>
          <style:tab-stop style:position="13.002cm" style:type="right" style:leader-style="solid" style:leader-text="-"/>
          <style:tab-stop style:position="17cm" style:type="righ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Char_20_Carattere" style:display-name="Char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style style:name="WW8Num2z0" style:family="text">
      <style:text-properties style:font-name="CG Times (WN)" fo:font-family="'CG Times (W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37% 100%" fo:font-size="8pt" style:font-size-asian="8pt"/>
    </style:style>
    <style:style style:name="Page_20_Number" style:display-name="Page Number" style:family="text" style:parent-style-name="Car._20_predefinito_20_paragrafo"/>
    <style:style style:name="contratti_20_Carattere_20_Carattere" style:display-name="contratti Carattere Carattere" style:family="text" style:parent-style-name="Car._20_predefinito_20_paragrafo">
      <style:text-properties style:font-name="CG Times (WN)" fo:font-family="'CG Times (WN)'" style:font-family-generic="roman" style:font-pitch="variable" fo:font-size="11pt" fo:language="it" fo:country="IT" style:font-size-asian="11pt" style:language-asian="zxx" style:country-asian="none" style:font-name-complex="CG Times (WN)" style:font-family-complex="'CG Times (WN)'" style:font-family-generic-complex="roman" style:font-pitch-complex="variable" style:font-size-complex="12pt"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G Times (W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012cm" fo:text-align="center" style:justify-single-word="false" fo:text-indent="0cm" style:auto-text-indent="false"/>
      <style:text-properties fo:language="zxx" fo:country="none" style:language-asian="zxx" style:country-asian="none"/>
    </style:style>
    <style:style style:name="MP2"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style:font-name-complex="Arial"/>
    </style:style>
    <style:style style:name="MP3" style:family="paragraph">
      <style:paragraph-properties fo:margin-top="0cm" fo:margin-bottom="0.176cm" fo:text-align="center" style:text-autospace="none"/>
    </style:style>
    <style:style style:name="MP4" style:family="paragraph">
      <style:paragraph-properties fo:margin-top="0cm" fo:margin-bottom="0.176cm" fo:text-align="justify" style:text-autospace="none"/>
    </style:style>
    <style:style style:name="MP5" style:family="paragraph">
      <style:paragraph-properties fo:margin-top="0cm" fo:margin-bottom="0.176cm" fo:text-align="center" style:text-autospace="none"/>
      <style:text-properties style:font-name="Times New Roman"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MP6" style:family="paragraph" style:parent-style-name="Standard">
      <style:paragraph-properties fo:margin-left="0cm" fo:margin-right="-0.011cm" fo:margin-top="0.635cm" fo:margin-bottom="0cm" loext:contextual-spacing="false"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MP7" style:family="paragraph" style:parent-style-name="Header">
      <style:paragraph-properties fo:margin-top="0.106cm" fo:margin-bottom="0cm" loext:contextual-spacing="false" fo:text-align="center" style:justify-single-word="false"/>
    </style:style>
    <style:style style:name="MP8" style:family="paragraph">
      <loext:graphic-properties draw:fill="solid" draw:fill-color="#ffffff"/>
      <style:paragraph-properties style:writing-mode="lr-tb"/>
    </style:style>
    <style:style style:name="MP9"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font-size-complex="11pt"/>
    </style:style>
    <style:style style:name="MP10"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fo:language="zxx" fo:country="none" style:font-size-asian="11pt" style:language-asian="zxx" style:country-asian="none" style:font-name-complex="Times New Roman"/>
    </style:style>
    <style:style style:name="MP11"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MP12" style:family="paragraph" style:parent-style-name="Standard">
      <style:paragraph-properties style:line-height-at-least="0.423cm"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MP13" style:family="paragraph" style:parent-style-name="Text_20_body">
      <style:paragraph-properties fo:margin-top="0cm" fo:margin-bottom="0cm" loext:contextual-spacing="false" fo:text-align="center" style:justify-single-word="false"/>
      <style:text-properties style:font-name="Verdana" fo:font-size="12pt" style:text-underline-style="solid" style:text-underline-width="auto" style:text-underline-color="font-color" fo:font-weight="bold" style:font-size-asian="12pt" style:font-size-complex="12pt"/>
    </style:style>
    <style:style style:name="MP14" style:family="paragraph" style:parent-style-name="Text_20_body">
      <style:paragraph-properties fo:margin-top="0cm" fo:margin-bottom="0cm" loext:contextual-spacing="false" fo:line-height="100%" fo:text-align="justify" style:justify-single-word="false"/>
    </style:style>
    <style:style style:name="MP15" style:family="paragraph" style:parent-style-name="Standard">
      <style:paragraph-properties fo:margin-left="0cm" fo:margin-right="-0.012cm" fo:margin-top="0cm" fo:margin-bottom="0.212cm" loext:contextual-spacing="false" fo:text-align="center" style:justify-single-word="false" fo:text-indent="0cm" style:auto-text-indent="false"/>
      <style:text-properties style:font-name="Arial" fo:font-size="9pt" fo:language="zxx" fo:country="none" style:font-size-asian="9pt" style:language-asian="zxx" style:country-asian="none" style:font-name-complex="Arial"/>
    </style:style>
    <style:style style:name="MP16" style:family="paragraph" style:parent-style-name="Standard">
      <style:paragraph-properties fo:margin-left="0cm" fo:margin-right="-0.012cm" fo:text-align="center" style:justify-single-word="false" fo:text-indent="0cm" style:auto-text-indent="false"/>
    </style:style>
    <style:style style:name="MP17"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fo:language="zxx" fo:country="none" style:language-asian="zxx" style:country-asian="none" style:font-name-complex="Arial"/>
    </style:style>
    <style:style style:name="MP18" style:family="paragraph" style:parent-style-name="Standard">
      <style:paragraph-properties fo:margin-left="0cm" fo:margin-right="-0.011cm" fo:margin-top="0.811cm" fo:margin-bottom="0cm" loext:contextual-spacing="false" fo:text-align="center" style:justify-single-word="false" fo:text-indent="0cm" style:auto-text-indent="false"/>
      <style:text-properties style:font-name="Arial" fo:letter-spacing="0.035cm" style:font-name-complex="Arial" style:text-scale="90%"/>
    </style:style>
    <style:style style:name="MP19" style:family="paragraph" style:parent-style-name="Standard">
      <style:paragraph-properties fo:margin-left="0cm" fo:margin-right="-0.012cm"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MP20" style:family="paragraph" style:parent-style-name="Footer">
      <style:text-properties fo:language="zxx" fo:country="none" style:language-asian="zxx" style:country-asian="none"/>
    </style:style>
    <style:style style:name="MP21" style:family="paragraph" style:parent-style-name="Standard">
      <style:paragraph-properties fo:text-align="center" style:justify-single-word="false"/>
      <style:text-properties style:font-name="Arial" fo:font-size="12pt" fo:letter-spacing="0.141cm" fo:font-weight="bold" style:font-size-asian="12pt" style:font-weight-asian="bold" style:font-name-complex="Arial" style:font-size-complex="12pt" style:text-scale="120%"/>
    </style:style>
    <style:style style:name="MP22"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23" style:family="paragraph" style:parent-style-name="Standard">
      <style:paragraph-properties fo:margin-left="0cm" fo:margin-right="-0.011cm" fo:margin-top="0.635cm" fo:margin-bottom="0cm" loext:contextual-spacing="false" fo:text-align="center" style:justify-single-word="false" fo:text-indent="0cm" style:auto-text-indent="false"/>
      <style:text-properties style:font-name="Arial" fo:letter-spacing="0.035cm" style:font-name-complex="Arial" style:text-scale="90%"/>
    </style:style>
    <style:style style:name="MT1" style:family="text">
      <style:text-properties style:font-name="Times New Roman"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MT2" style:family="text">
      <style:text-properties fo:color="#800000" style:font-name="Times New Roman" fo:font-size="10pt" fo:font-weight="bold" style:font-name-asian="Verdana1" style:font-size-asian="10pt" style:font-weight-asian="bold" style:font-name-complex="Verdana1" style:font-size-complex="10pt" style:font-weight-complex="bold"/>
    </style:style>
    <style:style style:name="MT3" style:family="text">
      <style:text-properties fo:color="#800000" style:font-name="Times New Roman" fo:font-size="10pt" fo:font-style="italic" fo:font-weight="bold" style:font-name-asian="Verdana1" style:font-size-asian="10pt" style:font-style-asian="italic" style:font-weight-asian="bold" style:font-name-complex="Verdana1" style:font-size-complex="10pt" style:font-style-complex="italic" style:font-weight-complex="bold"/>
    </style:style>
    <style:style style:name="MT4" style:family="text">
      <style:text-properties style:font-name="Times New Roman" fo:font-size="11pt" style:font-size-asian="11pt" style:font-name-complex="Times New Roman" style:font-size-complex="11pt"/>
    </style:style>
    <style:style style:name="MT5" style:family="text">
      <style:text-properties fo:color="#000000" style:font-name="Arial" fo:font-size="8.5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ge-content"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4"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textarea-horizontal-align="justify"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style style:name="Mgr4" style:family="graphic">
      <style:graphic-properties draw:stroke="none" svg:stroke-width="0cm" svg:stroke-color="#808080" draw:marker-start-width="0.199cm" draw:marker-start-center="false"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3.405cm, 0cm, 0cm)" draw:image-opacity="100%" style:mirror="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0.75cm" fo:margin-bottom="0.801cm" fo:margin-left="2.801cm" fo:margin-right="5.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052cm" fo:margin-left="0cm" fo:margin-right="0cm" fo:margin-bottom="3.953cm" style:dynamic-spacing="true"/>
      </style:header-style>
      <style:footer-style>
        <style:header-footer-properties fo:min-height="5.399cm" fo:margin-left="0cm" fo:margin-right="0cm" fo:margin-top="5.3cm" style:dynamic-spacing="true"/>
      </style:footer-style>
    </style:page-layout>
    <style:page-layout style:name="Mpm2">
      <style:page-layout-properties fo:page-width="21.001cm" fo:page-height="29.7cm" style:num-format="1" style:print-orientation="portrait" fo:margin-top="0.75cm" fo:margin-bottom="0.78cm" fo:margin-left="2.801cm" fo:margin-right="5.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052cm" fo:margin-left="0cm" fo:margin-right="0cm" fo:margin-bottom="3.953cm" style:dynamic-spacing="true"/>
      </style:header-style>
      <style:footer-style>
        <style:header-footer-properties fo:min-height="2.221cm" fo:margin-left="0cm" fo:margin-right="0cm" fo:margin-top="2.12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rect text:anchor-type="paragraph" draw:z-index="31" draw:style-name="Mgr1" draw:text-style-name="MP5" svg:width="15.922cm" svg:height="2.624cm" svg:x="-0.804cm" svg:y="0.229cm"><text:p text:style-name="MP3"><text:span text:style-name="MT1">Attenzione:</text:span></text:p><text:p text:style-name="MP4"><text:span text:style-name="MT2">il presente schema di contratto è un mero ausilio di lavoro e deve essere attentamente verificato e adattato a ciascun singolo appalto;  lo schema è stato redatto a titolo collaborativo e pertanto non potrà in alcun modo essere imputata alla presente Amministrazione qualunque responsabilità in merito al suo mancato aggiornamento normativo ovvero a qualunque contenzioso nascente dall’appalto medesimo. </text:span><text:span text:style-name="MT3">V. 26.08.2016</text:span></text:p></draw:rect></text:p>
        <text:p text:style-name="MP2"/>
        <text:p text:style-name="MP6"/>
        <text:p text:style-name="MP7"><draw:custom-shape text:anchor-type="char" draw:z-index="14" draw:style-name="Mgr2" draw:text-style-name="MP8" svg:width="13.502cm" svg:height="19.001cm" svg:x="-0.152cm" svg:y="0.445cm"><text:p/><draw:enhanced-geometry svg:viewBox="0 0 21600 21600" draw:type="rectangle" draw:enhanced-path="M 0 0 L 21600 0 21600 21600 0 21600 0 0 Z N"/></draw:custom-shape><text:span text:style-name="MT4"><text:line-break/>- pag. </text:span><text:span text:style-name="Page_20_Number"><text:span text:style-name="MT4"><text:page-number text:select-page="current">3</text:page-number></text:span></text:span><text:span text:style-name="Page_20_Number"><text:span text:style-name="MT4"> -</text:span></text:span></text:p>
      </style:header>
      <style:footer>
        <text:p text:style-name="MP9"/>
        <text:p text:style-name="MP10"/>
        <text:p text:style-name="MP11"/>
        <text:p text:style-name="MP12"/>
        <text:p text:style-name="MP12"/>
        <text:p text:style-name="MP9"/>
      </style:footer>
    </style:master-page>
    <style:master-page style:name="First_20_Page" style:display-name="First Page" style:page-layout-name="Mpm1" style:next-style-name="Standard">
      <style:header>
        <text:p text:style-name="MP13">Attenzione - disclaimer:</text:p>
        <text:p text:style-name="MP14"><text:span text:style-name="Strong_20_Emphasis"><text:span text:style-name="MT5">il presente schema di contratto è un mero ausilio di lavoro e deve essere attentamente verificato e adattato a ciascun singolo appalto; lo schema è stato redatto a titolo collaborativo e pertanto non potrà in alcun modo essere imputata alla presente Amministrazione qualunque responsabilità in merito al suo mancato aggiornamento normativo ovvero a qualunque contenzioso nascente dall’appalto medesimo.</text:span></text:span><draw:custom-shape text:anchor-type="char" draw:z-index="0" draw:style-name="Mgr3" draw:text-style-name="MP8" svg:width="13.502cm" svg:height="19.001cm" svg:x="-0.152cm" svg:y="4.2cm"><text:p/><draw:enhanced-geometry svg:viewBox="0 0 21600 21600" draw:type="rectangle" draw:enhanced-path="M 0 0 L 21600 0 21600 21600 0 21600 0 0 Z N"/></draw:custom-shape></text:p>
      </style:header>
      <style:footer>
        <text:p text:style-name="MP9"/>
        <text:p text:style-name="MP9"/>
        <text:p text:style-name="MP9"/>
      </style:footer>
    </style:master-page>
    <style:master-page style:name="Converti_20_1" style:display-name="Converti 1" style:page-layout-name="Mpm2" style:next-style-name="Poi_20_converti_20_1">
      <style:header>
        <text:p text:style-name="MP15"><draw:frame draw:style-name="Mfr1" draw:name="immagini10" text:anchor-type="char" svg:y="0.011cm" svg:width="0.891cm" svg:height="1.36cm" draw:z-index="0"><draw:image xlink:href="Pictures/10000000000001D5000002E38CCD7085.png" xlink:type="simple" xlink:show="embed" xlink:actuate="onLoad"/></draw:frame></text:p>
        <text:p text:style-name="MP16"/>
        <text:p text:style-name="MP17"><draw:frame draw:style-name="Mfr2" draw:name="immagini11" text:anchor-type="char" svg:y="-2.522cm" svg:width="8.096cm" svg:height="0.397cm" draw:z-index="0"><draw:image xlink:href="Pictures/10000000000003BB0000003006C04655.png" xlink:type="simple" xlink:show="embed" xlink:actuate="onLoad"/></draw:frame></text:p>
        <text:p text:style-name="MP18"><draw:frame draw:style-name="Mfr2" draw:name="immagini12" text:anchor-type="char" svg:y="-2.122cm" svg:width="8.149cm" svg:height="0.503cm" draw:z-index="0"><draw:image xlink:href="Pictures/2000000D00001FDD000001F57100EB99.wmf" xlink:type="simple" xlink:show="embed" xlink:actuate="onLoad"/></draw:frame>SERVIZIO CONTRATTI E CENTRALE ACQUISTI</text:p>
        <text:p text:style-name="MP19">Sede legale: piazza Dante n. 15 - 38122 Trento – codice Fiscale e Partita I.V.A. 00337460224</text:p>
        <text:p text:style-name="MP7"><text:span text:style-name="MT4">- pag. </text:span><text:span text:style-name="Page_20_Number"><text:span text:style-name="MT4"><text:page-number text:select-page="current">0</text:page-number></text:span></text:span><text:span text:style-name="Page_20_Number"><text:span text:style-name="MT4"> -</text:span></text:span></text:p>
      </style:header>
      <style:footer>
        <text:p text:style-name="MP20"><draw:frame draw:style-name="Mfr3" draw:name="Cornice6" text:anchor-type="paragraph" svg:x="1.415cm" svg:y="0.002cm" svg:width="0.965cm" svg:height="29.536cm" draw:z-index="0"><draw:text-box><text:p text:style-name="MP21"><draw:frame text:anchor-type="paragraph" draw:z-index="17" draw:style-name="Mgr4" draw:text-style-name="MP22" svg:width="1.407cm" svg:height="27.699cm" svg:x="-0.199cm" svg:y="-0.75cm"><draw:image xlink:href="Pictures/2000001500003A3B0000736060782994.svm" xlink:type="simple" xlink:show="embed" xlink:actuate="onLoad"><text:p/></draw:image></draw:frame></text:p></draw:text-box></draw:frame><draw:custom-shape text:anchor-type="char" draw:z-index="15" draw:style-name="Mgr3" draw:text-style-name="MP8" svg:width="13.502cm" svg:height="24.201cm" svg:x="-0.152cm" svg:y="4.2cm"><text:p/><draw:enhanced-geometry svg:viewBox="0 0 21600 21600" draw:type="rectangle" draw:enhanced-path="M 0 0 L 21600 0 21600 21600 0 21600 0 0 Z N"/></draw:custom-shape></text:p>
      </style:footer>
    </style:master-page>
    <style:master-page style:name="Poi_20_converti_20_1" style:display-name="Poi converti 1" style:page-layout-name="Mpm2">
      <style:header>
        <text:p text:style-name="MP1"><draw:frame draw:style-name="Mfr3" draw:name="Cornice5" text:anchor-type="paragraph" svg:x="1.415cm" svg:y="-0.748cm" svg:width="0.965cm" svg:height="29.704cm" draw:z-index="0"><draw:text-box><text:p text:style-name="MP21">ATTI <text:s/>CONTRATTUALI <text:s/>E <text:s/>ASSIMILATI</text:p></draw:text-box></draw:frame><draw:frame draw:style-name="Mfr1" draw:name="immagini9" text:anchor-type="char" svg:y="-0.108cm" svg:width="0.891cm" svg:height="1.36cm" draw:z-index="0"><draw:image xlink:href="Pictures/10000000000001D5000002E38CCD7085.png" xlink:type="simple" xlink:show="embed" xlink:actuate="onLoad"/></draw:frame></text:p>
        <text:p text:style-name="MP2"/>
        <text:p text:style-name="MP2"/>
        <text:p text:style-name="MP23"><draw:frame draw:style-name="Mfr4" draw:name="immagini7" text:anchor-type="char" svg:x="2.552cm" svg:y="-2.561cm" svg:width="8.096cm" svg:height="0.397cm" draw:z-index="0"><draw:image xlink:href="Pictures/10000000000003BB0000003006C04655.png" xlink:type="simple" xlink:show="embed" xlink:actuate="onLoad"/></draw:frame><draw:frame draw:style-name="Mfr4" draw:name="immagini8" text:anchor-type="char" svg:x="2.538cm" svg:y="-2.101cm" svg:width="8.123cm" svg:height="0.476cm" draw:z-index="0"><draw:image xlink:href="Pictures/2000000900001FBE000001D6E19F0B72.wmf" xlink:type="simple" xlink:show="embed" xlink:actuate="onLoad"/></draw:frame>SERVIZIO CONTRATTI E CENTRALE ACQUISTI</text:p>
        <text:p text:style-name="MP19">Sede legale: piazza Dante n. 15 - 38122 Trento – codice Fiscale e Partita I.V.A. 00337460224</text:p>
        <text:p text:style-name="MP7"><text:span text:style-name="MT4">- pag. </text:span><text:span text:style-name="Page_20_Number"><text:span text:style-name="MT4"><text:page-number text:select-page="current">0</text:page-number></text:span></text:span><text:span text:style-name="Page_20_Number"><text:span text:style-name="MT4"> -</text:span></text:span></text:p>
      </style:header>
      <style:footer>
        <text:p text:style-name="MP9"/>
        <text:p text:style-name="MP10"><draw:custom-shape text:anchor-type="char" draw:z-index="16" draw:style-name="Mgr5" draw:text-style-name="MP8" svg:width="13.502cm" svg:height="19.001cm" svg:x="-0.152cm" svg:y="4.2cm"><text:p/><draw:enhanced-geometry svg:viewBox="0 0 21600 21600" draw:type="rectangle" draw:enhanced-path="M 0 0 L 21600 0 21600 21600 0 21600 0 0 Z N"/></draw:custom-shape></text:p>
        <text:p text:style-name="MP11"/>
        <text:p text:style-name="MP12"/>
        <text:p text:style-name="MP12"/>
        <text:p text:style-name="MP9"/>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PROVINCIA AUTONOMA DI TRENTO</dc:title>
    <meta:creation-date>2015-06-11T14:41:35.26</meta:creation-date>
    <meta:editing-cycles>99</meta:editing-cycles>
    <meta:editing-duration>PT2H33M4S</meta:editing-duration>
    <meta:generator>LibreOffice/4.4.5.2$Windows_x86 LibreOffice_project/a22f674fd25a3b6f45bdebf25400ed2adff0ff99</meta:generator>
    <meta:initial-creator>Stefano Talassi</meta:initial-creator>
    <dc:date>2016-08-26T08:57:46.558000000</dc:date>
    <meta:document-statistic meta:table-count="2" meta:image-count="6" meta:object-count="0" meta:page-count="14" meta:paragraph-count="131" meta:word-count="3551" meta:character-count="23760" meta:non-whitespace-character-count="20200"/>
  </office:meta>
</office:document-meta>
</file>