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900001FBE000001D6B816F5EC4E37CD46.wmf" manifest:media-type="image/x-wmf"/>
  <manifest:file-entry manifest:full-path="Pictures/10000000000001D5000002E3333B3D496EB56CEE.png" manifest:media-type="image/png"/>
  <manifest:file-entry manifest:full-path="Pictures/10000000000003BB0000003018E236A551F818AF.png" manifest:media-type="image/png"/>
  <manifest:file-entry manifest:full-path="Pictures/2000000D00001FDD000001F5BFE472CCE5CFA59C.wmf" manifest:media-type="image/x-wmf"/>
  <manifest:file-entry manifest:full-path="Pictures/2000001500003A3B000073607541C56FBDDFA1D4.svm" manifest:media-type=""/>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Courier" svg:font-family="Courier" style:font-family-generic="modern"/>
    <style:font-face style:name="Courier 10cpi" svg:font-family="'Courier 10cpi'" style:font-family-generic="modern"/>
    <style:font-face style:name="Courier New" svg:font-family="'Courier New'" style:font-family-generic="modern"/>
    <style:font-face style:name="Arial1" svg:font-family="Arial" style:font-family-generic="swiss"/>
    <style:font-face style:name="Trebuchet MS" svg:font-family="'Trebuchet MS'" style:font-family-generic="swiss"/>
    <style:font-face style:name="Liberation Mono" svg:font-family="'Liberation Mono'" style:font-family-generic="modern" style:font-pitch="fixed"/>
    <style:font-face style:name="NSimSun" svg:font-family="NSimSun" style:font-family-generic="modern" style:font-pitch="fixed"/>
    <style:font-face style:name="Arial2" svg:font-family="Arial" style:font-family-generic="roman" style:font-pitch="variable"/>
    <style:font-face style:name="CG Times (WN)" svg:font-family="'CG Times (WN)'" style:font-family-generic="roman" style:font-pitch="variable"/>
    <style:font-face style:name="CG Times" svg:font-family="'CG Time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Mangal1" svg:font-family="Mang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012cm" fo:text-align="center" style:justify-single-word="false" fo:text-indent="0cm" style:auto-text-indent="false"/>
      <style:text-properties fo:language="zxx" fo:country="none" style:language-asian="zxx" style:country-asian="none"/>
    </style:style>
    <style:style style:name="P2" style:family="paragraph" style:parent-style-name="Standard">
      <style:paragraph-properties fo:margin-left="0cm" fo:margin-right="-0.012cm" fo:text-align="center" style:justify-single-word="false" fo:text-indent="0cm" style:auto-text-indent="false"/>
    </style:style>
    <style:style style:name="P3" style:family="paragraph" style:parent-style-name="Standard">
      <style:paragraph-properties fo:margin-left="0cm" fo:margin-right="-0.012cm" fo:text-align="center" style:justify-single-word="false" fo:text-indent="0cm" style:auto-text-indent="false"/>
      <style:text-properties style:font-name="Arial" fo:font-size="7.5pt" fo:font-style="italic" style:font-size-asian="7.5pt" style:font-style-asian="italic" style:font-name-complex="Arial" style:font-size-complex="7.5pt"/>
    </style:style>
    <style:style style:name="P4" style:family="paragraph" style:parent-style-name="Standard">
      <style:paragraph-properties fo:margin-left="0cm" fo:margin-right="-0.012cm" fo:margin-top="0cm" fo:margin-bottom="0.212cm" loext:contextual-spacing="false" fo:text-align="center" style:justify-single-word="false" fo:text-indent="0cm" style:auto-text-indent="false"/>
      <style:text-properties style:font-name="Arial" fo:font-size="9pt" fo:language="zxx" fo:country="none" style:font-size-asian="9pt" style:language-asian="zxx" style:country-asian="none" style:font-name-complex="Arial"/>
    </style:style>
    <style:style style:name="P5" style:family="paragraph" style:parent-style-name="Standard">
      <style:paragraph-properties fo:margin-left="0cm" fo:margin-right="-0.011cm" fo:margin-top="0.423cm" fo:margin-bottom="0cm" loext:contextual-spacing="false" fo:text-align="center" style:justify-single-word="false" fo:text-indent="0cm" style:auto-text-indent="false"/>
      <style:text-properties style:font-name="Arial" officeooo:rsid="000f3450" officeooo:paragraph-rsid="000f3450" style:font-name-complex="Arial"/>
    </style:style>
    <style:style style:name="P6" style:family="paragraph" style:parent-style-name="Standard">
      <style:paragraph-properties fo:margin-left="0cm" fo:margin-right="-0.011cm" fo:margin-top="0.423cm" fo:margin-bottom="0cm" loext:contextual-spacing="false" fo:text-align="center" style:justify-single-word="false" fo:text-indent="0cm" style:auto-text-indent="false"/>
      <style:text-properties style:font-name="Arial" style:font-name-complex="Arial"/>
    </style:style>
    <style:style style:name="P7" style:family="paragraph" style:parent-style-name="Standard">
      <style:paragraph-properties fo:margin-left="0cm" fo:margin-right="-0.011cm" fo:margin-top="0.423cm" fo:margin-bottom="0cm" loext:contextual-spacing="false" fo:text-align="center" style:justify-single-word="false" fo:text-indent="0cm" style:auto-text-indent="false"/>
      <style:text-properties style:font-name="Arial" fo:language="zxx" fo:country="none" style:language-asian="zxx" style:country-asian="none" style:font-name-complex="Arial"/>
    </style:style>
    <style:style style:name="P8" style:family="paragraph" style:parent-style-name="Standard">
      <style:paragraph-properties fo:margin-left="0cm" fo:margin-right="-0.011cm" fo:margin-top="0.635cm" fo:margin-bottom="0cm" loext:contextual-spacing="false" fo:text-align="center" style:justify-single-word="false" fo:text-indent="0cm" style:auto-text-indent="false"/>
      <style:text-properties style:font-name="Arial" fo:font-size="7.5pt" fo:font-style="italic" style:font-size-asian="7.5pt" style:font-style-asian="italic" style:font-name-complex="Arial" style:font-size-complex="7.5pt"/>
    </style:style>
    <style:style style:name="P9" style:family="paragraph" style:parent-style-name="Standard">
      <style:paragraph-properties fo:margin-left="0cm" fo:margin-right="-0.011cm" fo:margin-top="0.635cm" fo:margin-bottom="0cm" loext:contextual-spacing="false" fo:text-align="center" style:justify-single-word="false" fo:text-indent="0cm" style:auto-text-indent="false"/>
      <style:text-properties style:font-name="Arial" fo:letter-spacing="0.035cm" style:font-name-complex="Arial" style:text-scale="90%"/>
    </style:style>
    <style:style style:name="P10" style:family="paragraph" style:parent-style-name="Standard">
      <style:paragraph-properties fo:margin-left="0cm" fo:margin-right="-0.011cm" fo:margin-top="0.811cm" fo:margin-bottom="0cm" loext:contextual-spacing="false" fo:text-align="center" style:justify-single-word="false" fo:text-indent="0cm" style:auto-text-indent="false"/>
      <style:text-properties style:font-name="Arial" fo:letter-spacing="0.035cm" style:font-name-complex="Arial" style:text-scale="90%"/>
    </style:style>
    <style:style style:name="P11" style:family="paragraph" style:parent-style-name="Header">
      <style:paragraph-properties fo:margin-top="0.106cm" fo:margin-bottom="0cm" loext:contextual-spacing="false" fo:text-align="center" style:justify-single-word="false"/>
    </style:style>
    <style:style style:name="P12" style:family="paragraph" style:parent-style-name="Standard">
      <style:paragraph-properties fo:text-align="center" style:justify-single-word="false" fo:orphans="0" fo:widows="0">
        <style:tab-stops>
          <style:tab-stop style:position="13.002cm" style:type="right" style:leader-style="solid" style:leader-text="-"/>
        </style:tab-stops>
      </style:paragraph-properties>
      <style:text-properties style:font-name="Times New Roman" fo:font-size="11pt" style:font-size-asian="11pt" style:font-name-complex="Times New Roman" style:font-size-complex="11pt"/>
    </style:style>
    <style:style style:name="P13" style:family="paragraph" style:parent-style-name="Standard">
      <style:paragraph-properties fo:text-align="center" style:justify-single-word="false" fo:orphans="0" fo:widows="0">
        <style:tab-stops>
          <style:tab-stop style:position="13.002cm" style:type="right" style:leader-style="solid" style:leader-text="-"/>
        </style:tab-stops>
      </style:paragraph-properties>
      <style:text-properties style:font-name="Times New Roman" fo:font-size="11pt" style:font-size-asian="11pt" style:font-name-complex="Times New Roman"/>
    </style:style>
    <style:style style:name="P14" style:family="paragraph" style:parent-style-name="Standard">
      <style:paragraph-properties style:line-height-at-least="0.423cm" fo:text-align="center" style:justify-single-word="false" fo:orphans="0" fo:widows="0">
        <style:tab-stops>
          <style:tab-stop style:position="13.002cm" style:type="right" style:leader-style="solid" style:leader-text="-"/>
        </style:tab-stops>
      </style:paragraph-properties>
      <style:text-properties style:font-name="Times New Roman" fo:font-size="11pt" style:font-size-asian="11pt" style:font-name-complex="Times New Roman"/>
    </style:style>
    <style:style style:name="P15" style:family="paragraph" style:parent-style-name="Standard">
      <style:paragraph-properties fo:text-align="center" style:justify-single-word="false" fo:orphans="0" fo:widows="0">
        <style:tab-stops>
          <style:tab-stop style:position="13.002cm" style:type="right" style:leader-style="solid" style:leader-text="-"/>
        </style:tab-stops>
      </style:paragraph-properties>
      <style:text-properties style:font-name="Times New Roman" fo:font-size="11pt" fo:language="zxx" fo:country="none" style:font-size-asian="11pt" style:language-asian="zxx" style:country-asian="none" style:font-name-complex="Times New Roman"/>
    </style:style>
    <style:style style:name="P16" style:family="paragraph" style:parent-style-name="Standard">
      <style:paragraph-properties fo:text-align="center" style:justify-single-word="false"/>
      <style:text-properties style:font-name="Arial" fo:font-size="12pt" fo:letter-spacing="0.141cm" fo:font-weight="bold" style:font-size-asian="12pt" style:font-weight-asian="bold" style:font-name-complex="Arial" style:font-size-complex="12pt" style:text-scale="120%"/>
    </style:style>
    <style:style style:name="P17" style:family="paragraph" style:parent-style-name="Text_20_body">
      <style:paragraph-properties fo:margin-top="0cm" fo:margin-bottom="0cm" loext:contextual-spacing="false" fo:text-align="center" style:justify-single-word="false"/>
    </style:style>
    <style:style style:name="P18" style:family="paragraph" style:parent-style-name="Footer">
      <style:text-properties fo:language="zxx" fo:country="none" style:language-asian="zxx" style:country-asian="none"/>
    </style:style>
    <style:style style:name="P19" style:family="paragraph" style:parent-style-name="Text_20_body">
      <style:paragraph-properties fo:margin-left="0cm" fo:margin-right="0cm" fo:margin-top="0cm" fo:margin-bottom="0cm" loext:contextual-spacing="false" fo:line-height="0.72cm" fo:orphans="0" fo:widows="0" fo:text-indent="0cm" style:auto-text-indent="false" style:writing-mode="lr-tb"/>
      <style:text-properties style:use-window-font-color="true" style:font-name="Times New Roman" fo:font-size="11pt" fo:language="it" fo:country="IT" style:font-name-asian="Times New Roman" style:font-size-asian="11pt" style:font-name-complex="CG Times (WN)" style:font-size-complex="11pt" style:language-complex="ar" style:country-complex="SA"/>
    </style:style>
    <style:style style:name="P20" style:family="paragraph" style:parent-style-name="Text_20_body">
      <style:paragraph-properties fo:margin-left="0cm" fo:margin-right="0cm" fo:margin-top="0cm" fo:margin-bottom="0cm" loext:contextual-spacing="false" fo:line-height="0.72cm" fo:text-align="center" style:justify-single-word="false" fo:orphans="0" fo:widows="0" fo:text-indent="0cm" style:auto-text-indent="false"/>
      <style:text-properties style:font-name="Times New Roman" fo:font-size="11pt" fo:font-weight="bold" style:font-size-asian="11pt" style:font-size-complex="11pt"/>
    </style:style>
    <style:style style:name="P21" style:family="paragraph" style:parent-style-name="Text_20_body">
      <style:paragraph-properties fo:margin-left="0cm" fo:margin-right="0cm" fo:margin-top="0cm" fo:margin-bottom="0cm" loext:contextual-spacing="false" fo:line-height="0.72cm" fo:orphans="0" fo:widows="0" fo:text-indent="0cm" style:auto-text-indent="false"/>
      <style:text-properties style:font-name="Times New Roman" fo:font-size="11pt" fo:font-weight="bold" style:font-size-asian="11pt" style:font-size-complex="11pt"/>
    </style:style>
    <style:style style:name="P22" style:family="paragraph" style:parent-style-name="Text_20_body">
      <style:paragraph-properties fo:margin-left="0cm" fo:margin-right="0cm" fo:margin-top="0cm" fo:margin-bottom="0cm" loext:contextual-spacing="false" fo:line-height="0.72cm" fo:text-align="center" style:justify-single-word="false" fo:orphans="0" fo:widows="0" fo:text-indent="0cm" style:auto-text-indent="false"/>
      <style:text-properties style:font-name="Times New Roman" fo:font-size="11pt" fo:font-weight="bold" style:font-size-asian="11pt" style:font-weight-asian="bold" style:font-size-complex="11pt" style:font-weight-complex="bold"/>
    </style:style>
    <style:style style:name="P23" style:family="paragraph" style:parent-style-name="Text_20_body">
      <style:paragraph-properties fo:margin-left="0cm" fo:margin-right="0cm" fo:margin-top="0cm" fo:margin-bottom="0cm" loext:contextual-spacing="false" fo:line-height="0.72cm" fo:orphans="0" fo:widows="0" fo:text-indent="0cm" style:auto-text-indent="false"/>
      <style:text-properties style:font-name="Times New Roman" fo:font-size="11pt" fo:font-style="italic" style:font-size-asian="11pt" style:font-size-complex="11pt"/>
    </style:style>
    <style:style style:name="P24" style:family="paragraph" style:parent-style-name="Text_20_body">
      <style:paragraph-properties fo:margin-left="0cm" fo:margin-right="0cm" fo:margin-top="0cm" fo:margin-bottom="0cm" loext:contextual-spacing="false" fo:line-height="0.72cm" fo:text-align="justify" style:justify-single-word="false" fo:orphans="0" fo:widows="0" fo:text-indent="0cm" style:auto-text-indent="false"/>
      <style:text-properties style:font-name="Times New Roman" fo:font-size="11pt" fo:font-style="italic" style:font-size-asian="11pt" style:font-size-complex="11pt"/>
    </style:style>
    <style:style style:name="P25" style:family="paragraph" style:parent-style-name="Text_20_body">
      <style:paragraph-properties fo:margin-left="0cm" fo:margin-right="0cm" fo:margin-top="0cm" fo:margin-bottom="0cm" loext:contextual-spacing="false" fo:line-height="0.72cm" fo:text-align="center" style:justify-single-word="false" fo:orphans="0" fo:widows="0" fo:text-indent="0cm" style:auto-text-indent="false"/>
      <style:text-properties style:font-name="Times New Roman" fo:font-size="11pt" fo:font-style="italic" style:font-size-asian="11pt" style:font-size-complex="11pt"/>
    </style:style>
    <style:style style:name="P26" style:family="paragraph" style:parent-style-name="Text_20_body">
      <style:paragraph-properties fo:margin-left="0cm" fo:margin-right="0cm" fo:margin-top="0cm" fo:margin-bottom="0cm" loext:contextual-spacing="false" fo:line-height="0.72cm" fo:orphans="0" fo:widows="0" fo:text-indent="0cm" style:auto-text-indent="false"/>
      <style:text-properties style:font-name="Times New Roman" fo:font-size="11pt" fo:font-style="italic" style:text-underline-style="solid" style:text-underline-width="auto" style:text-underline-color="font-color" style:font-size-asian="11pt" style:font-size-complex="11pt"/>
    </style:style>
    <style:style style:name="P27" style:family="paragraph" style:parent-style-name="Text_20_body">
      <style:paragraph-properties fo:margin-left="0cm" fo:margin-right="0cm" fo:margin-top="0cm" fo:margin-bottom="0cm" loext:contextual-spacing="false" fo:line-height="0.72cm" fo:orphans="0" fo:widows="0" fo:text-indent="0cm" style:auto-text-indent="false"/>
      <style:text-properties style:font-name="Times New Roman" fo:font-size="11pt" style:text-underline-style="solid" style:text-underline-width="auto" style:text-underline-color="font-color" fo:font-weight="bold" style:font-size-asian="11pt" style:font-size-complex="11pt"/>
    </style:style>
    <style:style style:name="P28" style:family="paragraph" style:parent-style-name="Text_20_body">
      <style:paragraph-properties fo:margin-left="0cm" fo:margin-right="0cm" fo:margin-top="0cm" fo:margin-bottom="0cm" loext:contextual-spacing="false" fo:line-height="0.72cm" fo:text-align="center" style:justify-single-word="false" fo:orphans="0" fo:widows="0" fo:text-indent="0cm" style:auto-text-indent="false"/>
      <style:text-properties style:font-name="Times New Roman" fo:font-size="11pt" style:font-size-asian="11pt" style:font-size-complex="11pt"/>
    </style:style>
    <style:style style:name="P29" style:family="paragraph" style:parent-style-name="Text_20_body">
      <style:paragraph-properties fo:margin-left="0cm" fo:margin-right="0cm" fo:margin-top="0cm" fo:margin-bottom="0cm" loext:contextual-spacing="false" fo:line-height="0.72cm" fo:text-align="justify" style:justify-single-word="false" fo:orphans="0" fo:widows="0" fo:text-indent="0cm" style:auto-text-indent="false"/>
      <style:text-properties style:font-name="Times New Roman" fo:font-size="11pt" style:font-size-asian="11pt" style:font-size-complex="11pt"/>
    </style:style>
    <style:style style:name="P30" style:family="paragraph" style:parent-style-name="Text_20_body">
      <style:paragraph-properties fo:margin-left="0cm" fo:margin-right="0cm" fo:margin-top="0cm" fo:margin-bottom="0cm" loext:contextual-spacing="false" fo:line-height="0.72cm" fo:orphans="0" fo:widows="0" fo:text-indent="0cm" style:auto-text-indent="false"/>
      <style:text-properties style:font-name="Times New Roman" fo:font-size="11pt" style:font-size-asian="11pt" style:font-size-complex="11pt"/>
    </style:style>
    <style:style style:name="P31" style:family="paragraph" style:parent-style-name="Text_20_body">
      <style:paragraph-properties fo:margin-left="0cm" fo:margin-right="0cm" fo:margin-top="0cm" fo:margin-bottom="0cm" loext:contextual-spacing="false" fo:line-height="0.72cm" fo:text-align="justify" style:justify-single-word="false" fo:orphans="0" fo:widows="0" fo:text-indent="0cm" style:auto-text-indent="false"/>
      <style:text-properties style:font-name="Times New Roman" fo:font-size="11pt" officeooo:rsid="001399f8" style:font-size-asian="11pt" style:font-size-complex="11pt"/>
    </style:style>
    <style:style style:name="P32" style:family="paragraph" style:parent-style-name="Text_20_body">
      <style:paragraph-properties fo:margin-left="0cm" fo:margin-right="0cm" fo:margin-top="0cm" fo:margin-bottom="0cm" loext:contextual-spacing="false" fo:line-height="0.72cm" fo:text-align="center" style:justify-single-word="false" fo:orphans="0" fo:widows="0" fo:text-indent="0cm" style:auto-text-indent="false"/>
      <style:text-properties style:font-name="Times New Roman" fo:font-size="11pt" fo:font-weight="normal" style:font-size-asian="11pt" style:font-size-complex="11pt"/>
    </style:style>
    <style:style style:name="P33" style:family="paragraph" style:parent-style-name="Standard" style:master-page-name="First_20_Page">
      <style:paragraph-properties fo:margin-left="0cm" fo:margin-right="0cm" fo:margin-top="0cm" fo:margin-bottom="0cm" loext:contextual-spacing="false" fo:line-height="0.72cm" fo:text-align="center" style:justify-single-word="false" fo:orphans="0" fo:widows="0" fo:text-indent="0cm" style:auto-text-indent="false" style:page-number="auto"/>
      <style:text-properties style:font-name="Times New Roman" fo:font-size="11pt" style:font-size-asian="11pt" style:font-size-complex="11pt"/>
    </style:style>
    <style:style style:name="P34" style:family="paragraph">
      <loext:graphic-properties draw:fill="solid" draw:fill-color="#ffffff"/>
      <style:paragraph-properties style:writing-mode="lr-tb"/>
    </style:style>
    <style:style style:name="P35" style:family="paragraph">
      <loext:graphic-properties draw:fill="none"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2" fo:font-size="18pt" fo:font-style="normal" fo:text-shadow="none" style:text-underline-style="none" fo:font-weight="normal" style:letter-kerning="true" style:font-name-asian="Arial Unicode MS"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6" style:family="paragraph">
      <style:paragraph-properties fo:margin-top="0cm" fo:margin-bottom="0.176cm" fo:text-align="center" style:text-autospace="none"/>
    </style:style>
    <style:style style:name="P37" style:family="paragraph">
      <style:paragraph-properties fo:margin-top="0cm" fo:margin-bottom="0.176cm" fo:text-align="justify" style:text-autospace="none"/>
    </style:style>
    <style:style style:name="P38" style:family="paragraph">
      <style:paragraph-properties fo:margin-top="0cm" fo:margin-bottom="0.176cm" fo:text-align="center" style:text-autospace="none"/>
      <style:text-properties style:font-name="Times New Roman" fo:font-size="10pt" style:text-underline-style="solid" style:text-underline-width="auto" style:text-underline-color="font-color" fo:font-weight="bold" style:font-name-asian="Verdana" style:font-size-asian="10pt" style:font-weight-asian="bold" style:font-name-complex="Verdana" style:font-size-complex="10pt" style:font-weight-complex="bold"/>
    </style:style>
    <style:style style:name="T1" style:family="text">
      <style:text-properties style:font-name="Times New Roman" fo:font-size="11pt" style:font-size-asian="11pt" style:font-name-complex="Times New Roman" style:font-size-complex="11pt"/>
    </style:style>
    <style:style style:name="T2" style:family="text">
      <style:text-properties fo:color="#000000" style:font-name="Arial" fo:font-size="8.5pt"/>
    </style:style>
    <style:style style:name="T3" style:family="text">
      <style:text-properties fo:font-style="italic"/>
    </style:style>
    <style:style style:name="T4" style:family="text">
      <style:text-properties fo:font-style="italic" style:text-underline-style="solid" style:text-underline-width="auto" style:text-underline-color="font-color"/>
    </style:style>
    <style:style style:name="T5" style:family="text">
      <style:text-properties fo:font-weight="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fo:language="en" fo:country="GB"/>
    </style:style>
    <style:style style:name="T9" style:family="text">
      <style:text-properties fo:font-weight="normal" style:font-weight-asian="normal" style:font-weight-complex="normal"/>
    </style:style>
    <style:style style:name="T10" style:family="text">
      <style:text-properties officeooo:rsid="00197c1f"/>
    </style:style>
    <style:style style:name="T11" style:family="text">
      <style:text-properties style:font-name="Times New Roman" fo:font-size="10pt" style:text-underline-style="solid" style:text-underline-width="auto" style:text-underline-color="font-color" fo:font-weight="bold" style:font-name-asian="Verdana" style:font-size-asian="10pt" style:font-weight-asian="bold" style:font-name-complex="Verdana" style:font-size-complex="10pt" style:font-weight-complex="bold"/>
    </style:style>
    <style:style style:name="T12" style:family="text">
      <style:text-properties fo:color="#800000" style:font-name="Times New Roman" fo:font-size="9pt" fo:font-weight="bold" style:font-name-asian="Verdana" style:font-size-asian="9pt" style:font-weight-asian="bold" style:font-name-complex="Verdana" style:font-size-complex="9pt" style:font-weight-complex="bold"/>
    </style:style>
    <style:style style:name="T13" style:family="text">
      <style:text-properties fo:color="#800000" style:font-name="Times New Roman" fo:font-size="9pt" fo:font-style="italic" fo:font-weight="bold" style:font-name-asian="Verdana" style:font-size-asian="9pt" style:font-style-asian="italic" style:font-weight-asian="bold" style:font-name-complex="Verdana" style:font-size-complex="9pt" style:font-style-complex="italic" style:font-weight-complex="bold"/>
    </style:style>
    <style:style style:name="fr1" style:family="graphic" style:parent-style-name="Frame">
      <style:graphic-properties fo:margin-left="0.318cm" fo:margin-right="0.318cm" style:wrap="dynamic"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ge-content"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from-top" style:vertical-rel="page-content"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style:protect="position size" fo:margin-left="0.319cm" fo:margin-right="0.319cm" style:run-through="background" style:wrap="run-through" style:number-wrapped-paragraphs="no-limit" style:vertical-pos="from-top" style:vertical-rel="page" style:horizontal-pos="center"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18.542cm" fo:min-width="12.619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svg:stroke-linecap="square" draw:fill="solid" draw:fill-color="#ffffff" draw:textarea-horizontal-align="left" draw:textarea-vertical-align="top" draw:auto-grow-height="false" fo:min-height="18.542cm" fo:min-width="12.619cm" fo:padding-top="0.229cm" fo:padding-bottom="0.229cm" fo:padding-left="0.441cm" fo:padding-right="0.441cm" fo:wrap-option="wrap" draw:shadow-color="#808080" style:protect="position size"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center" style:horizontal-rel="paragraph" draw:wrap-influence-on-position="once-concurrent" style:flow-with-text="false"/>
    </style:style>
    <style:style style:name="gr5" style:family="graphic">
      <style:graphic-properties draw:stroke="none" svg:stroke-width="0cm" svg:stroke-color="#808080" draw:marker-start-width="0.199cm" draw:marker-start-center="false"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13.405cm, 0cm, 0cm)" draw:image-opacity="100%" style:mirror="none"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horizontal-align="justify" draw:textarea-vertical-align="middle" draw:fit-to-size="false" draw:fit-to-contour="tru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PROVINCIA AUTONOMA DI TRENTO</text:p>
      <text:p text:style-name="P19">N. DI RACC. <text:s text:c="62"/>N. DI REP.</text:p>
      <text:p text:style-name="P31">N. PRATICA ACQT/****</text:p>
      <text:p text:style-name="P28">CONTRATTO DI COMPRAVENDITA</text:p>
      <text:p text:style-name="P28">- redatto nella forma di scrittura privata autenticata -</text:p>
      <text:p text:style-name="P29">Tra i Signori:</text:p>
      <text:p text:style-name="P30">- ************* ********, nato a ******* (**) il ** ****** **** e domiciliato per la carica in Trento, presso la PROVINCIA AUTONOMA DI TRENTO, con sede in Trento, Piazza Dante n. 15, codice fiscale n. 00337460224, il quale interviene ed agisce al presente contratto in rappresentanza della stessa, nella sua qualità di Dirigente del Servizio ****************, in forza di quanto disposto dal D.P.G.P. 26 marzo 1998, n. 6-78/Leg. e s.m. e dalla deliberazione della Giunta provinciale n. 7106 di data 19 giugno 1998, <text:span text:style-name="T5">quale parte acquirente</text:span>;<text:tab/></text:p>
      <text:p text:style-name="P23"><text:span text:style-name="T6">per persone fisiche</text:span>:</text:p>
      <text:p text:style-name="P30">- sig.******** *******, nato a ******* (**) il ** ********** ***** e residente a ******** (**), Via ******* n. **, codice fiscale n. *** *** ***** *****, <text:span text:style-name="T5">quale parte alienante</text:span>;<text:tab/></text:p>
      <text:p text:style-name="P23"><text:span text:style-name="T6">per persone giuridiche</text:span>:</text:p>
      <text:p text:style-name="P30">- sig.******* *********, nato a ******* (**) il ** ******* **** e domiciliato per la carica in ****** (**), presso la Società “****************”, con sede in ******** (**), Via *********** n. **, codice fiscale e partita I.V.A. n.**********, il quale interviene ed agisce in rappresentanza della stessa Società, nella sua qualità di *******************, <text:span text:style-name="T5">quale parte alienante</text:span>;<text:tab/></text:p>
      <text:p text:style-name="P23"><text:span text:style-name="T6">eventuale, in caso di Procuratore</text:span>:</text:p>
      <text:p text:style-name="P30"><text:span text:style-name="T3">omissis…..</text:span>nella sua qualità di Procuratore Speciale della suddetta Società, come <text:soft-page-break/>appare dall'atto di Procura Speciale di data ** ********* **** ricevuto dal dott.***** *******, Notaio in **********, al suo n. di Repertorio *****/**** n. di Raccolta, atto di Procura che si allega al presente contratto quale sua parte integrante sotto la lettera **);<text:tab/></text:p>
      <text:p text:style-name="P29">- in conformità alla deliberazione della Giunta provinciale n. *** di data ** ***** **** e (<text:span text:style-name="T4">eventuale,</text:span><text:span text:style-name="T6"> </text:span><text:span text:style-name="T4">per persone giuridiche con organo collegiale</text:span><text:span text:style-name="T3">) </text:span>al verbale n. *** di data ** ****** *** del Consiglio di Amministrazione della Società “*********”, che ha/hanno autorizzato la stipulazione del presente contratto;<text:tab/></text:p>
      <text:p text:style-name="P30">- vista l’informazione antimafia prot. n. ***** di data ** **********, rilasciata dal Commissariato del Governo per la Provincia di Trento/Prefettura di *****, ai sensi dell’art. 91 del D.Lgs. 6 settembre 2011, n. 159 e comprovante l’insussistenza, nei confronti di “*********”, nonchè degli altri soggetti sottoposti a verifica ai sensi di legge, delle cause di decadenza, di sospensione o di divieto di cui all’art. 67, nonchè di tentativi di infiltrazione mafiosa tendenti a condizionare le scelte e gli indirizzi della Società, ai sensi dell’art. 84 del medesimo decreto legislativo;<text:tab/></text:p>
      <text:p text:style-name="P23"><text:span text:style-name="T6">se persona giuridica con meno di 15 dipendenti</text:span>:</text:p>
      <text:p text:style-name="P29">- vista la dichiarazione sostitutiva dell'atto di notorietà di data ** ********* ****, resa dal Legale Rappresentante della Società ”**************” ai sensi dell'art. 47 del D.P.R. 28 dicembre 2000, n. 445, attestante che la Società è esente dagli obblighi di cui all'art. 17 della legge 12 marzo 1999, n. 68 ("Norme per il diritto al lavoro dei disabili") in quanto è composta da meno di 15 dipendenti;<text:tab/></text:p>
      <text:p text:style-name="P23"><text:span text:style-name="T6">se persona giuridica con 15 o più dipendenti</text:span>:</text:p>
      <text:p text:style-name="P29">- vista la certificazione prot. n. *********** di data ** ******** **** rilasciata dall'Agenzia del Lavoro della Provincia Autonoma di Trento/********, attestante che la Società "***************" è in regola con le disposizioni dell'art. 17 della <text:soft-page-break/>legge 12 marzo 1999, n. 68 (recante "Norme per il diritto al lavoro dei disabili");<text:tab/></text:p>
      <text:p text:style-name="P26">eventuale,in caso di proroga dei vincoli imposti dalla spending review (con i necessari adattamenti normativi):</text:p>
      <text:p text:style-name="P30">- tenuto conto che l’acquisto, da parte della Provincia, della **********in C.C. ****** è consentito in base a quanto disposto dall’art. 4 bis della l.p. 27 dicembre 2010, n. 27 <text:span text:style-name="T10">e successive modifiche</text:span>, che al comma 3 dispone che per gli anni 2013, 2014, 2015, 2016 <text:span text:style-name="T10">e 2017 </text:span>la Provincia possa procedere all’acquisto a titolo oneroso di immobili solo se l’acquisto rientra in una delle seguenti fattispecie ……<text:span text:style-name="T3">(inserire una delle fattispecie di cui alle lettere dalla a alla l bis del citato comma 3</text:span>);<text:tab/></text:p>
      <text:p text:style-name="P29">ciò, premesso,</text:p>
      <text:p text:style-name="P28">si conviene e si stipula quanto segue:</text:p>
      <text:p text:style-name="P28">ART. 1</text:p>
      <text:p text:style-name="P20">(oggetto della compravendita)</text:p>
      <text:p text:style-name="P30">Il sig. ****** **********/La Società “*********”, come sopra rappresentata, trasferisce a titolo di compravendita alla PROVINCIA AUTONOMA DI TRENTO, che, come sopra rappresentata, allo stesso titolo accetta e acquista, la piena proprietà della seguente realità fondiaria <text:span text:style-name="T3">(o immobiliare)</text:span>:</text:p>
      <text:p text:style-name="P28"><text:span text:style-name="T7">in P.T. **** COMUNE CATASTALE *************</text:span><text:span text:style-name="T9">:</text:span></text:p>
      <text:p text:style-name="P29"><text:span text:style-name="T4">per particella fondiaria</text:span>:</text:p>
      <text:p text:style-name="P29">- p.f. ****/** (********* barra***** ) di catastali mq. *** (**********);<text:tab/> </text:p>
      <text:p text:style-name="P29"><text:span text:style-name="T4">eventuale,</text:span><text:span text:style-name="T6"> </text:span><text:span text:style-name="T4">in caso di p.f. neo formata a seguito di un apposito tipo di frazionamento da intavolare</text:span><text:span text:style-name="T3">:</text:span></text:p>
      <text:p text:style-name="P29">- neo formata p.f. ****/** (******** barra***** ) di catastali mq. *** (**********), come creata con tipo di frazionamento n. **/**** redatto dal **** . ****** ********** in data ** ******* **** e approvato dall’Ufficio del Catasto <text:soft-page-break/>di ********* in data ** ******* ****.<text:tab/></text:p>
      <text:p text:style-name="P29"><text:span text:style-name="T4">per particella edificiale (fabbricato</text:span><text:span text:style-name="T3">)</text:span>:</text:p>
      <text:p text:style-name="P28"><text:span text:style-name="T7">in P.T. **** COMUNE CATASTALE *************</text:span><text:span text:style-name="T5">:</text:span></text:p>
      <text:p text:style-name="P29"><text:span text:style-name="T8">- p.m. **  (**** ) della p.ed. ****** (*************) - C.C. ***, ***, Sub. </text:span>****, Foglio ****, Zona cens. **, Cat. **/**, Rendita Euro ****,** - di catastali mq. *** (*****), come individuata nella planimetria depositata all’Ufficio del Catasto di ****, n. di prot. **/***/*** - in atti dal ** ****** **** (accatastamento/costituzione/variazione, ecc.).<text:tab/></text:p>
      <text:p text:style-name="P28">ART. 2</text:p>
      <text:p text:style-name="P20">(prezzo e rinuncia all’iscrizione di ipoteca legale)</text:p>
      <text:p text:style-name="P29">Il prezzo della presente compravendita, stabilito a corpo e non a misura, è dalle parti convenuto ed accettato in complessivi Euro ***********,00 (************/00) <text:span text:style-name="T4">eventuale</text:span><text:span text:style-name="T3">: </text:span>soggetto ad IVA nella misura di legge.<text:tab/></text:p>
      <text:p text:style-name="P29">Le parti contraenti, in ottemperanza a quanto previsto dall’art. 35, comma 22, del decreto legge 4 luglio 2006, n. 223, convertito con modificazioni dalla legge 4 agosto 2006, n. 248, riconoscendo di essere state preventivamente edotte dall’Ufficiale Rogante autenticante in ordine alle responsabilità penali cui vanno incontro in caso di dichiarazioni mendaci, dichiarano, ai sensi del D.P.R. 28 dicembre 2000, n. 445, rispettivamente:</text:p>
      <text:p text:style-name="P29">- che il prezzo di cui al primo comma verrà corrisposto mediante emissione di mandato informatico di pagamento, ai sensi dell’art. 60 della l.p. n. 7/1979. L’estinzione del mandato sarà disposta mediante accreditamento nel conto corrente bancario indicato dalla parte alienante, ad avvenuta emanazione del Decreto del Giudice Tavolare relativo alla intavolazione del diritto di proprietà al nome della PROVINCIA AUTONOMA DI TRENTO, come disposto dall’art. 36, comma 4, <text:soft-page-break/>della l.p. n. 23/1990 e s.m.;<text:tab/></text:p>
      <text:p text:style-name="P30">- di non essersi avvalse di un mediatore.<text:tab/></text:p>
      <text:p text:style-name="P29">Il sig. ********** *****/La Società, in merito al differito pagamento del prezzo, rinuncia all'iscrizione dell'ipoteca legale nascente dal presente contratto in base all'art. 2817 del Codice Civile, esonerando il competente Conservatore del Libro Fondiario dall'obbligo di iscriverla, come consentito dall'art. 2834 del Codice Civile.<text:tab/></text:p>
      <text:p text:style-name="P28">ART. 3</text:p>
      <text:p text:style-name="P20">(garanzie dei beni)</text:p>
      <text:p text:style-name="P29">La parte alienante garantisce la piena proprietà e disponibilità di quanto ceduto e la sua libertà da iscrizioni ipotecarie, vincoli e diritti a favore di terzi, ad esclusione dei diritti e degli obblighi che risultino iscritti nel Libro Fondiario, e come tali siano da considerarsi conosciuti o comunque riconoscibili dalla parte acquirente - ed in particolare del ************* <text:span text:style-name="T3">(inserire gravami di cui al Foglio C) del Libro Fondiario)</text:span> iscritto sub G.N. ***/**/***** a carico della p.f. ***/*** <text:span text:style-name="T3">(o della p.ed. ***** ) </text:span>in C.C. ********* - ritenuto comunque non pregiudizievole per la Provincia acquirente - e assume a suo carico, nei confronti della stessa parte acquirente, le garanzie contro l'evizione, anche parziale, di quanto ceduto da parte di terzi in base al Codice Civile.<text:tab/></text:p>
      <text:p text:style-name="P28">ART. 4</text:p>
      <text:p text:style-name="P20">(intavolazione)</text:p>
      <text:p text:style-name="P30">Le parti consentono l'intavolazione nel Libro Fondiario del presente contratto al nome della parte acquirente ad istanza dell’Ufficiale Rogante autenticante o delle parti contraenti, con notifica del Decreto del Giudice Tavolare a ciascuna delle medesime parti contraenti.<text:tab/></text:p>
      <text:p text:style-name="P28"><text:soft-page-break/>ART. 5</text:p>
      <text:p text:style-name="P20">(destinazione urbanistica)</text:p>
      <text:p text:style-name="P30"><text:span text:style-name="T4">per soli terreni o se pp.ed., per la loro parte eventualmente non edificata</text:span>:</text:p>
      <text:p text:style-name="P30">La parte alienante, in conformità a quanto previsto dall'art. 30 del D.P.R. 6 giugno 2001, n. 380, allega al presente contratto, sotto la lettera A), il certificato di destinazione urbanistica rilasciato dal Comune di ********** in data ** ******** ****, relativo alla p.f. *****/** in P.T. ** C.C.*********.<text:tab/></text:p>
      <text:p text:style-name="P29">La stessa parte alienante dichiara che successivamente al rilascio del certificato allegato non sono intervenute modificazioni dei relativi strumenti urbanistici.<text:tab/></text:p>
      <text:p text:style-name="P29"><text:span text:style-name="T4">oppure</text:span><text:span text:style-name="T3">:</text:span></text:p>
      <text:p text:style-name="P29">Non si allega al presente contratto il certificato di destinazione urbanistica relativo alla p.f. ****/** in C.C. **********, in quanto di superficie complessiva inferiore a mq. 5.000 (cinquemila) e pertinenziali all’edificio p.ed. **** in C.C.**********, dichiarato al N.C.E.U..<text:tab/></text:p>
      <text:p text:style-name="P29"><text:span text:style-name="T4">N.B.: i successivi articoli 6, 7 e 8 sono da inserire solo nell’ipotesi di alienazione di fabbricati</text:span><text:span text:style-name="T3">:</text:span></text:p>
      <text:p text:style-name="P32">ART. 6</text:p>
      <text:p text:style-name="P22">(dichiarazioni legge n. 47/1985 e s.m.)</text:p>
      <text:p text:style-name="P30">La parte alienante, riconoscendo di essere stata preventivamente edotta dall’Ufficiale Rogante autenticante in ordine alle responsabilità penali cui va incontro in caso di dichiarazioni mendaci ai sensi del D.P.R. 28 dicembre 2000, n. 445, in ottemperanza alle disposizioni di cui all’art. 40 della legge 28 febbraio 1985, n. 47 e s.m., dichiara che le opere di costruzione della p.ed. ***** oggetto del presente contratto, iniziate in data posteriore al 1° settembre 1967, sono state regolarmente autorizzate dal Comune di ********* che ha rilasciato concessioni di <text:soft-page-break/>edificare rispettivamente n. ** di data** ******* ***** e n. ** di data** ******* ***** e che successivamente non sono stati effettuati lavori per i quali era necessario il rilascio di ulteriori licenze o concessioni edilizie.<text:tab/></text:p>
      <text:p text:style-name="P23">N.B. per fabbricati edificati in data anteriore al 1° settembre 1967, ciò va dichiarato in atto e si può stipulare anche senza licenze/concessioni edilizie.<text:tab/></text:p>
      <text:p text:style-name="P32">ART. 7</text:p>
      <text:p text:style-name="P22">(dichiarazioni D.L. 31 maggio 2010, n. 78</text:p>
      <text:p text:style-name="P22">convertito, con modificazioni, dalla legge 30 luglio 2010, n. 122)</text:p>
      <text:p text:style-name="P29">La parte alienante, quale intestataria della p.ed. ****** in P.T. ** C.C.*******, in conformità a quanto previsto dall’art. 19, comma 14, del D.L. 31 maggio 2010, n. 78, convertito, con modificazioni, dalla Legge 30 luglio 2010, n. 122, dichiara la conformità allo stato di fatto dei dati catastali e delle planimetrie depositate in catasto, sulla base delle disposizioni vigenti in materia catastale.<text:tab/></text:p>
      <text:p text:style-name="P32">ART. 8</text:p>
      <text:p text:style-name="P22">(certificato prestazione energetica)</text:p>
      <text:p text:style-name="P29">Le parti, con riferimento alla normativa di cui all’art. 6, comma 1 bis, del D.Lgs. 19 agosto 2005, n. 192, come modificato dal D.L. 4 giugno 2013, n. 63, convertito, con modificazioni, dalla Legge 3 agosto 2013, n. 90, danno atto che la parte alienante ha informato la parte acquirente in ordine alle caratteristiche energetiche della p.ed. ***** in P.T. ** C.C.*********.<text:tab/></text:p>
      <text:p text:style-name="P29">La parte acquirente dichiara inoltre di aver ricevuto dalla parte alienante l’Attestato di Prestazione Energetica predisposto in data ** ****** **** (codice certificato ******-**) dal tecnico abilitato ********* ********, relativo alla p.ed. ***** in P.T. ** C.C.*********, che si allega al presente contratto sotto la lettera **), per formarne parte integrante e sostanziale.<text:tab/></text:p>
      <text:p text:style-name="P29"><text:soft-page-break/>La parte alienante dà atto che dalla data di predisposizione di tale elaborato non sono state realizzate opere che ne possano modificare le risultanze e che sono stati rispettati gli obblighi di legge per la funzionalità degli impianti.<text:tab/></text:p>
      <text:p text:style-name="P30"><text:span text:style-name="T4">per soli fabbricati per i quali vi è esenzione prevista dalla Legge da obbligo di A.P.E.</text:span>:</text:p>
      <text:p text:style-name="P29">La parte alienante dichiara che la p.ed. *** in P.T. *** C.C.*********, identifica un *******<text:span text:style-name="T3">(ad es. edificio agricolo non residenziale, fabbricato isolato con una superficie utile inferiore ai 50 mq., box, cantine, autorimesse, depositi, strutture stgionali, ecc.) </text:span>e, come tale, non è suscettibile di certificazione in ordine alla prestazione energetica.<text:tab/></text:p>
      <text:p text:style-name="P28">ART. 9</text:p>
      <text:p text:style-name="P20">(aspetti fiscali)</text:p>
      <text:p text:style-name="P30">L'imposta di registro e assimilate afferenti alla stipulazione del presente contratto, sono a carico della parte alienante, ai sensi dell’art. 9, comma 1, della l.p. 19 luglio 1990, n. 23 e .m..<text:tab/></text:p>
      <text:p text:style-name="P29"><text:span text:style-name="T4">oppure, in caso di retrocessione di beni espropriati</text:span><text:span text:style-name="T3">:</text:span></text:p>
      <text:p text:style-name="P29">L'imposta di registro ed assimilate afferenti alla stipulazione del presente contratto sono per intero a carico della parte acquirente PROVINCIA AUTONOMA DI TRENTO, trattandosi di acquisto di beni sui quali grava il vincolo preordinato all’esproprio.<text:tab/></text:p>
      <text:p text:style-name="P29"><text:span text:style-name="T4">se regime registro</text:span><text:span text:style-name="T3">:</text:span></text:p>
      <text:p text:style-name="P29">Agli effetti della registrazione, si dichiara che la presente compravendita è rispettivamente:</text:p>
      <text:p text:style-name="P29"><text:span text:style-name="T4">per trasferimento di beni immobili in genere e per atti traslativi/costitutivi di diritti reali immobiliari (diritto di superficie, servitù prediali, ecc</text:span><text:span text:style-name="T3">):</text:span></text:p>
      <text:p text:style-name="P29"><text:soft-page-break/>- soggetta all'imposta di registro nella misura proporzionale del 9 per cento;<text:tab/></text:p>
      <text:p text:style-name="P29"><text:span text:style-name="T4">oppure: per trasferimento di terreni agricoli e relative pertinenze</text:span><text:span text:style-name="T3">:</text:span></text:p>
      <text:p text:style-name="P29">- soggetta all'imposta di registro nella misura proporzionale del 15 per cento;<text:tab/></text:p>
      <text:p text:style-name="P24">N.B. nella misura minima di Euro 1.000,00</text:p>
      <text:p text:style-name="P29">- soggetta all’imposta ipotecaria nella misura fissa di Euro 50,00;<text:tab/></text:p>
      <text:p text:style-name="P29"><text:span text:style-name="T4">e, per trasferimento di fabbricati, ai fini della volturazione, anche</text:span><text:span text:style-name="T3">:</text:span></text:p>
      <text:p text:style-name="P29">- soggetta all’imposta catastale nella misura fissa di Euro 50,00;<text:tab/></text:p>
      <text:p text:style-name="P29">- esente dall’imposta di bollo;<text:tab/></text:p>
      <text:p text:style-name="P30">ai sensi dell’art. 10 del D.Lgs. 14 marzo 2011, n. 23, modificato dall’art. 26, comma 1, del D.L. 12 settembre 2013, n. 104, convertito, con modificazioni, dalla Legge 8 novembre 2013, n. 128 e dell’art. 1, comma 609, della Legge 27 dicembre 2013, n. 147, che hanno modificato l’art. 1, comma 1, della parte prima della Tariffa allegata al D.P.R. 26 aprile 1986, n. 131 e s.m..<text:tab/></text:p>
      <text:p text:style-name="P29"><text:span text:style-name="T4">oppure, se regime I.V.A.</text:span><text:span text:style-name="T3">:</text:span></text:p>
      <text:p text:style-name="P29">L'imposta di bollo e l'imposta di registro ed assimilate afferenti alla stipulazione del presente contratto sono a carico della parte alienante Società “***********”, mentre l'I.V.A. nella misura del ** % (****** per cento) grava sulla parte acquirente PROVINCIA AUTONOMA DI TRENTO.<text:tab/></text:p>
      <text:p text:style-name="P27">Agli effetti fiscali:</text:p>
      <text:p text:style-name="P29">le parti contraenti dichiarano che il presente contratto è da considerarsi rispettiva-mente soggetto:</text:p>
      <text:p text:style-name="P29">a) all'imposta di registro in misura fissa di Euro 200,00 (duecento/00) ai sensi dell'art. 40 del D.P.R. 26 aprile 1986, n. 131 e s.m.;<text:tab/></text:p>
      <text:p text:style-name="P29">b) all'imposta ipotecaria in misura fissa Euro 200,00 (duecento/00) ai sensi dell'art. 2 della Tariffa allegata al D.Lgs. 31 ottobre 1990, n. 347, trattandosi di <text:soft-page-break/>trasferimento a titolo oneroso di beni immobili a favore di Ente pubblico territoriale;<text:tab/></text:p>
      <text:p text:style-name="P24">(solo per fabbricati:)</text:p>
      <text:p text:style-name="P29">c) all'imposta catastale nella misura proporzionale del 10 per mille ai sensi dell’art. 10, comma 1, del D.Lgs. 31 ottobre 1990, n. 347.<text:tab/></text:p>
      <text:p text:style-name="P29">d) all’imposta di bollo <text:span text:style-name="T3">(nella misura e con le modalità previste dall’art. 1 della Tariffa Parte Prima dell’Allegato A) al D.P.R. 26 ottobre 1972, n. 642)</text:span>.<text:tab/></text:p>
      <text:p text:style-name="P29">Redatto in unico esemplare, letto accettato e sottoscritto.<text:tab/></text:p>
      <text:p text:style-name="P29">Il presente contratto è conservato nella raccolta degli atti della PROVINCIA AUTONOMA DI TRENTO, tenuta presso il Servizio Contratti e centrale acquisti della medesima Provincia.<text:tab/></text:p>
      <text:p text:style-name="P28">LA PARTE ACQUIRENTE</text:p>
      <text:p text:style-name="P28">PROVINCIA AUTONOMA DI TRENTO </text:p>
      <text:p text:style-name="P28">Servizio ********************</text:p>
      <text:p text:style-name="P28">Il Dirigente</text:p>
      <text:p text:style-name="P28">- ***. ********** *********** -</text:p>
      <text:p text:style-name="P28"> </text:p>
      <text:p text:style-name="P28">LA PARTE ALIENANTE</text:p>
      <text:p text:style-name="P28">- sig. ******** ********** -</text:p>
      <text:p text:style-name="P28"> </text:p>
      <text:p text:style-name="P25">oppure</text:p>
      <text:p text:style-name="P28">Società “****************”</text:p>
      <text:p text:style-name="P28">Il ************</text:p>
      <text:p text:style-name="P28">- sig. ******* ********** -</text:p>
      <text:p text:style-name="P21">N. DI REP.</text:p>
      <text:p text:style-name="P28"><text:soft-page-break/>AUTENTICA DI SOTTOSCRIZIONI</text:p>
      <text:p text:style-name="P29">Io sottoscritto dott. ********** ***********, Dirigente del Servizio Contratti e centrale acquisti della Provincia Autonoma di Trento, esercitante le funzioni di Ufficiale Rogante dei contratti nei quali è parte la Provincia ed autorizzato, nel caso di scritture private, ad autenticarne le sottoscrizioni ai sensi dell'art. 16 della l.p. 19 luglio 1990, n. 23 e s.m.,</text:p>
      <text:p text:style-name="P20">certifico</text:p>
      <text:p text:style-name="P30">che i Signori:</text:p>
      <text:p text:style-name="P30">- ************* ********, nato a ******* (**) il ** ****** **** e domiciliato per la carica in Trento, presso la PROVINCIA AUTONOMA DI TRENTO, con sede in Trento, Piazza Dante n. 15, codice fiscale n. 00337460224, il quale interviene ed agisce al presente contratto in rappresentanza della stessa, nella sua qualità di Dirigente del Servizio****************, in forza di quanto disposto dal D.P.G.P. 26 marzo 1998, n. 6-78/Leg. e s.m. e dalla deliberazione della Giunta provinciale n. 7106 di data 19 giugno 1998, <text:span text:style-name="T5">quale parte acquirente</text:span>;<text:tab/></text:p>
      <text:p text:style-name="P23"><text:span text:style-name="T6">per persone fisiche</text:span>:</text:p>
      <text:p text:style-name="P30">- sig.******** *******, nato a ******* (**) il ** ********** ***** e residente a ******** (**), Via ******* n. **, codice fiscale n. *** *** ***** *****, <text:span text:style-name="T5">quale parte alienante</text:span>;<text:tab/></text:p>
      <text:p text:style-name="P23"><text:span text:style-name="T6">per persone giuridiche</text:span>:</text:p>
      <text:p text:style-name="P30">- sig.******* *********, nato a ******* (**) il ** ******* **** e domiciliato per la carica in ****** (**), presso la Società “****************”, con sede in ******** (**), Via *********** n. **, codice fiscale e partita I.V.A. n.**********, il quale interviene ed agisce in rappresentanza della stessa Società, nella sua qualità di *******************, <text:span text:style-name="T5">quale parte alienante</text:span>;<text:tab/></text:p>
      <text:p text:style-name="P23"><text:soft-page-break/><text:span text:style-name="T6">eventuale, in caso di Procuratore</text:span>:</text:p>
      <text:p text:style-name="P30"><text:span text:style-name="T3">omissis….</text:span> nella sua qualità di Procuratore Speciale della suddetta Società, come appare dall'atto di Procura Speciale di data ** ********* **** ricevuto dal dott.***** *******, Notaio in **********, al suo n. di Repertorio *****/**** n. di Raccolta, atto di Procura che si allega al presente contratto quale sua parte integrante sotto la lettera **);<text:tab/></text:p>
      <text:p text:style-name="P29">della cui identità personale, qualifica e poteri io Ufficiale Rogante sono certo, hanno sottoscritto oggi in mia presenza il contratto che precede in calce e a margine di ogni foglio intermedio.<text:tab/></text:p>
      <text:p text:style-name="P30">Trento, lì </text:p>
      <text:p text:style-name="P28">L'UFFICIALE ROGANTE</text:p>
      <text:p text:style-name="P28">- dott. ********* ************-</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Courier" svg:font-family="Courier" style:font-family-generic="modern"/>
    <style:font-face style:name="Courier 10cpi" svg:font-family="'Courier 10cpi'" style:font-family-generic="modern"/>
    <style:font-face style:name="Courier New" svg:font-family="'Courier New'" style:font-family-generic="modern"/>
    <style:font-face style:name="Arial1" svg:font-family="Arial" style:font-family-generic="swiss"/>
    <style:font-face style:name="Trebuchet MS" svg:font-family="'Trebuchet MS'" style:font-family-generic="swiss"/>
    <style:font-face style:name="Liberation Mono" svg:font-family="'Liberation Mono'" style:font-family-generic="modern" style:font-pitch="fixed"/>
    <style:font-face style:name="NSimSun" svg:font-family="NSimSun" style:font-family-generic="modern" style:font-pitch="fixed"/>
    <style:font-face style:name="Arial2" svg:font-family="Arial" style:font-family-generic="roman" style:font-pitch="variable"/>
    <style:font-face style:name="CG Times (WN)" svg:font-family="'CG Times (WN)'" style:font-family-generic="roman" style:font-pitch="variable"/>
    <style:font-face style:name="CG Times" svg:font-family="'CG Time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Mangal1" svg:font-family="Mang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it" fo:country="IT" style:letter-kerning="true"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G Times (WN)" fo:font-family="'CG Times (WN)'" style:font-family-generic="roman" style:font-pitch="variable" fo:font-size="10pt" fo:language="it" fo:country="IT" style:font-name-asian="Times New Roman" style:font-family-asian="'Times New Roman'" style:font-family-generic-asian="roman" style:font-pitch-asian="variable" style:font-size-asian="10pt" style:font-name-complex="CG Times (WN)" style:font-family-complex="'CG Times (W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72cm" fo:text-align="justify" style:justify-single-word="false">
        <style:tab-stops>
          <style:tab-stop style:position="13.002cm" style:type="right" style:leader-style="solid" style:leader-text="-"/>
        </style:tab-stops>
      </style:paragraph-properties>
      <style:text-properties fo:font-size="11pt" style:font-size-asian="11pt"/>
    </style:style>
    <style:style style:name="List" style:family="paragraph" style:parent-style-name="Text_20_body" style:class="list">
      <style:text-properties style:font-name="Trebuchet MS" fo:font-family="'Trebuchet MS'" style:font-family-generic="swis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1" fo:font-family="Arial" style:font-family-generic="swis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family-generic="swiss" style:font-name-complex="Mangal2" style:font-family-complex="Mangal"/>
    </style:style>
    <style:style style:name="Heading_20_1" style:display-name="Heading 1" style:family="paragraph" style:parent-style-name="Standard" style:next-style-name="Standard" style:default-outline-level="1" style:class="text">
      <style:paragraph-properties fo:margin-top="0.423cm" fo:margin-bottom="0cm" loext:contextual-spacing="false" fo:text-align="justify" style:justify-single-word="false">
        <style:tab-stops>
          <style:tab-stop style:position="2cm"/>
        </style:tab-stops>
      </style:paragraph-properties>
      <style:text-properties style:font-name="Courier 10cpi" fo:font-family="'Courier 10cpi'" style:font-family-generic="modern" fo:font-size="12pt" style:text-underline-style="solid" style:text-underline-width="auto" style:text-underline-color="font-color" fo:font-weight="bold" style:font-size-asian="12pt" style:font-weight-asian="bold" style:font-name-complex="Courier 10cpi" style:font-family-complex="'Courier 10cpi'" style:font-family-generic-complex="modern"/>
    </style:style>
    <style:style style:name="Heading_20_2" style:display-name="Heading 2" style:family="paragraph" style:parent-style-name="Standard" style:next-style-name="Standard" style:default-outline-level="2" style:class="text">
      <style:paragraph-properties fo:margin-top="0.212cm" fo:margin-bottom="0cm" loext:contextual-spacing="false" fo:text-align="justify" style:justify-single-word="false">
        <style:tab-stops>
          <style:tab-stop style:position="2cm"/>
        </style:tab-stops>
      </style:paragraph-properties>
      <style:text-properties style:font-name="Courier 10cpi" fo:font-family="'Courier 10cpi'" style:font-family-generic="modern" fo:font-size="12pt" fo:font-weight="bold" style:font-size-asian="12pt" style:font-weight-asian="bold" style:font-name-complex="Courier 10cpi" style:font-family-complex="'Courier 10cpi'" style:font-family-generic-complex="modern"/>
    </style:style>
    <style:style style:name="Heading_20_3" style:display-name="Heading 3" style:family="paragraph" style:parent-style-name="Standard" style:next-style-name="Rientro_20_normale" style:default-outline-level="3" style:class="text">
      <style:paragraph-properties fo:margin-left="0.624cm" fo:margin-right="0cm" fo:text-indent="0cm" style:auto-text-indent="false"/>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Heading_20_4" style:display-name="Heading 4" style:family="paragraph" style:parent-style-name="Standard" style:next-style-name="Rientro_20_normale" style:default-outline-level="4" style:class="text">
      <style:paragraph-properties fo:margin-left="0.624cm" fo:margin-right="0cm" fo:text-indent="0cm" style:auto-text-indent="false"/>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 style:font-family-complex="'Times New Roman'" style:font-family-generic-complex="roman" style:font-pitch-complex="variable"/>
    </style:style>
    <style:style style:name="Heading_20_5" style:display-name="Heading 5" style:family="paragraph" style:parent-style-name="Standard" style:next-style-name="Rientro_20_normale" style:default-outline-level="5" style:class="text">
      <style:paragraph-properties fo:margin-left="1.249cm" fo:margin-right="0cm" fo:text-indent="0cm" style:auto-text-indent="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Heading_20_6" style:display-name="Heading 6" style:family="paragraph" style:parent-style-name="Standard" style:next-style-name="Rientro_20_normale" style:default-outline-level="6" style:class="text">
      <style:paragraph-properties fo:margin-left="1.249cm" fo:margin-right="0cm" fo:text-indent="0cm" style:auto-text-indent="false"/>
      <style:text-properties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Heading_20_7" style:display-name="Heading 7" style:family="paragraph" style:parent-style-name="Standard" style:next-style-name="Rientro_20_normale" style:default-outline-level="7" style:class="text">
      <style:paragraph-properties fo:margin-left="1.249cm" fo:margin-right="0cm" fo:text-indent="0cm" style:auto-text-indent="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style>
    <style:style style:name="Heading_20_8" style:display-name="Heading 8" style:family="paragraph" style:parent-style-name="Standard" style:next-style-name="Rientro_20_normale" style:default-outline-level="8" style:class="text">
      <style:paragraph-properties fo:margin-left="1.249cm" fo:margin-right="0cm" fo:text-indent="0cm" style:auto-text-indent="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style>
    <style:style style:name="Heading_20_9" style:display-name="Heading 9" style:family="paragraph" style:parent-style-name="Standard" style:next-style-name="Rientro_20_normale" style:default-outline-level="9" style:class="text">
      <style:paragraph-properties fo:margin-left="1.249cm" fo:margin-right="0cm" fo:text-indent="0cm" style:auto-text-indent="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style>
    <style:style style:name="Rientro_20_normale" style:display-name="Rientro normale" style:family="paragraph" style:parent-style-name="Standard">
      <style:paragraph-properties fo:margin-left="1.249cm" fo:margin-right="0cm" fo:text-indent="0cm" style:auto-text-indent="false"/>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note" style:family="paragraph" style:parent-style-name="Standard" style:class="extra"/>
    <style:style style:name="Giunta" style:family="paragraph" style:parent-style-name="Standard">
      <style:paragraph-properties fo:text-align="center" style:justify-single-word="false">
        <style:tab-stops>
          <style:tab-stop style:position="2cm"/>
        </style:tab-stops>
      </style:paragraph-properties>
      <style:text-properties style:font-name="Courier 10cpi" fo:font-family="'Courier 10cpi'" style:font-family-generic="modern" fo:font-size="12pt" style:font-size-asian="12pt" style:font-name-complex="Courier 10cpi" style:font-family-complex="'Courier 10cpi'" style:font-family-generic-complex="modern"/>
    </style:style>
    <style:style style:name="Trattino" style:family="paragraph" style:parent-style-name="Standard">
      <style:paragraph-properties fo:margin-left="0.847cm" fo:margin-right="0cm" fo:text-align="justify" style:justify-single-word="false" fo:text-indent="-0.847cm" style:auto-text-indent="false">
        <style:tab-stops>
          <style:tab-stop style:position="0.847cm"/>
          <style:tab-stop style:position="2cm"/>
        </style:tab-stops>
      </style:paragraph-properties>
      <style:text-properties style:font-name="Courier 10cpi" fo:font-family="'Courier 10cpi'" style:font-family-generic="modern" fo:font-size="12pt" style:font-size-asian="12pt" style:font-name-complex="Courier 10cpi" style:font-family-complex="'Courier 10cpi'" style:font-family-generic-complex="modern"/>
    </style:style>
    <style:style style:name="Trattino2" style:family="paragraph" style:parent-style-name="Standard">
      <style:paragraph-properties fo:margin-left="1.7cm" fo:margin-right="0cm" fo:text-align="justify" style:justify-single-word="false" fo:text-indent="-1.7cm" style:auto-text-indent="false">
        <style:tab-stops>
          <style:tab-stop style:position="0.852cm"/>
          <style:tab-stop style:position="1.7cm"/>
        </style:tab-stops>
      </style:paragraph-properties>
      <style:text-properties style:font-name="Courier" fo:font-family="Courier" style:font-family-generic="modern" fo:font-size="12pt" style:font-size-asian="12pt" style:font-name-complex="Courier" style:font-family-complex="Courier" style:font-family-generic-complex="modern"/>
    </style:style>
    <style:style style:name="Trattino3" style:family="paragraph" style:parent-style-name="Standard">
      <style:paragraph-properties fo:margin-left="2.552cm" fo:margin-right="0cm" fo:text-align="justify" style:justify-single-word="false" fo:text-indent="-2.552cm" style:auto-text-indent="false">
        <style:tab-stops>
          <style:tab-stop style:position="1.7cm"/>
          <style:tab-stop style:position="2.552cm"/>
        </style:tab-stops>
      </style:paragraph-properties>
      <style:text-properties style:font-name="Courier" fo:font-family="Courier" style:font-family-generic="modern" fo:font-size="12pt" style:font-size-asian="12pt" style:font-name-complex="Courier" style:font-family-complex="Courier" style:font-family-generic-complex="modern"/>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margin-left="0cm" fo:margin-right="-0.002cm" fo:line-height="0.72cm" fo:text-align="justify" style:justify-single-word="false" fo:orphans="0" fo:widows="0" fo:text-indent="0cm" style:auto-text-indent="false">
        <style:tab-stops>
          <style:tab-stop style:position="13.002cm" style:type="right" style:leader-style="solid" style:leader-text="-"/>
        </style:tab-stops>
      </style:paragraph-properties>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Title" style:family="paragraph" style:parent-style-name="Standard" style:next-style-name="Subtitle" style:class="chapter">
      <style:paragraph-properties fo:margin-left="0cm" fo:margin-right="0.072cm" fo:line-height="200%" fo:text-align="center" style:justify-single-word="false" fo:orphans="0" fo:widows="0" fo:text-indent="0cm" style:auto-text-indent="false">
        <style:tab-stops>
          <style:tab-stop style:position="0.751cm"/>
        </style:tab-stops>
      </style:paragraph-properties>
      <style:text-properties style:font-name="CG Times" fo:font-family="'CG Times', 'Times New Roman'" style:font-family-generic="roman" style:font-pitch="variable" fo:font-size="13pt" style:font-size-asian="13pt" style:font-name-complex="CG Times" style:font-family-complex="'CG Times', 'Times New Roman'" style:font-family-generic-complex="roman" style:font-pitch-complex="variabl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3" style:display-name="Corpo del testo 3" style:family="paragraph" style:parent-style-name="Standard">
      <style:paragraph-properties fo:margin-left="0cm" fo:margin-right="0.072cm" fo:line-height="0.72cm" fo:text-align="justify" style:justify-single-word="false" fo:text-indent="0cm" style:auto-text-indent="false"/>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bolli" style:family="paragraph" style:parent-style-name="Text_20_body">
      <loext:graphic-properties draw:fill="solid" draw:fill-color="#ffffff" draw:opacity="100%"/>
      <style:paragraph-properties fo:line-height="100%" fo:background-color="#ffffff">
        <style:tab-stops/>
      </style:paragraph-properties>
      <style:text-properties style:font-name="Times New Roman" fo:font-family="'Times New Roman'" style:font-family-generic="roman"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style>
    <style:style style:name="IMP._20_DI_20_BOLLO" style:display-name="IMP. DI BOLLO" style:family="paragraph" style:parent-style-name="bolli"/>
    <style:style style:name="bollo-registro" style:family="paragraph" style:parent-style-name="IMP._20_DI_20_BOLLO"/>
    <style:style style:name="IMPOSTA_20_DI_20_BOLLO" style:display-name="IMPOSTA DI BOLLO" style:family="paragraph" style:parent-style-name="Standard">
      <style:paragraph-properties fo:line-height="0.72cm" fo:text-align="justify" style:justify-single-word="false" fo:orphans="0" fo:widows="0">
        <style:tab-stops>
          <style:tab-stop style:position="7.251cm"/>
          <style:tab-stop style:position="13.002cm" style:type="right" style:leader-style="solid" style:leader-text="-"/>
        </style:tab-stops>
      </style:paragraph-properties>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Stile1" style:family="paragraph" style:parent-style-name="Standard">
      <style:paragraph-properties fo:line-height="0.72cm" fo:text-align="justify" style:justify-single-word="false" fo:orphans="0" fo:widows="0">
        <style:tab-stops>
          <style:tab-stop style:position="0.847cm"/>
          <style:tab-stop style:position="2cm"/>
          <style:tab-stop style:position="13.002cm" style:type="right" style:leader-style="solid" style:leader-text="-"/>
        </style:tab-stops>
      </style:paragraph-properties>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gistro" style:family="paragraph" style:parent-style-name="Standard">
      <loext:graphic-properties draw:fill="solid" draw:fill-color="#ffffff" draw:opacity="100%"/>
      <style:paragraph-properties fo:text-align="justify" style:justify-single-word="false" fo:background-color="#ffffff"/>
      <style:text-properties style:font-name="Times New Roman" fo:font-family="'Times New Roman'" style:font-family-generic="roman" style:font-pitch="variable" fo:font-size="11pt" fo:font-style="italic" fo:font-weight="bold" style:font-size-asian="11pt" style:font-style-asian="italic" style:font-weight-asian="bold" style:font-name-complex="Times New Roman" style:font-family-complex="'Times New Roman'" style:font-family-generic-complex="roman" style:font-pitch-complex="variable"/>
    </style:style>
    <style:style style:name="contratti_20_Carattere" style:display-name="contratti Carattere" style:family="paragraph" style:parent-style-name="Standard">
      <style:paragraph-properties fo:text-align="justify" style:justify-single-word="false"/>
      <style:text-properties fo:font-size="11pt" fo:language="zxx" fo:country="none" style:font-size-asian="11pt" style:language-asian="zxx" style:country-asian="none" style:font-size-complex="12pt"/>
    </style:style>
    <style:style style:name="_20_Carattere_20_Carattere_20_Carattere_20_Carattere_20_Carattere_20_Carattere_20_Carattere_20_Carattere_20_Carattere_20_Carattere_20_Carattere_20_Carattere_20_Carattere_20_Carattere_20_Carattere_20_Carattere_20_Carattere_20_Carattere_20_Carattere_20_Carattere" style:display-name=" Carattere Carattere Carattere Carattere Carattere Carattere Carattere Carattere Carattere Carattere Carattere Carattere Carattere Carattere Carattere Carattere Carattere Carattere Carattere Carattere" style:family="paragraph" style:parent-style-name="Standard">
      <style:paragraph-properties fo:margin-top="0cm" fo:margin-bottom="0.282cm" loext:contextual-spacing="false" fo:line-height="0.423cm"/>
      <style:text-properties style:font-name="Tahoma" fo:font-family="Tahoma" style:font-family-generic="swiss" style:font-pitch="variable" fo:language="en" fo:country="US" style:font-name-complex="Tahoma" style:font-family-complex="Tahoma" style:font-family-generic-complex="swiss" style:font-pitch-complex="variable"/>
    </style:style>
    <style:style style:name="Body_20_Text_20_2" style:display-name="Body Text 2" style:family="paragraph" style:parent-style-name="Standard">
      <style:paragraph-properties fo:line-height="0.72cm" fo:text-align="justify" style:justify-single-word="false">
        <style:tab-stops>
          <style:tab-stop style:position="2cm"/>
          <style:tab-stop style:position="13.002cm" style:type="right" style:leader-style="solid" style:leader-text="-"/>
        </style:tab-stops>
      </style:paragraph-properties>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contratti" style:family="paragraph" style:parent-style-name="Standard">
      <style:paragraph-properties fo:text-align="justify" style:justify-single-word="false"/>
      <style:text-properties style:font-name="Times New Roman" fo:font-family="'Times New Roman'" style:font-family-generic="roman" style:font-pitch="variable" fo:font-size="11pt" fo:language="zxx" fo:country="none" style:font-size-asian="11pt" style:language-asian="zxx" style:country-asian="none" style:font-name-complex="Times New Roman" style:font-family-complex="'Times New Roman'" style:font-family-generic-complex="roman" style:font-pitch-complex="variable" style:font-size-complex="12pt"/>
    </style:style>
    <style:style style:name="disabili" style:family="paragraph" style:parent-style-name="Header">
      <style:paragraph-properties fo:line-height="0.72cm" fo:text-align="justify" style:justify-single-word="false" fo:orphans="0" fo:widows="0">
        <style:tab-stops>
          <style:tab-stop style:position="13.002cm" style:type="right" style:leader-style="solid" style:leader-text="-"/>
          <style:tab-stop style:position="17cm" style:type="right"/>
        </style:tab-stops>
      </style:paragraph-properties>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Char_20_Carattere" style:display-name="Char Carattere" style:family="paragraph" style:parent-style-name="Standard">
      <style:paragraph-properties fo:margin-top="0cm" fo:margin-bottom="0.282cm" loext:contextual-spacing="false" fo:line-height="0.423cm"/>
      <style:text-properties style:font-name="Tahoma" fo:font-family="Tahoma" style:font-family-generic="swiss" style:font-pitch="variable" fo:language="en" fo:country="US" style:font-name-complex="Tahoma" style:font-family-complex="Tahoma" style:font-family-generic-complex="swiss" style:font-pitch-complex="variabl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1z0" style:family="text"/>
    <style:style style:name="WW8Num2z0" style:family="text">
      <style:text-properties style:font-name="CG Times (WN)" fo:font-family="'CG Times (W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37% 100%" fo:font-size="8pt" style:font-size-asian="8pt"/>
    </style:style>
    <style:style style:name="Page_20_Number" style:display-name="Page Number" style:family="text" style:parent-style-name="Car._20_predefinito_20_paragrafo"/>
    <style:style style:name="contratti_20_Carattere_20_Carattere" style:display-name="contratti Carattere Carattere" style:family="text" style:parent-style-name="Car._20_predefinito_20_paragrafo">
      <style:text-properties style:font-name="CG Times (WN)" fo:font-family="'CG Times (WN)'" style:font-family-generic="roman" style:font-pitch="variable" fo:font-size="11pt" fo:language="it" fo:country="IT" style:font-size-asian="11pt" style:language-asian="zxx" style:country-asian="none" style:font-name-complex="CG Times (WN)" style:font-family-complex="'CG Times (WN)'" style:font-family-generic-complex="roman" style:font-pitch-complex="variable" style:font-size-complex="12pt" style:language-complex="ar" style:country-complex="SA"/>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G Times (W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012cm" fo:text-align="center" style:justify-single-word="false" fo:text-indent="0cm" style:auto-text-indent="false"/>
      <style:text-properties fo:language="zxx" fo:country="none" style:language-asian="zxx" style:country-asian="none"/>
    </style:style>
    <style:style style:name="MP2" style:family="paragraph">
      <style:paragraph-properties fo:margin-top="0cm" fo:margin-bottom="0.176cm" fo:text-align="center" style:text-autospace="none"/>
    </style:style>
    <style:style style:name="MP3" style:family="paragraph">
      <style:paragraph-properties fo:margin-top="0cm" fo:margin-bottom="0.176cm" fo:text-align="justify" style:text-autospace="none"/>
    </style:style>
    <style:style style:name="MP4" style:family="paragraph">
      <style:paragraph-properties fo:margin-top="0cm" fo:margin-bottom="0.176cm" fo:text-align="center" style:text-autospace="none"/>
      <style:text-properties style:font-name="Times New Roman" fo:font-size="10pt" style:text-underline-style="solid" style:text-underline-width="auto" style:text-underline-color="font-color" fo:font-weight="bold" style:font-name-asian="Verdana" style:font-size-asian="10pt" style:font-weight-asian="bold" style:font-name-complex="Verdana" style:font-size-complex="10pt" style:font-weight-complex="bold"/>
    </style:style>
    <style:style style:name="MP5" style:family="paragraph" style:parent-style-name="Standard">
      <style:paragraph-properties fo:margin-left="0cm" fo:margin-right="-0.011cm" fo:margin-top="0.423cm" fo:margin-bottom="0cm" loext:contextual-spacing="false" fo:text-align="center" style:justify-single-word="false" fo:text-indent="0cm" style:auto-text-indent="false"/>
      <style:text-properties style:font-name="Arial" officeooo:rsid="000f3450" officeooo:paragraph-rsid="000f3450" style:font-name-complex="Arial"/>
    </style:style>
    <style:style style:name="MP6" style:family="paragraph" style:parent-style-name="Standard">
      <style:paragraph-properties fo:margin-left="0cm" fo:margin-right="-0.011cm" fo:margin-top="0.423cm" fo:margin-bottom="0cm" loext:contextual-spacing="false" fo:text-align="center" style:justify-single-word="false" fo:text-indent="0cm" style:auto-text-indent="false"/>
      <style:text-properties style:font-name="Arial" style:font-name-complex="Arial"/>
    </style:style>
    <style:style style:name="MP7" style:family="paragraph" style:parent-style-name="Standard">
      <style:paragraph-properties fo:margin-left="0cm" fo:margin-right="-0.011cm" fo:margin-top="0.635cm" fo:margin-bottom="0cm" loext:contextual-spacing="false" fo:text-align="center" style:justify-single-word="false" fo:text-indent="0cm" style:auto-text-indent="false"/>
      <style:text-properties style:font-name="Arial" fo:font-size="7.5pt" fo:font-style="italic" style:font-size-asian="7.5pt" style:font-style-asian="italic" style:font-name-complex="Arial" style:font-size-complex="7.5pt"/>
    </style:style>
    <style:style style:name="MP8" style:family="paragraph" style:parent-style-name="Header">
      <style:paragraph-properties fo:margin-top="0.106cm" fo:margin-bottom="0cm" loext:contextual-spacing="false" fo:text-align="center" style:justify-single-word="false"/>
    </style:style>
    <style:style style:name="MP9" style:family="paragraph">
      <loext:graphic-properties draw:fill="solid" draw:fill-color="#ffffff"/>
      <style:paragraph-properties style:writing-mode="lr-tb"/>
    </style:style>
    <style:style style:name="MP10" style:family="paragraph" style:parent-style-name="Standard">
      <style:paragraph-properties fo:text-align="center" style:justify-single-word="false" fo:orphans="0" fo:widows="0">
        <style:tab-stops>
          <style:tab-stop style:position="13.002cm" style:type="right" style:leader-style="solid" style:leader-text="-"/>
        </style:tab-stops>
      </style:paragraph-properties>
      <style:text-properties style:font-name="Times New Roman" fo:font-size="11pt" style:font-size-asian="11pt" style:font-name-complex="Times New Roman" style:font-size-complex="11pt"/>
    </style:style>
    <style:style style:name="MP11" style:family="paragraph" style:parent-style-name="Standard">
      <style:paragraph-properties fo:text-align="center" style:justify-single-word="false" fo:orphans="0" fo:widows="0">
        <style:tab-stops>
          <style:tab-stop style:position="13.002cm" style:type="right" style:leader-style="solid" style:leader-text="-"/>
        </style:tab-stops>
      </style:paragraph-properties>
      <style:text-properties style:font-name="Times New Roman" fo:font-size="11pt" fo:language="zxx" fo:country="none" style:font-size-asian="11pt" style:language-asian="zxx" style:country-asian="none" style:font-name-complex="Times New Roman"/>
    </style:style>
    <style:style style:name="MP12" style:family="paragraph" style:parent-style-name="Standard">
      <style:paragraph-properties fo:text-align="center" style:justify-single-word="false" fo:orphans="0" fo:widows="0">
        <style:tab-stops>
          <style:tab-stop style:position="13.002cm" style:type="right" style:leader-style="solid" style:leader-text="-"/>
        </style:tab-stops>
      </style:paragraph-properties>
      <style:text-properties style:font-name="Times New Roman" fo:font-size="11pt" style:font-size-asian="11pt" style:font-name-complex="Times New Roman"/>
    </style:style>
    <style:style style:name="MP13" style:family="paragraph" style:parent-style-name="Standard">
      <style:paragraph-properties style:line-height-at-least="0.423cm" fo:text-align="center" style:justify-single-word="false" fo:orphans="0" fo:widows="0">
        <style:tab-stops>
          <style:tab-stop style:position="13.002cm" style:type="right" style:leader-style="solid" style:leader-text="-"/>
        </style:tab-stops>
      </style:paragraph-properties>
      <style:text-properties style:font-name="Times New Roman" fo:font-size="11pt" style:font-size-asian="11pt" style:font-name-complex="Times New Roman"/>
    </style:style>
    <style:style style:name="MP14" style:family="paragraph" style:parent-style-name="Text_20_body">
      <style:paragraph-properties fo:margin-top="0cm" fo:margin-bottom="0cm" loext:contextual-spacing="false" fo:text-align="center" style:justify-single-word="false"/>
    </style:style>
    <style:style style:name="MP15" style:family="paragraph" style:parent-style-name="Standard">
      <style:paragraph-properties fo:margin-left="0cm" fo:margin-right="-0.012cm" fo:margin-top="0cm" fo:margin-bottom="0.212cm" loext:contextual-spacing="false" fo:text-align="center" style:justify-single-word="false" fo:text-indent="0cm" style:auto-text-indent="false"/>
      <style:text-properties style:font-name="Arial" fo:font-size="9pt" fo:language="zxx" fo:country="none" style:font-size-asian="9pt" style:language-asian="zxx" style:country-asian="none" style:font-name-complex="Arial"/>
    </style:style>
    <style:style style:name="MP16" style:family="paragraph" style:parent-style-name="Standard">
      <style:paragraph-properties fo:margin-left="0cm" fo:margin-right="-0.012cm" fo:text-align="center" style:justify-single-word="false" fo:text-indent="0cm" style:auto-text-indent="false"/>
    </style:style>
    <style:style style:name="MP17" style:family="paragraph" style:parent-style-name="Standard">
      <style:paragraph-properties fo:margin-left="0cm" fo:margin-right="-0.011cm" fo:margin-top="0.423cm" fo:margin-bottom="0cm" loext:contextual-spacing="false" fo:text-align="center" style:justify-single-word="false" fo:text-indent="0cm" style:auto-text-indent="false"/>
      <style:text-properties style:font-name="Arial" fo:language="zxx" fo:country="none" style:language-asian="zxx" style:country-asian="none" style:font-name-complex="Arial"/>
    </style:style>
    <style:style style:name="MP18" style:family="paragraph" style:parent-style-name="Standard">
      <style:paragraph-properties fo:margin-left="0cm" fo:margin-right="-0.011cm" fo:margin-top="0.811cm" fo:margin-bottom="0cm" loext:contextual-spacing="false" fo:text-align="center" style:justify-single-word="false" fo:text-indent="0cm" style:auto-text-indent="false"/>
      <style:text-properties style:font-name="Arial" fo:letter-spacing="0.035cm" style:font-name-complex="Arial" style:text-scale="90%"/>
    </style:style>
    <style:style style:name="MP19" style:family="paragraph" style:parent-style-name="Standard">
      <style:paragraph-properties fo:margin-left="0cm" fo:margin-right="-0.012cm" fo:text-align="center" style:justify-single-word="false" fo:text-indent="0cm" style:auto-text-indent="false"/>
      <style:text-properties style:font-name="Arial" fo:font-size="7.5pt" fo:font-style="italic" style:font-size-asian="7.5pt" style:font-style-asian="italic" style:font-name-complex="Arial" style:font-size-complex="7.5pt"/>
    </style:style>
    <style:style style:name="MP20" style:family="paragraph" style:parent-style-name="Footer">
      <style:text-properties fo:language="zxx" fo:country="none" style:language-asian="zxx" style:country-asian="none"/>
    </style:style>
    <style:style style:name="MP21" style:family="paragraph" style:parent-style-name="Standard">
      <style:paragraph-properties fo:text-align="center" style:justify-single-word="false"/>
      <style:text-properties style:font-name="Arial" fo:font-size="12pt" fo:letter-spacing="0.141cm" fo:font-weight="bold" style:font-size-asian="12pt" style:font-weight-asian="bold" style:font-name-complex="Arial" style:font-size-complex="12pt" style:text-scale="120%"/>
    </style:style>
    <style:style style:name="MP22" style:family="paragraph">
      <loext:graphic-properties draw:fill="none"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2" fo:font-size="18pt" fo:font-style="normal" fo:text-shadow="none" style:text-underline-style="none" fo:font-weight="normal" style:letter-kerning="true" style:font-name-asian="Arial Unicode MS"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23" style:family="paragraph" style:parent-style-name="Standard">
      <style:paragraph-properties fo:margin-left="0cm" fo:margin-right="-0.011cm" fo:margin-top="0.635cm" fo:margin-bottom="0cm" loext:contextual-spacing="false" fo:text-align="center" style:justify-single-word="false" fo:text-indent="0cm" style:auto-text-indent="false"/>
      <style:text-properties style:font-name="Arial" fo:letter-spacing="0.035cm" style:font-name-complex="Arial" style:text-scale="90%"/>
    </style:style>
    <style:style style:name="MT1" style:family="text">
      <style:text-properties style:font-name="Times New Roman" fo:font-size="10pt" style:text-underline-style="solid" style:text-underline-width="auto" style:text-underline-color="font-color" fo:font-weight="bold" style:font-name-asian="Verdana" style:font-size-asian="10pt" style:font-weight-asian="bold" style:font-name-complex="Verdana" style:font-size-complex="10pt" style:font-weight-complex="bold"/>
    </style:style>
    <style:style style:name="MT2" style:family="text">
      <style:text-properties fo:color="#800000" style:font-name="Times New Roman" fo:font-size="9pt" fo:font-weight="bold" style:font-name-asian="Verdana" style:font-size-asian="9pt" style:font-weight-asian="bold" style:font-name-complex="Verdana" style:font-size-complex="9pt" style:font-weight-complex="bold"/>
    </style:style>
    <style:style style:name="MT3" style:family="text">
      <style:text-properties fo:color="#800000" style:font-name="Times New Roman" fo:font-size="9pt" fo:font-style="italic" fo:font-weight="bold" style:font-name-asian="Verdana" style:font-size-asian="9pt" style:font-style-asian="italic" style:font-weight-asian="bold" style:font-name-complex="Verdana" style:font-size-complex="9pt" style:font-style-complex="italic" style:font-weight-complex="bold"/>
    </style:style>
    <style:style style:name="MT4" style:family="text">
      <style:text-properties style:font-name="Times New Roman" fo:font-size="11pt" style:font-size-asian="11pt" style:font-name-complex="Times New Roman" style:font-size-complex="11pt"/>
    </style:style>
    <style:style style:name="MT5" style:family="text">
      <style:text-properties fo:color="#000000" style:font-name="Arial" fo:font-size="8.5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ge-content"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8cm" fo:margin-right="0.318cm" style:wrap="dynamic"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Mfr4" style:family="graphic" style:parent-style-name="Graphics">
      <style:graphic-properties fo:margin-left="0.319cm" fo:margin-right="0.319cm" style:run-through="background" style:wrap="run-through" style:number-wrapped-paragraphs="no-limit" style:vertical-pos="from-top" style:vertical-rel="page-content"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textarea-horizontal-align="justify" draw:textarea-vertical-align="middle" draw:fit-to-size="false" draw:fit-to-contour="true" style:run-through="foreground" style:wrap="run-through" style:number-wrapped-paragraphs="no-limit" style:vertical-pos="from-top" style:vertical-rel="paragraph" style:horizontal-pos="from-left" style:horizontal-rel="paragraph"/>
    </style:style>
    <style:style style:name="M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18.542cm" fo:min-width="12.619cm" fo:padding-top="0.229cm" fo:padding-bottom="0.229cm" fo:padding-left="0.441cm" fo:padding-right="0.441cm" fo:wrap-option="wrap" draw:shadow-color="#808080" style:protect="position size"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style:protect="position size" fo:margin-left="0.319cm" fo:margin-right="0.319cm" style:run-through="background" style:wrap="run-through" style:number-wrapped-paragraphs="no-limit" style:vertical-pos="from-top" style:vertical-rel="page" style:horizontal-pos="center" style:horizontal-rel="paragraph" draw:wrap-influence-on-position="once-concurrent" style:flow-with-text="false"/>
    </style:style>
    <style:style style:name="Mgr4" style:family="graphic">
      <style:graphic-properties draw:stroke="none" svg:stroke-width="0cm" svg:stroke-color="#808080" draw:marker-start-width="0.199cm" draw:marker-start-center="false"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13.405cm, 0cm, 0cm)" draw:image-opacity="100%" style:mirror="none"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center" style:horizontal-rel="paragraph" draw:wrap-influence-on-position="once-concurrent" style:flow-with-text="false"/>
    </style:style>
    <style:page-layout style:name="Mpm1">
      <style:page-layout-properties fo:page-width="21.001cm" fo:page-height="29.7cm" style:num-format="1" style:print-orientation="portrait" fo:margin-top="0.75cm" fo:margin-bottom="0.801cm" fo:margin-left="2.801cm" fo:margin-right="5.0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4.052cm" fo:margin-left="0cm" fo:margin-right="0cm" fo:margin-bottom="3.953cm" style:dynamic-spacing="true"/>
      </style:header-style>
      <style:footer-style>
        <style:header-footer-properties fo:min-height="5.399cm" fo:margin-left="0cm" fo:margin-right="0cm" fo:margin-top="5.3cm" style:dynamic-spacing="true"/>
      </style:footer-style>
    </style:page-layout>
    <style:page-layout style:name="Mpm2">
      <style:page-layout-properties fo:page-width="21.001cm" fo:page-height="29.7cm" style:num-format="1" style:print-orientation="portrait" fo:margin-top="0.75cm" fo:margin-bottom="0.78cm" fo:margin-left="2.801cm" fo:margin-right="5.0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4.052cm" fo:margin-left="0cm" fo:margin-right="0cm" fo:margin-bottom="3.953cm" style:dynamic-spacing="true"/>
      </style:header-style>
      <style:footer-style>
        <style:header-footer-properties fo:min-height="2.221cm" fo:margin-left="0cm" fo:margin-right="0cm" fo:margin-top="2.122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rect text:anchor-type="paragraph" draw:z-index="26" draw:name="Forma2" draw:style-name="Mgr1" draw:text-style-name="MP4" svg:width="16.518cm" svg:height="2.624cm" svg:x="-1.422cm" svg:y="0.115cm"><text:p text:style-name="MP2"><text:span text:style-name="MT1">Attenzione:</text:span></text:p><text:p text:style-name="MP3"><text:span text:style-name="MT2">il presente schema di contratto, redatto dall’Ufficio Contratti del Servizio Contratti e centrale acquisti di APAC, è un ausilio di lavoro e dovrà essere adattato a ciascuna fattispecie concreta; lo schema è stato redatto a titolo collaborativo ed è aggiornato alle disposizioni normative vigenti alla data del 23 marzo 2017. <text:s text:c="2"/></text:span><text:span text:style-name="MT3">V. 23.03.2017</text:span></text:p></draw:rect></text:p>
        <text:p text:style-name="MP5"/>
        <text:p text:style-name="MP6"/>
        <text:p text:style-name="MP7"/>
        <text:p text:style-name="MP8"><draw:custom-shape text:anchor-type="char" draw:z-index="11" draw:style-name="Mgr2" draw:text-style-name="MP9" svg:width="13.502cm" svg:height="19.001cm" svg:x="-0.152cm" svg:y="0.445cm"><text:p/><draw:enhanced-geometry svg:viewBox="0 0 21600 21600" draw:mirror-horizontal="false" draw:mirror-vertical="false" draw:type="rectangle" draw:enhanced-path="M 0 0 L 21600 0 21600 21600 0 21600 0 0 Z N"/></draw:custom-shape><text:span text:style-name="MT4"><text:line-break/>- pag. </text:span><text:span text:style-name="Page_20_Number"><text:span text:style-name="MT4"><text:page-number text:select-page="current">12</text:page-number></text:span></text:span><text:span text:style-name="Page_20_Number"><text:span text:style-name="MT4"> -</text:span></text:span></text:p>
      </style:header>
      <style:footer>
        <text:p text:style-name="MP10"/>
        <text:p text:style-name="MP11"/>
        <text:p text:style-name="MP12"/>
        <text:p text:style-name="MP13"/>
        <text:p text:style-name="MP13"/>
        <text:p text:style-name="MP10"/>
      </style:footer>
    </style:master-page>
    <style:master-page style:name="First_20_Page" style:display-name="First Page" style:page-layout-name="Mpm1" style:next-style-name="Standard">
      <style:header>
        <text:p text:style-name="MP14"><draw:rect text:anchor-type="paragraph" draw:z-index="15" draw:name="Forma1" draw:style-name="Mgr1" draw:text-style-name="MP4" svg:width="16.518cm" svg:height="2.624cm" svg:x="-1.452cm" svg:y="0.326cm"><text:p text:style-name="MP2"><text:span text:style-name="MT1">Attenzione:</text:span></text:p><text:p text:style-name="MP3"><text:span text:style-name="MT2">il presente schema di contratto, redatto dall’Ufficio Contratti del Servizio Contratti e centrale acquisti di APAC, è un ausilio di lavoro e dovrà essere adattato a ciascuna fattispecie concreta; lo schema è stato redatto a titolo collaborativo ed è aggiornato alle disposizioni normative vigenti alla data del 23 marzo 2017. <text:s text:c="2"/></text:span><text:span text:style-name="MT3">V. 23.03.2017</text:span></text:p></draw:rect><draw:custom-shape text:anchor-type="char" draw:z-index="0" draw:style-name="Mgr3" draw:text-style-name="MP9" svg:width="13.502cm" svg:height="19.001cm" svg:x="-0.152cm" svg:y="4.2cm"><text:p/><draw:enhanced-geometry svg:viewBox="0 0 21600 21600" draw:type="rectangle" draw:enhanced-path="M 0 0 L 21600 0 21600 21600 0 21600 0 0 Z N"/></draw:custom-shape><text:span text:style-name="Strong_20_Emphasis"><text:span text:style-name="MT5"/></text:span></text:p>
      </style:header>
      <style:footer>
        <text:p text:style-name="MP10"/>
        <text:p text:style-name="MP10"/>
        <text:p text:style-name="MP10"/>
      </style:footer>
    </style:master-page>
    <style:master-page style:name="Converti_20_1" style:display-name="Converti 1" style:page-layout-name="Mpm2" style:next-style-name="Poi_20_converti_20_1">
      <style:header>
        <text:p text:style-name="MP15"><draw:frame draw:style-name="Mfr1" draw:name="immagini10" text:anchor-type="char" svg:y="0.011cm" svg:width="0.891cm" svg:height="1.36cm" draw:z-index="0"><draw:image xlink:href="Pictures/10000000000001D5000002E3333B3D496EB56CEE.png" xlink:type="simple" xlink:show="embed" xlink:actuate="onLoad"/></draw:frame></text:p>
        <text:p text:style-name="MP16"/>
        <text:p text:style-name="MP17"><draw:frame draw:style-name="Mfr2" draw:name="immagini11" text:anchor-type="char" svg:y="-2.522cm" svg:width="8.096cm" svg:height="0.397cm" draw:z-index="0"><draw:image xlink:href="Pictures/10000000000003BB0000003018E236A551F818AF.png" xlink:type="simple" xlink:show="embed" xlink:actuate="onLoad"/></draw:frame></text:p>
        <text:p text:style-name="MP18"><draw:frame draw:style-name="Mfr2" draw:name="immagini12" text:anchor-type="char" svg:y="-2.122cm" svg:width="8.149cm" svg:height="0.503cm" draw:z-index="0"><draw:image xlink:href="Pictures/2000000D00001FDD000001F5BFE472CCE5CFA59C.wmf" xlink:type="simple" xlink:show="embed" xlink:actuate="onLoad"/></draw:frame>SERVIZIO CONTRATTI E CENTRALE ACQUISTI</text:p>
        <text:p text:style-name="MP19">Sede legale: piazza Dante n. 15 - 38122 Trento – codice Fiscale e Partita I.V.A. 00337460224</text:p>
        <text:p text:style-name="MP8"><text:span text:style-name="MT4">- pag. </text:span><text:span text:style-name="Page_20_Number"><text:span text:style-name="MT4"><text:page-number text:select-page="current">0</text:page-number></text:span></text:span><text:span text:style-name="Page_20_Number"><text:span text:style-name="MT4"> -</text:span></text:span></text:p>
      </style:header>
      <style:footer>
        <text:p text:style-name="MP20"><draw:frame draw:style-name="Mfr3" draw:name="Cornice6" text:anchor-type="paragraph" svg:x="1.415cm" svg:y="0.002cm" svg:width="0.965cm" svg:height="29.536cm" draw:z-index="0"><draw:text-box><text:p text:style-name="MP21"><draw:frame text:anchor-type="paragraph" draw:z-index="14" draw:style-name="Mgr4" draw:text-style-name="MP22" svg:width="1.407cm" svg:height="27.699cm" svg:x="-0.199cm" svg:y="-0.75cm"><draw:image xlink:href="Pictures/2000001500003A3B000073607541C56FBDDFA1D4.svm" xlink:type="simple" xlink:show="embed" xlink:actuate="onLoad"><text:p/></draw:image></draw:frame></text:p></draw:text-box></draw:frame><draw:custom-shape text:anchor-type="char" draw:z-index="12" draw:style-name="Mgr3" draw:text-style-name="MP9" svg:width="13.502cm" svg:height="24.201cm" svg:x="-0.152cm" svg:y="4.2cm"><text:p/><draw:enhanced-geometry svg:viewBox="0 0 21600 21600" draw:type="rectangle" draw:enhanced-path="M 0 0 L 21600 0 21600 21600 0 21600 0 0 Z N"/></draw:custom-shape></text:p>
      </style:footer>
    </style:master-page>
    <style:master-page style:name="Poi_20_converti_20_1" style:display-name="Poi converti 1" style:page-layout-name="Mpm2">
      <style:header>
        <text:p text:style-name="MP1"><draw:frame draw:style-name="Mfr3" draw:name="Cornice5" text:anchor-type="paragraph" svg:x="1.415cm" svg:y="-0.748cm" svg:width="0.965cm" svg:height="29.704cm" draw:z-index="0"><draw:text-box><text:p text:style-name="MP21">ATTI <text:s/>CONTRATTUALI <text:s/>E <text:s/>ASSIMILATI</text:p></draw:text-box></draw:frame><draw:frame draw:style-name="Mfr1" draw:name="immagini9" text:anchor-type="char" svg:y="-0.108cm" svg:width="0.891cm" svg:height="1.36cm" draw:z-index="0"><draw:image xlink:href="Pictures/10000000000001D5000002E3333B3D496EB56CEE.png" xlink:type="simple" xlink:show="embed" xlink:actuate="onLoad"/></draw:frame></text:p>
        <text:p text:style-name="MP6"/>
        <text:p text:style-name="MP6"/>
        <text:p text:style-name="MP23"><draw:frame draw:style-name="Mfr4" draw:name="immagini7" text:anchor-type="char" svg:x="2.552cm" svg:y="-2.561cm" svg:width="8.096cm" svg:height="0.397cm" draw:z-index="0"><draw:image xlink:href="Pictures/10000000000003BB0000003018E236A551F818AF.png" xlink:type="simple" xlink:show="embed" xlink:actuate="onLoad"/></draw:frame><draw:frame draw:style-name="Mfr4" draw:name="immagini8" text:anchor-type="char" svg:x="2.538cm" svg:y="-2.101cm" svg:width="8.123cm" svg:height="0.476cm" draw:z-index="0"><draw:image xlink:href="Pictures/2000000900001FBE000001D6B816F5EC4E37CD46.wmf" xlink:type="simple" xlink:show="embed" xlink:actuate="onLoad"/></draw:frame>SERVIZIO CONTRATTI E CENTRALE ACQUISTI</text:p>
        <text:p text:style-name="MP19">Sede legale: piazza Dante n. 15 - 38122 Trento – codice Fiscale e Partita I.V.A. 00337460224</text:p>
        <text:p text:style-name="MP8"><text:span text:style-name="MT4">- pag. </text:span><text:span text:style-name="Page_20_Number"><text:span text:style-name="MT4"><text:page-number text:select-page="current">0</text:page-number></text:span></text:span><text:span text:style-name="Page_20_Number"><text:span text:style-name="MT4"> -</text:span></text:span></text:p>
      </style:header>
      <style:footer>
        <text:p text:style-name="MP10"/>
        <text:p text:style-name="MP11"><draw:custom-shape text:anchor-type="char" draw:z-index="13" draw:style-name="Mgr5" draw:text-style-name="MP9" svg:width="13.502cm" svg:height="19.001cm" svg:x="-0.152cm" svg:y="4.2cm"><text:p/><draw:enhanced-geometry svg:viewBox="0 0 21600 21600" draw:type="rectangle" draw:enhanced-path="M 0 0 L 21600 0 21600 21600 0 21600 0 0 Z N"/></draw:custom-shape></text:p>
        <text:p text:style-name="MP12"/>
        <text:p text:style-name="MP13"/>
        <text:p text:style-name="MP13"/>
        <text:p text:style-name="MP10"/>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PROVINCIA AUTONOMA DI TRENTO</dc:title>
    <meta:creation-date>2015-06-11T14:41:35.26</meta:creation-date>
    <meta:editing-cycles>98</meta:editing-cycles>
    <meta:editing-duration>PT5H57M10S</meta:editing-duration>
    <meta:generator>LibreOffice/5.2.5.1$Windows_X86_64 LibreOffice_project/0312e1a284a7d50ca85a365c316c7abbf20a4d22</meta:generator>
    <meta:initial-creator>Stefano Talassi</meta:initial-creator>
    <dc:date>2017-03-29T16:39:36.718000000</dc:date>
    <dc:creator>Carlo Martinelli</dc:creator>
    <meta:document-statistic meta:table-count="0" meta:image-count="6" meta:object-count="0" meta:page-count="12" meta:paragraph-count="135" meta:word-count="2722" meta:character-count="17869" meta:non-whitespace-character-count="15158"/>
  </office:meta>
</office:document-meta>
</file>