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6pt" fo:font-weight="bold" officeooo:rsid="01c2c271" officeooo:paragraph-rsid="01c2c271" style:font-size-asian="16pt" style:font-weight-asian="bold" style:font-name-complex="Verdana" style:font-size-complex="16pt" style:font-weight-complex="bold"/>
    </style:style>
    <style:style style:name="P3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6pt" fo:font-weight="bold" officeooo:rsid="041ec066" officeooo:paragraph-rsid="01a0987c" style:font-size-asian="16pt" style:font-weight-asian="bold" style:font-name-complex="Verdana" style:font-size-complex="16pt" style:font-weight-complex="bold"/>
    </style:style>
    <style:style style:name="P4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2pt" fo:font-weight="normal" officeooo:rsid="041ec066" officeooo:paragraph-rsid="01b2dab6" fo:background-color="transparent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Verdana" fo:font-size="12pt" fo:language="it" fo:country="IT" fo:font-weight="normal" officeooo:rsid="041ec066" officeooo:paragraph-rsid="01b2dab6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Verdana" fo:font-size="12pt" fo:language="it" fo:country="IT" fo:font-weight="normal" officeooo:rsid="041ec066" officeooo:paragraph-rsid="01c51d7e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style:font-name="Verdana" fo:font-size="12pt" fo:language="it" fo:country="IT" fo:font-weight="normal" officeooo:rsid="041ec066" officeooo:paragraph-rsid="01d64c40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style:font-name="Verdana" fo:font-size="12pt" fo:language="it" fo:country="IT" fo:font-weight="normal" officeooo:rsid="01d3b56f" officeooo:paragraph-rsid="01d64c40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language="it" fo:country="IT" fo:font-weight="normal" officeooo:rsid="01dfc949" officeooo:paragraph-rsid="01dfc949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Verdana" fo:font-size="12pt" fo:language="it" fo:country="IT" fo:font-weight="normal" officeooo:rsid="01dfc949" officeooo:paragraph-rsid="01dfc949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fo:color="#800000" style:font-name="Verdana" fo:font-size="11pt" fo:font-weight="bold" officeooo:paragraph-rsid="00b4823e" style:font-size-asian="11pt" style:font-weight-asian="bold" style:font-name-complex="Verdana" style:font-size-complex="11pt" style:font-weight-complex="bold"/>
    </style:style>
    <style:style style:name="T1" style:family="text">
      <style:text-properties style:use-window-font-color="true" fo:language="it" fo:country="IT" style:font-name-asian="Times New Roman" style:language-complex="ar" style:country-complex="SA"/>
    </style:style>
    <style:style style:name="T2" style:family="text">
      <style:text-properties style:use-window-font-color="true" fo:language="it" fo:country="IT" officeooo:rsid="01c2c271" style:font-name-asian="Times New Roman" style:language-complex="ar" style:country-complex="SA"/>
    </style:style>
    <style:style style:name="T3" style:family="text">
      <style:text-properties fo:color="#c9211e" fo:language="it" fo:country="IT" fo:font-weight="bold" officeooo:rsid="01dfc949" style:font-name-asian="Times New Roman" style:font-weight-asian="bold" style:language-complex="ar" style:country-complex="SA" style:font-weight-complex="bold"/>
    </style:style>
    <style:style style:name="T4" style:family="text">
      <style:text-properties fo:color="#c9211e" fo:language="it" fo:country="IT" fo:font-weight="bold" officeooo:rsid="01c51d7e" style:font-name-asian="Times New Roman" style:font-weight-asian="bold" style:language-complex="ar" style:country-complex="SA" style:font-weight-complex="bold"/>
    </style:style>
    <style:style style:name="T5" style:family="text">
      <style:text-properties fo:color="#c9211e" fo:language="it" fo:country="IT" fo:font-weight="bold" officeooo:rsid="01e49d0c" style:font-name-asian="Times New Roman" style:font-weight-asian="bold" style:language-complex="ar" style:country-complex="SA" style:font-weight-complex="bold"/>
    </style:style>
    <style:style style:name="T6" style:family="text">
      <style:text-properties fo:color="#c9211e" fo:font-weight="bold" officeooo:rsid="01e5d350" style:font-weight-asian="bold" style:font-weight-complex="bold"/>
    </style:style>
    <style:style style:name="T7" style:family="text">
      <style:text-properties fo:color="#c9211e" fo:font-weight="bold" officeooo:rsid="01e67844" style:font-weight-asian="bold" style:font-weight-complex="bold"/>
    </style:style>
    <style:style style:name="T8" style:family="text">
      <style:text-properties officeooo:rsid="01e5d350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2">SINTESI DELLE MODIFICHE</text:p>
      <text:p text:style-name="P3"/>
      <text:p text:style-name="P4"><text:span text:style-name="T2">Gli schemi pubblicati</text:span><text:span text:style-name="T1"> </text:span><text:span text:style-name="T2">sono stati aggiornati</text:span><text:span text:style-name="T1"> alle disposizioni normative vigenti alla data del </text:span><text:span text:style-name="T5">29</text:span><text:span text:style-name="T3"> </text:span><text:span text:style-name="T5">dic</text:span><text:span text:style-name="T3">embre</text:span><text:span text:style-name="T4"> 2022</text:span><text:span text:style-name="T1">.</text:span></text:p>
      <text:p text:style-name="P5"/>
      <text:p text:style-name="P6"/>
      <text:p text:style-name="P10">→ Rispetto alla precedente versione di <text:span text:style-name="T8">novembre</text:span> <text:span text:style-name="T8">è stato aggiornato il riferimento ai nuovi schemi delle garanzie previste dal </text:span><text:span text:style-name="T6">D.M. 193 di data 16 dicembre 2022, in vigore dal 29 dicembre 2022 </text:span><text:span text:style-name="T8">ed eliminato l’ultimo comma dall’art. 8 bis.</text:span></text:p>
      <text:p text:style-name="P9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en" fo:country="GB" style:font-size-asian="14pt" style:font-size-complex="14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fo:padding="0cm" fo:border="0.74pt solid #cccccc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cente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1" fo:font-family="Verdana" style:font-style-name="Normale" style:font-family-generic="swiss" style:font-pitch="variable" fo:font-size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_20_Carattere_20_Carattere_20_Carattere_20_Carattere_20_Carattere" style:display-name="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Verdana1" fo:font-family="Verdana" style:font-style-name="Normale" style:font-family-generic="swiss" style:font-pitch="variable" fo:font-size="12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7z0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4z0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inogrigio" style:family="text" style:parent-style-name="Car._20_predefinito_20_paragrafo">
      <style:text-properties fo:color="#444444" style:font-name="Verdana" fo:font-family="Verdana" style:font-family-generic="swiss" style:font-pitch="variable" fo:font-size="9pt" fo:background-color="transparent" style:font-size-asian="9pt" style:font-name-complex="Verdana" style:font-family-complex="Verdana" style:font-family-generic-complex="swiss" style:font-pitch-complex="variable" style:font-size-complex="9pt"/>
    </style:style>
    <style:style style:name="apple-style-span" style:family="text" style:parent-style-name="Car._20_predefinito_20_paragrafo"/>
    <style:style style:name="apple-converted-space" style:family="text" style:parent-style-name="Car._20_predefinito_20_paragrafo"/>
    <style:style style:name="big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Example" style:family="text">
      <style:text-properties style:font-name="Verdana" fo:font-family="Verdana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text:file-name text:display="name">sintesi delle modifiche dicembre 2022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SPECIALE D'APPALTO PER L’AFFIDAMENTO DEL SERVIZIO DI </dc:title>
    <meta:initial-creator>PR42684</meta:initial-creator>
    <meta:creation-date>2017-03-06T10:12:00</meta:creation-date>
    <dc:date>2022-12-27T10:31:41.206000000</dc:date>
    <meta:print-date>2017-12-21T14:21:53.162000000</meta:print-date>
    <meta:editing-cycles>333</meta:editing-cycles>
    <meta:editing-duration>PT21H22M8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5" meta:word-count="64" meta:character-count="408" meta:non-whitespace-character-count="349"/>
  </office:meta>
</office:document-meta>
</file>