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1" svg:font-family="LiberationSans"/>
    <style:font-face style:name="Liberation Serif1" svg:font-family="'Liberation Serif'" style:font-pitch="variable"/>
    <style:font-face style:name="LiberationSans" svg:font-family="LiberationSans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49cm" svg:stroke-color="#000000" draw:stroke-linejoin="miter" svg:stroke-linecap="butt" draw:fill="none" fo:padding-top="0.024cm" fo:padding-bottom="0.024cm" fo:padding-left="0.024cm" fo:padding-right="0.02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style:font-name="LiberationSans1" fo:font-size="10pt" style:font-size-asian="10pt" style:font-name-complex="LiberationSans1" style:font-size-complex="10pt"/>
    </style:style>
    <style:style style:name="T2" style:family="text">
      <style:text-properties fo:color="#000000" style:font-name="LiberationSans1" fo:font-size="8pt" style:font-size-asian="8pt" style:font-name-complex="LiberationSans1" style:font-size-complex="8pt"/>
    </style:style>
    <style:style style:name="T3" style:family="text">
      <style:text-properties fo:color="#000000" style:font-name="LiberationSans1" fo:font-size="10pt" fo:font-weight="bold" style:font-size-asian="10pt" style:font-name-complex="LiberationSans1" style:font-size-complex="10pt" style:font-weight-complex="bold"/>
    </style:style>
    <style:style style:name="T4" style:family="text">
      <style:text-properties fo:color="#000066" style:font-name="LiberationSans1" fo:font-size="10pt" style:font-size-asian="10pt" style:font-name-complex="LiberationSans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999cm" svg:y1="2.506cm" svg:x2="4.999cm" svg:y2="2.506cm">
          <text:p/>
        </draw:line>
        <draw:frame draw:style-name="gr2" draw:text-style-name="P3" draw:layer="layout" svg:width="1.776cm" svg:height="0.395cm" svg:x="1cm" svg:y="1.019cm">
          <draw:text-box>
            <text:p text:style-name="P2"><text:span text:style-name="T1">GU/S S111</text:span></text:p>
          </draw:text-box>
        </draw:frame>
        <draw:frame draw:style-name="gr2" draw:text-style-name="P3" draw:layer="layout" svg:width="1.755cm" svg:height="0.395cm" svg:x="1cm" svg:y="1.513cm">
          <draw:text-box>
            <text:p text:style-name="P2"><text:span text:style-name="T1">10/06/2016</text:span></text:p>
          </draw:text-box>
        </draw:frame>
        <draw:line draw:style-name="gr1" draw:text-style-name="P1" draw:layer="layout" svg:x1="4.999cm" svg:y1="2.506cm" svg:x2="18cm" svg:y2="2.506cm">
          <text:p/>
        </draw:line>
        <draw:frame draw:style-name="gr2" draw:text-style-name="P3" draw:layer="layout" svg:width="2.504cm" svg:height="0.395cm" svg:x="1cm" svg:y="2.007cm">
          <draw:text-box>
            <text:p text:style-name="P2"><text:span text:style-name="T1">197307-2016-IT</text:span></text:p>
          </draw:text-box>
        </draw:frame>
        <draw:frame draw:style-name="gr2" draw:text-style-name="P3" draw:layer="layout" svg:width="7.546cm" svg:height="0.395cm" svg:x="7.702cm" svg:y="1.513cm">
          <draw:text-box>
            <text:p text:style-name="P2"><text:span text:style-name="T1">- - Servizi - Avviso di aggiudicazione - Procedura</text:span></text:p>
          </draw:text-box>
        </draw:frame>
        <draw:line draw:style-name="gr1" draw:text-style-name="P1" draw:layer="layout" svg:x1="18cm" svg:y1="2.506cm" svg:x2="19.999cm" svg:y2="2.506cm">
          <text:p/>
        </draw:line>
        <draw:frame draw:style-name="gr2" draw:text-style-name="P3" draw:layer="layout" svg:width="6.229cm" svg:height="0.395cm" svg:x="8.354cm" svg:y="2.007cm">
          <draw:text-box>
            <text:p text:style-name="P2"><text:span text:style-name="T1">negoziata senza previa indizione di gara</text:span></text:p>
          </draw:text-box>
        </draw:frame>
        <draw:line draw:style-name="gr1" draw:text-style-name="P1" draw:layer="layout" svg:x1="0.999cm" svg:y1="26.2cm" svg:x2="4.999cm" svg:y2="26.2cm">
          <text:p/>
        </draw:line>
        <draw:frame draw:style-name="gr2" draw:text-style-name="P3" draw:layer="layout" svg:width="0.684cm" svg:height="0.395cm" svg:x="19.315cm" svg:y="1.513cm">
          <draw:text-box>
            <text:p text:style-name="P2"><text:span text:style-name="T1">1 / 4</text:span></text:p>
          </draw:text-box>
        </draw:frame>
        <draw:frame draw:style-name="gr2" draw:text-style-name="P3" draw:layer="layout" svg:width="1.755cm" svg:height="0.395cm" svg:x="1cm" svg:y="26.244cm">
          <draw:text-box>
            <text:p text:style-name="P2"><text:span text:style-name="T1">10/06/2016</text:span></text:p>
          </draw:text-box>
        </draw:frame>
        <draw:frame draw:style-name="gr2" draw:text-style-name="P3" draw:layer="layout" svg:width="0.819cm" svg:height="0.395cm" svg:x="3.465cm" svg:y="26.244cm">
          <draw:text-box>
            <text:p text:style-name="P2"><text:span text:style-name="T1">S111</text:span></text:p>
          </draw:text-box>
        </draw:frame>
        <draw:line draw:style-name="gr1" draw:text-style-name="P1" draw:layer="layout" svg:x1="4.999cm" svg:y1="26.2cm" svg:x2="18cm" svg:y2="26.2cm">
          <text:p/>
        </draw:line>
        <draw:frame draw:style-name="gr2" draw:text-style-name="P3" draw:layer="layout" svg:width="3.846cm" svg:height="0.395cm" svg:x="1cm" svg:y="26.738cm">
          <draw:text-box>
            <text:p text:style-name="P2"><text:span text:style-name="T1">http://ted.europa.eu/TED</text:span></text:p>
          </draw:text-box>
        </draw:frame>
        <draw:frame draw:style-name="gr2" draw:text-style-name="P3" draw:layer="layout" svg:width="7.546cm" svg:height="0.395cm" svg:x="7.702cm" svg:y="26.244cm">
          <draw:text-box>
            <text:p text:style-name="P2"><text:span text:style-name="T1">- - Servizi - Avviso di aggiudicazione - Procedura</text:span></text:p>
          </draw:text-box>
        </draw:frame>
        <draw:frame draw:style-name="gr2" draw:text-style-name="P3" draw:layer="layout" svg:width="6.229cm" svg:height="0.395cm" svg:x="8.354cm" svg:y="26.738cm">
          <draw:text-box>
            <text:p text:style-name="P2"><text:span text:style-name="T1">negoziata senza previa indizione di gara</text:span></text:p>
          </draw:text-box>
        </draw:frame>
        <draw:line draw:style-name="gr1" draw:text-style-name="P1" draw:layer="layout" svg:x1="18cm" svg:y1="26.2cm" svg:x2="19.999cm" svg:y2="26.2cm">
          <text:p/>
        </draw:line>
        <draw:frame draw:style-name="gr2" draw:text-style-name="P3" draw:layer="layout" svg:width="8.744cm" svg:height="0.395cm" svg:x="7.103cm" svg:y="27.232cm">
          <draw:text-box>
            <text:p text:style-name="P2"><text:span text:style-name="T1">Supplemento alla Gazzetta ufficiale dell´Unione europea</text:span></text:p>
          </draw:text-box>
        </draw:frame>
        <draw:frame draw:style-name="gr2" draw:text-style-name="P3" draw:layer="layout" svg:width="0.684cm" svg:height="0.395cm" svg:x="19.315cm" svg:y="26.244cm">
          <draw:text-box>
            <text:p text:style-name="P2"><text:span text:style-name="T1">1 / 4</text:span></text:p>
          </draw:text-box>
        </draw:frame>
        <draw:frame draw:style-name="gr3" draw:text-style-name="P4" draw:layer="layout" svg:width="12.211cm" svg:height="0.319cm" svg:x="4.457cm" svg:y="3.565cm">
          <draw:text-box>
            <text:p text:style-name="P2"><text:span text:style-name="T2">Avviso nel sito web TED: http://ted.europa.eu/udl?uri=TED:NOTICE:197307-2016:TEXT:IT:HTML</text:span></text:p>
          </draw:text-box>
        </draw:frame>
        <draw:frame draw:style-name="gr2" draw:text-style-name="P3" draw:layer="layout" svg:width="14.98cm" svg:height="0.395cm" svg:x="3.019cm" svg:y="4.436cm">
          <draw:text-box>
            <text:p text:style-name="P2"><text:span text:style-name="T3">Italia-Trento: Sviluppo di software per trattamento transazionale e software personalizzati</text:span></text:p>
          </draw:text-box>
        </draw:frame>
        <draw:frame draw:style-name="gr2" draw:text-style-name="P3" draw:layer="layout" svg:width="3.08cm" svg:height="0.395cm" svg:x="8.971cm" svg:y="4.93cm">
          <draw:text-box>
            <text:p text:style-name="P2"><text:span text:style-name="T3">2016/S 111-197307</text:span></text:p>
          </draw:text-box>
        </draw:frame>
        <draw:frame draw:style-name="gr2" draw:text-style-name="P3" draw:layer="layout" svg:width="5.963cm" svg:height="0.395cm" svg:x="7.521cm" svg:y="5.847cm">
          <draw:text-box>
            <text:p text:style-name="P2"><text:span text:style-name="T3">Avviso di aggiudicazione di appalto</text:span></text:p>
          </draw:text-box>
        </draw:frame>
        <draw:frame draw:style-name="gr2" draw:text-style-name="P3" draw:layer="layout" svg:width="5.865cm" svg:height="0.395cm" svg:x="7.563cm" svg:y="6.906cm">
          <draw:text-box>
            <text:p text:style-name="P2"><text:span text:style-name="T3">Risultati della procedura di appalto</text:span></text:p>
          </draw:text-box>
        </draw:frame>
        <draw:frame draw:style-name="gr2" draw:text-style-name="P3" draw:layer="layout" svg:width="1.137cm" svg:height="0.395cm" svg:x="9.932cm" svg:y="7.964cm">
          <draw:text-box>
            <text:p text:style-name="P2"><text:span text:style-name="T3">Servizi</text:span></text:p>
          </draw:text-box>
        </draw:frame>
        <draw:frame draw:style-name="gr2" draw:text-style-name="P3" draw:layer="layout" svg:width="3.232cm" svg:height="0.395cm" svg:x="1cm" svg:y="9.022cm">
          <draw:text-box>
            <text:p text:style-name="P2"><text:span text:style-name="T1">Direttiva 2014/24/UE</text:span></text:p>
          </draw:text-box>
        </draw:frame>
        <draw:polygon draw:style-name="gr4" draw:text-style-name="P5" draw:layer="layout" svg:width="7.07cm" svg:height="0.01cm" svg:x="0.999cm" svg:y="9.867cm" svg:viewBox="0 0 7071 11" draw:points="0,0 7071,0 7071,11 0,11">
          <text:p/>
        </draw:polygon>
        <draw:frame draw:style-name="gr2" draw:text-style-name="P3" draw:layer="layout" svg:width="7.046cm" svg:height="0.395cm" svg:x="1cm" svg:y="9.516cm">
          <draw:text-box>
            <text:p text:style-name="P2"><text:span text:style-name="T3">Sezione I: Amministrazione aggiudicatrice</text:span></text:p>
          </draw:text-box>
        </draw:frame>
        <draw:frame draw:style-name="gr2" draw:text-style-name="P3" draw:layer="layout" svg:width="0.51cm" svg:height="0.395cm" svg:x="1cm" svg:y="10.01cm">
          <draw:text-box>
            <text:p text:style-name="P2"><text:span text:style-name="T1">I.1)</text:span></text:p>
          </draw:text-box>
        </draw:frame>
        <draw:frame draw:style-name="gr2" draw:text-style-name="P3" draw:layer="layout" svg:width="4.307cm" svg:height="0.395cm" svg:x="2.5cm" svg:y="10.01cm">
          <draw:text-box>
            <text:p text:style-name="P2"><text:span text:style-name="T3">Denominazione e indirizzi</text:span></text:p>
          </draw:text-box>
        </draw:frame>
        <draw:frame draw:style-name="gr2" draw:text-style-name="P3" draw:layer="layout" svg:width="7.88cm" svg:height="0.395cm" svg:x="2.5cm" svg:y="10.504cm">
          <draw:text-box>
            <text:p text:style-name="P2"><text:span text:style-name="T1">Provincia Autonoma di Trento — A.P.A.C. — S170</text:span></text:p>
          </draw:text-box>
        </draw:frame>
        <draw:frame draw:style-name="gr2" draw:text-style-name="P3" draw:layer="layout" svg:width="2.123cm" svg:height="0.395cm" svg:x="2.5cm" svg:y="10.998cm">
          <draw:text-box>
            <text:p text:style-name="P2"><text:span text:style-name="T1">Via Dogana 8</text:span></text:p>
          </draw:text-box>
        </draw:frame>
        <draw:frame draw:style-name="gr2" draw:text-style-name="P3" draw:layer="layout" svg:width="1.022cm" svg:height="0.395cm" svg:x="2.5cm" svg:y="11.492cm">
          <draw:text-box>
            <text:p text:style-name="P2"><text:span text:style-name="T1">Trento</text:span></text:p>
          </draw:text-box>
        </draw:frame>
        <draw:frame draw:style-name="gr2" draw:text-style-name="P3" draw:layer="layout" svg:width="0.976cm" svg:height="0.395cm" svg:x="2.5cm" svg:y="11.986cm">
          <draw:text-box>
            <text:p text:style-name="P2"><text:span text:style-name="T1">38122</text:span></text:p>
          </draw:text-box>
        </draw:frame>
        <draw:frame draw:style-name="gr2" draw:text-style-name="P3" draw:layer="layout" svg:width="0.739cm" svg:height="0.395cm" svg:x="2.5cm" svg:y="12.48cm">
          <draw:text-box>
            <text:p text:style-name="P2"><text:span text:style-name="T1">Italia</text:span></text:p>
          </draw:text-box>
        </draw:frame>
        <draw:frame draw:style-name="gr2" draw:text-style-name="P3" draw:layer="layout" svg:width="3.52cm" svg:height="0.395cm" svg:x="2.5cm" svg:y="12.973cm">
          <draw:text-box>
            <text:p text:style-name="P2"><text:span text:style-name="T1">Tel.: <text:s/>+39 0461493460</text:span></text:p>
          </draw:text-box>
        </draw:frame>
        <draw:frame draw:style-name="gr2" draw:text-style-name="P3" draw:layer="layout" svg:width="5.455cm" svg:height="0.395cm" svg:x="2.5cm" svg:y="13.467cm">
          <draw:text-box>
            <text:p text:style-name="P2"><text:span text:style-name="T1">E-mail: </text:span><text:span text:style-name="T4">uff.contratti@provincia.tn.it </text:span></text:p>
          </draw:text-box>
        </draw:frame>
        <draw:frame draw:style-name="gr2" draw:text-style-name="P3" draw:layer="layout" svg:width="3.52cm" svg:height="0.395cm" svg:x="2.5cm" svg:y="13.961cm">
          <draw:text-box>
            <text:p text:style-name="P2"><text:span text:style-name="T1">Fax: <text:s/>+39 0461493461</text:span></text:p>
          </draw:text-box>
        </draw:frame>
        <draw:frame draw:style-name="gr2" draw:text-style-name="P3" draw:layer="layout" svg:width="3.114cm" svg:height="0.395cm" svg:x="2.5cm" svg:y="14.455cm">
          <draw:text-box>
            <text:p text:style-name="P2"><text:span text:style-name="T1">Codice NUTS: ITD2</text:span></text:p>
          </draw:text-box>
        </draw:frame>
        <draw:frame draw:style-name="gr2" draw:text-style-name="P3" draw:layer="layout" svg:width="2.821cm" svg:height="0.395cm" svg:x="2.5cm" svg:y="14.949cm">
          <draw:text-box>
            <text:p text:style-name="P2"><text:span text:style-name="T3">Indirizzi Internet:</text:span></text:p>
          </draw:text-box>
        </draw:frame>
        <draw:frame draw:style-name="gr2" draw:text-style-name="P3" draw:layer="layout" svg:width="6.966cm" svg:height="0.395cm" svg:x="2.5cm" svg:y="15.443cm">
          <draw:text-box>
            <text:p text:style-name="P2"><text:span text:style-name="T1">Indirizzo principale: </text:span><text:span text:style-name="T4">http://www.provincia.tn.it/</text:span></text:p>
          </draw:text-box>
        </draw:frame>
        <draw:frame draw:style-name="gr2" draw:text-style-name="P3" draw:layer="layout" svg:width="10.505cm" svg:height="0.395cm" svg:x="2.5cm" svg:y="15.937cm">
          <draw:text-box>
            <text:p text:style-name="P2"><text:span text:style-name="T1">Indirizzo del profilo di committente: </text:span><text:span text:style-name="T4">http://www.appalti.provincia.tn.it/</text:span></text:p>
          </draw:text-box>
        </draw:frame>
        <draw:frame draw:style-name="gr2" draw:text-style-name="P3" draw:layer="layout" svg:width="0.51cm" svg:height="0.395cm" svg:x="1cm" svg:y="16.531cm">
          <draw:text-box>
            <text:p text:style-name="P2"><text:span text:style-name="T1">I.2)</text:span></text:p>
          </draw:text-box>
        </draw:frame>
        <draw:frame draw:style-name="gr2" draw:text-style-name="P3" draw:layer="layout" svg:width="3.105cm" svg:height="0.395cm" svg:x="2.5cm" svg:y="16.531cm">
          <draw:text-box>
            <text:p text:style-name="P2"><text:span text:style-name="T3">Appalto congiunto</text:span></text:p>
          </draw:text-box>
        </draw:frame>
        <draw:frame draw:style-name="gr2" draw:text-style-name="P3" draw:layer="layout" svg:width="0.51cm" svg:height="0.395cm" svg:x="1cm" svg:y="17.125cm">
          <draw:text-box>
            <text:p text:style-name="P2"><text:span text:style-name="T1">I.4)</text:span></text:p>
          </draw:text-box>
        </draw:frame>
        <draw:frame draw:style-name="gr2" draw:text-style-name="P3" draw:layer="layout" svg:width="6.517cm" svg:height="0.395cm" svg:x="2.5cm" svg:y="17.125cm">
          <draw:text-box>
            <text:p text:style-name="P2"><text:span text:style-name="T3">Tipo di amministrazione aggiudicatrice</text:span></text:p>
          </draw:text-box>
        </draw:frame>
        <draw:frame draw:style-name="gr2" draw:text-style-name="P3" draw:layer="layout" svg:width="4.049cm" svg:height="0.395cm" svg:x="2.5cm" svg:y="17.618cm">
          <draw:text-box>
            <text:p text:style-name="P2"><text:span text:style-name="T1">Autorità regionale o locale</text:span></text:p>
          </draw:text-box>
        </draw:frame>
        <draw:frame draw:style-name="gr2" draw:text-style-name="P3" draw:layer="layout" svg:width="0.51cm" svg:height="0.395cm" svg:x="1cm" svg:y="18.212cm">
          <draw:text-box>
            <text:p text:style-name="P2"><text:span text:style-name="T1">I.5)</text:span></text:p>
          </draw:text-box>
        </draw:frame>
        <draw:frame draw:style-name="gr2" draw:text-style-name="P3" draw:layer="layout" svg:width="4.4cm" svg:height="0.395cm" svg:x="2.5cm" svg:y="18.212cm">
          <draw:text-box>
            <text:p text:style-name="P2"><text:span text:style-name="T3">Principali settori di attività</text:span></text:p>
          </draw:text-box>
        </draw:frame>
        <draw:frame draw:style-name="gr2" draw:text-style-name="P3" draw:layer="layout" svg:width="7.355cm" svg:height="0.395cm" svg:x="2.5cm" svg:y="18.706cm">
          <draw:text-box>
            <text:p text:style-name="P2"><text:span text:style-name="T1">Servizi generali delle amministrazioni pubbliche</text:span></text:p>
          </draw:text-box>
        </draw:frame>
        <draw:polygon draw:style-name="gr4" draw:text-style-name="P5" draw:layer="layout" svg:width="3.191cm" svg:height="0.009cm" svg:x="0.999cm" svg:y="19.651cm" svg:viewBox="0 0 3192 10" draw:points="0,0 3192,0 3192,10 0,10">
          <text:p/>
        </draw:polygon>
        <draw:frame draw:style-name="gr2" draw:text-style-name="P3" draw:layer="layout" svg:width="3.194cm" svg:height="0.395cm" svg:x="1cm" svg:y="19.3cm">
          <draw:text-box>
            <text:p text:style-name="P2"><text:span text:style-name="T3">Sezione II: Oggetto</text:span></text:p>
          </draw:text-box>
        </draw:frame>
        <draw:frame draw:style-name="gr2" draw:text-style-name="P3" draw:layer="layout" svg:width="0.607cm" svg:height="0.395cm" svg:x="1cm" svg:y="19.794cm">
          <draw:text-box>
            <text:p text:style-name="P2"><text:span text:style-name="T1">II.1)</text:span></text:p>
          </draw:text-box>
        </draw:frame>
        <draw:frame draw:style-name="gr2" draw:text-style-name="P3" draw:layer="layout" svg:width="3.02cm" svg:height="0.395cm" svg:x="2.5cm" svg:y="19.794cm">
          <draw:text-box>
            <text:p text:style-name="P2"><text:span text:style-name="T3">Entità dell'appalto</text:span></text:p>
          </draw:text-box>
        </draw:frame>
        <draw:frame draw:style-name="gr2" draw:text-style-name="P3" draw:layer="layout" svg:width="0.899cm" svg:height="0.395cm" svg:x="1cm" svg:y="20.388cm">
          <draw:text-box>
            <text:p text:style-name="P2"><text:span text:style-name="T1">II.1.1)</text:span></text:p>
          </draw:text-box>
        </draw:frame>
        <draw:frame draw:style-name="gr2" draw:text-style-name="P3" draw:layer="layout" svg:width="2.724cm" svg:height="0.395cm" svg:x="2.5cm" svg:y="20.388cm">
          <draw:text-box>
            <text:p text:style-name="P2"><text:span text:style-name="T3">Denominazione:</text:span></text:p>
          </draw:text-box>
        </draw:frame>
        <draw:frame draw:style-name="gr2" draw:text-style-name="P3" draw:layer="layout" svg:width="16.758cm" svg:height="0.395cm" svg:x="2.5cm" svg:y="20.882cm">
          <draw:text-box>
            <text:p text:style-name="P2"><text:span text:style-name="T1">Servizio di gestione e funzionamento della struttura multifunzionale a supporto delle azioni a gestione diretta</text:span></text:p>
          </draw:text-box>
        </draw:frame>
        <draw:frame draw:style-name="gr2" draw:text-style-name="P3" draw:layer="layout" svg:width="13.46cm" svg:height="0.395cm" svg:x="2.5cm" svg:y="21.376cm">
          <draw:text-box>
            <text:p text:style-name="P2"><text:span text:style-name="T1">dell'Autorità di Gestione del fondo sociale europeo della Provincia Autonoma di Trento.</text:span></text:p>
          </draw:text-box>
        </draw:frame>
        <draw:frame draw:style-name="gr2" draw:text-style-name="P3" draw:layer="layout" svg:width="0.899cm" svg:height="0.395cm" svg:x="1cm" svg:y="21.969cm">
          <draw:text-box>
            <text:p text:style-name="P2"><text:span text:style-name="T1">II.1.2)</text:span></text:p>
          </draw:text-box>
        </draw:frame>
        <draw:frame draw:style-name="gr2" draw:text-style-name="P3" draw:layer="layout" svg:width="3.749cm" svg:height="0.395cm" svg:x="2.5cm" svg:y="21.969cm">
          <draw:text-box>
            <text:p text:style-name="P2"><text:span text:style-name="T3">Codice CPV principale</text:span></text:p>
          </draw:text-box>
        </draw:frame>
        <draw:frame draw:style-name="gr2" draw:text-style-name="P3" draw:layer="layout" svg:width="1.56cm" svg:height="0.395cm" svg:x="2.5cm" svg:y="22.463cm">
          <draw:text-box>
            <text:p text:style-name="P2"><text:span text:style-name="T1">72232000</text:span></text:p>
          </draw:text-box>
        </draw:frame>
        <draw:frame draw:style-name="gr2" draw:text-style-name="P3" draw:layer="layout" svg:width="0.899cm" svg:height="0.395cm" svg:x="1cm" svg:y="23.057cm">
          <draw:text-box>
            <text:p text:style-name="P2"><text:span text:style-name="T1">II.1.3)</text:span></text:p>
          </draw:text-box>
        </draw:frame>
        <draw:frame draw:style-name="gr2" draw:text-style-name="P3" draw:layer="layout" svg:width="2.512cm" svg:height="0.395cm" svg:x="2.5cm" svg:y="23.057cm">
          <draw:text-box>
            <text:p text:style-name="P2"><text:span text:style-name="T3">Tipo di appalto</text:span></text:p>
          </draw:text-box>
        </draw:frame>
        <draw:frame draw:style-name="gr2" draw:text-style-name="P3" draw:layer="layout" svg:width="1.043cm" svg:height="0.395cm" svg:x="2.5cm" svg:y="23.551cm">
          <draw:text-box>
            <text:p text:style-name="P2"><text:span text:style-name="T1">Servizi</text:span></text:p>
          </draw:text-box>
        </draw:frame>
        <draw:frame draw:style-name="gr2" draw:text-style-name="P3" draw:layer="layout" svg:width="0.899cm" svg:height="0.395cm" svg:x="1cm" svg:y="24.145cm">
          <draw:text-box>
            <text:p text:style-name="P2"><text:span text:style-name="T1">II.1.4)</text:span></text:p>
          </draw:text-box>
        </draw:frame>
        <draw:frame draw:style-name="gr2" draw:text-style-name="P3" draw:layer="layout" svg:width="3.13cm" svg:height="0.395cm" svg:x="2.5cm" svg:y="24.145cm">
          <draw:text-box>
            <text:p text:style-name="P2"><text:span text:style-name="T3">Breve descrizione:</text:span></text:p>
          </draw:text-box>
        </draw:frame>
        <draw:frame draw:style-name="gr2" draw:text-style-name="P3" draw:layer="layout" svg:width="16.758cm" svg:height="0.395cm" svg:x="2.5cm" svg:y="24.639cm">
          <draw:text-box>
            <text:p text:style-name="P2"><text:span text:style-name="T1">Servizio di gestione e funzionamento della struttura multifunzionale a supporto delle azioni a gestione diretta</text:span></text:p>
          </draw:text-box>
        </draw:frame>
        <draw:frame draw:style-name="gr2" draw:text-style-name="P3" draw:layer="layout" svg:width="13.379cm" svg:height="0.395cm" svg:x="2.5cm" svg:y="25.133cm">
          <draw:text-box>
            <text:p text:style-name="P2"><text:span text:style-name="T1">dell'Autorità di gestione del fondo sociale europeo della Provincia Autonoma di Trento.</text:span></text:p>
          </draw:text-box>
        </draw:frame>
      </draw:page>
      <draw:page draw:name="page2" draw:style-name="dp1" draw:master-page-name="master-page3">
        <draw:line draw:style-name="gr1" draw:text-style-name="P1" draw:layer="layout" svg:x1="0.999cm" svg:y1="2.506cm" svg:x2="4.999cm" svg:y2="2.506cm">
          <text:p/>
        </draw:line>
        <draw:frame draw:style-name="gr2" draw:text-style-name="P3" draw:layer="layout" svg:width="1.776cm" svg:height="0.395cm" svg:x="1cm" svg:y="1.019cm">
          <draw:text-box>
            <text:p text:style-name="P2"><text:span text:style-name="T1">GU/S S111</text:span></text:p>
          </draw:text-box>
        </draw:frame>
        <draw:frame draw:style-name="gr2" draw:text-style-name="P3" draw:layer="layout" svg:width="1.755cm" svg:height="0.395cm" svg:x="1cm" svg:y="1.513cm">
          <draw:text-box>
            <text:p text:style-name="P2"><text:span text:style-name="T1">10/06/2016</text:span></text:p>
          </draw:text-box>
        </draw:frame>
        <draw:line draw:style-name="gr1" draw:text-style-name="P1" draw:layer="layout" svg:x1="4.999cm" svg:y1="2.506cm" svg:x2="18cm" svg:y2="2.506cm">
          <text:p/>
        </draw:line>
        <draw:frame draw:style-name="gr2" draw:text-style-name="P3" draw:layer="layout" svg:width="2.504cm" svg:height="0.395cm" svg:x="1cm" svg:y="2.007cm">
          <draw:text-box>
            <text:p text:style-name="P2"><text:span text:style-name="T1">197307-2016-IT</text:span></text:p>
          </draw:text-box>
        </draw:frame>
        <draw:frame draw:style-name="gr2" draw:text-style-name="P3" draw:layer="layout" svg:width="7.546cm" svg:height="0.395cm" svg:x="7.702cm" svg:y="1.513cm">
          <draw:text-box>
            <text:p text:style-name="P2"><text:span text:style-name="T1">- - Servizi - Avviso di aggiudicazione - Procedura</text:span></text:p>
          </draw:text-box>
        </draw:frame>
        <draw:line draw:style-name="gr1" draw:text-style-name="P1" draw:layer="layout" svg:x1="18cm" svg:y1="2.506cm" svg:x2="19.999cm" svg:y2="2.506cm">
          <text:p/>
        </draw:line>
        <draw:frame draw:style-name="gr2" draw:text-style-name="P3" draw:layer="layout" svg:width="6.229cm" svg:height="0.395cm" svg:x="8.354cm" svg:y="2.007cm">
          <draw:text-box>
            <text:p text:style-name="P2"><text:span text:style-name="T1">negoziata senza previa indizione di gara</text:span></text:p>
          </draw:text-box>
        </draw:frame>
        <draw:line draw:style-name="gr1" draw:text-style-name="P1" draw:layer="layout" svg:x1="0.999cm" svg:y1="26.2cm" svg:x2="4.999cm" svg:y2="26.2cm">
          <text:p/>
        </draw:line>
        <draw:frame draw:style-name="gr2" draw:text-style-name="P3" draw:layer="layout" svg:width="0.684cm" svg:height="0.395cm" svg:x="19.315cm" svg:y="1.513cm">
          <draw:text-box>
            <text:p text:style-name="P2"><text:span text:style-name="T1">2 / 4</text:span></text:p>
          </draw:text-box>
        </draw:frame>
        <draw:frame draw:style-name="gr2" draw:text-style-name="P3" draw:layer="layout" svg:width="1.755cm" svg:height="0.395cm" svg:x="1cm" svg:y="26.244cm">
          <draw:text-box>
            <text:p text:style-name="P2"><text:span text:style-name="T1">10/06/2016</text:span></text:p>
          </draw:text-box>
        </draw:frame>
        <draw:frame draw:style-name="gr2" draw:text-style-name="P3" draw:layer="layout" svg:width="0.819cm" svg:height="0.395cm" svg:x="3.465cm" svg:y="26.244cm">
          <draw:text-box>
            <text:p text:style-name="P2"><text:span text:style-name="T1">S111</text:span></text:p>
          </draw:text-box>
        </draw:frame>
        <draw:line draw:style-name="gr1" draw:text-style-name="P1" draw:layer="layout" svg:x1="4.999cm" svg:y1="26.2cm" svg:x2="18cm" svg:y2="26.2cm">
          <text:p/>
        </draw:line>
        <draw:frame draw:style-name="gr2" draw:text-style-name="P3" draw:layer="layout" svg:width="3.846cm" svg:height="0.395cm" svg:x="1cm" svg:y="26.738cm">
          <draw:text-box>
            <text:p text:style-name="P2"><text:span text:style-name="T1">http://ted.europa.eu/TED</text:span></text:p>
          </draw:text-box>
        </draw:frame>
        <draw:frame draw:style-name="gr2" draw:text-style-name="P3" draw:layer="layout" svg:width="7.546cm" svg:height="0.395cm" svg:x="7.702cm" svg:y="26.244cm">
          <draw:text-box>
            <text:p text:style-name="P2"><text:span text:style-name="T1">- - Servizi - Avviso di aggiudicazione - Procedura</text:span></text:p>
          </draw:text-box>
        </draw:frame>
        <draw:frame draw:style-name="gr2" draw:text-style-name="P3" draw:layer="layout" svg:width="6.229cm" svg:height="0.395cm" svg:x="8.354cm" svg:y="26.738cm">
          <draw:text-box>
            <text:p text:style-name="P2"><text:span text:style-name="T1">negoziata senza previa indizione di gara</text:span></text:p>
          </draw:text-box>
        </draw:frame>
        <draw:line draw:style-name="gr1" draw:text-style-name="P1" draw:layer="layout" svg:x1="18cm" svg:y1="26.2cm" svg:x2="19.999cm" svg:y2="26.2cm">
          <text:p/>
        </draw:line>
        <draw:frame draw:style-name="gr2" draw:text-style-name="P3" draw:layer="layout" svg:width="8.744cm" svg:height="0.395cm" svg:x="7.103cm" svg:y="27.232cm">
          <draw:text-box>
            <text:p text:style-name="P2"><text:span text:style-name="T1">Supplemento alla Gazzetta ufficiale dell´Unione europea</text:span></text:p>
          </draw:text-box>
        </draw:frame>
        <draw:frame draw:style-name="gr2" draw:text-style-name="P3" draw:layer="layout" svg:width="0.684cm" svg:height="0.395cm" svg:x="19.315cm" svg:y="26.244cm">
          <draw:text-box>
            <text:p text:style-name="P2"><text:span text:style-name="T1">2 / 4</text:span></text:p>
          </draw:text-box>
        </draw:frame>
        <draw:frame draw:style-name="gr2" draw:text-style-name="P3" draw:layer="layout" svg:width="0.899cm" svg:height="0.395cm" svg:x="1cm" svg:y="3.519cm">
          <draw:text-box>
            <text:p text:style-name="P2"><text:span text:style-name="T1">II.1.6)</text:span></text:p>
          </draw:text-box>
        </draw:frame>
        <draw:frame draw:style-name="gr2" draw:text-style-name="P3" draw:layer="layout" svg:width="4.561cm" svg:height="0.395cm" svg:x="2.5cm" svg:y="3.519cm">
          <draw:text-box>
            <text:p text:style-name="P2"><text:span text:style-name="T3">Informazioni relative ai lotti</text:span></text:p>
          </draw:text-box>
        </draw:frame>
        <draw:frame draw:style-name="gr2" draw:text-style-name="P3" draw:layer="layout" svg:width="5.823cm" svg:height="0.395cm" svg:x="2.5cm" svg:y="4.013cm">
          <draw:text-box>
            <text:p text:style-name="P2"><text:span text:style-name="T1">Questo appalto è suddiviso in lotti: no</text:span></text:p>
          </draw:text-box>
        </draw:frame>
        <draw:frame draw:style-name="gr2" draw:text-style-name="P3" draw:layer="layout" svg:width="0.899cm" svg:height="0.395cm" svg:x="1cm" svg:y="4.607cm">
          <draw:text-box>
            <text:p text:style-name="P2"><text:span text:style-name="T1">II.1.7)</text:span></text:p>
          </draw:text-box>
        </draw:frame>
        <draw:frame draw:style-name="gr2" draw:text-style-name="P3" draw:layer="layout" svg:width="6.454cm" svg:height="0.395cm" svg:x="2.5cm" svg:y="4.607cm">
          <draw:text-box>
            <text:p text:style-name="P2"><text:span text:style-name="T3">Valore totale dell’appalto (IVA esclusa)</text:span></text:p>
          </draw:text-box>
        </draw:frame>
        <draw:frame draw:style-name="gr2" draw:text-style-name="P3" draw:layer="layout" svg:width="5.848cm" svg:height="0.395cm" svg:x="2.5cm" svg:y="5.101cm">
          <draw:text-box>
            <text:p text:style-name="P2"><text:span text:style-name="T1">Valore, IVA esclusa: 370 083.34 EUR</text:span></text:p>
          </draw:text-box>
        </draw:frame>
        <draw:frame draw:style-name="gr2" draw:text-style-name="P3" draw:layer="layout" svg:width="0.607cm" svg:height="0.395cm" svg:x="1cm" svg:y="5.695cm">
          <draw:text-box>
            <text:p text:style-name="P2"><text:span text:style-name="T1">II.2)</text:span></text:p>
          </draw:text-box>
        </draw:frame>
        <draw:frame draw:style-name="gr2" draw:text-style-name="P3" draw:layer="layout" svg:width="1.975cm" svg:height="0.395cm" svg:x="2.5cm" svg:y="5.695cm">
          <draw:text-box>
            <text:p text:style-name="P2"><text:span text:style-name="T3">Descrizione</text:span></text:p>
          </draw:text-box>
        </draw:frame>
        <draw:frame draw:style-name="gr2" draw:text-style-name="P3" draw:layer="layout" svg:width="0.899cm" svg:height="0.395cm" svg:x="1cm" svg:y="6.288cm">
          <draw:text-box>
            <text:p text:style-name="P2"><text:span text:style-name="T1">II.2.1)</text:span></text:p>
          </draw:text-box>
        </draw:frame>
        <draw:frame draw:style-name="gr2" draw:text-style-name="P3" draw:layer="layout" svg:width="2.724cm" svg:height="0.395cm" svg:x="2.5cm" svg:y="6.288cm">
          <draw:text-box>
            <text:p text:style-name="P2"><text:span text:style-name="T3">Denominazione:</text:span></text:p>
          </draw:text-box>
        </draw:frame>
        <draw:frame draw:style-name="gr2" draw:text-style-name="P3" draw:layer="layout" svg:width="0.899cm" svg:height="0.395cm" svg:x="1cm" svg:y="6.882cm">
          <draw:text-box>
            <text:p text:style-name="P2"><text:span text:style-name="T1">II.2.2)</text:span></text:p>
          </draw:text-box>
        </draw:frame>
        <draw:frame draw:style-name="gr2" draw:text-style-name="P3" draw:layer="layout" svg:width="4.396cm" svg:height="0.395cm" svg:x="2.5cm" svg:y="6.882cm">
          <draw:text-box>
            <text:p text:style-name="P2"><text:span text:style-name="T3">Codici CPV supplementari</text:span></text:p>
          </draw:text-box>
        </draw:frame>
        <draw:frame draw:style-name="gr2" draw:text-style-name="P3" draw:layer="layout" svg:width="0.899cm" svg:height="0.395cm" svg:x="1cm" svg:y="7.476cm">
          <draw:text-box>
            <text:p text:style-name="P2"><text:span text:style-name="T1">II.2.3)</text:span></text:p>
          </draw:text-box>
        </draw:frame>
        <draw:frame draw:style-name="gr2" draw:text-style-name="P3" draw:layer="layout" svg:width="3.486cm" svg:height="0.395cm" svg:x="2.5cm" svg:y="7.476cm">
          <draw:text-box>
            <text:p text:style-name="P2"><text:span text:style-name="T3">Luogo di esecuzione</text:span></text:p>
          </draw:text-box>
        </draw:frame>
        <draw:frame draw:style-name="gr2" draw:text-style-name="P3" draw:layer="layout" svg:width="3.114cm" svg:height="0.395cm" svg:x="2.5cm" svg:y="7.97cm">
          <draw:text-box>
            <text:p text:style-name="P2"><text:span text:style-name="T1">Codice NUTS: ITD2</text:span></text:p>
          </draw:text-box>
        </draw:frame>
        <draw:frame draw:style-name="gr2" draw:text-style-name="P3" draw:layer="layout" svg:width="0.899cm" svg:height="0.395cm" svg:x="1cm" svg:y="8.564cm">
          <draw:text-box>
            <text:p text:style-name="P2"><text:span text:style-name="T1">II.2.4)</text:span></text:p>
          </draw:text-box>
        </draw:frame>
        <draw:frame draw:style-name="gr2" draw:text-style-name="P3" draw:layer="layout" svg:width="4.134cm" svg:height="0.395cm" svg:x="2.5cm" svg:y="8.564cm">
          <draw:text-box>
            <text:p text:style-name="P2"><text:span text:style-name="T3">Descrizione dell'appalto:</text:span></text:p>
          </draw:text-box>
        </draw:frame>
        <draw:frame draw:style-name="gr2" draw:text-style-name="P3" draw:layer="layout" svg:width="16.758cm" svg:height="0.395cm" svg:x="2.5cm" svg:y="9.058cm">
          <draw:text-box>
            <text:p text:style-name="P2"><text:span text:style-name="T1">Servizio di gestione e funzionamento della struttura multifunzionale a supporto delle azioni a gestione diretta</text:span></text:p>
          </draw:text-box>
        </draw:frame>
        <draw:frame draw:style-name="gr2" draw:text-style-name="P3" draw:layer="layout" svg:width="13.379cm" svg:height="0.395cm" svg:x="2.5cm" svg:y="9.552cm">
          <draw:text-box>
            <text:p text:style-name="P2"><text:span text:style-name="T1">dell'Autorità di gestione del fondo sociale europeo della Provincia Autonoma di Trento.</text:span></text:p>
          </draw:text-box>
        </draw:frame>
        <draw:frame draw:style-name="gr2" draw:text-style-name="P3" draw:layer="layout" svg:width="0.899cm" svg:height="0.395cm" svg:x="1cm" svg:y="10.146cm">
          <draw:text-box>
            <text:p text:style-name="P2"><text:span text:style-name="T1">II.2.5)</text:span></text:p>
          </draw:text-box>
        </draw:frame>
        <draw:frame draw:style-name="gr2" draw:text-style-name="P3" draw:layer="layout" svg:width="4.087cm" svg:height="0.395cm" svg:x="2.5cm" svg:y="10.146cm">
          <draw:text-box>
            <text:p text:style-name="P2"><text:span text:style-name="T3">Criteri di aggiudicazione</text:span></text:p>
          </draw:text-box>
        </draw:frame>
        <draw:frame draw:style-name="gr2" draw:text-style-name="P3" draw:layer="layout" svg:width="1.082cm" svg:height="0.395cm" svg:x="2.5cm" svg:y="10.639cm">
          <draw:text-box>
            <text:p text:style-name="P2"><text:span text:style-name="T1">Prezzo</text:span></text:p>
          </draw:text-box>
        </draw:frame>
        <draw:frame draw:style-name="gr2" draw:text-style-name="P3" draw:layer="layout" svg:width="1.094cm" svg:height="0.395cm" svg:x="1cm" svg:y="11.233cm">
          <draw:text-box>
            <text:p text:style-name="P2"><text:span text:style-name="T1">II.2.11)</text:span></text:p>
          </draw:text-box>
        </draw:frame>
        <draw:frame draw:style-name="gr2" draw:text-style-name="P3" draw:layer="layout" svg:width="5.442cm" svg:height="0.395cm" svg:x="2.5cm" svg:y="11.233cm">
          <draw:text-box>
            <text:p text:style-name="P2"><text:span text:style-name="T3">Informazioni relative alle opzioni</text:span></text:p>
          </draw:text-box>
        </draw:frame>
        <draw:frame draw:style-name="gr2" draw:text-style-name="P3" draw:layer="layout" svg:width="1.767cm" svg:height="0.395cm" svg:x="2.5cm" svg:y="11.727cm">
          <draw:text-box>
            <text:p text:style-name="P2"><text:span text:style-name="T1">Opzioni: no</text:span></text:p>
          </draw:text-box>
        </draw:frame>
        <draw:frame draw:style-name="gr2" draw:text-style-name="P3" draw:layer="layout" svg:width="1.094cm" svg:height="0.395cm" svg:x="1cm" svg:y="12.321cm">
          <draw:text-box>
            <text:p text:style-name="P2"><text:span text:style-name="T1">II.2.13)</text:span></text:p>
          </draw:text-box>
        </draw:frame>
        <draw:frame draw:style-name="gr2" draw:text-style-name="P3" draw:layer="layout" svg:width="8.223cm" svg:height="0.395cm" svg:x="2.5cm" svg:y="12.321cm">
          <draw:text-box>
            <text:p text:style-name="P2"><text:span text:style-name="T3">Informazioni relative ai fondi dell'Unione europea</text:span></text:p>
          </draw:text-box>
        </draw:frame>
        <draw:frame draw:style-name="gr2" draw:text-style-name="P3" draw:layer="layout" svg:width="14.768cm" svg:height="0.395cm" svg:x="2.5cm" svg:y="12.815cm">
          <draw:text-box>
            <text:p text:style-name="P2"><text:span text:style-name="T1">L'appalto è connesso ad un progetto e/o programma finanziato da fondi dell'Unione europea: sì</text:span></text:p>
          </draw:text-box>
        </draw:frame>
        <draw:frame draw:style-name="gr2" draw:text-style-name="P3" draw:layer="layout" svg:width="10.251cm" svg:height="0.395cm" svg:x="2.5cm" svg:y="13.309cm">
          <draw:text-box>
            <text:p text:style-name="P2"><text:span text:style-name="T1">Numero o riferimento del progetto: Programma F.S.E. 2014-2020.</text:span></text:p>
          </draw:text-box>
        </draw:frame>
        <draw:frame draw:style-name="gr2" draw:text-style-name="P3" draw:layer="layout" svg:width="1.094cm" svg:height="0.395cm" svg:x="1cm" svg:y="13.903cm">
          <draw:text-box>
            <text:p text:style-name="P2"><text:span text:style-name="T1">II.2.14)</text:span></text:p>
          </draw:text-box>
        </draw:frame>
        <draw:frame draw:style-name="gr2" draw:text-style-name="P3" draw:layer="layout" svg:width="4.697cm" svg:height="0.395cm" svg:x="2.5cm" svg:y="13.903cm">
          <draw:text-box>
            <text:p text:style-name="P2"><text:span text:style-name="T3">Informazioni complementari</text:span></text:p>
          </draw:text-box>
        </draw:frame>
        <draw:polygon draw:style-name="gr4" draw:text-style-name="P5" draw:layer="layout" svg:width="3.702cm" svg:height="0.009cm" svg:x="0.999cm" svg:y="14.848cm" svg:viewBox="0 0 3703 10" draw:points="0,0 3703,0 3703,10 0,10">
          <text:p/>
        </draw:polygon>
        <draw:frame draw:style-name="gr2" draw:text-style-name="P3" draw:layer="layout" svg:width="3.71cm" svg:height="0.395cm" svg:x="1cm" svg:y="14.497cm">
          <draw:text-box>
            <text:p text:style-name="P2"><text:span text:style-name="T3">Sezione IV: Procedura</text:span></text:p>
          </draw:text-box>
        </draw:frame>
        <draw:frame draw:style-name="gr2" draw:text-style-name="P3" draw:layer="layout" svg:width="0.743cm" svg:height="0.395cm" svg:x="1cm" svg:y="14.99cm">
          <draw:text-box>
            <text:p text:style-name="P2"><text:span text:style-name="T1">IV.1)</text:span></text:p>
          </draw:text-box>
        </draw:frame>
        <draw:frame draw:style-name="gr2" draw:text-style-name="P3" draw:layer="layout" svg:width="1.975cm" svg:height="0.395cm" svg:x="2.5cm" svg:y="14.99cm">
          <draw:text-box>
            <text:p text:style-name="P2"><text:span text:style-name="T3">Descrizione</text:span></text:p>
          </draw:text-box>
        </draw:frame>
        <draw:frame draw:style-name="gr2" draw:text-style-name="P3" draw:layer="layout" svg:width="1.035cm" svg:height="0.395cm" svg:x="1cm" svg:y="15.584cm">
          <draw:text-box>
            <text:p text:style-name="P2"><text:span text:style-name="T1">IV.1.1)</text:span></text:p>
          </draw:text-box>
        </draw:frame>
        <draw:frame draw:style-name="gr2" draw:text-style-name="P3" draw:layer="layout" svg:width="2.978cm" svg:height="0.395cm" svg:x="2.5cm" svg:y="15.584cm">
          <draw:text-box>
            <text:p text:style-name="P2"><text:span text:style-name="T3">Tipo di procedura</text:span></text:p>
          </draw:text-box>
        </draw:frame>
        <draw:frame draw:style-name="gr2" draw:text-style-name="P3" draw:layer="layout" svg:width="17.342cm" svg:height="0.395cm" svg:x="2.5cm" svg:y="16.078cm">
          <draw:text-box>
            <text:p text:style-name="P2"><text:span text:style-name="T1">Aggiudicazione di un appalto senza previa pubblicazione di un avviso di indizione di gara nella Gazzetta ufficiale</text:span></text:p>
          </draw:text-box>
        </draw:frame>
        <draw:frame draw:style-name="gr2" draw:text-style-name="P3" draw:layer="layout" svg:width="7.292cm" svg:height="0.395cm" svg:x="2.5cm" svg:y="16.572cm">
          <draw:text-box>
            <text:p text:style-name="P2"><text:span text:style-name="T1">dell'Unione europea nei casi elencati di seguito</text:span></text:p>
          </draw:text-box>
        </draw:frame>
        <draw:frame draw:style-name="gr2" draw:text-style-name="P3" draw:layer="layout" svg:width="0.352cm" svg:height="0.395cm" svg:x="2.5cm" svg:y="17.066cm">
          <draw:text-box>
            <text:p text:style-name="P2"><text:span text:style-name="T1">•</text:span></text:p>
          </draw:text-box>
        </draw:frame>
        <draw:frame draw:style-name="gr2" draw:text-style-name="P3" draw:layer="layout" svg:width="17.46cm" svg:height="0.395cm" svg:x="2.9cm" svg:y="17.066cm">
          <draw:text-box>
            <text:p text:style-name="P2"><text:span text:style-name="T1">Nuovi <text:s/>lavori <text:s/>o <text:s/>servizi <text:s/>consistenti <text:s/>nella <text:s/>ripetizione <text:s/>di <text:s/>lavori <text:s/>o <text:s/>servizi <text:s/>precedenti, <text:s/>nel <text:s/>rispetto <text:s/>delle <text:s/>rigorose</text:span></text:p>
          </draw:text-box>
        </draw:frame>
        <draw:frame draw:style-name="gr2" draw:text-style-name="P3" draw:layer="layout" svg:width="4.824cm" svg:height="0.395cm" svg:x="2.9cm" svg:y="17.56cm">
          <draw:text-box>
            <text:p text:style-name="P2"><text:span text:style-name="T1">condizioni fissate dalla direttiva</text:span></text:p>
          </draw:text-box>
        </draw:frame>
        <draw:frame draw:style-name="gr2" draw:text-style-name="P3" draw:layer="layout" svg:width="2.017cm" svg:height="0.395cm" svg:x="2.5cm" svg:y="18.054cm">
          <draw:text-box>
            <text:p text:style-name="P2"><text:span text:style-name="T1">Spiegazione:</text:span></text:p>
          </draw:text-box>
        </draw:frame>
        <draw:frame draw:style-name="gr2" draw:text-style-name="P3" draw:layer="layout" svg:width="6.432cm" svg:height="0.395cm" svg:x="2.5cm" svg:y="18.548cm">
          <draw:text-box>
            <text:p text:style-name="P2"><text:span text:style-name="T1">Nuova procedura di affidamento in corso.</text:span></text:p>
          </draw:text-box>
        </draw:frame>
        <draw:frame draw:style-name="gr2" draw:text-style-name="P3" draw:layer="layout" svg:width="1.035cm" svg:height="0.395cm" svg:x="1cm" svg:y="19.142cm">
          <draw:text-box>
            <text:p text:style-name="P2"><text:span text:style-name="T1">IV.1.3)</text:span></text:p>
          </draw:text-box>
        </draw:frame>
        <draw:frame draw:style-name="gr2" draw:text-style-name="P3" draw:layer="layout" svg:width="12.401cm" svg:height="0.395cm" svg:x="2.5cm" svg:y="19.142cm">
          <draw:text-box>
            <text:p text:style-name="P2"><text:span text:style-name="T3">Informazioni su un accordo quadro o un sistema dinamico di acquisizione</text:span></text:p>
          </draw:text-box>
        </draw:frame>
        <draw:frame draw:style-name="gr2" draw:text-style-name="P3" draw:layer="layout" svg:width="1.035cm" svg:height="0.395cm" svg:x="1cm" svg:y="19.735cm">
          <draw:text-box>
            <text:p text:style-name="P2"><text:span text:style-name="T1">IV.1.6)</text:span></text:p>
          </draw:text-box>
        </draw:frame>
        <draw:frame draw:style-name="gr2" draw:text-style-name="P3" draw:layer="layout" svg:width="5.463cm" svg:height="0.395cm" svg:x="2.5cm" svg:y="19.735cm">
          <draw:text-box>
            <text:p text:style-name="P2"><text:span text:style-name="T3">Informazioni sull'asta elettronica</text:span></text:p>
          </draw:text-box>
        </draw:frame>
        <draw:frame draw:style-name="gr2" draw:text-style-name="P3" draw:layer="layout" svg:width="1.035cm" svg:height="0.395cm" svg:x="1cm" svg:y="20.329cm">
          <draw:text-box>
            <text:p text:style-name="P2"><text:span text:style-name="T1">IV.1.8)</text:span></text:p>
          </draw:text-box>
        </draw:frame>
        <draw:frame draw:style-name="gr2" draw:text-style-name="P3" draw:layer="layout" svg:width="10.014cm" svg:height="0.395cm" svg:x="2.5cm" svg:y="20.329cm">
          <draw:text-box>
            <text:p text:style-name="P2"><text:span text:style-name="T3">Informazioni relative all'accordo sugli appalti pubblici (AAP)</text:span></text:p>
          </draw:text-box>
        </draw:frame>
        <draw:frame draw:style-name="gr2" draw:text-style-name="P3" draw:layer="layout" svg:width="9.188cm" svg:height="0.395cm" svg:x="2.5cm" svg:y="20.823cm">
          <draw:text-box>
            <text:p text:style-name="P2"><text:span text:style-name="T1">L'appalto è disciplinato dall'accordo sugli appalti pubblici: sì</text:span></text:p>
          </draw:text-box>
        </draw:frame>
        <draw:frame draw:style-name="gr2" draw:text-style-name="P3" draw:layer="layout" svg:width="0.743cm" svg:height="0.395cm" svg:x="1cm" svg:y="21.417cm">
          <draw:text-box>
            <text:p text:style-name="P2"><text:span text:style-name="T1">IV.2)</text:span></text:p>
          </draw:text-box>
        </draw:frame>
        <draw:frame draw:style-name="gr2" draw:text-style-name="P3" draw:layer="layout" svg:width="6.691cm" svg:height="0.395cm" svg:x="2.5cm" svg:y="21.417cm">
          <draw:text-box>
            <text:p text:style-name="P2"><text:span text:style-name="T3">Informazioni di carattere amministrativo</text:span></text:p>
          </draw:text-box>
        </draw:frame>
        <draw:frame draw:style-name="gr2" draw:text-style-name="P3" draw:layer="layout" svg:width="1.035cm" svg:height="0.395cm" svg:x="1cm" svg:y="22.011cm">
          <draw:text-box>
            <text:p text:style-name="P2"><text:span text:style-name="T1">IV.2.1)</text:span></text:p>
          </draw:text-box>
        </draw:frame>
        <draw:frame draw:style-name="gr2" draw:text-style-name="P3" draw:layer="layout" svg:width="9.358cm" svg:height="0.395cm" svg:x="2.5cm" svg:y="22.011cm">
          <draw:text-box>
            <text:p text:style-name="P2"><text:span text:style-name="T3">Pubblicazione precedente relativa alla stessa procedura</text:span></text:p>
          </draw:text-box>
        </draw:frame>
        <draw:frame draw:style-name="gr2" draw:text-style-name="P3" draw:layer="layout" svg:width="1.035cm" svg:height="0.395cm" svg:x="1cm" svg:y="22.605cm">
          <draw:text-box>
            <text:p text:style-name="P2"><text:span text:style-name="T1">IV.2.8)</text:span></text:p>
          </draw:text-box>
        </draw:frame>
        <draw:frame draw:style-name="gr2" draw:text-style-name="P3" draw:layer="layout" svg:width="11.944cm" svg:height="0.395cm" svg:x="2.5cm" svg:y="22.605cm">
          <draw:text-box>
            <text:p text:style-name="P2"><text:span text:style-name="T3">Informazioni relative alla chiusura del sistema dinamico di acquisizione</text:span></text:p>
          </draw:text-box>
        </draw:frame>
        <draw:frame draw:style-name="gr2" draw:text-style-name="P3" draw:layer="layout" svg:width="1.035cm" svg:height="0.395cm" svg:x="1cm" svg:y="23.199cm">
          <draw:text-box>
            <text:p text:style-name="P2"><text:span text:style-name="T1">IV.2.9)</text:span></text:p>
          </draw:text-box>
        </draw:frame>
        <draw:frame draw:style-name="gr2" draw:text-style-name="P3" draw:layer="layout" svg:width="15.72cm" svg:height="0.395cm" svg:x="2.5cm" svg:y="23.199cm">
          <draw:text-box>
            <text:p text:style-name="P2"><text:span text:style-name="T3">Informazioni relative alla fine della validità dell'avviso di indizione di gara in forma di avviso di</text:span></text:p>
          </draw:text-box>
        </draw:frame>
        <draw:frame draw:style-name="gr2" draw:text-style-name="P3" draw:layer="layout" svg:width="2.741cm" svg:height="0.395cm" svg:x="2.5cm" svg:y="23.692cm">
          <draw:text-box>
            <text:p text:style-name="P2"><text:span text:style-name="T3">preinformazione</text:span></text:p>
          </draw:text-box>
        </draw:frame>
        <draw:polygon draw:style-name="gr4" draw:text-style-name="P5" draw:layer="layout" svg:width="6.226cm" svg:height="0.009cm" svg:x="0.999cm" svg:y="24.638cm" svg:viewBox="0 0 6227 10" draw:points="0,0 6227,0 6227,10 0,10">
          <text:p/>
        </draw:polygon>
        <draw:frame draw:style-name="gr2" draw:text-style-name="P3" draw:layer="layout" svg:width="6.229cm" svg:height="0.395cm" svg:x="1cm" svg:y="24.286cm">
          <draw:text-box>
            <text:p text:style-name="P2"><text:span text:style-name="T3">Sezione V: Aggiudicazione di appalto</text:span></text:p>
          </draw:text-box>
        </draw:frame>
        <draw:frame draw:style-name="gr2" draw:text-style-name="P3" draw:layer="layout" svg:width="7.69cm" svg:height="0.395cm" svg:x="2.5cm" svg:y="24.78cm">
          <draw:text-box>
            <text:p text:style-name="P2"><text:span text:style-name="T1">Un contratto d'appalto/lotto è stato aggiudicato: sì</text:span></text:p>
          </draw:text-box>
        </draw:frame>
        <draw:frame draw:style-name="gr2" draw:text-style-name="P3" draw:layer="layout" svg:width="0.645cm" svg:height="0.395cm" svg:x="1cm" svg:y="25.374cm">
          <draw:text-box>
            <text:p text:style-name="P2"><text:span text:style-name="T1">V.2)</text:span></text:p>
          </draw:text-box>
        </draw:frame>
        <draw:frame draw:style-name="gr2" draw:text-style-name="P3" draw:layer="layout" svg:width="4.354cm" svg:height="0.395cm" svg:x="2.5cm" svg:y="25.374cm">
          <draw:text-box>
            <text:p text:style-name="P2"><text:span text:style-name="T3">Aggiudicazione di appalto</text:span></text:p>
          </draw:text-box>
        </draw:frame>
      </draw:page>
      <draw:page draw:name="page3" draw:style-name="dp1" draw:master-page-name="master-page3">
        <draw:line draw:style-name="gr1" draw:text-style-name="P1" draw:layer="layout" svg:x1="0.999cm" svg:y1="2.506cm" svg:x2="4.999cm" svg:y2="2.506cm">
          <text:p/>
        </draw:line>
        <draw:frame draw:style-name="gr2" draw:text-style-name="P3" draw:layer="layout" svg:width="1.776cm" svg:height="0.395cm" svg:x="1cm" svg:y="1.019cm">
          <draw:text-box>
            <text:p text:style-name="P2"><text:span text:style-name="T1">GU/S S111</text:span></text:p>
          </draw:text-box>
        </draw:frame>
        <draw:frame draw:style-name="gr2" draw:text-style-name="P3" draw:layer="layout" svg:width="1.755cm" svg:height="0.395cm" svg:x="1cm" svg:y="1.513cm">
          <draw:text-box>
            <text:p text:style-name="P2"><text:span text:style-name="T1">10/06/2016</text:span></text:p>
          </draw:text-box>
        </draw:frame>
        <draw:line draw:style-name="gr1" draw:text-style-name="P1" draw:layer="layout" svg:x1="4.999cm" svg:y1="2.506cm" svg:x2="18cm" svg:y2="2.506cm">
          <text:p/>
        </draw:line>
        <draw:frame draw:style-name="gr2" draw:text-style-name="P3" draw:layer="layout" svg:width="2.504cm" svg:height="0.395cm" svg:x="1cm" svg:y="2.007cm">
          <draw:text-box>
            <text:p text:style-name="P2"><text:span text:style-name="T1">197307-2016-IT</text:span></text:p>
          </draw:text-box>
        </draw:frame>
        <draw:frame draw:style-name="gr2" draw:text-style-name="P3" draw:layer="layout" svg:width="7.546cm" svg:height="0.395cm" svg:x="7.702cm" svg:y="1.513cm">
          <draw:text-box>
            <text:p text:style-name="P2"><text:span text:style-name="T1">- - Servizi - Avviso di aggiudicazione - Procedura</text:span></text:p>
          </draw:text-box>
        </draw:frame>
        <draw:line draw:style-name="gr1" draw:text-style-name="P1" draw:layer="layout" svg:x1="18cm" svg:y1="2.506cm" svg:x2="19.999cm" svg:y2="2.506cm">
          <text:p/>
        </draw:line>
        <draw:frame draw:style-name="gr2" draw:text-style-name="P3" draw:layer="layout" svg:width="6.229cm" svg:height="0.395cm" svg:x="8.354cm" svg:y="2.007cm">
          <draw:text-box>
            <text:p text:style-name="P2"><text:span text:style-name="T1">negoziata senza previa indizione di gara</text:span></text:p>
          </draw:text-box>
        </draw:frame>
        <draw:line draw:style-name="gr1" draw:text-style-name="P1" draw:layer="layout" svg:x1="0.999cm" svg:y1="26.2cm" svg:x2="4.999cm" svg:y2="26.2cm">
          <text:p/>
        </draw:line>
        <draw:frame draw:style-name="gr2" draw:text-style-name="P3" draw:layer="layout" svg:width="0.684cm" svg:height="0.395cm" svg:x="19.315cm" svg:y="1.513cm">
          <draw:text-box>
            <text:p text:style-name="P2"><text:span text:style-name="T1">3 / 4</text:span></text:p>
          </draw:text-box>
        </draw:frame>
        <draw:frame draw:style-name="gr2" draw:text-style-name="P3" draw:layer="layout" svg:width="1.755cm" svg:height="0.395cm" svg:x="1cm" svg:y="26.244cm">
          <draw:text-box>
            <text:p text:style-name="P2"><text:span text:style-name="T1">10/06/2016</text:span></text:p>
          </draw:text-box>
        </draw:frame>
        <draw:frame draw:style-name="gr2" draw:text-style-name="P3" draw:layer="layout" svg:width="0.819cm" svg:height="0.395cm" svg:x="3.465cm" svg:y="26.244cm">
          <draw:text-box>
            <text:p text:style-name="P2"><text:span text:style-name="T1">S111</text:span></text:p>
          </draw:text-box>
        </draw:frame>
        <draw:line draw:style-name="gr1" draw:text-style-name="P1" draw:layer="layout" svg:x1="4.999cm" svg:y1="26.2cm" svg:x2="18cm" svg:y2="26.2cm">
          <text:p/>
        </draw:line>
        <draw:frame draw:style-name="gr2" draw:text-style-name="P3" draw:layer="layout" svg:width="3.846cm" svg:height="0.395cm" svg:x="1cm" svg:y="26.738cm">
          <draw:text-box>
            <text:p text:style-name="P2"><text:span text:style-name="T1">http://ted.europa.eu/TED</text:span></text:p>
          </draw:text-box>
        </draw:frame>
        <draw:frame draw:style-name="gr2" draw:text-style-name="P3" draw:layer="layout" svg:width="7.546cm" svg:height="0.395cm" svg:x="7.702cm" svg:y="26.244cm">
          <draw:text-box>
            <text:p text:style-name="P2"><text:span text:style-name="T1">- - Servizi - Avviso di aggiudicazione - Procedura</text:span></text:p>
          </draw:text-box>
        </draw:frame>
        <draw:frame draw:style-name="gr2" draw:text-style-name="P3" draw:layer="layout" svg:width="6.229cm" svg:height="0.395cm" svg:x="8.354cm" svg:y="26.738cm">
          <draw:text-box>
            <text:p text:style-name="P2"><text:span text:style-name="T1">negoziata senza previa indizione di gara</text:span></text:p>
          </draw:text-box>
        </draw:frame>
        <draw:line draw:style-name="gr1" draw:text-style-name="P1" draw:layer="layout" svg:x1="18cm" svg:y1="26.2cm" svg:x2="19.999cm" svg:y2="26.2cm">
          <text:p/>
        </draw:line>
        <draw:frame draw:style-name="gr2" draw:text-style-name="P3" draw:layer="layout" svg:width="8.744cm" svg:height="0.395cm" svg:x="7.103cm" svg:y="27.232cm">
          <draw:text-box>
            <text:p text:style-name="P2"><text:span text:style-name="T1">Supplemento alla Gazzetta ufficiale dell´Unione europea</text:span></text:p>
          </draw:text-box>
        </draw:frame>
        <draw:frame draw:style-name="gr2" draw:text-style-name="P3" draw:layer="layout" svg:width="0.684cm" svg:height="0.395cm" svg:x="19.315cm" svg:y="26.244cm">
          <draw:text-box>
            <text:p text:style-name="P2"><text:span text:style-name="T1">3 / 4</text:span></text:p>
          </draw:text-box>
        </draw:frame>
        <draw:frame draw:style-name="gr2" draw:text-style-name="P3" draw:layer="layout" svg:width="0.938cm" svg:height="0.395cm" svg:x="1cm" svg:y="3.519cm">
          <draw:text-box>
            <text:p text:style-name="P2"><text:span text:style-name="T1">V.2.1)</text:span></text:p>
          </draw:text-box>
        </draw:frame>
        <draw:frame draw:style-name="gr2" draw:text-style-name="P3" draw:layer="layout" svg:width="7.326cm" svg:height="0.395cm" svg:x="2.5cm" svg:y="3.519cm">
          <draw:text-box>
            <text:p text:style-name="P2"><text:span text:style-name="T3">Data di conclusione del contratto d'appalto:</text:span></text:p>
          </draw:text-box>
        </draw:frame>
        <draw:frame draw:style-name="gr2" draw:text-style-name="P3" draw:layer="layout" svg:width="1.755cm" svg:height="0.395cm" svg:x="2.5cm" svg:y="4.013cm">
          <draw:text-box>
            <text:p text:style-name="P2"><text:span text:style-name="T1">09/05/2016</text:span></text:p>
          </draw:text-box>
        </draw:frame>
        <draw:frame draw:style-name="gr2" draw:text-style-name="P3" draw:layer="layout" svg:width="0.938cm" svg:height="0.395cm" svg:x="1cm" svg:y="4.607cm">
          <draw:text-box>
            <text:p text:style-name="P2"><text:span text:style-name="T1">V.2.2)</text:span></text:p>
          </draw:text-box>
        </draw:frame>
        <draw:frame draw:style-name="gr2" draw:text-style-name="P3" draw:layer="layout" svg:width="4.189cm" svg:height="0.395cm" svg:x="2.5cm" svg:y="4.607cm">
          <draw:text-box>
            <text:p text:style-name="P2"><text:span text:style-name="T3">Informazioni sulle offerte</text:span></text:p>
          </draw:text-box>
        </draw:frame>
        <draw:frame draw:style-name="gr2" draw:text-style-name="P3" draw:layer="layout" svg:width="4.773cm" svg:height="0.395cm" svg:x="2.5cm" svg:y="5.101cm">
          <draw:text-box>
            <text:p text:style-name="P2"><text:span text:style-name="T1">Numero di offerte pervenute: 1</text:span></text:p>
          </draw:text-box>
        </draw:frame>
        <draw:frame draw:style-name="gr2" draw:text-style-name="P3" draw:layer="layout" svg:width="11.915cm" svg:height="0.395cm" svg:x="2.5cm" svg:y="5.595cm">
          <draw:text-box>
            <text:p text:style-name="P2"><text:span text:style-name="T1">L'appalto è stato aggiudicato a un raggruppamento di operatori economici: sì</text:span></text:p>
          </draw:text-box>
        </draw:frame>
        <draw:frame draw:style-name="gr2" draw:text-style-name="P3" draw:layer="layout" svg:width="0.938cm" svg:height="0.395cm" svg:x="1cm" svg:y="6.188cm">
          <draw:text-box>
            <text:p text:style-name="P2"><text:span text:style-name="T1">V.2.3)</text:span></text:p>
          </draw:text-box>
        </draw:frame>
        <draw:frame draw:style-name="gr2" draw:text-style-name="P3" draw:layer="layout" svg:width="5.302cm" svg:height="0.395cm" svg:x="2.5cm" svg:y="6.188cm">
          <draw:text-box>
            <text:p text:style-name="P2"><text:span text:style-name="T3">Nome e indirizzo del contraente</text:span></text:p>
          </draw:text-box>
        </draw:frame>
        <draw:frame draw:style-name="gr2" draw:text-style-name="P3" draw:layer="layout" svg:width="16.647cm" svg:height="0.395cm" svg:x="2.5cm" svg:y="6.682cm">
          <draw:text-box>
            <text:p text:style-name="P2"><text:span text:style-name="T1">ATI «Centro per transizioni al lavoro e nel lavoro Srl in liquidazione — ARIS Azione e Ricerca Sociale Srl —</text:span></text:p>
          </draw:text-box>
        </draw:frame>
        <draw:frame draw:style-name="gr2" draw:text-style-name="P3" draw:layer="layout" svg:width="8.773cm" svg:height="0.395cm" svg:x="2.5cm" svg:y="7.176cm">
          <draw:text-box>
            <text:p text:style-name="P2"><text:span text:style-name="T1">Studio Meta ed Associati Srl — Zancan Formazione Srl»</text:span></text:p>
          </draw:text-box>
        </draw:frame>
        <draw:frame draw:style-name="gr2" draw:text-style-name="P3" draw:layer="layout" svg:width="2.368cm" svg:height="0.395cm" svg:x="2.5cm" svg:y="7.67cm">
          <draw:text-box>
            <text:p text:style-name="P2"><text:span text:style-name="T1">Via Ranzani 14</text:span></text:p>
          </draw:text-box>
        </draw:frame>
        <draw:frame draw:style-name="gr2" draw:text-style-name="P3" draw:layer="layout" svg:width="1.285cm" svg:height="0.395cm" svg:x="2.5cm" svg:y="8.164cm">
          <draw:text-box>
            <text:p text:style-name="P2"><text:span text:style-name="T1">Bologna</text:span></text:p>
          </draw:text-box>
        </draw:frame>
        <draw:frame draw:style-name="gr2" draw:text-style-name="P3" draw:layer="layout" svg:width="0.976cm" svg:height="0.395cm" svg:x="2.5cm" svg:y="8.658cm">
          <draw:text-box>
            <text:p text:style-name="P2"><text:span text:style-name="T1">40127</text:span></text:p>
          </draw:text-box>
        </draw:frame>
        <draw:frame draw:style-name="gr2" draw:text-style-name="P3" draw:layer="layout" svg:width="0.739cm" svg:height="0.395cm" svg:x="2.5cm" svg:y="9.152cm">
          <draw:text-box>
            <text:p text:style-name="P2"><text:span text:style-name="T1">Italia</text:span></text:p>
          </draw:text-box>
        </draw:frame>
        <draw:frame draw:style-name="gr2" draw:text-style-name="P3" draw:layer="layout" svg:width="3.325cm" svg:height="0.395cm" svg:x="2.5cm" svg:y="9.646cm">
          <draw:text-box>
            <text:p text:style-name="P2"><text:span text:style-name="T1">Tel.: <text:s/>+39 051252166</text:span></text:p>
          </draw:text-box>
        </draw:frame>
        <draw:frame draw:style-name="gr2" draw:text-style-name="P3" draw:layer="layout" svg:width="3.643cm" svg:height="0.395cm" svg:x="2.5cm" svg:y="10.14cm">
          <draw:text-box>
            <text:p text:style-name="P2"><text:span text:style-name="T1">E-mail: </text:span><text:span text:style-name="T4">cetrans@pec.it </text:span></text:p>
          </draw:text-box>
        </draw:frame>
        <draw:frame draw:style-name="gr2" draw:text-style-name="P3" draw:layer="layout" svg:width="3.52cm" svg:height="0.395cm" svg:x="2.5cm" svg:y="10.633cm">
          <draw:text-box>
            <text:p text:style-name="P2"><text:span text:style-name="T1">Fax: <text:s/>+39 0514211932</text:span></text:p>
          </draw:text-box>
        </draw:frame>
        <draw:frame draw:style-name="gr2" draw:text-style-name="P3" draw:layer="layout" svg:width="3.114cm" svg:height="0.395cm" svg:x="2.5cm" svg:y="11.127cm">
          <draw:text-box>
            <text:p text:style-name="P2"><text:span text:style-name="T1">Codice NUTS: ITD5</text:span></text:p>
          </draw:text-box>
        </draw:frame>
        <draw:frame draw:style-name="gr2" draw:text-style-name="P3" draw:layer="layout" svg:width="4.95cm" svg:height="0.395cm" svg:x="2.5cm" svg:y="11.621cm">
          <draw:text-box>
            <text:p text:style-name="P2"><text:span text:style-name="T1">Indirizzo Internet:</text:span><text:span text:style-name="T4">www.cetrans.it</text:span></text:p>
          </draw:text-box>
        </draw:frame>
        <draw:frame draw:style-name="gr2" draw:text-style-name="P3" draw:layer="layout" svg:width="4.096cm" svg:height="0.395cm" svg:x="2.5cm" svg:y="12.115cm">
          <draw:text-box>
            <text:p text:style-name="P2"><text:span text:style-name="T1">Il contraente è una PMI: sì</text:span></text:p>
          </draw:text-box>
        </draw:frame>
        <draw:frame draw:style-name="gr2" draw:text-style-name="P3" draw:layer="layout" svg:width="0.938cm" svg:height="0.395cm" svg:x="1cm" svg:y="12.709cm">
          <draw:text-box>
            <text:p text:style-name="P2"><text:span text:style-name="T1">V.2.3)</text:span></text:p>
          </draw:text-box>
        </draw:frame>
        <draw:frame draw:style-name="gr2" draw:text-style-name="P3" draw:layer="layout" svg:width="5.302cm" svg:height="0.395cm" svg:x="2.5cm" svg:y="12.709cm">
          <draw:text-box>
            <text:p text:style-name="P2"><text:span text:style-name="T3">Nome e indirizzo del contraente</text:span></text:p>
          </draw:text-box>
        </draw:frame>
        <draw:frame draw:style-name="gr2" draw:text-style-name="P3" draw:layer="layout" svg:width="5.353cm" svg:height="0.395cm" svg:x="2.5cm" svg:y="13.203cm">
          <draw:text-box>
            <text:p text:style-name="P2"><text:span text:style-name="T1">ARIS-Azione e Ricerca Sociale Srl</text:span></text:p>
          </draw:text-box>
        </draw:frame>
        <draw:frame draw:style-name="gr2" draw:text-style-name="P3" draw:layer="layout" svg:width="2.639cm" svg:height="0.395cm" svg:x="2.5cm" svg:y="13.697cm">
          <draw:text-box>
            <text:p text:style-name="P2"><text:span text:style-name="T1">Via Zambra 11/B</text:span></text:p>
          </draw:text-box>
        </draw:frame>
        <draw:frame draw:style-name="gr2" draw:text-style-name="P3" draw:layer="layout" svg:width="1.022cm" svg:height="0.395cm" svg:x="2.5cm" svg:y="14.191cm">
          <draw:text-box>
            <text:p text:style-name="P2"><text:span text:style-name="T1">Trento</text:span></text:p>
          </draw:text-box>
        </draw:frame>
        <draw:frame draw:style-name="gr2" draw:text-style-name="P3" draw:layer="layout" svg:width="0.976cm" svg:height="0.395cm" svg:x="2.5cm" svg:y="14.685cm">
          <draw:text-box>
            <text:p text:style-name="P2"><text:span text:style-name="T1">38122</text:span></text:p>
          </draw:text-box>
        </draw:frame>
        <draw:frame draw:style-name="gr2" draw:text-style-name="P3" draw:layer="layout" svg:width="0.739cm" svg:height="0.395cm" svg:x="2.5cm" svg:y="15.178cm">
          <draw:text-box>
            <text:p text:style-name="P2"><text:span text:style-name="T1">Italia</text:span></text:p>
          </draw:text-box>
        </draw:frame>
        <draw:frame draw:style-name="gr2" draw:text-style-name="P3" draw:layer="layout" svg:width="3.325cm" svg:height="0.395cm" svg:x="2.5cm" svg:y="15.672cm">
          <draw:text-box>
            <text:p text:style-name="P2"><text:span text:style-name="T1">Tel.: <text:s/>+39 051252166</text:span></text:p>
          </draw:text-box>
        </draw:frame>
        <draw:frame draw:style-name="gr2" draw:text-style-name="P3" draw:layer="layout" svg:width="4.138cm" svg:height="0.395cm" svg:x="2.5cm" svg:y="16.166cm">
          <draw:text-box>
            <text:p text:style-name="P2"><text:span text:style-name="T1">E-mail: </text:span><text:span text:style-name="T4">aris.servizi@pec.it </text:span></text:p>
          </draw:text-box>
        </draw:frame>
        <draw:frame draw:style-name="gr2" draw:text-style-name="P3" draw:layer="layout" svg:width="3.52cm" svg:height="0.395cm" svg:x="2.5cm" svg:y="16.66cm">
          <draw:text-box>
            <text:p text:style-name="P2"><text:span text:style-name="T1">Fax: <text:s/>+39 0514211932</text:span></text:p>
          </draw:text-box>
        </draw:frame>
        <draw:frame draw:style-name="gr2" draw:text-style-name="P3" draw:layer="layout" svg:width="3.114cm" svg:height="0.395cm" svg:x="2.5cm" svg:y="17.154cm">
          <draw:text-box>
            <text:p text:style-name="P2"><text:span text:style-name="T1">Codice NUTS: ITD2</text:span></text:p>
          </draw:text-box>
        </draw:frame>
        <draw:frame draw:style-name="gr2" draw:text-style-name="P3" draw:layer="layout" svg:width="5.259cm" svg:height="0.395cm" svg:x="2.5cm" svg:y="17.648cm">
          <draw:text-box>
            <text:p text:style-name="P2"><text:span text:style-name="T1">Indirizzo Internet:</text:span><text:span text:style-name="T4">www.arsweb.org</text:span></text:p>
          </draw:text-box>
        </draw:frame>
        <draw:frame draw:style-name="gr2" draw:text-style-name="P3" draw:layer="layout" svg:width="4.096cm" svg:height="0.395cm" svg:x="2.5cm" svg:y="18.142cm">
          <draw:text-box>
            <text:p text:style-name="P2"><text:span text:style-name="T1">Il contraente è una PMI: sì</text:span></text:p>
          </draw:text-box>
        </draw:frame>
        <draw:frame draw:style-name="gr2" draw:text-style-name="P3" draw:layer="layout" svg:width="0.938cm" svg:height="0.395cm" svg:x="1cm" svg:y="18.736cm">
          <draw:text-box>
            <text:p text:style-name="P2"><text:span text:style-name="T1">V.2.3)</text:span></text:p>
          </draw:text-box>
        </draw:frame>
        <draw:frame draw:style-name="gr2" draw:text-style-name="P3" draw:layer="layout" svg:width="5.302cm" svg:height="0.395cm" svg:x="2.5cm" svg:y="18.736cm">
          <draw:text-box>
            <text:p text:style-name="P2"><text:span text:style-name="T3">Nome e indirizzo del contraente</text:span></text:p>
          </draw:text-box>
        </draw:frame>
        <draw:frame draw:style-name="gr2" draw:text-style-name="P3" draw:layer="layout" svg:width="4.189cm" svg:height="0.395cm" svg:x="2.5cm" svg:y="19.229cm">
          <draw:text-box>
            <text:p text:style-name="P2"><text:span text:style-name="T1">Studio Meta e Associati Srl</text:span></text:p>
          </draw:text-box>
        </draw:frame>
        <draw:frame draw:style-name="gr2" draw:text-style-name="P3" draw:layer="layout" svg:width="2.174cm" svg:height="0.395cm" svg:x="2.5cm" svg:y="19.723cm">
          <draw:text-box>
            <text:p text:style-name="P2"><text:span text:style-name="T1">Via dei Mille 3</text:span></text:p>
          </draw:text-box>
        </draw:frame>
        <draw:frame draw:style-name="gr2" draw:text-style-name="P3" draw:layer="layout" svg:width="1.285cm" svg:height="0.395cm" svg:x="2.5cm" svg:y="20.217cm">
          <draw:text-box>
            <text:p text:style-name="P2"><text:span text:style-name="T1">Bologna</text:span></text:p>
          </draw:text-box>
        </draw:frame>
        <draw:frame draw:style-name="gr2" draw:text-style-name="P3" draw:layer="layout" svg:width="0.976cm" svg:height="0.395cm" svg:x="2.5cm" svg:y="20.711cm">
          <draw:text-box>
            <text:p text:style-name="P2"><text:span text:style-name="T1">40127</text:span></text:p>
          </draw:text-box>
        </draw:frame>
        <draw:frame draw:style-name="gr2" draw:text-style-name="P3" draw:layer="layout" svg:width="0.739cm" svg:height="0.395cm" svg:x="2.5cm" svg:y="21.205cm">
          <draw:text-box>
            <text:p text:style-name="P2"><text:span text:style-name="T1">Italia</text:span></text:p>
          </draw:text-box>
        </draw:frame>
        <draw:frame draw:style-name="gr2" draw:text-style-name="P3" draw:layer="layout" svg:width="3.325cm" svg:height="0.395cm" svg:x="2.5cm" svg:y="21.699cm">
          <draw:text-box>
            <text:p text:style-name="P2"><text:span text:style-name="T1">Tel.: <text:s/>+39 051252166</text:span></text:p>
          </draw:text-box>
        </draw:frame>
        <draw:frame draw:style-name="gr2" draw:text-style-name="P3" draw:layer="layout" svg:width="4.21cm" svg:height="0.395cm" svg:x="2.5cm" svg:y="22.193cm">
          <draw:text-box>
            <text:p text:style-name="P2"><text:span text:style-name="T1">E-mail: </text:span><text:span text:style-name="T4">studiometa@pec.it </text:span></text:p>
          </draw:text-box>
        </draw:frame>
        <draw:frame draw:style-name="gr2" draw:text-style-name="P3" draw:layer="layout" svg:width="3.52cm" svg:height="0.395cm" svg:x="2.5cm" svg:y="22.687cm">
          <draw:text-box>
            <text:p text:style-name="P2"><text:span text:style-name="T1">Fax: <text:s/>+39 0514211932</text:span></text:p>
          </draw:text-box>
        </draw:frame>
        <draw:frame draw:style-name="gr2" draw:text-style-name="P3" draw:layer="layout" svg:width="3.114cm" svg:height="0.395cm" svg:x="2.5cm" svg:y="23.181cm">
          <draw:text-box>
            <text:p text:style-name="P2"><text:span text:style-name="T1">Codice NUTS: ITD5</text:span></text:p>
          </draw:text-box>
        </draw:frame>
        <draw:frame draw:style-name="gr2" draw:text-style-name="P3" draw:layer="layout" svg:width="5.852cm" svg:height="0.395cm" svg:x="2.5cm" svg:y="23.674cm">
          <draw:text-box>
            <text:p text:style-name="P2"><text:span text:style-name="T1">Indirizzo Internet:</text:span><text:span text:style-name="T4">www.studiometa.org</text:span></text:p>
          </draw:text-box>
        </draw:frame>
        <draw:frame draw:style-name="gr2" draw:text-style-name="P3" draw:layer="layout" svg:width="4.096cm" svg:height="0.395cm" svg:x="2.5cm" svg:y="24.168cm">
          <draw:text-box>
            <text:p text:style-name="P2"><text:span text:style-name="T1">Il contraente è una PMI: sì</text:span></text:p>
          </draw:text-box>
        </draw:frame>
        <draw:frame draw:style-name="gr2" draw:text-style-name="P3" draw:layer="layout" svg:width="0.938cm" svg:height="0.395cm" svg:x="1cm" svg:y="24.762cm">
          <draw:text-box>
            <text:p text:style-name="P2"><text:span text:style-name="T1">V.2.3)</text:span></text:p>
          </draw:text-box>
        </draw:frame>
        <draw:frame draw:style-name="gr2" draw:text-style-name="P3" draw:layer="layout" svg:width="5.302cm" svg:height="0.395cm" svg:x="2.5cm" svg:y="24.762cm">
          <draw:text-box>
            <text:p text:style-name="P2"><text:span text:style-name="T3">Nome e indirizzo del contraente</text:span></text:p>
          </draw:text-box>
        </draw:frame>
        <draw:frame draw:style-name="gr2" draw:text-style-name="P3" draw:layer="layout" svg:width="3.77cm" svg:height="0.395cm" svg:x="2.5cm" svg:y="25.256cm">
          <draw:text-box>
            <text:p text:style-name="P2"><text:span text:style-name="T1">Zancan Formazione SrL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0.999cm" svg:y1="2.506cm" svg:x2="4.999cm" svg:y2="2.506cm">
          <text:p/>
        </draw:line>
        <draw:frame draw:style-name="gr2" draw:text-style-name="P3" draw:layer="layout" svg:width="1.776cm" svg:height="0.395cm" svg:x="1cm" svg:y="1.019cm">
          <draw:text-box>
            <text:p text:style-name="P2"><text:span text:style-name="T1">GU/S S111</text:span></text:p>
          </draw:text-box>
        </draw:frame>
        <draw:frame draw:style-name="gr2" draw:text-style-name="P3" draw:layer="layout" svg:width="1.755cm" svg:height="0.395cm" svg:x="1cm" svg:y="1.513cm">
          <draw:text-box>
            <text:p text:style-name="P2"><text:span text:style-name="T1">10/06/2016</text:span></text:p>
          </draw:text-box>
        </draw:frame>
        <draw:line draw:style-name="gr1" draw:text-style-name="P1" draw:layer="layout" svg:x1="4.999cm" svg:y1="2.506cm" svg:x2="18cm" svg:y2="2.506cm">
          <text:p/>
        </draw:line>
        <draw:frame draw:style-name="gr2" draw:text-style-name="P3" draw:layer="layout" svg:width="2.504cm" svg:height="0.395cm" svg:x="1cm" svg:y="2.007cm">
          <draw:text-box>
            <text:p text:style-name="P2"><text:span text:style-name="T1">197307-2016-IT</text:span></text:p>
          </draw:text-box>
        </draw:frame>
        <draw:frame draw:style-name="gr2" draw:text-style-name="P3" draw:layer="layout" svg:width="7.546cm" svg:height="0.395cm" svg:x="7.702cm" svg:y="1.513cm">
          <draw:text-box>
            <text:p text:style-name="P2"><text:span text:style-name="T1">- - Servizi - Avviso di aggiudicazione - Procedura</text:span></text:p>
          </draw:text-box>
        </draw:frame>
        <draw:line draw:style-name="gr1" draw:text-style-name="P1" draw:layer="layout" svg:x1="18cm" svg:y1="2.506cm" svg:x2="19.999cm" svg:y2="2.506cm">
          <text:p/>
        </draw:line>
        <draw:frame draw:style-name="gr2" draw:text-style-name="P3" draw:layer="layout" svg:width="6.229cm" svg:height="0.395cm" svg:x="8.354cm" svg:y="2.007cm">
          <draw:text-box>
            <text:p text:style-name="P2"><text:span text:style-name="T1">negoziata senza previa indizione di gara</text:span></text:p>
          </draw:text-box>
        </draw:frame>
        <draw:line draw:style-name="gr1" draw:text-style-name="P1" draw:layer="layout" svg:x1="0.999cm" svg:y1="26.2cm" svg:x2="4.999cm" svg:y2="26.2cm">
          <text:p/>
        </draw:line>
        <draw:frame draw:style-name="gr2" draw:text-style-name="P3" draw:layer="layout" svg:width="0.684cm" svg:height="0.395cm" svg:x="19.315cm" svg:y="1.513cm">
          <draw:text-box>
            <text:p text:style-name="P2"><text:span text:style-name="T1">4 / 4</text:span></text:p>
          </draw:text-box>
        </draw:frame>
        <draw:frame draw:style-name="gr2" draw:text-style-name="P3" draw:layer="layout" svg:width="1.755cm" svg:height="0.395cm" svg:x="1cm" svg:y="26.244cm">
          <draw:text-box>
            <text:p text:style-name="P2"><text:span text:style-name="T1">10/06/2016</text:span></text:p>
          </draw:text-box>
        </draw:frame>
        <draw:frame draw:style-name="gr2" draw:text-style-name="P3" draw:layer="layout" svg:width="0.819cm" svg:height="0.395cm" svg:x="3.465cm" svg:y="26.244cm">
          <draw:text-box>
            <text:p text:style-name="P2"><text:span text:style-name="T1">S111</text:span></text:p>
          </draw:text-box>
        </draw:frame>
        <draw:line draw:style-name="gr1" draw:text-style-name="P1" draw:layer="layout" svg:x1="4.999cm" svg:y1="26.2cm" svg:x2="18cm" svg:y2="26.2cm">
          <text:p/>
        </draw:line>
        <draw:frame draw:style-name="gr2" draw:text-style-name="P3" draw:layer="layout" svg:width="3.846cm" svg:height="0.395cm" svg:x="1cm" svg:y="26.738cm">
          <draw:text-box>
            <text:p text:style-name="P2"><text:span text:style-name="T1">http://ted.europa.eu/TED</text:span></text:p>
          </draw:text-box>
        </draw:frame>
        <draw:frame draw:style-name="gr2" draw:text-style-name="P3" draw:layer="layout" svg:width="7.546cm" svg:height="0.395cm" svg:x="7.702cm" svg:y="26.244cm">
          <draw:text-box>
            <text:p text:style-name="P2"><text:span text:style-name="T1">- - Servizi - Avviso di aggiudicazione - Procedura</text:span></text:p>
          </draw:text-box>
        </draw:frame>
        <draw:frame draw:style-name="gr2" draw:text-style-name="P3" draw:layer="layout" svg:width="6.229cm" svg:height="0.395cm" svg:x="8.354cm" svg:y="26.738cm">
          <draw:text-box>
            <text:p text:style-name="P2"><text:span text:style-name="T1">negoziata senza previa indizione di gara</text:span></text:p>
          </draw:text-box>
        </draw:frame>
        <draw:line draw:style-name="gr1" draw:text-style-name="P1" draw:layer="layout" svg:x1="18cm" svg:y1="26.2cm" svg:x2="19.999cm" svg:y2="26.2cm">
          <text:p/>
        </draw:line>
        <draw:frame draw:style-name="gr2" draw:text-style-name="P3" draw:layer="layout" svg:width="8.744cm" svg:height="0.395cm" svg:x="7.103cm" svg:y="27.232cm">
          <draw:text-box>
            <text:p text:style-name="P2"><text:span text:style-name="T1">Supplemento alla Gazzetta ufficiale dell´Unione europea</text:span></text:p>
          </draw:text-box>
        </draw:frame>
        <draw:frame draw:style-name="gr2" draw:text-style-name="P3" draw:layer="layout" svg:width="0.684cm" svg:height="0.395cm" svg:x="19.315cm" svg:y="26.244cm">
          <draw:text-box>
            <text:p text:style-name="P2"><text:span text:style-name="T1">4 / 4</text:span></text:p>
          </draw:text-box>
        </draw:frame>
        <draw:frame draw:style-name="gr2" draw:text-style-name="P3" draw:layer="layout" svg:width="3.389cm" svg:height="0.395cm" svg:x="2.5cm" svg:y="3.519cm">
          <draw:text-box>
            <text:p text:style-name="P2"><text:span text:style-name="T1">Via del Vescovado 66</text:span></text:p>
          </draw:text-box>
        </draw:frame>
        <draw:frame draw:style-name="gr2" draw:text-style-name="P3" draw:layer="layout" svg:width="1.187cm" svg:height="0.395cm" svg:x="2.5cm" svg:y="4.013cm">
          <draw:text-box>
            <text:p text:style-name="P2"><text:span text:style-name="T1">Padova</text:span></text:p>
          </draw:text-box>
        </draw:frame>
        <draw:frame draw:style-name="gr2" draw:text-style-name="P3" draw:layer="layout" svg:width="0.976cm" svg:height="0.395cm" svg:x="2.5cm" svg:y="4.507cm">
          <draw:text-box>
            <text:p text:style-name="P2"><text:span text:style-name="T1">35141</text:span></text:p>
          </draw:text-box>
        </draw:frame>
        <draw:frame draw:style-name="gr2" draw:text-style-name="P3" draw:layer="layout" svg:width="0.739cm" svg:height="0.395cm" svg:x="2.5cm" svg:y="5.001cm">
          <draw:text-box>
            <text:p text:style-name="P2"><text:span text:style-name="T1">Italia</text:span></text:p>
          </draw:text-box>
        </draw:frame>
        <draw:frame draw:style-name="gr2" draw:text-style-name="P3" draw:layer="layout" svg:width="3.325cm" svg:height="0.395cm" svg:x="2.5cm" svg:y="5.495cm">
          <draw:text-box>
            <text:p text:style-name="P2"><text:span text:style-name="T1">Tel.: <text:s/>+39 049663800</text:span></text:p>
          </draw:text-box>
        </draw:frame>
        <draw:frame draw:style-name="gr2" draw:text-style-name="P3" draw:layer="layout" svg:width="5.726cm" svg:height="0.395cm" svg:x="2.5cm" svg:y="5.988cm">
          <draw:text-box>
            <text:p text:style-name="P2"><text:span text:style-name="T1">E-mail: </text:span><text:span text:style-name="T4">zancanformazionesrl@pec.it </text:span></text:p>
          </draw:text-box>
        </draw:frame>
        <draw:frame draw:style-name="gr2" draw:text-style-name="P3" draw:layer="layout" svg:width="3.325cm" svg:height="0.395cm" svg:x="2.5cm" svg:y="6.482cm">
          <draw:text-box>
            <text:p text:style-name="P2"><text:span text:style-name="T1">Fax: <text:s/>+39 049663800</text:span></text:p>
          </draw:text-box>
        </draw:frame>
        <draw:frame draw:style-name="gr2" draw:text-style-name="P3" draw:layer="layout" svg:width="3.114cm" svg:height="0.395cm" svg:x="2.5cm" svg:y="6.976cm">
          <draw:text-box>
            <text:p text:style-name="P2"><text:span text:style-name="T1">Codice NUTS: ITD3</text:span></text:p>
          </draw:text-box>
        </draw:frame>
        <draw:frame draw:style-name="gr2" draw:text-style-name="P3" draw:layer="layout" svg:width="6.661cm" svg:height="0.395cm" svg:x="2.5cm" svg:y="7.47cm">
          <draw:text-box>
            <text:p text:style-name="P2"><text:span text:style-name="T1">Indirizzo Internet:</text:span><text:span text:style-name="T4">www.zancanformazione.it</text:span></text:p>
          </draw:text-box>
        </draw:frame>
        <draw:frame draw:style-name="gr2" draw:text-style-name="P3" draw:layer="layout" svg:width="4.096cm" svg:height="0.395cm" svg:x="2.5cm" svg:y="7.964cm">
          <draw:text-box>
            <text:p text:style-name="P2"><text:span text:style-name="T1">Il contraente è una PMI: sì</text:span></text:p>
          </draw:text-box>
        </draw:frame>
        <draw:frame draw:style-name="gr2" draw:text-style-name="P3" draw:layer="layout" svg:width="0.938cm" svg:height="0.395cm" svg:x="1cm" svg:y="8.558cm">
          <draw:text-box>
            <text:p text:style-name="P2"><text:span text:style-name="T1">V.2.4)</text:span></text:p>
          </draw:text-box>
        </draw:frame>
        <draw:frame draw:style-name="gr2" draw:text-style-name="P3" draw:layer="layout" svg:width="11.068cm" svg:height="0.395cm" svg:x="2.5cm" svg:y="8.558cm">
          <draw:text-box>
            <text:p text:style-name="P2"><text:span text:style-name="T3">Informazione sul valore del contratto d'appalto /lotto (IVA esclusa)</text:span></text:p>
          </draw:text-box>
        </draw:frame>
        <draw:frame draw:style-name="gr2" draw:text-style-name="P3" draw:layer="layout" svg:width="9.607cm" svg:height="0.395cm" svg:x="2.5cm" svg:y="9.052cm">
          <draw:text-box>
            <text:p text:style-name="P2"><text:span text:style-name="T1">Valore totale del contratto d'appalto/del lotto: 370 083.34 EUR</text:span></text:p>
          </draw:text-box>
        </draw:frame>
        <draw:frame draw:style-name="gr2" draw:text-style-name="P3" draw:layer="layout" svg:width="0.938cm" svg:height="0.395cm" svg:x="1cm" svg:y="9.646cm">
          <draw:text-box>
            <text:p text:style-name="P2"><text:span text:style-name="T1">V.2.5)</text:span></text:p>
          </draw:text-box>
        </draw:frame>
        <draw:frame draw:style-name="gr2" draw:text-style-name="P3" draw:layer="layout" svg:width="4.561cm" svg:height="0.395cm" svg:x="2.5cm" svg:y="9.646cm">
          <draw:text-box>
            <text:p text:style-name="P2"><text:span text:style-name="T3">Informazioni sui subappalti</text:span></text:p>
          </draw:text-box>
        </draw:frame>
        <draw:polygon draw:style-name="gr4" draw:text-style-name="P5" draw:layer="layout" svg:width="4.974cm" svg:height="0.009cm" svg:x="0.999cm" svg:y="10.591cm" svg:viewBox="0 0 4975 10" draw:points="0,0 4975,0 4975,10 0,10">
          <text:p/>
        </draw:polygon>
        <draw:frame draw:style-name="gr2" draw:text-style-name="P3" draw:layer="layout" svg:width="4.955cm" svg:height="0.395cm" svg:x="1cm" svg:y="10.24cm">
          <draw:text-box>
            <text:p text:style-name="P2"><text:span text:style-name="T3">Sezione VI: Altre informazioni</text:span></text:p>
          </draw:text-box>
        </draw:frame>
        <draw:frame draw:style-name="gr2" draw:text-style-name="P3" draw:layer="layout" svg:width="0.743cm" svg:height="0.395cm" svg:x="1cm" svg:y="10.733cm">
          <draw:text-box>
            <text:p text:style-name="P2"><text:span text:style-name="T1">VI.3)</text:span></text:p>
          </draw:text-box>
        </draw:frame>
        <draw:frame draw:style-name="gr2" draw:text-style-name="P3" draw:layer="layout" svg:width="4.815cm" svg:height="0.395cm" svg:x="2.5cm" svg:y="10.733cm">
          <draw:text-box>
            <text:p text:style-name="P2"><text:span text:style-name="T3">Informazioni complementari:</text:span></text:p>
          </draw:text-box>
        </draw:frame>
        <draw:frame draw:style-name="gr2" draw:text-style-name="P3" draw:layer="layout" svg:width="0.743cm" svg:height="0.395cm" svg:x="1cm" svg:y="11.327cm">
          <draw:text-box>
            <text:p text:style-name="P2"><text:span text:style-name="T1">VI.4)</text:span></text:p>
          </draw:text-box>
        </draw:frame>
        <draw:frame draw:style-name="gr2" draw:text-style-name="P3" draw:layer="layout" svg:width="3.435cm" svg:height="0.395cm" svg:x="2.5cm" svg:y="11.327cm">
          <draw:text-box>
            <text:p text:style-name="P2"><text:span text:style-name="T3">Procedure di ricorso</text:span></text:p>
          </draw:text-box>
        </draw:frame>
        <draw:frame draw:style-name="gr2" draw:text-style-name="P3" draw:layer="layout" svg:width="1.035cm" svg:height="0.395cm" svg:x="1cm" svg:y="11.921cm">
          <draw:text-box>
            <text:p text:style-name="P2"><text:span text:style-name="T1">VI.4.1)</text:span></text:p>
          </draw:text-box>
        </draw:frame>
        <draw:frame draw:style-name="gr2" draw:text-style-name="P3" draw:layer="layout" svg:width="8.536cm" svg:height="0.395cm" svg:x="2.5cm" svg:y="11.921cm">
          <draw:text-box>
            <text:p text:style-name="P2"><text:span text:style-name="T3">Organismo responsabile delle procedure di ricorso</text:span></text:p>
          </draw:text-box>
        </draw:frame>
        <draw:frame draw:style-name="gr2" draw:text-style-name="P3" draw:layer="layout" svg:width="10.992cm" svg:height="0.395cm" svg:x="2.5cm" svg:y="12.415cm">
          <draw:text-box>
            <text:p text:style-name="P2"><text:span text:style-name="T1">Tribunale Regionale di Giustizia Amministrativa del Trentino Alto Adige</text:span></text:p>
          </draw:text-box>
        </draw:frame>
        <draw:frame draw:style-name="gr2" draw:text-style-name="P3" draw:layer="layout" svg:width="1.022cm" svg:height="0.395cm" svg:x="2.5cm" svg:y="12.909cm">
          <draw:text-box>
            <text:p text:style-name="P2"><text:span text:style-name="T1">Trento</text:span></text:p>
          </draw:text-box>
        </draw:frame>
        <draw:frame draw:style-name="gr2" draw:text-style-name="P3" draw:layer="layout" svg:width="0.976cm" svg:height="0.395cm" svg:x="2.5cm" svg:y="13.403cm">
          <draw:text-box>
            <text:p text:style-name="P2"><text:span text:style-name="T1">38121</text:span></text:p>
          </draw:text-box>
        </draw:frame>
        <draw:frame draw:style-name="gr2" draw:text-style-name="P3" draw:layer="layout" svg:width="0.739cm" svg:height="0.395cm" svg:x="2.5cm" svg:y="13.897cm">
          <draw:text-box>
            <text:p text:style-name="P2"><text:span text:style-name="T1">Italia</text:span></text:p>
          </draw:text-box>
        </draw:frame>
        <draw:frame draw:style-name="gr2" draw:text-style-name="P3" draw:layer="layout" svg:width="3.52cm" svg:height="0.395cm" svg:x="2.5cm" svg:y="14.391cm">
          <draw:text-box>
            <text:p text:style-name="P2"><text:span text:style-name="T1">Tel.: <text:s/>+39 0461262828</text:span></text:p>
          </draw:text-box>
        </draw:frame>
        <draw:frame draw:style-name="gr2" draw:text-style-name="P3" draw:layer="layout" svg:width="6.441cm" svg:height="0.395cm" svg:x="2.5cm" svg:y="14.884cm">
          <draw:text-box>
            <text:p text:style-name="P2"><text:span text:style-name="T1">E-mail: </text:span><text:span text:style-name="T4">trgn-segrprotocolloam@ga-cert.it </text:span></text:p>
          </draw:text-box>
        </draw:frame>
        <draw:frame draw:style-name="gr2" draw:text-style-name="P3" draw:layer="layout" svg:width="3.52cm" svg:height="0.395cm" svg:x="2.5cm" svg:y="15.378cm">
          <draw:text-box>
            <text:p text:style-name="P2"><text:span text:style-name="T1">Fax: <text:s/>+39 0461262550</text:span></text:p>
          </draw:text-box>
        </draw:frame>
        <draw:frame draw:style-name="gr2" draw:text-style-name="P3" draw:layer="layout" svg:width="5.547cm" svg:height="0.395cm" svg:x="2.5cm" svg:y="15.872cm">
          <draw:text-box>
            <text:p text:style-name="P2"><text:span text:style-name="T1">Indirizzo Internet:</text:span><text:span text:style-name="T4">www.regione.taa.it</text:span></text:p>
          </draw:text-box>
        </draw:frame>
        <draw:frame draw:style-name="gr2" draw:text-style-name="P3" draw:layer="layout" svg:width="1.035cm" svg:height="0.395cm" svg:x="1cm" svg:y="16.466cm">
          <draw:text-box>
            <text:p text:style-name="P2"><text:span text:style-name="T1">VI.4.2)</text:span></text:p>
          </draw:text-box>
        </draw:frame>
        <draw:frame draw:style-name="gr2" draw:text-style-name="P3" draw:layer="layout" svg:width="9.265cm" svg:height="0.395cm" svg:x="2.5cm" svg:y="16.466cm">
          <draw:text-box>
            <text:p text:style-name="P2"><text:span text:style-name="T3">Organismo responsabile delle procedure di mediazione</text:span></text:p>
          </draw:text-box>
        </draw:frame>
        <draw:frame draw:style-name="gr2" draw:text-style-name="P3" draw:layer="layout" svg:width="1.035cm" svg:height="0.395cm" svg:x="1cm" svg:y="17.06cm">
          <draw:text-box>
            <text:p text:style-name="P2"><text:span text:style-name="T1">VI.4.3)</text:span></text:p>
          </draw:text-box>
        </draw:frame>
        <draw:frame draw:style-name="gr2" draw:text-style-name="P3" draw:layer="layout" svg:width="3.435cm" svg:height="0.395cm" svg:x="2.5cm" svg:y="17.06cm">
          <draw:text-box>
            <text:p text:style-name="P2"><text:span text:style-name="T3">Procedure di ricorso</text:span></text:p>
          </draw:text-box>
        </draw:frame>
        <draw:frame draw:style-name="gr2" draw:text-style-name="P3" draw:layer="layout" svg:width="1.035cm" svg:height="0.395cm" svg:x="1cm" svg:y="17.654cm">
          <draw:text-box>
            <text:p text:style-name="P2"><text:span text:style-name="T1">VI.4.4)</text:span></text:p>
          </draw:text-box>
        </draw:frame>
        <draw:frame draw:style-name="gr2" draw:text-style-name="P3" draw:layer="layout" svg:width="13.312cm" svg:height="0.395cm" svg:x="2.5cm" svg:y="17.654cm">
          <draw:text-box>
            <text:p text:style-name="P2"><text:span text:style-name="T3">Servizio presso il quale sono disponibili informazioni sulle procedure di ricorso</text:span></text:p>
          </draw:text-box>
        </draw:frame>
        <draw:frame draw:style-name="gr2" draw:text-style-name="P3" draw:layer="layout" svg:width="0.743cm" svg:height="0.395cm" svg:x="1cm" svg:y="18.248cm">
          <draw:text-box>
            <text:p text:style-name="P2"><text:span text:style-name="T1">VI.5)</text:span></text:p>
          </draw:text-box>
        </draw:frame>
        <draw:frame draw:style-name="gr2" draw:text-style-name="P3" draw:layer="layout" svg:width="6.576cm" svg:height="0.395cm" svg:x="2.5cm" svg:y="18.248cm">
          <draw:text-box>
            <text:p text:style-name="P2"><text:span text:style-name="T3">Data di spedizione del presente avviso:</text:span></text:p>
          </draw:text-box>
        </draw:frame>
        <draw:frame draw:style-name="gr2" draw:text-style-name="P3" draw:layer="layout" svg:width="1.755cm" svg:height="0.395cm" svg:x="2.5cm" svg:y="18.742cm">
          <draw:text-box>
            <text:p text:style-name="P2"><text:span text:style-name="T1">07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1" svg:font-family="LiberationSans"/>
    <style:font-face style:name="Liberation Serif1" svg:font-family="'Liberation Serif'" style:font-pitch="variable"/>
    <style:font-face style:name="LiberationSans" svg:font-family="LiberationSans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9cm" fo:margin-right="1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0"/>
    <meta:generator>LibreOffice/5.1.1.3$Windows_x86 LibreOffice_project/89f508ef3ecebd2cfb8e1def0f0ba9a803b88a6d</meta:generator>
  </office:meta>
</office:document-meta>
</file>