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ideograph-alpha" style:punctuation-wrap="hanging" style:vertical-align="auto"/>
      <style:text-properties style:font-name="Tahoma" fo:font-size="11pt" officeooo:paragraph-rsid="001a83ae" style:font-size-asian="11pt" style:font-name-complex="Tahoma" style:font-size-complex="11pt"/>
    </style:style>
    <style:style style:name="P9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1" style:family="paragraph" style:parent-style-name="Standard"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1pt" fo:font-weight="bold" officeooo:paragraph-rsid="001a83ae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1a83ae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fo:background-color="#00ffff" style:font-size-asian="11pt" style:font-name-complex="Arial" style:font-size-complex="11pt"/>
    </style:style>
    <style:style style:name="P1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ideograph-alpha" style:punctuation-wrap="hanging" style:vertical-align="auto"/>
      <style:text-properties officeooo:paragraph-rsid="001a83ae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3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4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5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7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28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1a83ae" style:font-size-asian="11pt" style:font-size-complex="11pt"/>
    </style:style>
    <style:style style:name="P3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1a83ae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Arial" style:font-size-complex="11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normal" style:font-size-asian="11pt" style:font-weight-asian="normal" style:font-name-complex="Arial" style:font-size-complex="11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34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T1" style:family="text">
      <style:text-properties fo:text-transform="uppercase" style:use-window-font-color="true" fo:language="it" fo:country="IT" fo:font-weight="bold" officeooo:rsid="001a83ae" style:font-name-asian="Webdings" style:font-weight-asian="bold" style:font-name-complex="Arial" style:language-complex="ar" style:country-complex="SA" style:font-weight-complex="bold"/>
    </style:style>
    <style:style style:name="T2" style:family="text">
      <style:text-properties fo:language="none" fo:country="none" style:font-name-complex="Calibri"/>
    </style:style>
    <style:style style:name="T3" style:family="text">
      <style:text-properties fo:language="none" fo:country="none" fo:font-weight="bold" style:font-weight-asian="bold" style:font-name-complex="Calibri"/>
    </style:style>
    <style:style style:name="T4" style:family="text">
      <style:text-properties style:font-name-complex="Calibri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tyle="italic" fo:font-weight="bold" style:font-style-asian="italic" style:font-weight-asian="bold" style:font-name-complex="Arial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8" style:family="text">
      <style:text-properties style:font-name-complex="Arial"/>
    </style:style>
    <style:style style:name="T9" style:family="text">
      <style:text-properties fo:language="it" fo:country="IT" style:language-asian="it" style:country-asian="IT" style:font-name-complex="Arial"/>
    </style:style>
    <style:style style:name="T10" style:family="text">
      <style:text-properties fo:language="it" fo:country="IT"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officeooo:rsid="00168660"/>
    </style:style>
    <style:style style:name="T13" style:family="text">
      <style:text-properties style:font-name="Tahoma" fo:font-size="11pt" style:font-size-asian="11pt" style:font-name-complex="Tahoma" style:font-size-complex="11pt"/>
    </style:style>
    <style:style style:name="T1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5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16" style:family="text">
      <style:text-properties style:use-window-font-color="true" style:font-name="Tahoma" fo:font-size="11pt" fo:language="it" fo:country="IT" fo:font-weight="bold" officeooo:rsid="001a83ae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style:font-name="Tahoma" fo:font-size="11pt" fo:language="it" fo:country="IT" fo:font-weight="normal" officeooo:rsid="012d7510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ahoma" fo:font-size="11pt" fo:language="it" fo:country="IT" fo:font-weight="normal" officeooo:rsid="0130b900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ahoma" fo:font-size="11pt" fo:language="it" fo:country="IT" fo:font-weight="normal" officeooo:rsid="001a83ae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1">ALLEGATO – A1 </text:span><text:span text:style-name="T8">(imprese singole, raggruppamenti e consorzi ordinari costituiti, GEIE)</text:span></text:p>
      <text:p text:style-name="P23"/>
      <text:p text:style-name="P24"/>
      <text:p text:style-name="P24">FAC SIMILE ISTANZA DI PARTECIPAZIONE </text:p>
      <text:p text:style-name="P2">(Il corsivo è inserito a scopo di commento)</text:p>
      <text:h text:style-name="P31" text:outline-level="6">Spett.le </text:h>
      <text:p text:style-name="P3"><text:span text:style-name="T2"><text:tab/><text:tab/><text:tab/><text:tab/><text:tab/><text:tab/><text:tab/></text:span><text:span text:style-name="T3">Provincia Autonoma di Trento</text:span></text:p>
      <text:p text:style-name="P9"><text:tab/><text:tab/><text:tab/><text:tab/><text:tab/><text:tab/><text:tab/>APAC – Ufficio gare</text:p>
      <text:h text:style-name="P32" text:outline-level="6">Via Dogana n. 8 – 1° piano – stanza 101</text:h>
      <text:h text:style-name="P33" text:outline-level="6">38122 – TRENTO</text:h>
      <text:p text:style-name="P10"/>
      <text:p text:style-name="P29"><text:span text:style-name="T4">Oggetto: </text:span><text:span text:style-name="T1">BANDO DI GARA PER L’AFFIDAMENTO, DEI SERVIZI ASSICURATIVI DELLA PROVINCIA AUTONOMA DI TRENTO – Quattro Lotti</text:span></text:p>
      <text:p text:style-name="P27"/>
      <text:p text:style-name="P28"><text:span text:style-name="T10">Il sottoscritto </text:span><field:fieldmark-start text:name="__Fieldmark__4901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in qualità di legale rappresentante dell’Impresa </text:span><field:fieldmark-start text:name="__Fieldmark__4908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</text:span></text:p>
      <text:p text:style-name="P28"><text:span text:style-name="T10">con sede in </text:span><field:fieldmark-start text:name="__Fieldmark__4919_768033040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10">,</text:span></text:p>
      <text:p text:style-name="P28"><text:span text:style-name="T10">Via </text:span><field:fieldmark-start text:name="__Fieldmark__4930_768033040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C.A.P. </text:span><field:fieldmark-start text:name="__Fieldmark__4937_768033040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10">,</text:span></text:p>
      <text:p text:style-name="P28"><text:span text:style-name="T10">tel. </text:span><field:fieldmark-start text:name="__Fieldmark__4948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 - fax. </text:span><field:fieldmark-start text:name="__Fieldmark__4955_768033040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, </text:span></text:p>
      <text:p text:style-name="P28"><text:span text:style-name="T10">Partita IVA n. </text:span><field:fieldmark-start text:name="__Fieldmark__4966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10"> PEC: </text:span><field:fieldmark-start text:name="__Fieldmark__4973_768033040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4"><text:span text:style-name="T5">(se recapito diverso dalla sede legale)</text:span><text:span text:style-name="T8"> </text:span></text:p>
      <text:p text:style-name="P7">il recapito ove inviare eventuali comunicazioni è il seguente:</text:p>
      <text:p text:style-name="P3"><field:fieldmark-start text:name="__Fieldmark__4988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4993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4998_768033040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003_768033040" field:type="vnd.oasis.opendocument.field.FORMTEXT"><field:param field:name="Description" field:value=""/><field:param field:name="Name" field:value="Testo3"/></field:fieldmark-start><text:span text:style-name="T9">_________________</text:span><field:fieldmark-end/></text:p>
      <text:p text:style-name="P5"/>
      <text:p text:style-name="P3"><text:span text:style-name="T8">in qualità di legale rappresentante/procuratore speciale di (</text:span><text:span text:style-name="T6">barrare l’ipotesi ricorrente</text:span><text:span text:style-name="T8">):</text:span></text:p>
      <text:p text:style-name="P5"/>
      <text:p text:style-name="P15"><field:fieldmark text:name="__Fieldmark__5019_768033040" field:type="vnd.oasis.opendocument.field.FORMCHECKBOX"><field:param field:name="Checkbox_HelpText" field:value=""/><field:param field:name="Checkbox_Name" field:value="ChkConv25False"/></field:fieldmark><text:s/><text:span text:style-name="T8">impresa singola</text:span></text:p>
      <text:p text:style-name="P15"><field:fieldmark text:name="__Fieldmark__5025_768033040" field:type="vnd.oasis.opendocument.field.FORMCHECKBOX"><field:param field:name="Checkbox_HelpText" field:value=""/><field:param field:name="Checkbox_Name" field:value="ChkConv25False"/></field:fieldmark><text:s/><text:span text:style-name="T8">consorzio di cui all'art. 45, comma 2 lett. b) D.lgs 50/2016 </text:span></text:p>
      <text:p text:style-name="P15"><field:fieldmark text:name="__Fieldmark__5031_768033040" field:type="vnd.oasis.opendocument.field.FORMCHECKBOX"><field:param field:name="Checkbox_HelpText" field:value=""/><field:param field:name="Checkbox_Name" field:value="ChkConv25False"/></field:fieldmark><text:s/><text:span text:style-name="T8">consorzio stabile di cui all'art. 45, comma 2 lett. c) D.lgs 50/2016 </text:span></text:p>
      <text:p text:style-name="P15"><field:fieldmark text:name="__Fieldmark__5037_768033040" field:type="vnd.oasis.opendocument.field.FORMCHECKBOX"><field:param field:name="Checkbox_HelpText" field:value=""/><field:param field:name="Checkbox_Name" field:value="ChkConv25False"/></field:fieldmark><text:s/><text:span text:style-name="T8">capogruppo di raggruppamento temporaneo di concorrenti già costituito (</text:span><text:span text:style-name="T5">si </text:span><text:span text:style-name="T7">allega il mandato</text:span><text:span text:style-name="T5"> collettivo speciale con rappresentanza</text:span><text:span text:style-name="T8">) avente la seguente composizione: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<text:span text:style-name="T12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12"><field:fieldmark-start text:name="__Fieldmark__5066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072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12"><field:fieldmark-start text:name="__Fieldmark__5081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087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12"><field:fieldmark-start text:name="__Fieldmark__5096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102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12"><field:fieldmark-start text:name="__Fieldmark__5111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117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12"><field:fieldmark-start text:name="__Fieldmark__5126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132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12"><field:fieldmark-start text:name="__Fieldmark__5141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147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6</text:p>
          </table:table-cell>
          <table:table-cell table:style-name="Tabella1.A1" office:value-type="string">
            <text:p text:style-name="P12"><field:fieldmark-start text:name="__Fieldmark__5156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162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5"><field:fieldmark text:name="__Fieldmark__5166_768033040" field:type="vnd.oasis.opendocument.field.FORMCHECKBOX"><field:param field:name="Checkbox_HelpText" field:value=""/><field:param field:name="Checkbox_Name" field:value="ChkConv25False"/></field:fieldmark><text:s/><text:span text:style-name="T8">consorzio ordinario di concorrenti ex art. 2602 cc già costituito avente la seguente composizione:</text:span>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6">Quota/parte de<text:span text:style-name="T12">l servizio</text:span> eseguita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5184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190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5196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202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5208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214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5220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226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2"><field:fieldmark-start text:name="__Fieldmark__5232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238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5244_76803304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250_76803304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/>
      <text:p text:style-name="P15"><field:fieldmark text:name="__Fieldmark__5256_768033040" field:type="vnd.oasis.opendocument.field.FORMCHECKBOX"><field:param field:name="Checkbox_HelpText" field:value=""/><field:param field:name="Checkbox_Name" field:value="ChkConv25False"/></field:fieldmark><text:s/><text:span text:style-name="T8">G.E.I.E. </text:span></text:p>
      <text:p text:style-name="P6"/>
      <text:p text:style-name="P14"><text:span text:style-name="T13">Presa visione di </text:span><text:span text:style-name="T14">tutte le clausole</text:span><text:span text:style-name="T13"> contenute nel bando e nel/i Capitolato/i speciale d’appalto </text:span><text:span text:style-name="T14">accettandole senza riserva alcuna</text:span></text:p>
      <text:p text:style-name="P8"/>
      <text:p text:style-name="P13">CHIEDE DI PARTECIPARE ALLA GARA IN OGGETTO </text:p>
      <text:p text:style-name="P14"><text:span text:style-name="T17"/></text:p>
      <text:p text:style-name="P25"/>
      <text:p text:style-name="P26"><text:span text:style-name="T8">Luogo e data, </text:span><field:fieldmark-start text:name="__Fieldmark__5383_768033040" field:type="vnd.oasis.opendocument.field.FORMTEXT"><field:param field:name="Description" field:value=""/><field:param field:name="Name" field:value=""/></field:fieldmark-start><text:span text:style-name="T9">____________</text:span><field:fieldmark-end/><field:fieldmark-start text:name="__Fieldmark__5388_768033040" field:type="vnd.oasis.opendocument.field.FORMTEXT"><field:param field:name="Description" field:value=""/><field:param field:name="Name" field:value=""/></field:fieldmark-start><text:span text:style-name="T9">____________</text:span><field:fieldmark-end/></text:p>
      <text:p text:style-name="P21"/>
      <text:p text:style-name="P21"/>
      <text:p text:style-name="P22">FIRMA (del Legale rappresentante)</text:p>
      <text:p text:style-name="P17"/>
      <text:p text:style-name="P22">_______________________________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03-31T10:32:41.685000000</dc:date>
    <meta:editing-cycles>15</meta:editing-cycles>
    <meta:generator>LibreOffice/5.1.5.2$Windows_x86 LibreOffice_project/7a864d8825610a8c07cfc3bc01dd4fce6a9447e5</meta:generator>
    <meta:editing-duration>PT32M13S</meta:editing-duration>
    <meta:print-date>2017-03-31T10:32:37.286000000</meta:print-date>
    <meta:document-statistic meta:table-count="2" meta:image-count="0" meta:object-count="0" meta:page-count="2" meta:paragraph-count="67" meta:word-count="356" meta:character-count="2396" meta:non-whitespace-character-count="2170"/>
  </office:meta>
</office:document-meta>
</file>