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ideograph-alpha" style:punctuation-wrap="hanging" style:vertical-align="auto"/>
      <style:text-properties style:font-name="Tahoma" fo:font-size="11pt" officeooo:paragraph-rsid="001a83ae" style:font-size-asian="11pt" style:font-name-complex="Tahoma" style:font-size-complex="11pt"/>
    </style:style>
    <style:style style:name="P9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3" style:family="paragraph" style:parent-style-name="Standard">
      <style:text-properties style:font-name="Tahoma" fo:font-size="11pt" fo:language="it" fo:country="IT" officeooo:paragraph-rsid="001e6b71" style:font-size-asian="11pt" style:language-asian="it" style:country-asian="IT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1pt" fo:font-weight="bold" officeooo:paragraph-rsid="001a83ae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1a83ae"/>
    </style:style>
    <style:style style:name="P16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ahoma" fo:font-size="11pt" fo:language="it" fo:country="IT" fo:font-weight="normal" officeooo:rsid="012d7510" officeooo:paragraph-rsid="001a83ae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1e6b71" style:font-size-asian="11pt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Arial" style:font-size-complex="11pt"/>
    </style:style>
    <style:style style:name="P2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23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6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7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9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Arial" style:font-size-complex="11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normal" style:font-size-asian="11pt" style:font-weight-asian="normal" style:font-name-complex="Arial" style:font-size-complex="11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34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P35" style:family="paragraph" style:parent-style-name="Normale_20__28_Web_29_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216aa3" style:font-size-asian="11pt" style:font-size-complex="11pt"/>
    </style:style>
    <style:style style:name="T1" style:family="text">
      <style:text-properties fo:text-transform="uppercase" style:use-window-font-color="true" fo:language="it" fo:country="IT" fo:font-weight="bold" officeooo:rsid="0178dfb1" style:font-name-asian="Webdings" style:font-weight-asian="bold" style:font-name-complex="Arial" style:language-complex="ar" style:country-complex="SA" style:font-weight-complex="bold"/>
    </style:style>
    <style:style style:name="T2" style:family="text">
      <style:text-properties fo:text-transform="uppercase" style:use-window-font-color="true" fo:language="it" fo:country="IT" fo:font-weight="bold" officeooo:rsid="019ba92b" style:font-name-asian="Webdings" style:font-weight-asian="bold" style:font-name-complex="Arial" style:language-complex="ar" style:country-complex="SA" style:font-weight-complex="bold"/>
    </style:style>
    <style:style style:name="T3" style:family="text">
      <style:text-properties fo:text-transform="uppercase" style:use-window-font-color="true" fo:language="it" fo:country="IT" fo:font-weight="bold" officeooo:rsid="001991f1" style:font-name-asian="Webdings" style:font-weight-asian="bold" style:font-name-complex="Arial" style:language-complex="ar" style:country-complex="SA" style:font-weight-complex="bold"/>
    </style:style>
    <style:style style:name="T4" style:family="text">
      <style:text-properties fo:text-transform="uppercase" style:use-window-font-color="true" style:font-name="Arial" fo:font-size="10.5pt" fo:language="it" fo:country="IT" fo:font-weight="bold" officeooo:rsid="001991f1" style:font-name-asian="Webdings" style:font-size-asian="10.5pt" style:font-weight-asian="bold" style:font-name-complex="Arial" style:font-size-complex="10.5pt" style:language-complex="ar" style:country-complex="SA" style:font-weight-complex="bold"/>
    </style:style>
    <style:style style:name="T5" style:family="text">
      <style:text-properties fo:text-transform="uppercase" style:use-window-font-color="true" fo:font-size="10.5pt" fo:language="it" fo:country="IT" fo:font-weight="bold" officeooo:rsid="001991f1" style:font-name-asian="Webdings" style:font-size-asian="10.5pt" style:font-weight-asian="bold" style:font-name-complex="Arial" style:font-size-complex="10.5pt" style:language-complex="ar" style:country-complex="SA" style:font-weight-complex="bold"/>
    </style:style>
    <style:style style:name="T6" style:family="text">
      <style:text-properties fo:language="none" fo:country="none" style:font-name-complex="Calibri"/>
    </style:style>
    <style:style style:name="T7" style:family="text">
      <style:text-properties fo:language="none" fo:country="none" fo:font-weight="bold" style:font-weight-asian="bold" style:font-name-complex="Calibri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fo:font-weight="bold" style:font-style-asian="italic" style:font-weight-asian="bold" style:font-name-complex="Arial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1" style:family="text">
      <style:text-properties style:font-name-complex="Arial"/>
    </style:style>
    <style:style style:name="T12" style:family="text">
      <style:text-properties fo:language="it" fo:country="IT" style:language-asian="it" style:country-asian="IT" style:font-name-complex="Arial"/>
    </style:style>
    <style:style style:name="T13" style:family="text">
      <style:text-properties fo:language="it" fo:country="IT" style:font-name-complex="Ari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fo:font-weight="bold" officeooo:rsid="001e6b71" style:font-weight-asian="bold" style:font-name-complex="Calibri" style:font-weight-complex="bold"/>
    </style:style>
    <style:style style:name="T17" style:family="text">
      <style:text-properties officeooo:rsid="00168660"/>
    </style:style>
    <style:style style:name="T18" style:family="text">
      <style:text-properties style:font-name="Tahoma" fo:font-size="11pt" style:font-size-asian="11pt" style:font-name-complex="Tahoma" style:font-size-complex="11pt"/>
    </style:style>
    <style:style style:name="T1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4">ALLEGATO – A1 </text:span><text:span text:style-name="T11">(imprese singole, raggruppamenti e consorzi ordinari costituiti, GEIE)</text:span></text:p>
      <text:p text:style-name="P25"/>
      <text:p text:style-name="P26"/>
      <text:p text:style-name="P26">FAC SIMILE ISTANZA DI PARTECIPAZIONE </text:p>
      <text:p text:style-name="P2">(Il corsivo è inserito a scopo di commento)</text:p>
      <text:h text:style-name="P31" text:outline-level="6">Spett.le </text:h>
      <text:p text:style-name="P3"><text:span text:style-name="T6"><text:tab/><text:tab/><text:tab/><text:tab/><text:tab/><text:tab/><text:tab/></text:span><text:span text:style-name="T7">Provincia Autonoma di Trento</text:span></text:p>
      <text:p text:style-name="P9"><text:tab/><text:tab/><text:tab/><text:tab/><text:tab/><text:tab/><text:tab/>APAC – Ufficio gare</text:p>
      <text:h text:style-name="P32" text:outline-level="6">Via Dogana n. 8 – 1° piano – stanza 101</text:h>
      <text:h text:style-name="P33" text:outline-level="6">38122 – TRENTO</text:h>
      <text:p text:style-name="P10"/>
      <text:p text:style-name="P35"><text:span text:style-name="T15">O</text:span><text:span text:style-name="T16">GGETTO</text:span><text:span text:style-name="T15">: </text:span><text:span text:style-name="T3">SERVIZI ASSICURATIVI DEL SERVIZIO ANTINCENDI E PROTEZIONE CIVILE - CASSA PROVINCIALE ANTINCENDI DELLA PROVINCIA AUTONOMA DI TRENTO, SUDDIVISO IN QUATTRO LOTTI.</text:span></text:p>
      <text:p text:style-name="P29"/>
      <text:p text:style-name="P30"><text:span text:style-name="T13">Il sottoscritto </text:span><field:fieldmark-start text:name="__Fieldmark__31797_1975958256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in qualità di legale rappresentante dell’Impresa </text:span><field:fieldmark-start text:name="__Fieldmark__31804_1975958256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</text:span></text:p>
      <text:p text:style-name="P30"><text:span text:style-name="T13">con sede in </text:span><field:fieldmark-start text:name="__Fieldmark__31815_1975958256" field:type="vnd.oasis.opendocument.field.FORMTEXT"><field:param field:name="Description" field:value=""/><field:param field:name="Name" field:value=""/></field:fieldmark-start><text:span text:style-name="T12">_______________________________________________________(__)</text:span><field:fieldmark-end/><text:span text:style-name="T13">,</text:span></text:p>
      <text:p text:style-name="P30"><text:span text:style-name="T13">Via </text:span><field:fieldmark-start text:name="__Fieldmark__31826_1975958256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C.A.P. </text:span><field:fieldmark-start text:name="__Fieldmark__31833_1975958256" field:type="vnd.oasis.opendocument.field.FORMTEXT"><field:param field:name="Description" field:value=""/><field:param field:name="Name" field:value=""/></field:fieldmark-start><text:span text:style-name="T12">____________</text:span><field:fieldmark-end/><text:span text:style-name="T13">,</text:span></text:p>
      <text:p text:style-name="P30"><text:span text:style-name="T13">tel. </text:span><field:fieldmark-start text:name="__Fieldmark__31844_1975958256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 - fax. </text:span><field:fieldmark-start text:name="__Fieldmark__31851_1975958256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, </text:span></text:p>
      <text:p text:style-name="P30"><text:span text:style-name="T13">Partita IVA n. </text:span><field:fieldmark-start text:name="__Fieldmark__31862_1975958256" field:type="vnd.oasis.opendocument.field.FORMTEXT"><field:param field:name="Description" field:value=""/><field:param field:name="Name" field:value=""/></field:fieldmark-start><text:span text:style-name="T12">______________________________</text:span><field:fieldmark-end/><text:span text:style-name="T13"> PEC: </text:span><field:fieldmark-start text:name="__Fieldmark__31869_1975958256" field:type="vnd.oasis.opendocument.field.FORMTEXT"><field:param field:name="Description" field:value=""/><field:param field:name="Name" field:value=""/></field:fieldmark-start><text:span text:style-name="T12">______________________________</text:span><field:fieldmark-end/></text:p>
      <text:p text:style-name="P4"><text:span text:style-name="T8">(se recapito diverso dalla sede legale)</text:span><text:span text:style-name="T11"> </text:span></text:p>
      <text:p text:style-name="P7">il recapito ove inviare eventuali comunicazioni è il seguente:</text:p>
      <text:p text:style-name="P3"><field:fieldmark-start text:name="__Fieldmark__31884_1975958256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31889_1975958256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31894_1975958256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31899_1975958256" field:type="vnd.oasis.opendocument.field.FORMTEXT"><field:param field:name="Description" field:value=""/><field:param field:name="Name" field:value="Testo3"/></field:fieldmark-start><text:span text:style-name="T12">_________________</text:span><field:fieldmark-end/></text:p>
      <text:p text:style-name="P5"/>
      <text:p text:style-name="P3"><text:span text:style-name="T11">in qualità di legale rappresentante/procuratore speciale di (</text:span><text:span text:style-name="T9">barrare l’ipotesi ricorrente</text:span><text:span text:style-name="T11">):</text:span></text:p>
      <text:p text:style-name="P5"/>
      <text:p text:style-name="P17"><field:fieldmark text:name="__Fieldmark__31915_1975958256" field:type="vnd.oasis.opendocument.field.FORMCHECKBOX"><field:param field:name="Checkbox_HelpText" field:value=""/><field:param field:name="Checkbox_Name" field:value="ChkConv25False"/></field:fieldmark><text:s/><text:span text:style-name="T11">impresa singola</text:span></text:p>
      <text:p text:style-name="P17"><field:fieldmark text:name="__Fieldmark__31921_1975958256" field:type="vnd.oasis.opendocument.field.FORMCHECKBOX"><field:param field:name="Checkbox_HelpText" field:value=""/><field:param field:name="Checkbox_Name" field:value="ChkConv25False"/></field:fieldmark><text:s/><text:span text:style-name="T11">consorzio di cui all'art. 45, comma 2 lett. b) D.lgs 50/2016 </text:span></text:p>
      <text:p text:style-name="P17"><field:fieldmark text:name="__Fieldmark__31927_1975958256" field:type="vnd.oasis.opendocument.field.FORMCHECKBOX"><field:param field:name="Checkbox_HelpText" field:value=""/><field:param field:name="Checkbox_Name" field:value="ChkConv25False"/></field:fieldmark><text:s/><text:span text:style-name="T11">consorzio stabile di cui all'art. 45, comma 2 lett. c) D.lgs 50/2016 </text:span></text:p>
      <text:p text:style-name="P17"><field:fieldmark text:name="__Fieldmark__31933_197595825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capogruppo di raggruppamento temporaneo di concorrenti già costituito (</text:span><text:span text:style-name="T8">si </text:span><text:span text:style-name="T10">allega il mandato</text:span><text:span text:style-name="T8"> collettivo speciale con rappresentanza</text:span><text:span text:style-name="T11">) avente la seguente composizione: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<text:span text:style-name="T17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12"><field:fieldmark-start text:name="__Fieldmark__31962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31968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12"><field:fieldmark-start text:name="__Fieldmark__31977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31983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12"><field:fieldmark-start text:name="__Fieldmark__31992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31998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12"><field:fieldmark-start text:name="__Fieldmark__32007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32013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12"><field:fieldmark-start text:name="__Fieldmark__32022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32028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12"><field:fieldmark-start text:name="__Fieldmark__32037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32043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6</text:p>
          </table:table-cell>
          <table:table-cell table:style-name="Tabella1.A1" office:value-type="string">
            <text:p text:style-name="P12"><field:fieldmark-start text:name="__Fieldmark__32052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32058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<field:fieldmark text:name="__Fieldmark__32062_1975958256" field:type="vnd.oasis.opendocument.field.FORMCHECKBOX"><field:param field:name="Checkbox_HelpText" field:value=""/><field:param field:name="Checkbox_Name" field:value="ChkConv25False"/></field:fieldmark><text:s/><text:span text:style-name="T11">consorzio ordinario di concorrenti ex art. 2602 cc già costituito avente la seguente composizione:</text:span>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6">Quota/parte de<text:span text:style-name="T17">l servizio</text:span> eseguita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2080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2086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2092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2098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2104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2110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2"><field:fieldmark-start text:name="__Fieldmark__32116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2122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2128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2134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2140_197595825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2146_197595825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/>
      <text:p text:style-name="P17"><field:fieldmark text:name="__Fieldmark__32152_1975958256" field:type="vnd.oasis.opendocument.field.FORMCHECKBOX"><field:param field:name="Checkbox_HelpText" field:value=""/><field:param field:name="Checkbox_Name" field:value="ChkConv25False"/></field:fieldmark><text:s/><text:span text:style-name="T11">G.E.I.E. </text:span></text:p>
      <text:p text:style-name="P6"/>
      <text:p text:style-name="P15"><text:span text:style-name="T18">Presa visione di </text:span><text:span text:style-name="T19">tutte le clausole</text:span><text:span text:style-name="T18"> contenute nel bando e nel/i Capitolato/i speciale d’appalto </text:span><text:span text:style-name="T19">accettandole senza riserva alcuna</text:span></text:p>
      <text:p text:style-name="P8"/>
      <text:p text:style-name="P14">CHIEDE DI PARTECIPARE ALLA GARA IN OGGETTO </text:p>
      <text:p text:style-name="P16"/>
      <text:p text:style-name="P27"/>
      <text:p text:style-name="P28"><text:span text:style-name="T11">Luogo e data, </text:span><field:fieldmark-start text:name="__Fieldmark__32183_1975958256" field:type="vnd.oasis.opendocument.field.FORMTEXT"><field:param field:name="Description" field:value=""/><field:param field:name="Name" field:value=""/></field:fieldmark-start><text:span text:style-name="T12">____________</text:span><field:fieldmark-end/><field:fieldmark-start text:name="__Fieldmark__32188_1975958256" field:type="vnd.oasis.opendocument.field.FORMTEXT"><field:param field:name="Description" field:value=""/><field:param field:name="Name" field:value=""/></field:fieldmark-start><text:span text:style-name="T12">____________</text:span><field:fieldmark-end/></text:p>
      <text:p text:style-name="P23"/>
      <text:p text:style-name="P23"/>
      <text:p text:style-name="P24">FIRMA (del Legale rappresentante)</text:p>
      <text:p text:style-name="P20"/>
      <text:p text:style-name="P24">_______________________________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04-05T09:50:02.060000000</dc:date>
    <meta:editing-cycles>17</meta:editing-cycles>
    <meta:generator>LibreOffice/5.1.5.2$Windows_x86 LibreOffice_project/7a864d8825610a8c07cfc3bc01dd4fce6a9447e5</meta:generator>
    <meta:editing-duration>PT34M40S</meta:editing-duration>
    <meta:print-date>2017-03-31T10:32:37.286000000</meta:print-date>
    <meta:document-statistic meta:table-count="2" meta:image-count="0" meta:object-count="0" meta:page-count="2" meta:paragraph-count="67" meta:word-count="362" meta:character-count="2447" meta:non-whitespace-character-count="2216"/>
  </office:meta>
</office:document-meta>
</file>