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tandard"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size-complex="11pt"/>
    </style:style>
    <style:style style:name="P4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officeooo:paragraph-rsid="0022e032" style:font-size-asian="11pt" style:font-name-complex="Calibri" style:font-size-complex="11pt"/>
    </style:style>
    <style:style style:name="P8" style:family="paragraph" style:parent-style-name="Standard">
      <style:text-properties style:font-name="Tahoma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9" style:family="paragraph" style:parent-style-name="Standard"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language="it" fo:country="IT" style:font-size-asian="11pt" style:language-asian="it" style:country-asian="IT" style:font-name-complex="Arial" style:font-size-complex="11pt"/>
    </style:style>
    <style:style style:name="P11" style:family="paragraph" style:parent-style-name="Standard">
      <style:text-properties style:font-name="Tahoma" fo:font-size="11pt" fo:language="it" fo:country="IT" officeooo:paragraph-rsid="001e6b71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1pt" fo:language="it" fo:country="IT" fo:font-style="italic" fo:font-weight="normal" officeooo:rsid="0016c54e" officeooo:paragraph-rsid="0022e032" fo:background-color="transparent" style:font-size-asian="11pt" style:font-style-asian="italic" style:font-weight-asian="normal" style:font-name-complex="Tahoma" style:font-size-complex="11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1pt" fo:font-weight="bold" officeooo:paragraph-rsid="001a83ae" style:font-size-asian="11pt" style:font-weight-asian="bold" style:font-name-complex="Tahoma" style:font-size-complex="11pt"/>
    </style:style>
    <style:style style:name="P14" style:family="paragraph" style:parent-style-name="Standard">
      <style:paragraph-properties style:text-autospace="ideograph-alpha" style:punctuation-wrap="hanging" style:vertical-align="auto"/>
      <style:text-properties style:font-name="Tahoma" fo:font-size="11pt" fo:font-weight="bold" officeooo:paragraph-rsid="001a83ae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bold" officeooo:paragraph-rsid="0022e032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fo:font-weight="bold" officeooo:paragraph-rsid="0022e032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officeooo:paragraph-rsid="001a83ae"/>
    </style:style>
    <style:style style:name="P1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Tahoma" fo:font-size="11pt" fo:language="it" fo:country="IT" fo:font-weight="normal" officeooo:rsid="012d7510" officeooo:paragraph-rsid="001a83ae" style:font-name-asian="Webdings" style:font-size-asian="11pt" style:font-weight-asian="normal" style:font-name-complex="Arial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size-complex="11pt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officeooo:paragraph-rsid="001e6b71" style:font-size-asian="11pt" style:font-size-complex="11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1pt" fo:background-color="#00ffff" style:font-size-asian="11pt" style:font-name-complex="Arial" style:font-size-complex="11pt"/>
    </style:style>
    <style:style style:name="P2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1pt" style:font-name-asian="Symbol" style:font-size-asian="11pt" style:font-name-complex="Arial" style:font-size-complex="11pt"/>
    </style:style>
    <style:style style:name="P26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name-complex="Arial" style:font-size-complex="11pt"/>
    </style:style>
    <style:style style:name="P28" style:family="paragraph" style:parent-style-name="Corpo_20_del_20_testo_20_2">
      <style:paragraph-properties fo:margin-left="1.229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1pt" style:font-size-asian="11pt" style:font-size-complex="11pt"/>
    </style:style>
    <style:style style:name="P30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Tahoma" fo:font-size="11pt" fo:font-weight="bold" style:font-size-asian="11pt" style:font-weight-asian="bold" style:font-name-complex="Calibri" style:font-size-complex="11pt"/>
    </style:style>
    <style:style style:name="P31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1pt" style:font-size-asian="11pt" style:font-size-complex="11pt"/>
    </style:style>
    <style:style style:name="P32" style:family="paragraph" style:parent-style-name="Standard">
      <loext:graphic-properties draw:fill="none"/>
      <style:paragraph-properties fo:margin-left="2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 style:writing-mode="lr-tb"/>
      <style:text-properties style:font-name="Tahoma" fo:font-size="11pt" fo:language="it" fo:country="IT" fo:font-style="normal" fo:font-weight="normal" officeooo:rsid="0015a49e" officeooo:paragraph-rsid="0022e032" fo:background-color="transparent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style:page-number="auto"/>
      <style:text-properties style:font-name="Tahoma" fo:font-size="11pt" officeooo:rsid="0015a49e" officeooo:paragraph-rsid="0022e032" style:font-size-asian="11pt" style:font-name-complex="Calibri" style:font-size-complex="11pt"/>
    </style:style>
    <style:style style:name="P34" style:family="paragraph" style:parent-style-name="Standard" style:master-page-name="">
      <style:paragraph-properties style:page-number="auto"/>
      <style:text-properties style:font-name="Tahoma" fo:font-size="11pt" fo:font-style="normal" fo:font-weight="normal" officeooo:rsid="0015a49e" officeooo:paragraph-rsid="0022e03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5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1pt" officeooo:paragraph-rsid="0022e032" style:font-size-asian="11pt" style:font-size-complex="11pt"/>
    </style:style>
    <style:style style:name="P37" style:family="paragraph" style:parent-style-name="Normale_20__28_Web_29_">
      <style:paragraph-properties fo:margin-top="0cm" fo:margin-bottom="0cm" loext:contextual-spacing="false" fo:text-align="start" style:justify-single-word="false" fo:padding-left="0.141cm" fo:padding-right="0.141cm" fo:padding-top="0.035cm" fo:padding-bottom="0.035cm" fo:border="0.74pt solid #000000"/>
      <style:text-properties fo:text-transform="uppercase" style:use-window-font-color="true" style:font-name="Tahoma" fo:font-size="11pt" fo:language="it" fo:country="IT" fo:font-weight="bold" officeooo:rsid="0022e032" officeooo:paragraph-rsid="0022e032" style:font-name-asian="Webdings" style:font-size-asian="11pt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1pt" fo:language="none" fo:country="none" style:text-underline-style="none" fo:font-weight="normal" officeooo:paragraph-rsid="0027a868" style:font-size-asian="11pt" style:font-weight-asian="normal" style:font-name-complex="Calibri" style:font-size-complex="11pt" style:font-weight-complex="normal"/>
    </style:style>
    <style:style style:name="P3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1pt" officeooo:paragraph-rsid="0027a868" style:font-size-asian="11pt" style:font-name-complex="Arial" style:font-size-complex="11pt"/>
    </style:style>
    <style:style style:name="P4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1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1pt" fo:font-weight="bold" officeooo:paragraph-rsid="0027a868" style:font-size-asian="11pt" style:font-weight-asian="bold" style:font-name-complex="Arial" style:font-size-complex="11pt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text-transform="uppercase" style:use-window-font-color="true" fo:language="it" fo:country="IT" fo:font-weight="bold" officeooo:rsid="0022e032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text-transform="uppercase" style:use-window-font-color="true" fo:language="it" fo:country="IT" fo:font-weight="bold" officeooo:rsid="002d5c1a" style:font-name-asian="Webdings" style:font-weight-asian="bold" style:font-name-complex="Arial" style:language-complex="ar" style:country-complex="SA" style:font-weight-complex="bold"/>
    </style:style>
    <style:style style:name="T3" style:family="text">
      <style:text-properties fo:text-transform="uppercase" style:use-window-font-color="true" officeooo:rsid="0022e032" style:font-name-asian="Webdings" style:font-name-complex="Arial" style:language-complex="ar" style:country-complex="SA"/>
    </style:style>
    <style:style style:name="T4" style:family="text">
      <style:text-properties fo:language="none" fo:country="none" fo:font-weight="bold" style:font-weight-asian="bold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fo:font-style="italic" fo:font-weight="bold" style:font-style-asian="italic" style:font-weight-asian="bold" style:font-name-complex="Arial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8" style:family="text">
      <style:text-properties style:font-name-complex="Arial"/>
    </style:style>
    <style:style style:name="T9" style:family="text">
      <style:text-properties fo:language="it" fo:country="IT" style:language-asian="it" style:country-asian="IT" style:font-name-complex="Arial"/>
    </style:style>
    <style:style style:name="T10" style:family="text">
      <style:text-properties fo:language="it" fo:country="IT" style:font-name-complex="Arial"/>
    </style:style>
    <style:style style:name="T11" style:family="text">
      <style:text-properties fo:language="it" fo:country="IT" fo:font-weight="bold" officeooo:rsid="0015a49e" fo:background-color="transparent" loext:char-shading-value="0" style:font-weight-asian="bold" style:font-name-complex="Tahoma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officeooo:rsid="001e6b71" style:font-weight-asian="bold" style:font-name-complex="Calibri" style:font-weight-complex="bold"/>
    </style:style>
    <style:style style:name="T14" style:family="text">
      <style:text-properties officeooo:rsid="00168660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7" style:family="text">
      <style:text-properties officeooo:rsid="0022e032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2" form:control-implementation="ooo:com.sun.star.form.component.CheckBox" xml:id="control1" form:id="control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A1 - FAC SIMILE ISTANZA DI PARTECIPAZIONE </text:p>
      <text:p text:style-name="P39">(imprese singole, raggruppamenti e consorzi ordinari costituiti, GEIE)</text:p>
      <text:p text:style-name="P17">(Il corsivo è inserito a scopo di commento)</text:p>
      <text:h text:style-name="P40" text:outline-level="6"/>
      <text:h text:style-name="P41" text:outline-level="6">Spett.le </text:h>
      <text:p text:style-name="P38">Provincia Autonoma di Trento</text:p>
      <text:p text:style-name="P38">APAC – Ufficio gare</text:p>
      <text:h text:style-name="P42" text:outline-level="6">Via Dogana n. 8 – 1° piano – stanza 101</text:h>
      <text:h text:style-name="P42" text:outline-level="6">38122 – TRENTO</text:h>
      <text:p text:style-name="P35"/>
      <text:p text:style-name="P8"/>
      <text:p text:style-name="P36"><text:span text:style-name="T12">O</text:span><text:span text:style-name="T13">GGETTO</text:span><text:span text:style-name="T12">: </text:span><text:span text:style-name="T1">PROCEDURA </text:span><text:span text:style-name="T2">APERTA </text:span><text:span text:style-name="T1">PER L'AFFIDAMENTO DEI SERVIZI ASSICURATIVI DI PATRIMONIO DEL TRENTINO, SUDDIVISO IN TRE LOTTI:</text:span></text:p>
      <text:p text:style-name="P37">- LOTTO 1 - POLIZZA DI ASSICURAZIONE ALL RISK PROPERTY</text:p>
      <text:p text:style-name="P37">- LOTTO 2 - POLIZZA DI ASSICURAZIONE PER LA RESPONSABILITÀ’ CIVILE DI AMMINISTRATORI E SINDACI (D&amp;O)</text:p>
      <text:p text:style-name="P37">- LOTTO 3 - POLIZZA DI ASSICURAZIONE PER LA RESPONSABILITÀ’ CIVILE VERSO TERZI E PRESTATORI D’OPERA (RCTO)</text:p>
      <text:p text:style-name="P30"/>
      <text:p text:style-name="P31"><text:span text:style-name="T10">Il sottoscritto </text:span><field:fieldmark-start text:name="__Fieldmark__431_1696190781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in qualità di legale rappresentante dell’Impresa </text:span><field:fieldmark-start text:name="__Fieldmark__438_1696190781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</text:span></text:p>
      <text:p text:style-name="P31"><text:span text:style-name="T10">con sede in </text:span><field:fieldmark-start text:name="__Fieldmark__449_1696190781" field:type="vnd.oasis.opendocument.field.FORMTEXT"><field:param field:name="Description" field:value=""/><field:param field:name="Name" field:value=""/></field:fieldmark-start><text:span text:style-name="T9">_______________________________________________________(__)</text:span><field:fieldmark-end/><text:span text:style-name="T10">,</text:span></text:p>
      <text:p text:style-name="P31"><text:span text:style-name="T10">Via </text:span><field:fieldmark-start text:name="__Fieldmark__460_1696190781" field:type="vnd.oasis.opendocument.field.FORMTEXT"><field:param field:name="Description" field:value=""/><field:param field:name="Name" field:value="Testo1"/></field:fieldmark-start><text:span text:style-name="T9">____________________________________________</text:span><field:fieldmark-end/><text:span text:style-name="T10">, C.A.P. </text:span><field:fieldmark-start text:name="__Fieldmark__467_1696190781" field:type="vnd.oasis.opendocument.field.FORMTEXT"><field:param field:name="Description" field:value=""/><field:param field:name="Name" field:value=""/></field:fieldmark-start><text:span text:style-name="T9">____________</text:span><field:fieldmark-end/><text:span text:style-name="T10">,</text:span></text:p>
      <text:p text:style-name="P31"><text:span text:style-name="T10">tel. </text:span><field:fieldmark-start text:name="__Fieldmark__478_1696190781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 - fax. </text:span><field:fieldmark-start text:name="__Fieldmark__485_1696190781" field:type="vnd.oasis.opendocument.field.FORMTEXT"><field:param field:name="Description" field:value=""/><field:param field:name="Name" field:value=""/></field:fieldmark-start><text:span text:style-name="T9">_____/_________________________</text:span><field:fieldmark-end/><text:span text:style-name="T10">, </text:span></text:p>
      <text:p text:style-name="P31"><text:span text:style-name="T10">Partita IVA n. </text:span><field:fieldmark-start text:name="__Fieldmark__496_1696190781" field:type="vnd.oasis.opendocument.field.FORMTEXT"><field:param field:name="Description" field:value=""/><field:param field:name="Name" field:value=""/></field:fieldmark-start><text:span text:style-name="T9">______________________________</text:span><field:fieldmark-end/><text:span text:style-name="T10"> PEC: </text:span><field:fieldmark-start text:name="__Fieldmark__503_1696190781" field:type="vnd.oasis.opendocument.field.FORMTEXT"><field:param field:name="Description" field:value=""/><field:param field:name="Name" field:value=""/></field:fieldmark-start><text:span text:style-name="T9">______________________________</text:span><field:fieldmark-end/></text:p>
      <text:p text:style-name="P3"><text:span text:style-name="T5">(se recapito diverso dalla sede legale)</text:span><text:span text:style-name="T8"> </text:span></text:p>
      <text:p text:style-name="P6">il recapito ove inviare eventuali comunicazioni è il seguente:</text:p>
      <text:p text:style-name="P2"><field:fieldmark-start text:name="__Fieldmark__518_1696190781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23_1696190781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28_1696190781" field:type="vnd.oasis.opendocument.field.FORMTEXT"><field:param field:name="Description" field:value=""/><field:param field:name="Name" field:value="Testo3"/></field:fieldmark-start><text:span text:style-name="T9">_________________</text:span><field:fieldmark-end/><field:fieldmark-start text:name="__Fieldmark__533_1696190781" field:type="vnd.oasis.opendocument.field.FORMTEXT"><field:param field:name="Description" field:value=""/><field:param field:name="Name" field:value="Testo3"/></field:fieldmark-start><text:span text:style-name="T9">_________________</text:span><field:fieldmark-end/></text:p>
      <text:p text:style-name="P4"/>
      <text:p text:style-name="P2"><text:span text:style-name="T8">in qualità di legale rappresentante/procuratore speciale di (</text:span><text:span text:style-name="T6">barrare l’ipotesi ricorrente</text:span><text:span text:style-name="T8">):</text:span></text:p>
      <text:p text:style-name="P4"/>
      <text:p text:style-name="P20"><field:fieldmark text:name="__Fieldmark__549_1696190781" field:type="vnd.oasis.opendocument.field.FORMCHECKBOX"><field:param field:name="Checkbox_HelpText" field:value=""/><field:param field:name="Checkbox_Name" field:value="ChkConv25False"/></field:fieldmark><text:s/><text:span text:style-name="T8">impresa singola</text:span></text:p>
      <text:p text:style-name="P20"><field:fieldmark text:name="__Fieldmark__555_1696190781" field:type="vnd.oasis.opendocument.field.FORMCHECKBOX"><field:param field:name="Checkbox_HelpText" field:value=""/><field:param field:name="Checkbox_Name" field:value="ChkConv25False"/></field:fieldmark><text:s/><text:span text:style-name="T8">consorzio di cui all'art. 45, comma 2 lett. b) D.lgs 50/2016 </text:span></text:p>
      <text:p text:style-name="P20"><field:fieldmark text:name="__Fieldmark__561_169619078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8">consorzio stabile di cui all'art. 45, comma 2 lett. c) D.lgs 50/2016 </text:span></text:p>
      <text:p text:style-name="P20"><field:fieldmark text:name="__Fieldmark__567_169619078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8">capogruppo di raggruppamento temporaneo di concorrenti già costituito (</text:span><text:span text:style-name="T5">si </text:span><text:span text:style-name="T7">allega il mandato</text:span><text:span text:style-name="T5"> collettivo speciale con rappresentanza</text:span><text:span text:style-name="T8">) avente la seguente composizione: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5">denominazione impresa</text:p>
          </table:table-cell>
          <table:covered-table-cell/>
          <table:table-cell table:style-name="Tabella1.C1" office:value-type="string">
            <text:p text:style-name="P5">Quota/parte <text:span text:style-name="T14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5">capogruppo</text:p>
          </table:table-cell>
          <table:table-cell table:style-name="Tabella1.A1" office:value-type="string">
            <text:p text:style-name="P10"><field:fieldmark-start text:name="__Fieldmark__596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602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1</text:p>
          </table:table-cell>
          <table:table-cell table:style-name="Tabella1.A1" office:value-type="string">
            <text:p text:style-name="P10"><field:fieldmark-start text:name="__Fieldmark__611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617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2</text:p>
          </table:table-cell>
          <table:table-cell table:style-name="Tabella1.A1" office:value-type="string">
            <text:p text:style-name="P10"><field:fieldmark-start text:name="__Fieldmark__626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632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3</text:p>
          </table:table-cell>
          <table:table-cell table:style-name="Tabella1.A1" office:value-type="string">
            <text:p text:style-name="P10"><field:fieldmark-start text:name="__Fieldmark__641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647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4</text:p>
          </table:table-cell>
          <table:table-cell table:style-name="Tabella1.A1" office:value-type="string">
            <text:p text:style-name="P10"><field:fieldmark-start text:name="__Fieldmark__656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662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5</text:p>
          </table:table-cell>
          <table:table-cell table:style-name="Tabella1.A1" office:value-type="string">
            <text:p text:style-name="P10"><field:fieldmark-start text:name="__Fieldmark__671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9"><field:fieldmark-start text:name="__Fieldmark__677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6</text:p>
          </table:table-cell>
          <table:table-cell table:style-name="Tabella1.A1" office:value-type="string">
            <text:p text:style-name="P10"><field:fieldmark-start text:name="__Fieldmark__686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692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1"><field:fieldmark text:name="__Fieldmark__696_1696190781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8">consorzio ordinario di concorrenti ex art. 2602 cc già costituito avente la seguente composizione:</text:span></text:p>
      <text:p text:style-name="P22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5">denominazione impresa</text:p>
          </table:table-cell>
          <table:table-cell table:style-name="Tabella2.B1" office:value-type="string">
            <text:p text:style-name="P5">Quota/parte de<text:span text:style-name="T14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714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720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726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732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738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744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750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756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762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768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0"><field:fieldmark-start text:name="__Fieldmark__774_169619078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0"><field:fieldmark-start text:name="__Fieldmark__780_169619078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2"/>
      <text:p text:style-name="P20"><field:fieldmark text:name="__Fieldmark__786_1696190781" field:type="vnd.oasis.opendocument.field.FORMCHECKBOX"><field:param field:name="Checkbox_HelpText" field:value=""/><field:param field:name="Checkbox_Name" field:value="ChkConv25False"/></field:fieldmark><text:s/><text:span text:style-name="T8">G.E.I.E. </text:span></text:p>
      <text:p text:style-name="P5"/>
      <text:p text:style-name="P18"><text:span text:style-name="T15">Presa visione di </text:span><text:span text:style-name="T16">tutte le clausole</text:span><text:span text:style-name="T15"> contenute nel bando e nel/i Capitolato/i speciale d’appalto </text:span><text:span text:style-name="T16">accettandole senza riserva alcuna</text:span></text:p>
      <text:p text:style-name="P14"/>
      <text:p text:style-name="P13"/>
      <text:p text:style-name="P15">CHIEDE DI PARTECIPARE ALLA GARA </text:p>
      <text:p text:style-name="P16"/>
      <text:p text:style-name="P7"><text:span text:style-name="T4">per </text:span><text:span text:style-name="T11">i seguenti lotti </text:span></text:p>
      <text:p text:style-name="P12">(spuntare la casella in corrispondenza del lotto/dei lotti per il quale/per i quali si presenta un’offerta)</text:p>
      <text:p text:style-name="P33"/>
      <text:p text:style-name="P32"><draw:control text:anchor-type="paragraph" draw:z-index="0" draw:name="Forma3" draw:style-name="gr1" draw:text-style-name="P44" svg:width="0.424cm" svg:height="0.318cm" svg:x="0.31cm" svg:y="0.122cm" draw:control="control1"/>LOTTO 1 <text:s/><text:span text:style-name="T3">POLIZZA DI ASSICURAZIONE ALL RISK PROPERTY</text:span></text:p>
      <text:p text:style-name="P34"/>
      <text:p text:style-name="P32"><draw:control text:anchor-type="paragraph" draw:z-index="1" draw:name="Forma3" draw:style-name="gr1" draw:text-style-name="P44" svg:width="0.424cm" svg:height="0.318cm" svg:x="0.31cm" svg:y="0.122cm" draw:control="control2"/>LOTTO <text:span text:style-name="T17">2 </text:span><text:span text:style-name="T3">POLIZZA DI ASSICURAZIONE PER LA RESPONSABILITÀ’ CIVILE DI AMMINISTRATORI E SINDACI (D&amp;O)</text:span></text:p>
      <text:p text:style-name="P34"/>
      <text:p text:style-name="P32"><draw:control text:anchor-type="paragraph" draw:z-index="2" draw:name="Forma3" draw:style-name="gr1" draw:text-style-name="P44" svg:width="0.424cm" svg:height="0.318cm" svg:x="0.31cm" svg:y="0.122cm" draw:control="control3"/><draw:control text:anchor-type="paragraph" draw:z-index="3" draw:name="Forma3" draw:style-name="gr1" draw:text-style-name="P44" svg:width="0.424cm" svg:height="0.318cm" svg:x="0.31cm" svg:y="0.122cm" draw:control="control4"/>LOTTO <text:span text:style-name="T17">3 </text:span><text:span text:style-name="T3">POLIZZA DI ASSICURAZIONE PER LA RESPONSABILITÀ’ CIVILE VERSO TERZI E PRESTATORI D’OPERA (RCTO)</text:span></text:p>
      <text:p text:style-name="P19"/>
      <text:p text:style-name="P28"/>
      <text:p text:style-name="P29"><text:span text:style-name="T8">Luogo e data, </text:span><field:fieldmark-start text:name="__Fieldmark__859_1696190781" field:type="vnd.oasis.opendocument.field.FORMTEXT"><field:param field:name="Description" field:value=""/><field:param field:name="Name" field:value=""/></field:fieldmark-start><text:span text:style-name="T9">____________</text:span><field:fieldmark-end/><field:fieldmark-start text:name="__Fieldmark__864_1696190781" field:type="vnd.oasis.opendocument.field.FORMTEXT"><field:param field:name="Description" field:value=""/><field:param field:name="Name" field:value=""/></field:fieldmark-start><text:span text:style-name="T9">____________</text:span><field:fieldmark-end/></text:p>
      <text:p text:style-name="P26"/>
      <text:p text:style-name="P26"/>
      <text:p text:style-name="P27">FIRMA (del Legale rappresentante)</text:p>
      <text:p text:style-name="P23"/>
      <text:p text:style-name="P27">_______________________________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07-25T15:05:54.798000000</dc:date>
    <meta:editing-cycles>26</meta:editing-cycles>
    <meta:generator>LibreOffice/5.1.5.2$Windows_x86 LibreOffice_project/7a864d8825610a8c07cfc3bc01dd4fce6a9447e5</meta:generator>
    <meta:editing-duration>PT58M38S</meta:editing-duration>
    <meta:print-date>2017-03-31T10:32:37.286000000</meta:print-date>
    <meta:document-statistic meta:table-count="2" meta:image-count="0" meta:object-count="0" meta:page-count="2" meta:paragraph-count="75" meta:word-count="455" meta:character-count="3011" meta:non-whitespace-character-count="2708"/>
  </office:meta>
</office:document-meta>
</file>