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style style:name="P2" style:family="paragraph" style:parent-style-name="Standard"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4" style:family="paragraph" style:parent-style-name="Standard">
      <style:text-properties style:font-name="Tahoma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officeooo:paragraph-rsid="0022e032" style:font-size-asian="11pt" style:font-name-complex="Calibri" style:font-size-complex="11pt"/>
    </style:style>
    <style:style style:name="P8" style:family="paragraph" style:parent-style-name="Standard">
      <style:text-properties style:font-name="Tahoma" fo:font-size="11pt" fo:language="none" fo:country="none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9" style:family="paragraph" style:parent-style-name="Standard"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11" style:family="paragraph" style:parent-style-name="Standard">
      <style:text-properties style:font-name="Tahoma" fo:font-size="11pt" fo:language="it" fo:country="IT" officeooo:paragraph-rsid="001e6b71" style:font-size-asian="11pt" style:language-asian="it" style:country-asian="I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ahoma" fo:font-size="11pt" fo:language="it" fo:country="IT" fo:font-style="italic" fo:font-weight="normal" officeooo:rsid="0016c54e" officeooo:paragraph-rsid="0022e032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13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1pt" fo:font-weight="bold" officeooo:paragraph-rsid="001a83ae" style:font-size-asian="11pt" style:font-weight-asian="bold" style:font-name-complex="Tahoma" style:font-size-complex="11pt"/>
    </style:style>
    <style:style style:name="P14" style:family="paragraph" style:parent-style-name="Standard">
      <style:paragraph-properties style:text-autospace="ideograph-alpha" style:punctuation-wrap="hanging" style:vertical-align="auto"/>
      <style:text-properties style:font-name="Tahoma" fo:font-size="11pt" fo:font-weight="bold" officeooo:paragraph-rsid="001a83ae" style:font-size-asian="11pt" style:font-weight-asian="bold" style:font-name-complex="Tahoma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22e032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22e032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officeooo:paragraph-rsid="001a83ae"/>
    </style:style>
    <style:style style:name="P19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Tahoma" fo:font-size="11pt" fo:language="it" fo:country="IT" fo:font-weight="normal" officeooo:rsid="012d7510" officeooo:paragraph-rsid="001a83ae" style:font-name-asian="Webdings" style:font-size-asian="11pt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2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officeooo:paragraph-rsid="001e6b71" style:font-size-asian="11pt" style:font-size-complex="11pt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fo:background-color="#00ffff" style:font-size-asian="11pt" style:font-name-complex="Arial" style:font-size-complex="11pt"/>
    </style:style>
    <style:style style:name="P24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2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1pt" style:font-name-asian="Symbol" style:font-size-asian="11pt" style:font-name-complex="Arial" style:font-size-complex="11pt"/>
    </style:style>
    <style:style style:name="P26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8" style:family="paragraph" style:parent-style-name="Corpo_20_del_20_testo_20_2">
      <style:paragraph-properties fo:margin-left="1.229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30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31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32" style:family="paragraph" style:parent-style-name="Standard" style:master-page-name="">
      <style:paragraph-properties style:page-number="auto"/>
      <style:text-properties style:font-name="Tahoma" fo:font-size="11pt" officeooo:rsid="0015a49e" officeooo:paragraph-rsid="0022e032" style:font-size-asian="11pt" style:font-name-complex="Calibri" style:font-size-complex="11pt"/>
    </style:style>
    <style:style style:name="P33" style:family="paragraph" style:parent-style-name="Standard" style:master-page-name="">
      <style:paragraph-properties style:page-number="auto"/>
      <style:text-properties style:font-name="Tahoma" fo:font-size="11pt" fo:font-style="normal" fo:font-weight="normal" officeooo:rsid="0015a49e" officeooo:paragraph-rsid="0022e03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4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" fo:font-size="11pt" officeooo:paragraph-rsid="002d7cb7" style:font-size-asian="11pt" style:font-size-complex="11pt"/>
    </style:style>
    <style:style style:name="P36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Tahoma" fo:font-size="11pt" fo:language="none" fo:country="none" style:text-underline-style="none" fo:font-weight="normal" officeooo:paragraph-rsid="0027a868" style:font-size-asian="11pt" style:font-weight-asian="normal" style:font-name-complex="Calibri" style:font-size-complex="11pt" style:font-weight-complex="normal"/>
    </style:style>
    <style:style style:name="P37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officeooo:paragraph-rsid="0027a868" style:font-size-asian="11pt" style:font-name-complex="Arial" style:font-size-complex="11pt"/>
    </style:style>
    <style:style style:name="P38" style:family="paragraph" style:parent-style-name="Standard">
      <loext:graphic-properties draw:fill="none"/>
      <style:paragraph-properties fo:margin-left="2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/>
      <style:text-properties style:font-name="Tahoma" fo:font-size="11pt" fo:language="it" fo:country="IT" fo:font-style="normal" fo:font-weight="normal" officeooo:rsid="0015a49e" officeooo:paragraph-rsid="002d7cb7" fo:background-color="transparent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39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0" style:family="paragraph" style:parent-style-name="Heading_20_6" style:list-style-name="" style:master-pag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1" style:family="paragraph" style:parent-style-name="Heading_20_6" style:list-styl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2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officeooo:paragraph-rsid="0027a868" style:font-size-asian="11pt" style:font-weight-asian="bold" style:font-name-complex="Arial" style:font-size-complex="11pt"/>
    </style:style>
    <style:style style:name="P4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4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fo:text-transform="uppercase" style:use-window-font-color="true" style:font-name="Tahoma" fo:font-size="11pt" fo:language="it" fo:country="IT" fo:font-weight="bold" officeooo:rsid="002d7cb7" officeooo:paragraph-rsid="002d7cb7" style:font-name-asian="Webdings" style:font-size-asian="11pt" style:font-weight-asian="bold" style:font-name-complex="Arial" style:font-size-complex="11pt" style:language-complex="ar" style:country-complex="SA" style:font-weight-complex="bold"/>
    </style:style>
    <style:style style:name="P4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text-transform="uppercase" style:use-window-font-color="true" fo:language="it" fo:country="IT" fo:font-weight="bold" officeooo:rsid="002d7cb7" style:font-name-asian="Webdings" style:font-weight-asian="bold" style:font-name-complex="Arial" style:language-complex="ar" style:country-complex="SA" style:font-weight-complex="bold"/>
    </style:style>
    <style:style style:name="T2" style:family="text">
      <style:text-properties fo:text-transform="uppercase" style:use-window-font-color="true" officeooo:rsid="002d7cb7" style:font-name-asian="Webdings" style:font-name-complex="Arial" style:language-complex="ar" style:country-complex="SA"/>
    </style:style>
    <style:style style:name="T3" style:family="text">
      <style:text-properties fo:language="none" fo:country="none" fo:font-weight="bold" style:font-weight-asian="bold"/>
    </style:style>
    <style:style style:name="T4" style:family="text">
      <style:text-properties fo:font-style="italic" style:font-style-asian="italic" style:font-name-complex="Arial"/>
    </style:style>
    <style:style style:name="T5" style:family="text">
      <style:text-properties fo:font-style="italic" fo:font-weight="bold" style:font-style-asian="italic" style:font-weight-asian="bold" style:font-name-complex="Arial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7" style:family="text">
      <style:text-properties style:font-name-complex="Arial"/>
    </style:style>
    <style:style style:name="T8" style:family="text">
      <style:text-properties fo:language="it" fo:country="IT" style:language-asian="it" style:country-asian="IT" style:font-name-complex="Arial"/>
    </style:style>
    <style:style style:name="T9" style:family="text">
      <style:text-properties fo:language="it" fo:country="IT" style:font-name-complex="Arial"/>
    </style:style>
    <style:style style:name="T10" style:family="text">
      <style:text-properties fo:language="it" fo:country="IT" fo:font-weight="bold" officeooo:rsid="0015a49e" fo:background-color="transparent" loext:char-shading-value="0" style:font-weight-asian="bold" style:font-name-complex="Tahoma" style:font-weight-complex="bold"/>
    </style:style>
    <style:style style:name="T11" style:family="text">
      <style:text-properties fo:font-weight="bold" style:font-weight-asian="bold" style:font-name-complex="Calibri" style:font-weight-complex="bold"/>
    </style:style>
    <style:style style:name="T12" style:family="text">
      <style:text-properties fo:font-weight="bold" officeooo:rsid="001e6b71" style:font-weight-asian="bold" style:font-name-complex="Calibri" style:font-weight-complex="bold"/>
    </style:style>
    <style:style style:name="T13" style:family="text">
      <style:text-properties fo:font-weight="bold" officeooo:rsid="002d7cb7" style:font-weight-asian="bold" style:font-name-complex="Calibri" style:font-weight-complex="bold"/>
    </style:style>
    <style:style style:name="T14" style:family="text">
      <style:text-properties officeooo:rsid="00168660"/>
    </style:style>
    <style:style style:name="T15" style:family="text">
      <style:text-properties style:font-name="Tahoma" fo:font-size="11pt" style:font-size-asian="11pt" style:font-name-complex="Tahoma" style:font-size-complex="11pt"/>
    </style:style>
    <style:style style:name="T1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7" style:family="text">
      <style:text-properties officeooo:rsid="0022e032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2" form:control-implementation="ooo:com.sun.star.form.component.CheckBox" xml:id="control1" form:id="control1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" form:id="control4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LLEGATO A1 - FAC SIMILE ISTANZA DI PARTECIPAZIONE </text:p>
      <text:p text:style-name="P37">(imprese singole, raggruppamenti e consorzi ordinari costituiti, GEIE)</text:p>
      <text:p text:style-name="P17">(Il corsivo è inserito a scopo di commento)</text:p>
      <text:h text:style-name="P39" text:outline-level="6"/>
      <text:h text:style-name="P40" text:outline-level="6">Spett.le </text:h>
      <text:p text:style-name="P36">Provincia Autonoma di Trento</text:p>
      <text:p text:style-name="P36">APAC – Ufficio gare</text:p>
      <text:h text:style-name="P41" text:outline-level="6">Via Dogana n. 8 – 1° piano – stanza 101</text:h>
      <text:h text:style-name="P41" text:outline-level="6">38122 – TRENTO</text:h>
      <text:p text:style-name="P34"/>
      <text:p text:style-name="P8"/>
      <text:p text:style-name="P35"><text:span text:style-name="T11">O</text:span><text:span text:style-name="T12">GGETTO</text:span><text:span text:style-name="T11">: </text:span><text:span text:style-name="T13">PROCEDURA PER L’</text:span><text:span text:style-name="T1">AFFIDAMENTO DEI SEGUENTI SERVIZI A FAVORE DEL MUSEO DELLE SCIENZE DI TRENTO (MUSE): </text:span></text:p>
      <text:p text:style-name="P44">LOTTO 1) SERVIZI DI PRESIDIO, VIGILANZA E SUPPORTO ALLA VISITA DEL PUBBLICO NELLE SALE ESPOSITIVE, ATTIVITÀ’ EDUCATIVE DI LABORATORIO E IN AULA, VISITA GUIDATA ALLE SALE ESPOSITIVE E ATTIVITÀ’ DI MEDIAZIONE CULTURALE – CIG 6957118B62</text:p>
      <text:p text:style-name="P44">LOTTO 2) SERVIZI DI ACCOGLIENZA, INFORMAZIONI E SUPPORTO AL PUBBLICO, BIGLIETTERIA, CALL CENTER, PRENOTAZIONE ATTIVITÀ’ MUSEALI E VENDITA NEL MUSE SHOP – CIG 6957181F5E</text:p>
      <text:p text:style-name="P30"/>
      <text:p text:style-name="P31"><text:span text:style-name="T9">Il sottoscritto </text:span><field:fieldmark-start text:name="__Fieldmark__4692_1545308252" field:type="vnd.oasis.opendocument.field.FORMTEXT"><field:param field:name="Description" field:value=""/><field:param field:name="Name" field:value="Testo1"/></field:fieldmark-start><text:span text:style-name="T8">____________________________________________</text:span><field:fieldmark-end/><text:span text:style-name="T9">, in qualità di legale rappresentante dell’Impresa </text:span><field:fieldmark-start text:name="__Fieldmark__4699_1545308252" field:type="vnd.oasis.opendocument.field.FORMTEXT"><field:param field:name="Description" field:value=""/><field:param field:name="Name" field:value="Testo1"/></field:fieldmark-start><text:span text:style-name="T8">____________________________________________</text:span><field:fieldmark-end/><text:span text:style-name="T9">,</text:span></text:p>
      <text:p text:style-name="P31"><text:span text:style-name="T9">con sede in </text:span><field:fieldmark-start text:name="__Fieldmark__4710_1545308252" field:type="vnd.oasis.opendocument.field.FORMTEXT"><field:param field:name="Description" field:value=""/><field:param field:name="Name" field:value=""/></field:fieldmark-start><text:span text:style-name="T8">_______________________________________________________(__)</text:span><field:fieldmark-end/><text:span text:style-name="T9">,</text:span></text:p>
      <text:p text:style-name="P31"><text:span text:style-name="T9">Via </text:span><field:fieldmark-start text:name="__Fieldmark__4721_1545308252" field:type="vnd.oasis.opendocument.field.FORMTEXT"><field:param field:name="Description" field:value=""/><field:param field:name="Name" field:value="Testo1"/></field:fieldmark-start><text:span text:style-name="T8">____________________________________________</text:span><field:fieldmark-end/><text:span text:style-name="T9">, C.A.P. </text:span><field:fieldmark-start text:name="__Fieldmark__4728_1545308252" field:type="vnd.oasis.opendocument.field.FORMTEXT"><field:param field:name="Description" field:value=""/><field:param field:name="Name" field:value=""/></field:fieldmark-start><text:span text:style-name="T8">____________</text:span><field:fieldmark-end/><text:span text:style-name="T9">,</text:span></text:p>
      <text:p text:style-name="P31"><text:span text:style-name="T9">tel. </text:span><field:fieldmark-start text:name="__Fieldmark__4739_1545308252" field:type="vnd.oasis.opendocument.field.FORMTEXT"><field:param field:name="Description" field:value=""/><field:param field:name="Name" field:value=""/></field:fieldmark-start><text:span text:style-name="T8">_____/_________________________</text:span><field:fieldmark-end/><text:span text:style-name="T9"> - fax. </text:span><field:fieldmark-start text:name="__Fieldmark__4746_1545308252" field:type="vnd.oasis.opendocument.field.FORMTEXT"><field:param field:name="Description" field:value=""/><field:param field:name="Name" field:value=""/></field:fieldmark-start><text:span text:style-name="T8">_____/_________________________</text:span><field:fieldmark-end/><text:span text:style-name="T9">, </text:span></text:p>
      <text:p text:style-name="P31"><text:span text:style-name="T9">Partita IVA n. </text:span><field:fieldmark-start text:name="__Fieldmark__4757_1545308252" field:type="vnd.oasis.opendocument.field.FORMTEXT"><field:param field:name="Description" field:value=""/><field:param field:name="Name" field:value=""/></field:fieldmark-start><text:span text:style-name="T8">______________________________</text:span><field:fieldmark-end/><text:span text:style-name="T9"> PEC: </text:span><field:fieldmark-start text:name="__Fieldmark__4764_1545308252" field:type="vnd.oasis.opendocument.field.FORMTEXT"><field:param field:name="Description" field:value=""/><field:param field:name="Name" field:value=""/></field:fieldmark-start><text:span text:style-name="T8">______________________________</text:span><field:fieldmark-end/></text:p>
      <text:p text:style-name="P3"><text:span text:style-name="T4">(se recapito diverso dalla sede legale)</text:span><text:span text:style-name="T7"> </text:span></text:p>
      <text:p text:style-name="P6">il recapito ove inviare eventuali comunicazioni è il seguente:</text:p>
      <text:p text:style-name="P2"><field:fieldmark-start text:name="__Fieldmark__4779_1545308252" field:type="vnd.oasis.opendocument.field.FORMTEXT"><field:param field:name="Description" field:value=""/><field:param field:name="Name" field:value="Testo3"/></field:fieldmark-start><text:span text:style-name="T8">_________________</text:span><field:fieldmark-end/><field:fieldmark-start text:name="__Fieldmark__4784_1545308252" field:type="vnd.oasis.opendocument.field.FORMTEXT"><field:param field:name="Description" field:value=""/><field:param field:name="Name" field:value="Testo3"/></field:fieldmark-start><text:span text:style-name="T8">_________________</text:span><field:fieldmark-end/><field:fieldmark-start text:name="__Fieldmark__4789_1545308252" field:type="vnd.oasis.opendocument.field.FORMTEXT"><field:param field:name="Description" field:value=""/><field:param field:name="Name" field:value="Testo3"/></field:fieldmark-start><text:span text:style-name="T8">_________________</text:span><field:fieldmark-end/><field:fieldmark-start text:name="__Fieldmark__4794_1545308252" field:type="vnd.oasis.opendocument.field.FORMTEXT"><field:param field:name="Description" field:value=""/><field:param field:name="Name" field:value="Testo3"/></field:fieldmark-start><text:span text:style-name="T8">_________________</text:span><field:fieldmark-end/></text:p>
      <text:p text:style-name="P4"/>
      <text:p text:style-name="P2"><text:span text:style-name="T7">in qualità di legale rappresentante/procuratore speciale di (</text:span><text:span text:style-name="T5">barrare l’ipotesi ricorrente</text:span><text:span text:style-name="T7">):</text:span></text:p>
      <text:p text:style-name="P4"/>
      <text:p text:style-name="P20"><field:fieldmark text:name="__Fieldmark__4810_1545308252" field:type="vnd.oasis.opendocument.field.FORMCHECKBOX"><field:param field:name="Checkbox_HelpText" field:value=""/><field:param field:name="Checkbox_Name" field:value="ChkConv25False"/></field:fieldmark><text:s/><text:span text:style-name="T7">impresa singola</text:span></text:p>
      <text:p text:style-name="P20"><field:fieldmark text:name="__Fieldmark__4816_1545308252" field:type="vnd.oasis.opendocument.field.FORMCHECKBOX"><field:param field:name="Checkbox_HelpText" field:value=""/><field:param field:name="Checkbox_Name" field:value="ChkConv25False"/></field:fieldmark><text:s/><text:span text:style-name="T7">consorzio di cui all'art. 45, comma 2 lett. b) D.lgs 50/2016 </text:span></text:p>
      <text:p text:style-name="P20"><field:fieldmark text:name="__Fieldmark__4822_154530825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7">consorzio stabile di cui all'art. 45, comma 2 lett. c) D.lgs 50/2016 </text:span></text:p>
      <text:p text:style-name="P20"><field:fieldmark text:name="__Fieldmark__4828_154530825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7">capogruppo di raggruppamento temporaneo di concorrenti già costituito (</text:span><text:span text:style-name="T4">si </text:span><text:span text:style-name="T6">allega il mandato</text:span><text:span text:style-name="T4"> collettivo speciale con rappresentanza</text:span><text:span text:style-name="T7">) avente la seguente composizione:</text:span></text:p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5">denominazione impresa</text:p>
          </table:table-cell>
          <table:covered-table-cell/>
          <table:table-cell table:style-name="Tabella1.C1" office:value-type="string">
            <text:p text:style-name="P5">Quota/parte <text:span text:style-name="T14">del servizio </text:span><text:s/>eseguita</text:p>
          </table:table-cell>
        </table:table-row>
        <table:table-row table:style-name="Tabella1.1">
          <table:table-cell table:style-name="Tabella1.A1" office:value-type="string">
            <text:p text:style-name="P5">capogruppo</text:p>
          </table:table-cell>
          <table:table-cell table:style-name="Tabella1.A1" office:value-type="string">
            <text:p text:style-name="P10"><field:fieldmark-start text:name="__Fieldmark__4857_154530825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4863_154530825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1</text:p>
          </table:table-cell>
          <table:table-cell table:style-name="Tabella1.A1" office:value-type="string">
            <text:p text:style-name="P10"><field:fieldmark-start text:name="__Fieldmark__4872_154530825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4878_154530825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2</text:p>
          </table:table-cell>
          <table:table-cell table:style-name="Tabella1.A1" office:value-type="string">
            <text:p text:style-name="P10"><field:fieldmark-start text:name="__Fieldmark__4887_154530825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4893_154530825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3</text:p>
          </table:table-cell>
          <table:table-cell table:style-name="Tabella1.A1" office:value-type="string">
            <text:p text:style-name="P10"><field:fieldmark-start text:name="__Fieldmark__4902_154530825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4908_154530825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4</text:p>
          </table:table-cell>
          <table:table-cell table:style-name="Tabella1.A1" office:value-type="string">
            <text:p text:style-name="P10"><field:fieldmark-start text:name="__Fieldmark__4917_154530825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4923_154530825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5</text:p>
          </table:table-cell>
          <table:table-cell table:style-name="Tabella1.A1" office:value-type="string">
            <text:p text:style-name="P10"><field:fieldmark-start text:name="__Fieldmark__4932_154530825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4938_154530825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6</text:p>
          </table:table-cell>
          <table:table-cell table:style-name="Tabella1.A1" office:value-type="string">
            <text:p text:style-name="P10"><field:fieldmark-start text:name="__Fieldmark__4947_154530825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4953_154530825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1"><field:fieldmark text:name="__Fieldmark__4957_154530825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7">consorzio ordinario di concorrenti ex art. 2602 cc già costituito avente la seguente composizione:</text:span></text:p>
      <text:p text:style-name="P22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5">denominazione impresa</text:p>
          </table:table-cell>
          <table:table-cell table:style-name="Tabella2.B1" office:value-type="string">
            <text:p text:style-name="P5">Quota/parte de<text:span text:style-name="T14">l servizio</text:span> eseguita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4975_154530825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4981_154530825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4987_154530825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4993_154530825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4999_154530825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5005_154530825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5011_154530825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5017_154530825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5023_154530825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5029_154530825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5035_154530825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5041_154530825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2"/>
      <text:p text:style-name="P20"><field:fieldmark text:name="__Fieldmark__5047_1545308252" field:type="vnd.oasis.opendocument.field.FORMCHECKBOX"><field:param field:name="Checkbox_HelpText" field:value=""/><field:param field:name="Checkbox_Name" field:value="ChkConv25False"/></field:fieldmark><text:s/><text:span text:style-name="T7">G.E.I.E. </text:span></text:p>
      <text:p text:style-name="P5"/>
      <text:p text:style-name="P18"><text:span text:style-name="T15">Presa visione di </text:span><text:span text:style-name="T16">tutte le clausole</text:span><text:span text:style-name="T15"> contenute nel bando e nel/i Capitolato/i speciale d’appalto </text:span><text:span text:style-name="T16">accettandole senza riserva alcuna</text:span></text:p>
      <text:p text:style-name="P14"/>
      <text:p text:style-name="P13"/>
      <text:p text:style-name="P15">CHIEDE DI PARTECIPARE ALLA GARA </text:p>
      <text:p text:style-name="P16"/>
      <text:p text:style-name="P7"><text:span text:style-name="T3">per </text:span><text:span text:style-name="T10">i seguenti lotti </text:span></text:p>
      <text:p text:style-name="P12">(spuntare la casella in corrispondenza del lotto/dei lotti per il quale/per i quali si presenta un’offerta)</text:p>
      <text:p text:style-name="P32"/>
      <text:p text:style-name="P38"><draw:control text:anchor-type="paragraph" draw:z-index="0" draw:name="Forma3" draw:style-name="gr1" draw:text-style-name="P45" svg:width="0.424cm" svg:height="0.318cm" svg:x="0.31cm" svg:y="0.122cm" draw:control="control1"/>LOTTO 1 <text:s/><text:span text:style-name="T2">SERVIZI DI PRESIDIO, VIGILANZA E SUPPORTO ALLA VISITA DEL PUBBLICO NELLE SALE ESPOSITIVE, ATTIVITÀ’ EDUCATIVE DI LABORATORIO E IN AULA, VISITA GUIDATA ALLE SALE ESPOSITIVE E ATTIVITÀ’ DI MEDIAZIONE CULTURALE </text:span></text:p>
      <text:p text:style-name="P33"/>
      <text:p text:style-name="P38"><draw:control text:anchor-type="paragraph" draw:z-index="1" draw:name="Forma3" draw:style-name="gr1" draw:text-style-name="P45" svg:width="0.424cm" svg:height="0.318cm" svg:x="0.31cm" svg:y="0.122cm" draw:control="control2"/><draw:control text:anchor-type="paragraph" draw:z-index="3" draw:name="Forma3" draw:style-name="gr1" draw:text-style-name="P45" svg:width="0.424cm" svg:height="0.318cm" svg:x="0.31cm" svg:y="0.122cm" draw:control="control4"/><draw:control text:anchor-type="paragraph" draw:z-index="2" draw:name="Forma3" draw:style-name="gr1" draw:text-style-name="P45" svg:width="0.424cm" svg:height="0.318cm" svg:x="0.31cm" svg:y="0.122cm" draw:control="control3"/>LOTTO <text:span text:style-name="T17">2 </text:span><text:span text:style-name="T2">SERVIZI DI ACCOGLIENZA, INFORMAZIONI E SUPPORTO AL PUBBLICO, BIGLIETTERIA, CALL CENTER, PRENOTAZIONE ATTIVITÀ’ MUSEALI E VENDITA NEL MUSE SHOP</text:span></text:p>
      <text:p text:style-name="P19"/>
      <text:p text:style-name="P28"/>
      <text:p text:style-name="P43"/>
      <text:p text:style-name="P29"><text:span text:style-name="T7">Luogo e data, </text:span><field:fieldmark-start text:name="__Fieldmark__5116_1545308252" field:type="vnd.oasis.opendocument.field.FORMTEXT"><field:param field:name="Description" field:value=""/><field:param field:name="Name" field:value=""/></field:fieldmark-start><text:span text:style-name="T8">____________</text:span><field:fieldmark-end/><field:fieldmark-start text:name="__Fieldmark__5121_1545308252" field:type="vnd.oasis.opendocument.field.FORMTEXT"><field:param field:name="Description" field:value=""/><field:param field:name="Name" field:value=""/></field:fieldmark-start><text:span text:style-name="T8">____________</text:span><field:fieldmark-end/></text:p>
      <text:p text:style-name="P26"/>
      <text:p text:style-name="P26"/>
      <text:p text:style-name="P27">FIRMA (del Legale rappresentante)</text:p>
      <text:p text:style-name="P23"/>
      <text:p text:style-name="P27">_______________________________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7-08-21T11:27:25.143000000</dc:date>
    <meta:editing-cycles>28</meta:editing-cycles>
    <meta:generator>LibreOffice/5.1.5.2$Windows_x86 LibreOffice_project/7a864d8825610a8c07cfc3bc01dd4fce6a9447e5</meta:generator>
    <meta:editing-duration>PT1H21M49S</meta:editing-duration>
    <meta:print-date>2017-03-31T10:32:37.286000000</meta:print-date>
    <meta:document-statistic meta:table-count="2" meta:image-count="0" meta:object-count="0" meta:page-count="2" meta:paragraph-count="73" meta:word-count="485" meta:character-count="3259" meta:non-whitespace-character-count="2920"/>
  </office:meta>
</office:document-meta>
</file>