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tandard"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4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8" style:family="paragraph" style:parent-style-name="Standard"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0" style:family="paragraph" style:parent-style-name="Standard">
      <style:text-properties style:font-name="Tahoma" fo:font-size="11pt" fo:language="it" fo:country="IT" officeooo:paragraph-rsid="001e6b71" style:font-size-asian="11pt" style:language-asian="it" style:country-asian="IT" style:font-name-complex="Arial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1a83ae"/>
    </style:style>
    <style:style style:name="P13" style:family="paragraph" style:parent-style-name="Standard">
      <style:paragraph-properties style:text-autospace="ideograph-alpha" style:punctuation-wrap="hanging" style:vertical-align="auto"/>
      <style:text-properties style:use-window-font-color="true" style:font-name="Tahoma" fo:font-size="11pt" fo:language="it" fo:country="IT" fo:font-weight="normal" officeooo:rsid="012d7510" officeooo:paragraph-rsid="001a83ae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1e6b71" style:font-size-asian="11pt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Arial" style:font-size-complex="11pt"/>
    </style:style>
    <style:style style:name="P1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2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2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5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26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27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1pt" fo:language="none" fo:country="none" style:text-underline-style="none" fo:font-weight="normal" officeooo:paragraph-rsid="0027a868" style:font-size-asian="11pt" style:font-weight-asian="normal" style:font-name-complex="Calibri" style:font-size-complex="11pt" style:font-weight-complex="normal"/>
    </style:style>
    <style:style style:name="P2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27a868" style:font-size-asian="11pt" style:font-name-complex="Arial" style:font-size-complex="11pt"/>
    </style:style>
    <style:style style:name="P30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2dfb76" style:font-size-asian="11pt" style:font-size-complex="11pt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officeooo:paragraph-rsid="0027a868" style:font-size-asian="11pt" style:font-weight-asian="bold" style:font-name-complex="Arial" style:font-size-complex="11pt"/>
    </style:style>
    <style:style style:name="T1" style:family="text">
      <style:text-properties fo:text-transform="uppercase" style:use-window-font-color="true" fo:language="it" fo:country="IT" fo:font-weight="bold" officeooo:rsid="002dfb76" style:font-name-asian="Webdings" style:font-weight-asian="bold" style:font-name-complex="Arial" style:language-complex="ar" style:country-complex="SA" style:font-weight-complex="bold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style="italic" fo:font-weight="bold" style:font-style-asian="italic" style:font-weight-asian="bold" style:font-name-complex="Ari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5" style:family="text">
      <style:text-properties style:font-name-complex="Arial"/>
    </style:style>
    <style:style style:name="T6" style:family="text">
      <style:text-properties fo:language="it" fo:country="IT" style:language-asian="it" style:country-asian="IT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officeooo:rsid="001e6b71" style:font-weight-asian="bold" style:font-name-complex="Calibri" style:font-weight-complex="bold"/>
    </style:style>
    <style:style style:name="T10" style:family="text">
      <style:text-properties officeooo:rsid="00168660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3" style:family="text">
      <style:text-properties style:font-name="Tahoma" fo:font-size="11pt" fo:font-weight="bold" officeooo:rsid="002e4182" style:font-size-asian="11pt" style:font-weight-asian="bold" style:font-name-complex="Tahoma" style:font-size-complex="11pt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A1 - FAC SIMILE ISTANZA DI PARTECIPAZIONE </text:p>
      <text:p text:style-name="P29">(imprese singole, raggruppamenti e consorzi ordinari costituiti, GEIE)</text:p>
      <text:p text:style-name="P11">(Il corsivo è inserito a scopo di commento)</text:p>
      <text:h text:style-name="P31" text:outline-level="6"/>
      <text:h text:style-name="P32" text:outline-level="6">Spett.le </text:h>
      <text:p text:style-name="P28">Provincia Autonoma di Trento</text:p>
      <text:p text:style-name="P28">APAC – Ufficio gare</text:p>
      <text:h text:style-name="P33" text:outline-level="6">Via Dogana n. 8 – 1° piano – stanza 101</text:h>
      <text:h text:style-name="P33" text:outline-level="6">38122 – TRENTO</text:h>
      <text:p text:style-name="P27"/>
      <text:p text:style-name="P7"/>
      <text:p text:style-name="P30"><text:span text:style-name="T8">O</text:span><text:span text:style-name="T9">GGETTO</text:span><text:span text:style-name="T8">: </text:span><text:span text:style-name="T1">PROCEDURA APERTA SOPRA SOGLIA COMUNITARIA CON IL CRITERIO DI AGGIUDICAZIONE DELL’OFFERTA ECONOMICAMENTE PIÙ VANTAGGIOSA PER LA STIPULA DI UN ACCORDO QUADRO PER L’AFFIDAMENTO DEI SERVIZI DI TRASLOCO E FACCHINAGGIO DI MOBILIO E ATTREZZATURE IN DOTAZIONE ALLE STRUTTURE DELLA PROVINCIA AUTONOMA DI TRENTO – CIG 7232398BAO</text:span></text:p>
      <text:p text:style-name="P25"/>
      <text:p text:style-name="P26"><text:span text:style-name="T7">Il sottoscritto </text:span><field:fieldmark-start text:name="__Fieldmark__7607_750258941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7">, in qualità di legale rappresentante dell’Impresa </text:span><field:fieldmark-start text:name="__Fieldmark__7614_750258941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7">,</text:span></text:p>
      <text:p text:style-name="P26"><text:span text:style-name="T7">con sede in </text:span><field:fieldmark-start text:name="__Fieldmark__7625_750258941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7">,</text:span></text:p>
      <text:p text:style-name="P26"><text:span text:style-name="T7">Via </text:span><field:fieldmark-start text:name="__Fieldmark__7636_750258941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7">, C.A.P. </text:span><field:fieldmark-start text:name="__Fieldmark__7643_750258941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7">,</text:span></text:p>
      <text:p text:style-name="P26"><text:span text:style-name="T7">tel. </text:span><field:fieldmark-start text:name="__Fieldmark__7654_750258941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7"> - fax. </text:span><field:fieldmark-start text:name="__Fieldmark__7661_750258941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7">, </text:span></text:p>
      <text:p text:style-name="P26"><text:span text:style-name="T7">Partita IVA n. </text:span><field:fieldmark-start text:name="__Fieldmark__7672_750258941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7"> PEC: </text:span><field:fieldmark-start text:name="__Fieldmark__7679_750258941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3"><text:span text:style-name="T2">(se recapito diverso dalla sede legale)</text:span><text:span text:style-name="T5"> </text:span></text:p>
      <text:p text:style-name="P6">il recapito ove inviare eventuali comunicazioni è il seguente:</text:p>
      <text:p text:style-name="P2"><field:fieldmark-start text:name="__Fieldmark__7694_750258941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7699_750258941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7704_750258941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7709_750258941" field:type="vnd.oasis.opendocument.field.FORMTEXT"><field:param field:name="Description" field:value=""/><field:param field:name="Name" field:value="Testo3"/></field:fieldmark-start><text:span text:style-name="T6">_________________</text:span><field:fieldmark-end/></text:p>
      <text:p text:style-name="P4"/>
      <text:p text:style-name="P2"><text:span text:style-name="T5">in qualità di legale rappresentante/procuratore speciale di (</text:span><text:span text:style-name="T3">barrare l’ipotesi ricorrente</text:span><text:span text:style-name="T5">):</text:span></text:p>
      <text:p text:style-name="P4"/>
      <text:p text:style-name="P14"><field:fieldmark text:name="__Fieldmark__7725_750258941" field:type="vnd.oasis.opendocument.field.FORMCHECKBOX"><field:param field:name="Checkbox_HelpText" field:value=""/><field:param field:name="Checkbox_Name" field:value="ChkConv25False"/></field:fieldmark><text:s/><text:span text:style-name="T5">impresa singola</text:span></text:p>
      <text:p text:style-name="P14"><field:fieldmark text:name="__Fieldmark__7731_750258941" field:type="vnd.oasis.opendocument.field.FORMCHECKBOX"><field:param field:name="Checkbox_HelpText" field:value=""/><field:param field:name="Checkbox_Name" field:value="ChkConv25False"/></field:fieldmark><text:s/><text:span text:style-name="T5">consorzio di cui all'art. 45, comma 2 lett. b) D.lgs 50/2016 </text:span></text:p>
      <text:p text:style-name="P14"><field:fieldmark text:name="__Fieldmark__7737_75025894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5">consorzio stabile di cui all'art. 45, comma 2 lett. c) D.lgs 50/2016 </text:span></text:p>
      <text:p text:style-name="P14"><field:fieldmark text:name="__Fieldmark__7743_75025894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5">capogruppo di raggruppamento temporaneo di concorrenti già costituito (</text:span><text:span text:style-name="T2">si </text:span><text:span text:style-name="T4">allega il mandato</text:span><text:span text:style-name="T2"> collettivo speciale con rappresentanza</text:span><text:span text:style-name="T5">) avente la seguente composizione: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5">denominazione impresa</text:p>
          </table:table-cell>
          <table:covered-table-cell/>
          <table:table-cell table:style-name="Tabella1.C1" office:value-type="string">
            <text:p text:style-name="P5">Quota/parte <text:span text:style-name="T10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5">capogruppo</text:p>
          </table:table-cell>
          <table:table-cell table:style-name="Tabella1.A1" office:value-type="string">
            <text:p text:style-name="P9"><field:fieldmark-start text:name="__Fieldmark__7772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7778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1</text:p>
          </table:table-cell>
          <table:table-cell table:style-name="Tabella1.A1" office:value-type="string">
            <text:p text:style-name="P9"><field:fieldmark-start text:name="__Fieldmark__7787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7793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2</text:p>
          </table:table-cell>
          <table:table-cell table:style-name="Tabella1.A1" office:value-type="string">
            <text:p text:style-name="P9"><field:fieldmark-start text:name="__Fieldmark__7802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7808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3</text:p>
          </table:table-cell>
          <table:table-cell table:style-name="Tabella1.A1" office:value-type="string">
            <text:p text:style-name="P9"><field:fieldmark-start text:name="__Fieldmark__7817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7823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4</text:p>
          </table:table-cell>
          <table:table-cell table:style-name="Tabella1.A1" office:value-type="string">
            <text:p text:style-name="P9"><field:fieldmark-start text:name="__Fieldmark__7832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7838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5</text:p>
          </table:table-cell>
          <table:table-cell table:style-name="Tabella1.A1" office:value-type="string">
            <text:p text:style-name="P9"><field:fieldmark-start text:name="__Fieldmark__7847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7853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6</text:p>
          </table:table-cell>
          <table:table-cell table:style-name="Tabella1.A1" office:value-type="string">
            <text:p text:style-name="P9"><field:fieldmark-start text:name="__Fieldmark__7862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7868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5"><field:fieldmark text:name="__Fieldmark__7872_75025894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5">consorzio ordinario di concorrenti ex art. 2602 cc già costituito avente la seguente composizione:</text:span>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denominazione impresa</text:p>
          </table:table-cell>
          <table:table-cell table:style-name="Tabella2.B1" office:value-type="string">
            <text:p text:style-name="P5">Quota/parte de<text:span text:style-name="T10">l servizio</text:span> eseguita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7890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7896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9"><field:fieldmark-start text:name="__Fieldmark__7902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7908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7914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7920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7926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7932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7938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7944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7950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7956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/>
      <text:p text:style-name="P14"><field:fieldmark text:name="__Fieldmark__7962_750258941" field:type="vnd.oasis.opendocument.field.FORMCHECKBOX"><field:param field:name="Checkbox_HelpText" field:value=""/><field:param field:name="Checkbox_Name" field:value="ChkConv25False"/></field:fieldmark><text:s/><text:span text:style-name="T5">G.E.I.E. </text:span></text:p>
      <text:p text:style-name="P5"/>
      <text:p text:style-name="P12"><text:span text:style-name="T11">Presa visione di </text:span><text:span text:style-name="T12">tutte le clausole</text:span><text:span text:style-name="T11"> contenute nel bando e nel/i Capitolato/i speciale d’appalto </text:span><text:span text:style-name="T12">accettandole senza riserva alcuna, </text:span><text:span text:style-name="T13">chiede di partecipare alla gara in oggetto.</text:span></text:p>
      <text:p text:style-name="P13"/>
      <text:p text:style-name="P22"/>
      <text:p text:style-name="P24"/>
      <text:p text:style-name="P23"><text:span text:style-name="T5">Luogo e data, </text:span><field:fieldmark-start text:name="__Fieldmark__7993_750258941" field:type="vnd.oasis.opendocument.field.FORMTEXT"><field:param field:name="Description" field:value=""/><field:param field:name="Name" field:value=""/></field:fieldmark-start><text:span text:style-name="T6">____________</text:span><field:fieldmark-end/><field:fieldmark-start text:name="__Fieldmark__7998_750258941" field:type="vnd.oasis.opendocument.field.FORMTEXT"><field:param field:name="Description" field:value=""/><field:param field:name="Name" field:value=""/></field:fieldmark-start><text:span text:style-name="T6">____________</text:span><field:fieldmark-end/></text:p>
      <text:p text:style-name="P20"/>
      <text:p text:style-name="P20"/>
      <text:p text:style-name="P21">FIRMA (del Legale rappresentante)</text:p>
      <text:p text:style-name="P17"/>
      <text:p text:style-name="P21">_______________________________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11-14T10:51:08.719000000</dc:date>
    <meta:editing-cycles>28</meta:editing-cycles>
    <meta:generator>LibreOffice/5.1.5.2$Windows_x86 LibreOffice_project/7a864d8825610a8c07cfc3bc01dd4fce6a9447e5</meta:generator>
    <meta:editing-duration>PT1H5M37S</meta:editing-duration>
    <meta:print-date>2017-03-31T10:32:37.286000000</meta:print-date>
    <meta:document-statistic meta:table-count="2" meta:image-count="0" meta:object-count="0" meta:page-count="2" meta:paragraph-count="66" meta:word-count="386" meta:character-count="2594" meta:non-whitespace-character-count="2353"/>
  </office:meta>
</office:document-meta>
</file>