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01cm" fo:margin-left="0.196cm" table:align="left" style:writing-mode="lr-tb"/>
    </style:style>
    <style:style style:name="Tabella1.A" style:family="table-column">
      <style:table-column-properties style:column-width="3.545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3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95cm" fo:margin-left="0.249cm" table:align="left" style:writing-mode="lr-tb"/>
    </style:style>
    <style:style style:name="Tabella2.A" style:family="table-column">
      <style:table-column-properties style:column-width="11.404cm"/>
    </style:style>
    <style:style style:name="Tabella2.B" style:family="table-column">
      <style:table-column-properties style:column-width="5.2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Calibri" style:font-size-complex="11pt"/>
    </style:style>
    <style:style style:name="P3" style:family="paragraph" style:parent-style-name="Standard"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6" style:family="paragraph" style:parent-style-name="Standard">
      <style:text-properties style:font-name="Tahoma1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Calibri" style:font-size-complex="11pt"/>
    </style:style>
    <style:style style:name="P9" style:family="paragraph" style:parent-style-name="Standard">
      <style:text-properties style:font-name="Tahoma1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11" style:family="paragraph" style:parent-style-name="Standard">
      <style:text-properties style:font-name="Tahoma1" fo:font-size="11pt" fo:language="none" fo:country="none" fo:font-weight="bold" style:font-size-asian="11pt" style:font-weight-asian="bold" style:font-name-complex="Calibri" style:font-size-complex="11pt"/>
    </style:style>
    <style:style style:name="P12" style:family="paragraph" style:parent-style-name="Standard">
      <style:text-properties style:font-name="Tahoma1" fo:font-size="11pt" fo:language="none" fo:country="none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fo:background-color="#00ffff" style:font-size-asian="11pt" style:font-name-complex="Calibri" style:font-size-complex="11pt"/>
    </style:style>
    <style:style style:name="P1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1" fo:font-size="11pt" fo:font-style="italic" style:font-size-asian="11pt" style:font-style-asian="italic" style:font-name-complex="Calibri" style:font-size-complex="11pt"/>
    </style:style>
    <style:style style:name="P18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Calibri" style:font-size-complex="11pt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name-complex="Calibri" style:font-size-complex="11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Calibri" style:font-size-complex="11pt"/>
    </style:style>
    <style:style style:name="P22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Calibri" style:font-size-complex="11pt" style:font-weight-complex="bold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ahoma1" fo:font-size="11pt" fo:language="none" fo:country="none" fo:font-weight="bold" officeooo:paragraph-rsid="00083c26" style:font-size-asian="11pt" style:font-weight-asian="bold" style:font-name-complex="Calibri" style:font-size-complex="11pt"/>
    </style:style>
    <style:style style:name="P26" style:family="paragraph" style:parent-style-name="Standard">
      <style:text-properties style:font-name="Tahoma1" fo:font-size="11pt" style:font-size-asian="11pt" style:font-name-complex="Calibri" style:font-size-complex="11pt"/>
    </style:style>
    <style:style style:name="P27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1" fo:font-size="11pt" officeooo:paragraph-rsid="00083c26" style:font-size-asian="11pt" style:font-size-complex="11pt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1" fo:font-size="11pt" style:font-size-asian="11pt" style:font-name-complex="Symbol" style:font-size-complex="11pt"/>
    </style:style>
    <style:style style:name="P29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fo:font-weight="normal" style:font-size-asian="11pt" style:font-weight-asian="normal" style:font-name-complex="Calibri" style:font-size-complex="11pt"/>
    </style:style>
    <style:style style:name="P30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1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P32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language="none" fo:country="none" style:font-name-complex="Calibri"/>
    </style:style>
    <style:style style:name="T4" style:family="text">
      <style:text-properties fo:language="none" fo:country="none" fo:font-weight="bold" style:font-weight-asian="bold" style:font-name-complex="Calibri"/>
    </style:style>
    <style:style style:name="T5" style:family="text">
      <style:text-properties fo:language="none" fo:country="none" fo:font-weight="bold" style:font-weight-asian="bold" style:font-name-complex="Calibri" style:font-weight-complex="bold"/>
    </style:style>
    <style:style style:name="T6" style:family="text">
      <style:text-properties fo:language="none" fo:country="none" fo:font-weight="bold" fo:background-color="transparent" loext:char-shading-value="0" style:font-weight-asian="bold" style:font-name-complex="Tahoma1" style:font-weight-complex="bold"/>
    </style:style>
    <style:style style:name="T7" style:family="text">
      <style:text-properties fo:language="none" fo:country="none" fo:font-weight="bold" officeooo:rsid="01f66dc0" fo:background-color="transparent" loext:char-shading-value="0" style:font-weight-asian="bold" style:font-name-complex="Tahoma1" style:font-weight-complex="bold"/>
    </style:style>
    <style:style style:name="T8" style:family="text">
      <style:text-properties fo:language="none" fo:country="none" fo:font-weight="bold" officeooo:rsid="0273c387" fo:background-color="transparent" loext:char-shading-value="0" style:font-weight-asian="bold" style:font-name-complex="Tahoma1" style:font-weight-complex="bold"/>
    </style:style>
    <style:style style:name="T9" style:family="text">
      <style:text-properties fo:language="none" fo:country="none" fo:font-weight="bold" officeooo:rsid="0003c613" fo:background-color="transparent" loext:char-shading-value="0" style:font-weight-asian="bold" style:font-name-complex="Tahoma1" style:font-weight-complex="bold"/>
    </style:style>
    <style:style style:name="T10" style:family="text">
      <style:text-properties fo:language="none" fo:country="none" fo:font-weight="bold" officeooo:rsid="02677206" fo:background-color="transparent" loext:char-shading-value="0" style:font-weight-asian="bold" style:font-name-complex="Tahoma1" style:font-weight-complex="bold"/>
    </style:style>
    <style:style style:name="T11" style:family="text">
      <style:text-properties fo:language="none" fo:country="none" fo:font-weight="bold" officeooo:rsid="00083c26" fo:background-color="transparent" loext:char-shading-value="0" style:font-weight-asian="bold" style:font-name-complex="Tahoma1" style:font-weight-complex="bold"/>
    </style:style>
    <style:style style:name="T12" style:family="text">
      <style:text-properties style:font-name-complex="Calibri"/>
    </style:style>
    <style:style style:name="T13" style:family="text">
      <style:text-properties fo:font-style="italic" style:font-style-asian="italic" style:font-name-complex="Calibri"/>
    </style:style>
    <style:style style:name="T14" style:family="text">
      <style:text-properties fo:font-style="italic" fo:font-weight="bold" style:font-style-asian="italic" style:font-weight-asian="bold" style:font-name-complex="Calibri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16" style:family="text">
      <style:text-properties fo:language="it" fo:country="IT" style:font-name-complex="Calibri"/>
    </style:style>
    <style:style style:name="T17" style:family="text">
      <style:text-properties fo:language="it" fo:country="IT" style:font-name-complex="Arial"/>
    </style:style>
    <style:style style:name="T18" style:family="text">
      <style:text-properties fo:background-color="transparent" loext:char-shading-value="0" style:font-name-complex="Tahoma1" style:font-weight-complex="bold"/>
    </style:style>
    <style:style style:name="T19" style:family="text">
      <style:text-properties officeooo:rsid="01f66dc0" fo:background-color="transparent" loext:char-shading-value="0" style:font-name-complex="Tahoma1" style:font-weight-complex="bold"/>
    </style:style>
    <style:style style:name="T20" style:family="text">
      <style:text-properties officeooo:rsid="0003c613" fo:background-color="transparent" loext:char-shading-value="0" style:font-name-complex="Tahoma1" style:font-weight-complex="bold"/>
    </style:style>
    <style:style style:name="T21" style:family="text">
      <style:text-properties officeooo:rsid="0273c387" fo:background-color="transparent" loext:char-shading-value="0" style:font-name-complex="Tahoma1" style:font-weight-complex="bold"/>
    </style:style>
    <style:style style:name="T22" style:family="text">
      <style:text-properties officeooo:rsid="02677206" fo:background-color="transparent" loext:char-shading-value="0" style:font-name-complex="Tahoma1" style:font-weight-complex="bold"/>
    </style:style>
    <style:style style:name="T23" style:family="text">
      <style:text-properties officeooo:rsid="00083c26" fo:background-color="transparent" loext:char-shading-value="0" style:font-name-complex="Tahoma1" style:font-weight-complex="bold"/>
    </style:style>
    <style:style style:name="T24" style:family="text">
      <style:text-properties style:font-name="Tahoma" fo:language="none" fo:country="none" fo:font-weight="bold" officeooo:rsid="0046d71c" fo:background-color="transparent" loext:char-shading-value="0" style:font-weight-asian="bold" style:font-name-complex="Tahoma1" style:font-weight-complex="bold"/>
    </style:style>
    <style:style style:name="T25" style:family="text">
      <style:text-properties style:font-name="Tahoma" fo:language="none" fo:country="none" fo:font-weight="bold" officeooo:rsid="020b62bf" fo:background-color="transparent" loext:char-shading-value="0" style:font-weight-asian="bold" style:font-name-complex="Tahoma1" style:font-weight-complex="bold"/>
    </style:style>
    <style:style style:name="T26" style:family="text">
      <style:text-properties style:font-name="Tahoma" fo:language="none" fo:country="none" fo:font-weight="bold" officeooo:rsid="02677206" fo:background-color="transparent" loext:char-shading-value="0" style:font-weight-asian="bold" style:font-name-complex="Tahoma1" style:font-weight-complex="bold"/>
    </style:style>
    <style:style style:name="T27" style:family="text">
      <style:text-properties style:font-name="Tahoma" officeooo:rsid="0046d71c" fo:background-color="transparent" loext:char-shading-value="0" style:font-name-complex="Tahoma1" style:font-weight-complex="bold"/>
    </style:style>
    <style:style style:name="T28" style:family="text">
      <style:text-properties style:font-name="Tahoma" officeooo:rsid="020b62bf" fo:background-color="transparent" loext:char-shading-value="0" style:font-name-complex="Tahoma1" style:font-weight-complex="bold"/>
    </style:style>
    <style:style style:name="T29" style:family="text">
      <style:text-properties style:font-name="Tahoma" officeooo:rsid="02677206" fo:background-color="transparent" loext:char-shading-value="0" style:font-name-complex="Tahoma1" style:font-weight-complex="bold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ALLEGATO – A1 </text:span><text:span text:style-name="T12">(imprese singole, raggruppamenti e consorzi ordinari costituiti, GEIE)</text:span></text:p>
      <text:p text:style-name="P20"/>
      <text:p text:style-name="P21"/>
      <text:p text:style-name="P21">FAC SIMILE ISTANZA DI PARTECIPAZIONE </text:p>
      <text:p text:style-name="P2">(Il corsivo è inserito a scopo di commento)</text:p>
      <text:h text:style-name="P29" text:outline-level="6" text:is-list-header="true">Spett.le </text:h>
      <text:p text:style-name="P3"><text:span text:style-name="T3"><text:tab/><text:tab/><text:tab/><text:tab/><text:tab/><text:tab/><text:tab/></text:span><text:span text:style-name="T4">Provincia Autonoma di Trento</text:span></text:p>
      <text:p text:style-name="P11"><text:tab/><text:tab/><text:tab/><text:tab/><text:tab/><text:tab/><text:tab/>APAC – Ufficio gare</text:p>
      <text:h text:style-name="P29" text:outline-level="6" text:is-list-header="true">Via Dogana n. 8 – 1° piano – stanza 101</text:h>
      <text:h text:style-name="P30" text:outline-level="6" text:is-list-header="true">38122 – TRENTO</text:h>
      <text:p text:style-name="P12"/>
      <text:p text:style-name="P27"><text:span text:style-name="T12">Oggetto:<text:tab/></text:span><text:span text:style-name="T2">Bando di gara </text:span><text:span text:style-name="T4">per l'affidament</text:span><text:span text:style-name="T5">o </text:span><text:span text:style-name="T7">del</text:span><text:span text:style-name="T11">la </text:span><text:span text:style-name="T10">F</text:span><text:span text:style-name="T24">ornitura e posa in opera di apparecchiature elettromeccaniche per la centralina idroelettrica sulla roggia industriale – </text:span><text:span text:style-name="T25">comune di </text:span><text:span text:style-name="T26">S</text:span><text:span text:style-name="T25">curelle</text:span><text:span text:style-name="T24">.</text:span><text:span text:style-name="T7">.</text:span><text:span text:style-name="T6"> </text:span></text:p>
      <text:p text:style-name="P7"/>
      <text:p text:style-name="P7"/>
      <text:p text:style-name="P24"><text:span text:style-name="T16">Il sottoscritto </text:span><text:span text:style-name="T17"><text:text-input text:description="Testo1">____________________________________________</text:text-input></text:span><text:span text:style-name="T16">, in qualità di legale rappresentante dell’Impresa </text:span><text:span text:style-name="T17"><text:text-input text:description="Testo1">____________________________________________</text:text-input></text:span><text:span text:style-name="T16">,</text:span></text:p>
      <text:p text:style-name="P24"><text:span text:style-name="T16">con sede in </text:span><text:span text:style-name="T17"><text:text-input text:description="">_______________________________________________________(__)</text:text-input></text:span><text:span text:style-name="T16">,</text:span></text:p>
      <text:p text:style-name="P24"><text:span text:style-name="T16">Via </text:span><text:span text:style-name="T17"><text:text-input text:description="Testo1">____________________________________________</text:text-input></text:span><text:span text:style-name="T16">, C.A.P. </text:span><text:span text:style-name="T17"><text:text-input text:description="">____________</text:text-input></text:span><text:span text:style-name="T16">,</text:span></text:p>
      <text:p text:style-name="P24"><text:span text:style-name="T16">tel. </text:span><text:span text:style-name="T17"><text:text-input text:description="">_____/_________________________</text:text-input></text:span><text:span text:style-name="T16"> - fax. </text:span><text:span text:style-name="T17"><text:text-input text:description="">_____/_________________________</text:text-input></text:span><text:span text:style-name="T16">, </text:span></text:p>
      <text:p text:style-name="P24"><text:span text:style-name="T16">Partita IVA n. </text:span><text:span text:style-name="T17"><text:text-input text:description="">______________________________</text:text-input></text:span><text:span text:style-name="T16"> PEC: </text:span><text:span text:style-name="T17"><text:text-input text:description="">______________________________</text:text-input></text:span></text:p>
      <text:p text:style-name="P5"><text:span text:style-name="T13">(se recapito diverso dalla sede legale)</text:span><text:span text:style-name="T12"> </text:span></text:p>
      <text:p text:style-name="P8">il recapito ove inviare eventuali comunicazioni è il seguente:</text:p>
      <text:p text:style-name="P3"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text:span text:style-name="T1"><text:text-input text:description="Testo3">_________________</text:text-input></text:span></text:p>
      <text:p text:style-name="P6"/>
      <text:p text:style-name="P3"><text:span text:style-name="T12">in qualità di legale rappresentante/procuratore speciale di (</text:span><text:span text:style-name="T14">barrare l’ipotesi ricorrente</text:span><text:span text:style-name="T12">):</text:span></text:p>
      <text:p text:style-name="P6"/>
      <text:p text:style-name="P15"><text:span text:style-name="T1"><draw:control text:anchor-type="as-char" draw:z-index="0" draw:style-name="gr1" draw:text-style-name="P32" svg:width="0.32cm" svg:height="0.32cm" draw:control="control1"/></text:span><text:span text:style-name="T12"> impresa singola</text:span></text:p>
      <text:p text:style-name="P15"><text:span text:style-name="T1"><draw:control text:anchor-type="as-char" draw:z-index="1" draw:style-name="gr1" draw:text-style-name="P32" svg:width="0.32cm" svg:height="0.32cm" draw:control="control2"/></text:span><text:span text:style-name="T12"> consorzio di cui all'art. 45, comma 2 lett. b) D.lgs 50/2016 </text:span></text:p>
      <text:p text:style-name="P15"><text:span text:style-name="T1"><draw:control text:anchor-type="as-char" draw:z-index="2" draw:style-name="gr1" draw:text-style-name="P32" svg:width="0.32cm" svg:height="0.32cm" draw:control="control3"/></text:span><text:span text:style-name="T12"> consorzio stabile di cui all'art. 45, comma 2 lett. c) D.lgs 50/2016 </text:span></text:p>
      <text:p text:style-name="P15"><text:span text:style-name="T1"><draw:control text:anchor-type="as-char" draw:z-index="3" draw:style-name="gr1" draw:text-style-name="P32" svg:width="0.32cm" svg:height="0.32cm" draw:control="control4"/></text:span><text:span text:style-name="T12"> capogruppo di raggruppamento temporaneo di concorrenti già costituito (</text:span><text:span text:style-name="T13">si </text:span><text:span text:style-name="T15">allega il mandato</text:span><text:span text:style-name="T13"> collettivo speciale con rappresentanza</text:span><text:span text:style-name="T12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  <table:table-row table:style-name="Tabella1.1">
          <table:table-cell table:style-name="Tabella1.A1" office:value-type="string">
            <text:p text:style-name="P7">Mandante 6</text:p>
          </table:table-cell>
          <table:table-cell table:style-name="Tabella1.A1" office:value-type="string">
            <text:p text:style-name="P10"><text:text-input text:description="">____________</text:text-input></text:p>
          </table:table-cell>
          <table:table-cell table:style-name="Tabella1.C1" office:value-type="string">
            <text:p text:style-name="P9"><text:text-input text:description="">____________</text:text-input></text:p>
          </table:table-cell>
        </table:table-row>
      </table:table>
      <text:p text:style-name="P15"><text:span text:style-name="T1"><draw:control text:anchor-type="as-char" draw:z-index="4" draw:style-name="gr1" draw:text-style-name="P32" svg:width="0.32cm" svg:height="0.32cm" draw:control="control5"/></text:span><text:span text:style-name="T12"> 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  <table:table-row table:style-name="Tabella2.1">
          <table:table-cell table:style-name="Tabella2.A1" office:value-type="string">
            <text:p text:style-name="P10"><text:text-input text:description="">____________</text:text-input></text:p>
          </table:table-cell>
          <table:table-cell table:style-name="Tabella2.B1" office:value-type="string">
            <text:p text:style-name="P10"><text:text-input text:description="">____________</text:text-input></text:p>
          </table:table-cell>
        </table:table-row>
      </table:table>
      <text:p text:style-name="P15"><text:soft-page-break/></text:p>
      <text:p text:style-name="P15"><text:span text:style-name="T1"><draw:control text:anchor-type="as-char" draw:z-index="5" draw:style-name="gr1" draw:text-style-name="P32" svg:width="0.32cm" svg:height="0.32cm" draw:control="control6"/></text:span><text:span text:style-name="T12"> G.E.I.E. </text:span></text:p>
      <text:p text:style-name="P7"/>
      <text:p text:style-name="P4"><text:span text:style-name="T12">Presa visione di </text:span><text:span text:style-name="T2">tutte le clausole</text:span><text:span text:style-name="T12"> contenute nel bando, nell’elaborato denominato “Parametri e criteri di valutazione dell’offerta” e nel Capitolato speciale d’appalto </text:span><text:span text:style-name="T2">accettandole senza riserva alcuna</text:span></text:p>
      <text:p text:style-name="P6"/>
      <text:p text:style-name="P13">CHIEDE DI PARTECIPARE ALLA GARA </text:p>
      <text:p text:style-name="P14"/>
      <text:p text:style-name="P25">per l'affidamento <text:span text:style-name="T19">del</text:span><text:span text:style-name="T23">la</text:span><text:span text:style-name="T19"> </text:span><text:span text:style-name="T22">F</text:span><text:span text:style-name="T27">ornitura e posa in opera di apparecchiature elettromeccaniche per la centralina idroelettrica sulla roggia industriale – </text:span><text:span text:style-name="T28">comune di </text:span><text:span text:style-name="T29">S</text:span><text:span text:style-name="T28">curelle</text:span><text:span text:style-name="T27">.</text:span></text:p>
      <text:p text:style-name="P6"/>
      <text:p text:style-name="P6"/>
      <text:p text:style-name="P6"/>
      <text:p text:style-name="P22"/>
      <text:p text:style-name="P23"><text:span text:style-name="T12">Luogo e data, </text:span><text:span text:style-name="T1"><text:text-input text:description="">____________</text:text-input></text:span><text:span text:style-name="T1"><text:text-input text:description="">____________</text:text-input></text:span></text:p>
      <text:p text:style-name="P18"/>
      <text:p text:style-name="P18"/>
      <text:p text:style-name="P19">FIRMA (del Legale rappresentante)</text:p>
      <text:p text:style-name="P16"/>
      <text:p text:style-name="P19">_______________________________</text:p>
      <text:p text:style-name="P17"/>
      <text:p text:style-name="P17"/>
      <text:p text:style-name="P2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6cm" svg:height="0.406cm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6-21T12:02:00</meta:creation-date>
    <dc:date>2016-10-03T10:29:56.149000000</dc:date>
    <meta:editing-cycles>16</meta:editing-cycles>
    <meta:editing-duration>PT38M26S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68" meta:word-count="386" meta:character-count="2695" meta:non-whitespace-character-count="2433"/>
  </office:meta>
</office:document-meta>
</file>