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ef187"/>
    </style:style>
    <style:style style:name="P31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tyle="italic" style:font-style-asian="italic" style:font-name-complex="Arial"/>
    </style:style>
    <style:style style:name="T8" style:family="text">
      <style:text-properties style:font-name="Calibri" fo:font-style="italic" fo:font-weight="bold" style:font-style-asian="italic" style:font-weight-asian="bold" style:font-name-complex="Arial"/>
    </style:style>
    <style:style style:name="T9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Arial"/>
    </style:style>
    <style:style style:name="T13" style:family="text">
      <style:text-properties style:font-name="Calibri" fo:font-weight="bold" officeooo:rsid="00142146" style:font-weight-asian="bold" style:font-name-complex="Arial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style:font-name-complex="Arial" style:font-size-complex="12pt"/>
    </style:style>
    <style:style style:name="T16" style:family="text">
      <style:text-properties style:font-name="Calibri" officeooo:rsid="00132035" style:font-name-complex="Arial"/>
    </style:style>
    <style:style style:name="T17" style:family="text">
      <style:text-properties style:font-name="Calibri" officeooo:rsid="001a5e87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text-transform="uppercase" style:use-window-font-color="true" style:font-name="Tahoma" fo:font-size="10.5pt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style:font-name="Tahoma" fo:font-size="10.5pt" fo:language="it" fo:country="IT" fo:font-style="normal" fo:font-weight="bold" officeooo:rsid="01e246bb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4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#ffff00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6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" style:family="text">
      <style:text-properties fo:text-transform="uppercase" fo:color="#000000" style:font-name="Tahoma" fo:font-size="10.5pt" fo:language="it" fo:country="IT" fo:font-style="normal" fo:font-weight="bold" officeooo:rsid="001f3a68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8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30" style:family="text">
      <style:text-properties officeooo:rsid="00132035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2" text:outline-level="6">Spett.le </text:h>
      <text:p text:style-name="Standard"><text:span text:style-name="T10"><text:tab/><text:tab/><text:tab/><text:tab/><text:tab/><text:tab/><text:tab/></text:span><text:span text:style-name="T11">Provincia Autonoma di Trento</text:span></text:p>
      <text:p text:style-name="P5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6"/>
      <text:p text:style-name="P30"><text:span text:style-name="T28">O</text:span><text:span text:style-name="T29">GGETTO</text:span><text:span text:style-name="T28">: </text:span><text:span text:style-name="T21">PROCEDURA APERTA SOPRA SOGLIA COMUNITARIA CON IL CRITERIO DI AGGIUDICAZIONE DELL’OFFERTA ECONOMICAMENTE PIÙ VANTAGGIOSA PER L'AFFIDAMENTO DE</text:span><text:span text:style-name="T22">LLA FORNITURA</text:span><text:span text:style-name="T21"> DI </text:span><text:span text:style-name="T26">AUTOCARRI RISPONDENTI AI CRITERI AMBIENTALI MINIMI (CAM) PER IL SERVIZIO GESTIONE STRADE: </text:span><text:span text:style-name="T27">N. 10 AUTOCARRI PTT MINIMA 18,0 TON – TRAZIONE 4X4 – CASSONE RIBALTABILE TRILATERALE – COMPLETI DI LAMA SGOMBERO NEVE E SPARGITORE – DA ASSEGNARE AL SERVIZIO GESTIONE STRADE CON</text:span><text:span text:style-name="T26"> CONTESTUALE RITIRO DI </text:span><text:span text:style-name="T27">VEICOLI</text:span><text:span text:style-name="T26"> USATI.</text:span><text:span text:style-name="T23"> - CODICE CIG </text:span><text:span text:style-name="T24">71538274CB</text:span></text:p>
      <text:p text:style-name="P4"/>
      <text:p text:style-name="P9"/>
      <text:p text:style-name="P24"><text:span text:style-name="T3">Il sottoscritt</text:span><text:span text:style-name="T4">o</text:span><text:span text:style-name="T3"> </text:span><field:fieldmark-start text:name="__Fieldmark__761_793201721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in qualità di legale rappresentante dell’Impresa </text:span><field:fieldmark-start text:name="__Fieldmark__768_793201721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</text:span></text:p>
      <text:p text:style-name="P24"><text:span text:style-name="T3">con sede in </text:span><field:fieldmark-start text:name="__Fieldmark__779_793201721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790_793201721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C.A.P. </text:span><field:fieldmark-start text:name="__Fieldmark__797_793201721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3">,</text:span></text:p>
      <text:p text:style-name="P24"><text:span text:style-name="T3">tel. </text:span><field:fieldmark-start text:name="__Fieldmark__808_793201721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 - fax. </text:span><field:fieldmark-start text:name="__Fieldmark__815_793201721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, </text:span></text:p>
      <text:p text:style-name="P24"><text:span text:style-name="T3">Partita IVA n. </text:span><field:fieldmark-start text:name="__Fieldmark__826_793201721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3"> PEC: </text:span><field:fieldmark-start text:name="__Fieldmark__833_793201721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5"><text:span text:style-name="T7">(se recapito diverso dalla sede legale)</text:span><text:span text:style-name="T14"> </text:span></text:p>
      <text:p text:style-name="P10">il recapito ove inviare eventuali comunicazioni è il seguente:</text:p>
      <text:p text:style-name="Standard"><field:fieldmark-start text:name="__Fieldmark__848_793201721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853_793201721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858_793201721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863_793201721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Standard"><text:span text:style-name="T14">in qualità di legale rappresentante/procuratore speciale di (</text:span><text:span text:style-name="T8">barrare l’ipotesi ricorrente</text:span><text:span text:style-name="T14">):</text:span></text:p>
      <text:p text:style-name="P8"/>
      <text:p text:style-name="P16"><field:fieldmark text:name="__Fieldmark__879_79320172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impresa singola</text:span></text:p>
      <text:p text:style-name="P16"><field:fieldmark text:name="__Fieldmark__885_79320172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di cui all'art. 45, comma 2 lett. b) D.lgs 50/2016 </text:span></text:p>
      <text:p text:style-name="P16"><field:fieldmark text:name="__Fieldmark__891_793201721" field:type="vnd.oasis.opendocument.field.FORMCHECKBOX"><field:param field:name="Checkbox_HelpText" field:value=""/><field:param field:name="Checkbox_Name" field:value="ChkConv25False"/></field:fieldmark><text:s/><text:span text:style-name="T14">consorzio stabile di cui all'art. 45, comma 2 lett. c) D.lgs 50/2016 </text:span></text:p>
      <text:p text:style-name="P16"><field:fieldmark text:name="__Fieldmark__897_793201721" field:type="vnd.oasis.opendocument.field.FORMCHECKBOX"><field:param field:name="Checkbox_HelpText" field:value=""/><field:param field:name="Checkbox_Name" field:value="ChkConv25False"/></field:fieldmark><text:s/><text:span text:style-name="T14">capogruppo di raggruppamento temporaneo di concorrenti già costituito (</text:span><text:span text:style-name="T7">si </text:span><text:span text:style-name="T9">allega il mandato</text:span><text:span text:style-name="T7"> collettivo speciale con rappresentanza</text:span><text:span text:style-name="T14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30">della fornitura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924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930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939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945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954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960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969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975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984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990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999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005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1014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020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1024_79320172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30">della fornitura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<field:fieldmark-start text:name="__Fieldmark__1040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046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052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058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064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070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076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082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088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094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100_7932017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106_7932017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1112_79320172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G.E.I.E. </text:span></text:p>
      <text:p text:style-name="P9"/>
      <text:p text:style-name="P14"><text:span text:style-name="T14">Presa visione di </text:span><text:span text:style-name="T12">tutte le clausole</text:span><text:span text:style-name="T14"> contenute nel bando e </text:span><text:span text:style-name="T16">nel </text:span><text:span text:style-name="T17">capitolato speciale</text:span><text:span text:style-name="T14"> </text:span><text:span text:style-name="T12">accettandole senza riserva alcuna, </text:span><text:span text:style-name="T13">chiede di partecipare alla gara in oggetto.</text:span></text:p>
      <text:p text:style-name="P3"/>
      <text:p text:style-name="P11"/>
      <text:p text:style-name="P29"/>
      <text:p text:style-name="P25"><text:span text:style-name="T15">Luogo e data, </text:span><field:fieldmark-start text:name="__Fieldmark__1149_793201721" field:type="vnd.oasis.opendocument.field.FORMTEXT"><field:param field:name="Description" field:value=""/><field:param field:name="Name" field:value=""/></field:fieldmark-start><text:span text:style-name="T19">____________</text:span><field:fieldmark-end/><field:fieldmark-start text:name="__Fieldmark__1154_793201721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20"></text:span><text:span text:style-name="T6"> </text:span><text:span text:style-name="T20"></text:span><text:span text:style-name="T6"> </text:span><text:span text:style-name="T20"></text:span><text:span text:style-name="T6"> </text:span><text:span text:style-name="T20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7-27T10:41:10.679000000</dc:date>
    <meta:editing-cycles>24</meta:editing-cycles>
    <meta:editing-duration>PT2H24M30S</meta:editing-duration>
    <meta:generator>LibreOffice/5.1.5.2$Windows_x86 LibreOffice_project/7a864d8825610a8c07cfc3bc01dd4fce6a9447e5</meta:generator>
    <meta:print-date>2016-12-22T14:15:06.804000000</meta:print-date>
    <meta:document-statistic meta:table-count="2" meta:image-count="0" meta:object-count="0" meta:page-count="2" meta:paragraph-count="67" meta:word-count="408" meta:character-count="2755" meta:non-whitespace-character-count="2476"/>
  </office:meta>
</office:document-meta>
</file>