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style:font-size-asian="10.5pt" style:font-size-complex="10.5pt"/>
    </style:style>
    <style:style style:name="P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fo:language="it" fo:country="IT" style:font-size-asian="10.5pt" style:font-name-complex="Arial" style:font-size-complex="10.5pt"/>
    </style:style>
    <style:style style:name="P4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27a868" style:font-size-asian="10.5pt" style:font-name-complex="Arial" style:font-size-complex="10.5pt"/>
    </style:style>
    <style:style style:name="P5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6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ahoma" fo:font-size="10.5pt" fo:language="none" fo:country="none" style:text-underline-style="none" fo:font-weight="normal" officeooo:paragraph-rsid="0027a868" style:font-size-asian="10.5pt" style:font-weight-asian="normal" style:font-name-complex="Calibri" style:font-size-complex="10.5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8" style:family="paragraph" style:parent-style-name="Standard">
      <style:text-properties style:font-name="Tahoma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size-complex="10.5pt"/>
    </style:style>
    <style:style style:name="P10" style:family="paragraph" style:parent-style-name="Standard">
      <style:text-properties style:font-name="Tahoma" fo:font-size="10.5pt" style:font-size-asian="10.5pt" style:font-name-complex="Arial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.5pt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13" style:family="paragraph" style:parent-style-name="Standard"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15" style:family="paragraph" style:parent-style-name="Standard">
      <style:text-properties style:font-name="Tahoma" fo:font-size="10.5pt" fo:language="it" fo:country="IT" officeooo:paragraph-rsid="001e6b71" style:font-size-asian="10.5pt" style:language-asian="it" style:country-asian="IT" style:font-name-complex="Arial" style:font-size-complex="10.5pt"/>
    </style:style>
    <style:style style:name="P16" style:family="paragraph" style:parent-style-name="Standard">
      <style:paragraph-properties style:text-autospace="ideograph-alpha" style:punctuation-wrap="hanging" style:vertical-align="auto"/>
      <style:text-properties style:font-name="Tahoma" fo:font-size="10.5pt" fo:font-weight="bold" officeooo:paragraph-rsid="001a83ae" style:font-size-asian="10.5pt" style:font-weight-asian="bold" style:font-name-complex="Tahoma" style:font-size-complex="10.5pt"/>
    </style:style>
    <style:style style:name="P17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0.5pt" fo:font-weight="bold" officeooo:paragraph-rsid="001a83ae" style:font-size-asian="10.5pt" style:font-weight-asian="bold" style:font-name-complex="Tahoma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0.5pt" fo:font-weight="bold" officeooo:paragraph-rsid="0022e032" style:font-size-asian="10.5pt" style:font-weight-asian="bold" style:font-name-complex="Calibri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0.5pt" fo:font-weight="bold" officeooo:paragraph-rsid="0022e032" style:font-size-asian="10.5pt" style:font-weight-asian="bold" style:font-name-complex="Calibri" style:font-size-complex="10.5pt"/>
    </style:style>
    <style:style style:name="P20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0.5pt" officeooo:paragraph-rsid="001a83ae" style:font-size-asian="10.5pt" style:font-size-complex="10.5pt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size-complex="10.5pt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1e6b71" style:font-size-asian="10.5pt" style:font-size-complex="10.5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name-complex="Arial" style:font-size-complex="10.5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fo:background-color="#00ffff" style:font-size-asian="10.5pt" style:font-name-complex="Arial" style:font-size-complex="10.5pt"/>
    </style:style>
    <style:style style:name="P2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2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style:font-name-asian="Symbol" style:font-size-asian="10.5pt" style:font-name-complex="Arial" style:font-size-complex="10.5pt"/>
    </style:style>
    <style:style style:name="P27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28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6d12d" style:font-size-asian="10.5pt" style:font-name-complex="Tahoma" style:font-size-complex="10.5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08c4" style:font-size-asian="10.5pt" style:font-name-complex="Tahoma" style:font-size-complex="10.5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12423" style:font-size-asian="10.5pt" style:font-name-complex="Tahoma" style:font-size-complex="10.5pt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84bb6" style:font-size-asian="10.5pt" style:font-name-complex="Tahoma" style:font-size-complex="10.5pt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692ce" style:font-size-asian="10.5pt" style:font-name-complex="Tahoma" style:font-size-complex="10.5pt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84bb6" style:font-size-asian="10.5pt" style:font-name-complex="Tahoma" style:font-size-complex="10.5pt"/>
    </style:style>
    <style:style style:name="P36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fo:font-weight="bold" officeooo:rsid="001e92f2" officeooo:paragraph-rsid="00337f89" fo:background-color="transparent" style:font-size-asian="11pt" style:font-weight-asian="bold" style:font-name-complex="Arial" style:font-size-complex="11pt" style:font-weight-complex="bold"/>
    </style:style>
    <style:style style:name="P37" style:family="paragraph" style:parent-style-name="Corpo_20_del_20_testo_20_2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fo:font-weight="bold" officeooo:rsid="0036d12d" officeooo:paragraph-rsid="00460c65" fo:background-color="transparent" style:font-size-asian="10.5pt" style:font-weight-asian="bold" style:font-name-complex="Arial" style:font-size-complex="10.5pt" style:font-weight-complex="bold"/>
    </style:style>
    <style:style style:name="P38" style:family="paragraph" style:parent-style-name="Corpo_20_del_20_testo_20_2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fo:font-weight="normal" officeooo:rsid="0036d12d" officeooo:paragraph-rsid="00460c65" fo:background-color="transparent" style:font-size-asian="10.5pt" style:font-weight-asian="normal" style:font-name-complex="Arial" style:font-size-complex="10.5pt" style:font-weight-complex="normal"/>
    </style:style>
    <style:style style:name="P39" style:family="paragraph" style:parent-style-name="Corpo_20_del_20_testo_20_2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officeooo:rsid="0036d12d" officeooo:paragraph-rsid="004692ce" style:font-size-asian="10.5pt" style:font-name-complex="Tahoma" style:font-size-complex="10.5pt"/>
    </style:style>
    <style:style style:name="P40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" fo:font-size="10.5pt" officeooo:paragraph-rsid="00460c65" style:font-size-asian="10.5pt" style:font-size-complex="10.5p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ahoma" fo:font-size="10.5pt" officeooo:rsid="004692ce" officeooo:paragraph-rsid="004692ce" style:font-size-asian="10.5pt" style:font-size-complex="10.5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ahoma" fo:font-size="10.5pt" officeooo:paragraph-rsid="004692ce" style:font-size-asian="10.5pt" style:font-size-complex="10.5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ahoma" fo:font-size="10.5pt" officeooo:paragraph-rsid="00484bb6" style:font-size-asian="10.5pt" style:font-size-complex="10.5pt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Tahoma" fo:font-size="10.5pt" officeooo:paragraph-rsid="004692ce" style:font-size-asian="10.5pt" style:font-size-complex="10.5pt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Tahoma" fo:font-size="10.5pt" officeooo:paragraph-rsid="00484bb6" style:font-size-asian="10.5pt" style:font-size-complex="10.5pt"/>
    </style:style>
    <style:style style:name="P46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4692ce" officeooo:paragraph-rsid="00484bb6" style:font-size-asian="10.5pt" style:font-name-complex="Tahoma" style:font-size-complex="10.5pt"/>
    </style:style>
    <style:style style:name="P47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8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9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50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0.5pt" fo:font-weight="bold" officeooo:paragraph-rsid="0027a868" style:font-size-asian="10.5pt" style:font-weight-asian="bold" style:font-name-complex="Arial" style:font-size-complex="10.5pt"/>
    </style:style>
    <style:style style:name="P51" style:family="paragraph" style:parent-style-name="Corpo_20_del_20_testo_20_2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officeooo:rsid="0036d12d" officeooo:paragraph-rsid="00460c65" style:font-size-asian="10.5pt" style:font-name-complex="Tahoma" style:font-size-complex="10.5pt"/>
    </style:style>
    <style:style style:name="T1" style:family="text">
      <style:text-properties fo:text-transform="uppercase" style:use-window-font-color="true" fo:language="it" fo:country="IT" fo:font-style="normal" fo:font-weight="bold" officeooo:rsid="01e97079" fo:background-color="transparent" loext:char-shading-value="0" style:font-name-asian="Webdings" style:font-style-asian="normal" style:font-weight-asian="bold" style:font-name-complex="Tahoma" style:language-complex="ar" style:country-complex="SA" style:font-style-complex="normal" style:font-weight-complex="bold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fo:font-style="italic" officeooo:rsid="004692ce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name-complex="Arial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4692ce" style:font-style-asian="italic" style:font-weight-asian="normal" style:font-style-complex="italic" style:font-weight-complex="normal"/>
    </style:style>
    <style:style style:name="T8" style:family="text">
      <style:text-properties style:font-name-complex="Arial"/>
    </style:style>
    <style:style style:name="T9" style:family="text">
      <style:text-properties fo:language="it" fo:country="IT" style:language-asian="it" style:country-asian="IT" style:font-name-complex="Arial"/>
    </style:style>
    <style:style style:name="T10" style:family="text">
      <style:text-properties fo:language="it" fo:country="IT" style:font-name-complex="Arial"/>
    </style:style>
    <style:style style:name="T11" style:family="text">
      <style:text-properties fo:language="it" fo:country="IT" fo:font-weight="bold" officeooo:rsid="001e92f2" fo:background-color="transparent" loext:char-shading-value="0" style:language-asian="it" style:country-asian="IT" style:font-weight-asian="bold" style:font-name-complex="Arial" style:font-weight-complex="bold"/>
    </style:style>
    <style:style style:name="T12" style:family="text">
      <style:text-properties fo:font-weight="bold" style:font-weight-asian="bold" style:font-name-complex="Calibri" style:font-weight-complex="bold"/>
    </style:style>
    <style:style style:name="T13" style:family="text">
      <style:text-properties fo:font-weight="bold" officeooo:rsid="001e6b71" style:font-weight-asian="bold" style:font-name-complex="Calibri" style:font-weight-complex="bold"/>
    </style:style>
    <style:style style:name="T14" style:family="text">
      <style:text-properties fo:font-weight="bold" officeooo:rsid="001e92f2" fo:background-color="transparent" loext:char-shading-value="0" style:font-weight-asian="bold" style:font-name-complex="Arial" style:font-weight-complex="bold"/>
    </style:style>
    <style:style style:name="T15" style:family="text">
      <style:text-properties officeooo:rsid="00168660"/>
    </style:style>
    <style:style style:name="T16" style:family="text">
      <style:text-properties style:font-name="Tahoma" style:font-name-complex="Tahoma"/>
    </style:style>
    <style:style style:name="T17" style:family="text">
      <style:text-properties style:font-name="Tahoma" fo:font-weight="bold" style:font-weight-asian="bold" style:font-name-complex="Tahoma"/>
    </style:style>
    <style:style style:name="T18" style:family="text">
      <style:text-properties fo:color="#000000" style:text-line-through-style="none" style:text-line-through-type="none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9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0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1" style:family="text">
      <style:text-properties fo:color="#000000" style:text-line-through-style="none" style:text-line-through-type="none" fo:language="it" fo:country="IT" fo:font-style="normal" style:text-underline-style="none" fo:font-weight="bold" officeooo:rsid="01f280a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2" style:family="text">
      <style:text-properties fo:color="#000000" style:text-line-through-style="none" style:text-line-through-type="none" fo:language="it" fo:country="IT" fo:font-style="normal" style:text-underline-style="none" fo:font-weight="bold" officeooo:rsid="0038bba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line-through-type="none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4" style:family="text">
      <style:text-properties fo:color="#000000" style:text-line-through-style="none" style:text-line-through-type="none" fo:language="it" fo:country="IT" fo:font-style="normal" style:text-underline-style="none" fo:font-weight="bold" officeooo:rsid="004692ce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fo:language="it" fo:country="IT" fo:font-style="normal" style:text-underline-style="none" fo:font-weight="bold" officeooo:rsid="01f9c508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fo:language="it" fo:country="IT" fo:font-style="normal" style:text-underline-style="none" fo:font-weight="bold" officeooo:rsid="010a668c" fo:background-color="transparent" loext:char-shading-value="0" style:font-name-asian="Tahoma1" style:font-style-asian="normal" style:font-weight-asian="bold" style:font-name-complex="Tahoma1" style:language-complex="ar" style:country-complex="SA" style:font-style-complex="normal" style:font-weight-complex="bold"/>
    </style:style>
    <style:style style:name="T28" style:family="text">
      <style:text-properties fo:color="#000000" style:text-line-through-style="none" style:text-line-through-type="none" fo:language="it" fo:country="IT" fo:font-style="normal" style:text-underline-style="none" fo:font-weight="bold" officeooo:rsid="004692ce" fo:background-color="transparent" loext:char-shading-value="0" style:font-name-asian="Tahoma1" style:font-style-asian="normal" style:font-weight-asian="bold" style:font-name-complex="Tahoma1" style:language-complex="ar" style:country-complex="SA" style:font-style-complex="normal" style:font-weight-complex="bold"/>
    </style:style>
    <style:style style:name="T29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ahoma1" style:font-style-asian="normal" style:font-weight-asian="bold" style:font-name-complex="Tahoma1" style:language-complex="ar" style:country-complex="SA" style:font-style-complex="normal" style:font-weight-complex="bold"/>
    </style:style>
    <style:style style:name="T30" style:family="text">
      <style:text-properties fo:color="#000000" style:text-line-through-style="none" style:text-line-through-type="none" fo:language="it" fo:country="IT" fo:font-style="normal" style:text-underline-style="none" fo:font-weight="bold" officeooo:rsid="01f05f74" fo:background-color="transparent" loext:char-shading-value="0" style:font-name-asian="Tahoma1" style:font-style-asian="normal" style:font-weight-asian="bold" style:font-name-complex="Tahoma1" style:language-complex="ar" style:country-complex="SA" style:font-style-complex="normal" style:font-weight-complex="bold"/>
    </style:style>
    <style:style style:name="T31" style:family="text">
      <style:text-properties fo:color="#000000" style:text-line-through-style="none" style:text-line-through-type="none" fo:language="it" fo:country="IT" fo:font-style="normal" style:text-underline-style="none" fo:font-weight="normal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fo:language="it" fo:country="IT" fo:font-style="normal" style:text-underline-style="none" fo:font-weight="normal" officeooo:rsid="004692ce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fo:language="it" fo:country="IT" fo:font-style="normal" style:text-underline-style="none" fo:font-weight="normal" officeooo:rsid="006f7b09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fo:language="it" fo:country="IT" fo:font-style="normal" style:text-underline-style="none" fo:font-weight="normal" officeooo:rsid="01f9c508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line-through-type="none" fo:language="it" fo:country="IT" fo:font-style="normal" style:text-underline-style="none" fo:font-weight="normal" officeooo:rsid="01f280a9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line-through-type="none" fo:language="it" fo:country="IT" fo:font-style="normal" style:text-underline-style="none" fo:font-weight="normal" officeooo:rsid="01f05f74" fo:background-color="transparent" loext:char-shading-value="0" style:font-name-asian="Tahoma1" style:font-style-asian="normal" style:font-weight-asian="normal" style:font-name-complex="Tahoma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8" style:family="text">
      <style:text-properties fo:color="#000000" style:text-line-through-style="none" style:text-line-through-type="none" fo:language="it" fo:country="IT" fo:font-style="italic" style:text-underline-style="none" fo:font-weight="bold" officeooo:rsid="0038bba0" fo:background-color="transparent" loext:char-shading-value="0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39" style:family="text">
      <style:text-properties fo:color="#000000" style:text-line-through-style="none" style:text-line-through-type="none" fo:language="it" fo:country="IT" fo:font-style="italic" style:text-underline-style="none" fo:font-weight="normal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0" style:family="text">
      <style:text-properties fo:color="#000000" style:text-line-through-style="none" style:text-line-through-type="none" fo:language="it" fo:country="IT" fo:font-style="italic" style:text-underline-style="none" fo:font-weight="normal" officeooo:rsid="003908c4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1" style:family="text">
      <style:text-properties fo:color="#000000" style:text-line-through-style="none" style:text-line-through-type="none" fo:language="it" fo:country="IT" fo:font-style="italic" style:text-underline-style="none" fo:font-weight="normal" officeooo:rsid="0038bba0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2" style:family="text">
      <style:text-properties fo:color="#000000" style:text-line-through-style="none" style:text-line-through-type="none" fo:language="it" fo:country="IT" fo:font-style="italic" style:text-underline-style="none" fo:font-weight="normal" officeooo:rsid="00399bc9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3" style:family="text">
      <style:text-properties fo:color="#000000" style:text-line-through-style="none" style:text-line-through-type="none" fo:language="it" fo:country="IT" fo:font-style="italic" style:text-underline-style="none" fo:font-weight="normal" officeooo:rsid="004692ce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4" style:family="text">
      <style:text-properties fo:color="#000000" style:text-line-through-style="none" style:text-line-through-type="none" fo:language="it" fo:country="IT" fo:font-style="italic" style:text-underline-style="none" fo:font-weight="normal" officeooo:rsid="006f7b09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6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484bb6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7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8" style:family="text">
      <style:text-properties fo:font-weight="normal" officeooo:rsid="0033ca2f" fo:background-color="transparent" loext:char-shading-value="0" style:font-weight-asian="normal" style:font-name-complex="Arial" style:font-weight-complex="normal"/>
    </style:style>
    <style:style style:name="T49" style:family="text">
      <style:text-properties fo:font-weight="normal" officeooo:rsid="004692ce" style:font-weight-asian="normal" style:font-weight-complex="normal"/>
    </style:style>
    <style:style style:name="T50" style:family="text">
      <style:text-properties fo:font-style="normal" fo:font-weight="bold" fo:background-color="transparent" loext:char-shading-value="0" style:font-style-asian="normal" style:font-weight-asian="bold" style:font-name-complex="Tahoma" style:font-style-complex="normal" style:font-weight-complex="bold"/>
    </style:style>
    <style:style style:name="T51" style:family="text">
      <style:text-properties fo:font-style="normal" fo:font-weight="bold" fo:background-color="transparent" loext:char-shading-value="0" style:font-style-asian="normal" style:font-weight-asian="bold" style:font-name-complex="Tahoma" style:font-size-complex="11pt" style:font-style-complex="normal" style:font-weight-complex="bold"/>
    </style:style>
    <style:style style:name="T52" style:family="text">
      <style:text-properties fo:font-style="normal" fo:font-weight="bold" officeooo:rsid="016a6294" fo:background-color="transparent" loext:char-shading-value="0" style:font-style-asian="normal" style:font-weight-asian="bold" style:font-name-complex="Tahoma" style:font-size-complex="11pt" style:font-style-complex="normal" style:font-weight-complex="bold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4" style:family="text">
      <style:text-properties officeooo:rsid="004692ce"/>
    </style:style>
    <style:style style:name="T55" style:family="text">
      <style:text-properties fo:font-variant="normal" fo:text-transform="none"/>
    </style:style>
    <style:style style:name="T56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bold" officeooo:rsid="01f280a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ALLEGATO A1 - FAC SIMILE ISTANZA DI PARTECIPAZIONE </text:p>
      <text:p text:style-name="P4">(imprese singole, raggruppamenti e consorzi ordinari costituiti, GEIE)</text:p>
      <text:p text:style-name="P7">(Il corsivo è inserito a scopo di commento)</text:p>
      <text:h text:style-name="P47" text:outline-level="6"/>
      <text:h text:style-name="P48" text:outline-level="6">Spett.le </text:h>
      <text:p text:style-name="P6">Provincia Autonoma di Trento</text:p>
      <text:p text:style-name="P6">APAC – Ufficio gare</text:p>
      <text:h text:style-name="P49" text:outline-level="6">Via Dogana n. 8 – 1° piano – stanza 101</text:h>
      <text:h text:style-name="P49" text:outline-level="6">38122 – TRENTO</text:h>
      <text:p text:style-name="P5"/>
      <text:p text:style-name="P40"><text:span text:style-name="T12">O</text:span><text:span text:style-name="T13">GGETTO</text:span><text:span text:style-name="T12">: </text:span><text:span text:style-name="T50">Servizi </text:span><text:span text:style-name="T51">di elaborazione paghe e dei conseguenti adempimenti previdenziali, fiscali, contabili e amministrativi, nonché per il relativo supporto normativo/consulenziale a favore della fondazione Edmund Mach </text:span><text:span text:style-name="T52">- CODICE CIG 7226437476</text:span><text:span text:style-name="T1">.</text:span></text:p>
      <text:p text:style-name="P3"/>
      <text:p text:style-name="P2"><text:span text:style-name="T10">Il sottoscritto </text:span><field:fieldmark-start text:name="__Fieldmark__12909_1652966973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in qualità di legale rappresentante dell’Impresa </text:span><field:fieldmark-start text:name="__Fieldmark__12916_1652966973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</text:span></text:p>
      <text:p text:style-name="P2"><text:span text:style-name="T10">con sede in </text:span><field:fieldmark-start text:name="__Fieldmark__12927_1652966973" field:type="vnd.oasis.opendocument.field.FORMTEXT"><field:param field:name="Description" field:value=""/><field:param field:name="Name" field:value=""/></field:fieldmark-start><text:span text:style-name="T9">_______________________________________________________(__)</text:span><field:fieldmark-end/><text:span text:style-name="T10">,</text:span></text:p>
      <text:p text:style-name="P2"><text:span text:style-name="T10">Via </text:span><field:fieldmark-start text:name="__Fieldmark__12938_1652966973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C.A.P. </text:span><field:fieldmark-start text:name="__Fieldmark__12945_1652966973" field:type="vnd.oasis.opendocument.field.FORMTEXT"><field:param field:name="Description" field:value=""/><field:param field:name="Name" field:value=""/></field:fieldmark-start><text:span text:style-name="T9">____________</text:span><field:fieldmark-end/><text:span text:style-name="T10">,</text:span></text:p>
      <text:p text:style-name="P2"><text:span text:style-name="T10">tel. </text:span><field:fieldmark-start text:name="__Fieldmark__12956_1652966973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 - fax. </text:span><field:fieldmark-start text:name="__Fieldmark__12963_1652966973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, </text:span></text:p>
      <text:p text:style-name="P2"><text:span text:style-name="T10">Partita IVA n. </text:span><field:fieldmark-start text:name="__Fieldmark__12974_1652966973" field:type="vnd.oasis.opendocument.field.FORMTEXT"><field:param field:name="Description" field:value=""/><field:param field:name="Name" field:value=""/></field:fieldmark-start><text:span text:style-name="T9">______________________________</text:span><field:fieldmark-end/><text:span text:style-name="T10"> PEC: </text:span><field:fieldmark-start text:name="__Fieldmark__12981_1652966973" field:type="vnd.oasis.opendocument.field.FORMTEXT"><field:param field:name="Description" field:value=""/><field:param field:name="Name" field:value=""/></field:fieldmark-start><text:span text:style-name="T9">______________________________</text:span><field:fieldmark-end/></text:p>
      <text:p text:style-name="P9"><text:span text:style-name="T2">(se recapito diverso dalla sede legale)</text:span><text:span text:style-name="T8"> </text:span></text:p>
      <text:p text:style-name="P12">il recapito ove inviare eventuali comunicazioni è il seguente:</text:p>
      <text:p text:style-name="P8"><field:fieldmark-start text:name="__Fieldmark__12996_1652966973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13001_1652966973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13006_1652966973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13011_1652966973" field:type="vnd.oasis.opendocument.field.FORMTEXT"><field:param field:name="Description" field:value=""/><field:param field:name="Name" field:value="Testo3"/></field:fieldmark-start><text:span text:style-name="T9">_________________</text:span><field:fieldmark-end/></text:p>
      <text:p text:style-name="P10"/>
      <text:p text:style-name="P8"><text:span text:style-name="T8">in qualità di legale rappresentante/procuratore speciale di (</text:span><text:span text:style-name="T4">barrare l’ipotesi ricorrente</text:span><text:span text:style-name="T8">):</text:span></text:p>
      <text:p text:style-name="P10"/>
      <text:p text:style-name="P21"><field:fieldmark text:name="__Fieldmark__13027_1652966973" field:type="vnd.oasis.opendocument.field.FORMCHECKBOX"><field:param field:name="Checkbox_HelpText" field:value=""/><field:param field:name="Checkbox_Name" field:value="ChkConv25False"/></field:fieldmark><text:s/><text:span text:style-name="T8">impresa singola</text:span></text:p>
      <text:p text:style-name="P21"><field:fieldmark text:name="__Fieldmark__13033_1652966973" field:type="vnd.oasis.opendocument.field.FORMCHECKBOX"><field:param field:name="Checkbox_HelpText" field:value=""/><field:param field:name="Checkbox_Name" field:value="ChkConv25False"/></field:fieldmark><text:s/><text:span text:style-name="T8">consorzio di cui all'art. 45, comma 2 lett. b) D.lgs 50/2016 </text:span></text:p>
      <text:p text:style-name="P21"><field:fieldmark text:name="__Fieldmark__13039_1652966973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8">consorzio stabile di cui all'art. 45, comma 2 lett. c) D.lgs 50/2016 </text:span></text:p>
      <text:p text:style-name="P21"><field:fieldmark text:name="__Fieldmark__13045_1652966973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8">capogruppo di raggruppamento temporaneo di concorrenti </text:span><text:span text:style-name="T53">già</text:span><text:span text:style-name="T8"> costituito (</text:span><text:span text:style-name="T2">si </text:span><text:span text:style-name="T5">allega il mandato</text:span><text:span text:style-name="T2"> collettivo speciale con rappresentanza</text:span><text:span text:style-name="T8">) avente la seguente composizione:</text:span>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1">denominazione impresa</text:p>
          </table:table-cell>
          <table:covered-table-cell/>
          <table:table-cell table:style-name="Tabella1.C1" office:value-type="string">
            <text:p text:style-name="P11">Quota/parte <text:span text:style-name="T15">del servizio </text:span><text:s/>eseguita</text:p>
          </table:table-cell>
        </table:table-row>
        <table:table-row table:style-name="Tabella1.1">
          <table:table-cell table:style-name="Tabella1.A1" office:value-type="string">
            <text:p text:style-name="P11">capogruppo</text:p>
          </table:table-cell>
          <table:table-cell table:style-name="Tabella1.A1" office:value-type="string">
            <text:p text:style-name="P14"><field:fieldmark-start text:name="__Fieldmark__13078_16529669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13084_16529669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1</text:p>
          </table:table-cell>
          <table:table-cell table:style-name="Tabella1.A1" office:value-type="string">
            <text:p text:style-name="P14"><field:fieldmark-start text:name="__Fieldmark__13093_16529669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13099_16529669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2</text:p>
          </table:table-cell>
          <table:table-cell table:style-name="Tabella1.A1" office:value-type="string">
            <text:p text:style-name="P14"><field:fieldmark-start text:name="__Fieldmark__13108_16529669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13114_16529669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3</text:p>
          </table:table-cell>
          <table:table-cell table:style-name="Tabella1.A1" office:value-type="string">
            <text:p text:style-name="P14"><field:fieldmark-start text:name="__Fieldmark__13123_16529669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13129_16529669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4</text:p>
          </table:table-cell>
          <table:table-cell table:style-name="Tabella1.A1" office:value-type="string">
            <text:p text:style-name="P14"><field:fieldmark-start text:name="__Fieldmark__13138_16529669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13144_16529669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5</text:p>
          </table:table-cell>
          <table:table-cell table:style-name="Tabella1.A1" office:value-type="string">
            <text:p text:style-name="P14"><field:fieldmark-start text:name="__Fieldmark__13153_16529669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13159_16529669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6</text:p>
          </table:table-cell>
          <table:table-cell table:style-name="Tabella1.A1" office:value-type="string">
            <text:p text:style-name="P14"><field:fieldmark-start text:name="__Fieldmark__13168_16529669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5"><field:fieldmark-start text:name="__Fieldmark__13174_16529669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2"><field:fieldmark text:name="__Fieldmark__13178_1652966973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8">consorzio ordinario di concorrenti ex art. 2602 cc già costituito avente la seguente composizione:</text:span></text:p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denominazione impresa</text:p>
          </table:table-cell>
          <table:table-cell table:style-name="Tabella2.B1" office:value-type="string">
            <text:p text:style-name="P11">Quota/parte de<text:span text:style-name="T15">l servizio</text:span> eseguita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13196_16529669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13202_16529669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13208_16529669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13214_16529669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13220_16529669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13226_16529669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13232_16529669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13238_16529669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13244_16529669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13250_16529669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13256_16529669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13262_16529669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3"/>
      <text:p text:style-name="P21"><field:fieldmark text:name="__Fieldmark__13268_1652966973" field:type="vnd.oasis.opendocument.field.FORMCHECKBOX"><field:param field:name="Checkbox_HelpText" field:value=""/><field:param field:name="Checkbox_Name" field:value="ChkConv25False"/></field:fieldmark><text:s/><text:span text:style-name="T8">G.E.I.E. </text:span></text:p>
      <text:p text:style-name="P11"/>
      <text:p text:style-name="P20"><text:soft-page-break/><text:span text:style-name="T16">Presa visione di </text:span><text:span text:style-name="T17">tutte le clausole</text:span><text:span text:style-name="T16"> contenute nel bando e nel Capitolato speciale d’appalto </text:span><text:span text:style-name="T17">accettandole senza riserva alcuna</text:span></text:p>
      <text:p text:style-name="P16"/>
      <text:p text:style-name="P17"/>
      <text:p text:style-name="P18">CHIEDE DI PARTECIPARE ALLA GARA </text:p>
      <text:p text:style-name="P19"/>
      <text:p text:style-name="P51"><text:span text:style-name="Page_20_Number"><text:span text:style-name="T23"/></text:span></text:p>
      <text:p text:style-name="P32"><text:span text:style-name="Page_20_Number"><text:span text:style-name="T18">i</text:span></text:span><text:span text:style-name="Page_20_Number"><text:span text:style-name="T19"> </text:span></text:span><text:span text:style-name="Page_20_Number"><text:span text:style-name="T20">a<text:tab/></text:span></text:span></text:p>
      <text:p text:style-name="P31"><text:span text:style-name="Page_20_Number"><text:span text:style-name="T23">o</text:span></text:span><text:span text:style-name="Page_20_Number"><text:span text:style-name="T22"> </text:span></text:span><text:span text:style-name="Page_20_Number"><text:span text:style-name="T47"><text:tab/></text:span></text:span></text:p>
      <text:p text:style-name="P31"><text:span text:style-name="Page_20_Number"><text:span text:style-name="T47"><text:tab/></text:span></text:span><text:span text:style-name="T48">Luogo e data</text:span><text:span text:style-name="T14"> </text:span><field:fieldmark-start text:name="__Fieldmark__13861_1652966973" field:type="vnd.oasis.opendocument.field.FORMTEXT"><field:param field:name="Description" field:value=""/><field:param field:name="Name" field:value=""/></field:fieldmark-start><text:span text:style-name="T11">____________</text:span><field:fieldmark-end/></text:p>
      <text:p text:style-name="P36"/>
      <text:p text:style-name="P28">FIRMA (del Legale rappresentante)</text:p>
      <text:p text:style-name="P24"/>
      <text:p text:style-name="P28">_______________________________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7-10-06T11:54:56.421000000</dc:date>
    <meta:editing-cycles>41</meta:editing-cycles>
    <meta:generator>LibreOffice/5.1.5.2$Windows_x86 LibreOffice_project/7a864d8825610a8c07cfc3bc01dd4fce6a9447e5</meta:generator>
    <meta:editing-duration>PT5H58M17S</meta:editing-duration>
    <meta:print-date>2017-10-06T10:18:52.549000000</meta:print-date>
    <meta:document-statistic meta:table-count="2" meta:image-count="0" meta:object-count="0" meta:page-count="2" meta:paragraph-count="69" meta:word-count="369" meta:character-count="2482" meta:non-whitespace-character-count="2254"/>
  </office:meta>
</office:document-meta>
</file>