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text-properties style:font-name="Tahom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size-complex="11pt"/>
    </style:style>
    <style:style style:name="P6" style:family="paragraph" style:parent-style-name="Standard"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9" style:family="paragraph" style:parent-style-name="Standard">
      <style:text-properties style:font-name="Tahoma1" fo:font-size="11pt" fo:language="none" fo:country="none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style:font-name="Tahoma1" fo:font-size="11pt" fo:language="none" fo:country="none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ahoma1" fo:font-size="11pt" fo:language="it" fo:country="IT" style:font-size-asian="11pt" style:language-asian="it" style:country-asian="I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1" fo:font-size="11pt" fo:font-weight="bold" officeooo:paragraph-rsid="0020e32f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size-complex="11pt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1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19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0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size-complex="11pt"/>
    </style:style>
    <style:style style:name="P2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3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fo:language="it" fo:country="IT" style:font-size-asian="11pt" style:language-asian="it" style:country-asian="IT" style:font-name-complex="Arial" style:font-size-complex="11pt"/>
    </style:style>
    <style:style style:name="P2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1" fo:font-size="11pt" style:font-name-asian="Symbol" style:font-size-asian="11pt" style:font-name-complex="Arial" style:font-size-complex="11pt"/>
    </style:style>
    <style:style style:name="P28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fo:language="it" fo:country="IT" style:font-size-asian="11pt" style:font-name-complex="Arial" style:font-size-complex="11pt"/>
    </style:style>
    <style:style style:name="P29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1" fo:font-size="11pt" style:font-size-asian="11pt" style:font-size-complex="11pt"/>
    </style:style>
    <style:style style:name="P30" style:family="paragraph" style:parent-style-name="Normale_20__28_Web_29_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1" fo:font-size="11pt" officeooo:paragraph-rsid="0020e32f" style:font-size-asian="11pt" style:font-size-complex="11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1" fo:font-size="11pt" fo:font-weight="normal" style:font-size-asian="11pt" style:font-weight-asian="normal" style:font-name-complex="Arial" style:font-size-complex="11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normal" style:font-size-asian="11pt" style:font-weight-asian="normal" style:font-name-complex="Arial" style:font-size-complex="11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P3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1" fo:font-size="11pt" style:font-size-asian="11pt" style:font-size-complex="11pt"/>
    </style:style>
    <style:style style:name="T1" style:family="text">
      <style:text-properties fo:text-transform="uppercase" fo:font-weight="bold" style:font-weight-asian="bold" style:font-name-complex="Calibri" style:font-weight-complex="bold"/>
    </style:style>
    <style:style style:name="T2" style:family="text">
      <style:text-properties fo:text-transform="uppercase" style:use-window-font-color="true" fo:language="it" fo:country="IT" fo:font-weight="bold" officeooo:rsid="0059cf10" style:font-name-asian="Webdings" style:font-weight-asian="bold" style:font-name-complex="Arial" style:language-complex="ar" style:country-complex="SA" style:font-weight-complex="bold"/>
    </style:style>
    <style:style style:name="T3" style:family="text">
      <style:text-properties fo:text-transform="uppercase" style:use-window-font-color="true" fo:language="it" fo:country="IT" fo:font-weight="bold" officeooo:rsid="0100722a" style:font-name-asian="Webdings" style:font-weight-asian="bold" style:font-name-complex="Arial" style:language-complex="ar" style:country-complex="SA" style:font-weight-complex="bold"/>
    </style:style>
    <style:style style:name="T4" style:family="text">
      <style:text-properties fo:language="none" fo:country="none" style:font-name-complex="Calibri"/>
    </style:style>
    <style:style style:name="T5" style:family="text">
      <style:text-properties fo:language="none" fo:country="none" fo:font-weight="bold" style:font-weight-asian="bold" style:font-name-complex="Calibri"/>
    </style:style>
    <style:style style:name="T6" style:family="text">
      <style:text-properties style:font-name-complex="Calibri"/>
    </style:style>
    <style:style style:name="T7" style:family="text">
      <style:text-properties fo:font-style="italic" style:font-style-asian="italic" style:font-name-complex="Arial"/>
    </style:style>
    <style:style style:name="T8" style:family="text">
      <style:text-properties fo:font-style="italic" fo:font-weight="bold" style:font-style-asian="italic" style:font-weight-asian="bold" style:font-name-complex="Arial"/>
    </style:style>
    <style:style style:name="T9" style:family="text">
      <style:text-properties style:font-name-complex="Arial"/>
    </style:style>
    <style:style style:name="T10" style:family="text">
      <style:text-properties fo:language="it" fo:country="IT" style:language-asian="it" style:country-asian="IT" style:font-name-complex="Arial"/>
    </style:style>
    <style:style style:name="T11" style:family="text">
      <style:text-properties fo:language="it" fo:country="IT" style:font-name-complex="Arial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style:text-underline-style="solid" style:text-underline-width="auto" style:text-underline-color="font-color" style:font-name-complex="Arial"/>
    </style:style>
    <style:style style:name="T14" style:family="text">
      <style:text-properties fo:font-variant="normal" fo:text-transform="none" fo:font-weight="normal" officeooo:rsid="005e7565" style:font-weight-asian="normal" style:font-weight-complex="normal"/>
    </style:style>
    <style:style style:name="T15" style:family="text">
      <style:text-properties fo:font-variant="normal" fo:text-transform="none" fo:font-weight="normal" officeooo:rsid="01038b8b" style:font-weight-asian="normal" style:font-weight-complex="normal"/>
    </style:style>
    <style:style style:name="T16" style:family="text">
      <style:text-properties fo:font-variant="normal" fo:text-transform="none" fo:font-weight="normal" officeooo:rsid="0018d8e9" style:font-weight-asian="normal" style:font-weight-complex="normal"/>
    </style:style>
    <style:style style:name="T17" style:family="text">
      <style:text-properties fo:font-variant="normal" fo:text-transform="none" style:font-name="Tahoma" fo:font-weight="normal" officeooo:rsid="005e7565" style:font-weight-asian="normal" style:font-weight-complex="normal"/>
    </style:style>
    <style:style style:name="T18" style:family="text">
      <style:text-properties fo:font-variant="normal" fo:text-transform="none" style:font-name="Tahoma" fo:font-weight="normal" officeooo:rsid="0018d8e9" style:font-weight-asian="normal" style:font-weight-complex="normal"/>
    </style:style>
    <style:style style:name="T19" style:family="text">
      <style:text-properties fo:font-variant="normal" fo:text-transform="none" officeooo:rsid="005e7565" style:font-weight-complex="bold"/>
    </style:style>
    <style:style style:name="T20" style:family="text">
      <style:text-properties officeooo:rsid="001f783b"/>
    </style:style>
    <style:style style:name="T21" style:family="text">
      <style:text-properties style:font-weight-complex="bold"/>
    </style:style>
    <style:style style:name="T22" style:family="text">
      <style:text-properties officeooo:rsid="0018d8e9" style:font-weight-complex="bold"/>
    </style:style>
    <style:style style:name="T23" style:family="text">
      <style:text-properties officeooo:rsid="0012336f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8d8e9" style:font-weight-asian="normal" style:font-weight-complex="normal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2">ALLEGATO – A2</text:span><text:span text:style-name="T9"> (raggruppamenti e consorzi ordinari </text:span><text:span text:style-name="T13">costituendi</text:span><text:span text:style-name="T9">) </text:span></text:p>
      <text:p text:style-name="P19"/>
      <text:p text:style-name="P19"/>
      <text:p text:style-name="P20">FAC SIMILE ISTANZA DI PARTECIPAZIONE </text:p>
      <text:p text:style-name="P2">(Il corsivo è inserito a scopo di commento)</text:p>
      <text:h text:style-name="P31" text:outline-level="6">Spett.le </text:h>
      <text:p text:style-name="P3"><text:span text:style-name="T4"><text:tab/><text:tab/><text:tab/><text:tab/><text:tab/><text:tab/><text:tab/></text:span><text:span text:style-name="T5">Provincia Autonoma di Trento</text:span></text:p>
      <text:p text:style-name="P9"><text:tab/><text:tab/><text:tab/><text:tab/><text:tab/><text:tab/><text:tab/>APAC – Ufficio gare</text:p>
      <text:h text:style-name="P32" text:outline-level="6">Via Dogana n. 8 – 1° piano – stanza 101</text:h>
      <text:h text:style-name="P33" text:outline-level="6">38122 – TRENTO</text:h>
      <text:p text:style-name="P10"/>
      <text:p text:style-name="P30"><text:span text:style-name="T6">Oggetto: </text:span><text:span text:style-name="T1"><text:s/></text:span><text:span text:style-name="T2">BANDO DI GARA MEDIANTE PROCEDURA APERTA SOPRA SOGLIA COMUNITARIA, CON IL CRITERIO DI AGGIUDICAZIONE </text:span><text:span text:style-name="T3">DEL PREZZO PIU’ BASSO, PER L’AFFIDAMENTO, MEDIANTE CONVENZIONE, DELLA </text:span><text:span text:style-name="T2">FORNITURA DI ENERGIA ELETTRICA E DEI SERVIZI CONNESSI PER LE STRUTTURE DELLA PROVINCIA AUTONOMA DI TRENTO E/O DEGLI ENTI STRUMENTALI DELLA MEDESIMA, PER LE AMMINISTRAZIONI DELLA PROVINCIA DI TRENTO (COMUNI E COMUNITÀ), E/O PER GLI ALTRI ENTI PUBBLICI OPERANTI SUL TERRITORIO PROVINCIALE AI SENSI DEL COMMA 3 DELL’ART. 39 BIS DELLA L.P. N. 3/2006 E DELL’ART. 5 DELLA L.P. N. 2/2016 – </text:span><text:span text:style-name="T3">LOTTO UNICO – ANNO 2017-2018.</text:span></text:p>
      <text:p text:style-name="P28"/>
      <text:p text:style-name="P28"/>
      <text:p text:style-name="P29"><text:span text:style-name="T11">Il sottoscritto </text:span><field:fieldmark-start text:name="__Fieldmark__68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75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29"><text:span text:style-name="T11">con sede in </text:span><field:fieldmark-start text:name="__Fieldmark__86_31888271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29"><text:span text:style-name="T11">Via </text:span><field:fieldmark-start text:name="__Fieldmark__97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104_31888271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29"><text:span text:style-name="T11">tel. </text:span><field:fieldmark-start text:name="__Fieldmark__115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122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29"><text:span text:style-name="T11">Partita IVA n. </text:span><field:fieldmark-start text:name="__Fieldmark__133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140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155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160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165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170_31888271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29"><text:span text:style-name="T11">Il sottoscritto </text:span><field:fieldmark-start text:name="__Fieldmark__183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190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29"><text:span text:style-name="T11">con sede in </text:span><field:fieldmark-start text:name="__Fieldmark__201_31888271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29"><text:span text:style-name="T11">Via </text:span><field:fieldmark-start text:name="__Fieldmark__212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219_31888271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29"><text:span text:style-name="T11">tel. </text:span><field:fieldmark-start text:name="__Fieldmark__230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237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29"><text:span text:style-name="T11">Partita IVA n. </text:span><field:fieldmark-start text:name="__Fieldmark__248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255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270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275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280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285_31888271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29"><text:span text:style-name="T11">Il sottoscritto </text:span><field:fieldmark-start text:name="__Fieldmark__298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305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29"><text:span text:style-name="T11">con sede in </text:span><field:fieldmark-start text:name="__Fieldmark__316_31888271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29"><text:span text:style-name="T11">Via </text:span><field:fieldmark-start text:name="__Fieldmark__327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334_31888271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29"><text:span text:style-name="T11">tel. </text:span><field:fieldmark-start text:name="__Fieldmark__345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352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29"><text:span text:style-name="T11">Partita IVA n. </text:span><field:fieldmark-start text:name="__Fieldmark__363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370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text:soft-page-break/><field:fieldmark-start text:name="__Fieldmark__386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391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396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401_31888271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29"><text:span text:style-name="T11">Il sottoscritto </text:span><field:fieldmark-start text:name="__Fieldmark__414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421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29"><text:span text:style-name="T11">con sede in </text:span><field:fieldmark-start text:name="__Fieldmark__432_31888271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29"><text:span text:style-name="T11">Via </text:span><field:fieldmark-start text:name="__Fieldmark__443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450_31888271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29"><text:span text:style-name="T11">tel. </text:span><field:fieldmark-start text:name="__Fieldmark__461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468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29"><text:span text:style-name="T11">Partita IVA n. </text:span><field:fieldmark-start text:name="__Fieldmark__479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486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501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506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511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516_31888271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29"><text:span text:style-name="T11">Il sottoscritto </text:span><field:fieldmark-start text:name="__Fieldmark__529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536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29"><text:span text:style-name="T11">con sede in </text:span><field:fieldmark-start text:name="__Fieldmark__547_31888271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29"><text:span text:style-name="T11">Via </text:span><field:fieldmark-start text:name="__Fieldmark__558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565_31888271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29"><text:span text:style-name="T11">tel. </text:span><field:fieldmark-start text:name="__Fieldmark__576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583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29"><text:span text:style-name="T11">Partita IVA n. </text:span><field:fieldmark-start text:name="__Fieldmark__594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601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616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21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26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631_31888271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29"><text:span text:style-name="T11">Il sottoscritto </text:span><field:fieldmark-start text:name="__Fieldmark__644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in qualità di legale rappresentante dell’Impresa </text:span><field:fieldmark-start text:name="__Fieldmark__651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</text:span></text:p>
      <text:p text:style-name="P29"><text:span text:style-name="T11">con sede in </text:span><field:fieldmark-start text:name="__Fieldmark__662_31888271" field:type="vnd.oasis.opendocument.field.FORMTEXT"><field:param field:name="Description" field:value=""/><field:param field:name="Name" field:value=""/></field:fieldmark-start><text:span text:style-name="T10">_______________________________________________________(__)</text:span><field:fieldmark-end/><text:span text:style-name="T11">,</text:span></text:p>
      <text:p text:style-name="P29"><text:span text:style-name="T11">Via </text:span><field:fieldmark-start text:name="__Fieldmark__673_31888271" field:type="vnd.oasis.opendocument.field.FORMTEXT"><field:param field:name="Description" field:value=""/><field:param field:name="Name" field:value="Testo1"/></field:fieldmark-start><text:span text:style-name="T10">____________________________________________</text:span><field:fieldmark-end/><text:span text:style-name="T11">, C.A.P. </text:span><field:fieldmark-start text:name="__Fieldmark__680_31888271" field:type="vnd.oasis.opendocument.field.FORMTEXT"><field:param field:name="Description" field:value=""/><field:param field:name="Name" field:value=""/></field:fieldmark-start><text:span text:style-name="T10">____________</text:span><field:fieldmark-end/><text:span text:style-name="T11">,</text:span></text:p>
      <text:p text:style-name="P29"><text:span text:style-name="T11">tel. </text:span><field:fieldmark-start text:name="__Fieldmark__691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 - fax. </text:span><field:fieldmark-start text:name="__Fieldmark__698_31888271" field:type="vnd.oasis.opendocument.field.FORMTEXT"><field:param field:name="Description" field:value=""/><field:param field:name="Name" field:value=""/></field:fieldmark-start><text:span text:style-name="T10">_____/_________________________</text:span><field:fieldmark-end/><text:span text:style-name="T11">, </text:span></text:p>
      <text:p text:style-name="P29"><text:span text:style-name="T11">Partita IVA n. </text:span><field:fieldmark-start text:name="__Fieldmark__709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text:span text:style-name="T11"> PEC: </text:span><field:fieldmark-start text:name="__Fieldmark__716_31888271" field:type="vnd.oasis.opendocument.field.FORMTEXT"><field:param field:name="Description" field:value=""/><field:param field:name="Name" field:value=""/></field:fieldmark-start><text:span text:style-name="T10">______________________________</text:span><field:fieldmark-end/></text:p>
      <text:p text:style-name="P5"><text:span text:style-name="T7">(se recapito diverso dalla sede legale)</text:span><text:span text:style-name="T9"> </text:span></text:p>
      <text:p text:style-name="P8">il recapito ove inviare eventuali comunicazioni è il seguente:</text:p>
      <text:p text:style-name="P3"><field:fieldmark-start text:name="__Fieldmark__731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736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741_31888271" field:type="vnd.oasis.opendocument.field.FORMTEXT"><field:param field:name="Description" field:value=""/><field:param field:name="Name" field:value="Testo3"/></field:fieldmark-start><text:span text:style-name="T10">_________________</text:span><field:fieldmark-end/><field:fieldmark-start text:name="__Fieldmark__746_31888271" field:type="vnd.oasis.opendocument.field.FORMTEXT"><field:param field:name="Description" field:value=""/><field:param field:name="Name" field:value="Testo3"/></field:fieldmark-start><text:span text:style-name="T10">_________________</text:span><field:fieldmark-end/></text:p>
      <text:p text:style-name="P6"/>
      <text:p text:style-name="P6"/>
      <text:p text:style-name="P4"><text:span text:style-name="T9">in qualità di legali rappresentanti/procuratori speciali di imprese che intendono partecipare alla gara in (</text:span><text:span text:style-name="T8">barrare l’ipotesi ricorrente</text:span><text:span text:style-name="T9">):</text:span></text:p>
      <text:p text:style-name="P6"/>
      <text:p text:style-name="P6"/>
      <text:p text:style-name="P16"><field:fieldmark text:name="__Fieldmark__766_31888271" field:type="vnd.oasis.opendocument.field.FORMCHECKBOX"><field:param field:name="Checkbox_HelpText" field:value=""/><field:param field:name="Checkbox_Name" field:value="ChkConv25False"/></field:fieldmark><text:s/><text:span text:style-name="T9">raggruppamento temporaneo di concorrenti non ancora costituito avente la seguente composizione:</text:span></text:p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7">denominazione impresa</text:p>
          </table:table-cell>
          <table:covered-table-cell/>
          <table:table-cell table:style-name="Tabella1.C1" office:value-type="string">
            <text:p text:style-name="P7">Quota/parte del <text:span text:style-name="T20">servizio</text:span> eseguita</text:p>
          </table:table-cell>
        </table:table-row>
        <table:table-row table:style-name="Tabella1.1">
          <table:table-cell table:style-name="Tabella1.A1" office:value-type="string">
            <text:p text:style-name="P7">capogruppo</text:p>
          </table:table-cell>
          <table:table-cell table:style-name="Tabella1.A1" office:value-type="string">
            <text:p text:style-name="P11"><field:fieldmark-start text:name="__Fieldmark__787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793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1</text:p>
          </table:table-cell>
          <table:table-cell table:style-name="Tabella1.A1" office:value-type="string">
            <text:p text:style-name="P11"><field:fieldmark-start text:name="__Fieldmark__802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808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2</text:p>
          </table:table-cell>
          <table:table-cell table:style-name="Tabella1.A1" office:value-type="string">
            <text:p text:style-name="P11"><field:fieldmark-start text:name="__Fieldmark__817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823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3</text:p>
          </table:table-cell>
          <table:table-cell table:style-name="Tabella1.A1" office:value-type="string">
            <text:p text:style-name="P11"><field:fieldmark-start text:name="__Fieldmark__832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838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4</text:p>
          </table:table-cell>
          <table:table-cell table:style-name="Tabella1.A1" office:value-type="string">
            <text:p text:style-name="P11"><field:fieldmark-start text:name="__Fieldmark__847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853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7">Mandante 5</text:p>
          </table:table-cell>
          <table:table-cell table:style-name="Tabella1.A1" office:value-type="string">
            <text:p text:style-name="P11"><field:fieldmark-start text:name="__Fieldmark__862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868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Che si impegnano, in caso di aggiudicazione della gara, a costituire il raggruppamento conformandosi alla disciplina vigente in materia con riguardo ai raggruppamenti temporanei e a <text:soft-page-break/>conferire mandato collettivo speciale con rappresentanza all’impresa qualificata come capogruppo</text:p>
      <text:p text:style-name="P18"/>
      <text:p text:style-name="P16"><field:fieldmark text:name="__Fieldmark__877_31888271" field:type="vnd.oasis.opendocument.field.FORMCHECKBOX"><field:param field:name="Checkbox_HelpText" field:value=""/><field:param field:name="Checkbox_Name" field:value="ChkConv25False"/></field:fieldmark><text:s/><text:span text:style-name="T9">impresa facente parte di un consorzio ordinario di concorrenti ex art. 2602 cc non costituito avente la seguente composizione:</text:span></text:p>
      <text:p text:style-name="P1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denominazione impresa</text:p>
          </table:table-cell>
          <table:table-cell table:style-name="Tabella2.B1" office:value-type="string">
            <text:p text:style-name="P7">Quota/parte del <text:span text:style-name="T20">servizio</text:span> eseguita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895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01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07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13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19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25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31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37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43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49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1"><field:fieldmark-start text:name="__Fieldmark__955_31888271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1"><field:fieldmark-start text:name="__Fieldmark__961_31888271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8">Che si impegnano, in caso di aggiudicazione della gara, a costituire il consorzio conformandosi alla disciplina vigente in materia con riguardo ai consorzi ordinari</text:p>
      <text:p text:style-name="P17"/>
      <text:p text:style-name="P15"/>
      <text:p text:style-name="P14"><text:span text:style-name="T21">Presa visione di tutte le clausole </text:span><text:span text:style-name="T24">contenute nel bando, </text:span><text:span text:style-name="T25">ne</text:span><text:span text:style-name="T14">l </text:span><text:span text:style-name="T15">capitolato amministrativo, </text:span><text:span text:style-name="T16">ne</text:span><text:span text:style-name="T15">l ca</text:span><text:span text:style-name="T14">pitolato </text:span><text:span text:style-name="T17">tecnico e relativi allegati (allegato “andamento dei consumi”, allegato “report mensile”, allegato “dati di sintesi”) </text:span><text:span text:style-name="T18">e nell</text:span><text:span text:style-name="T17">o schema di convenzione</text:span><text:span text:style-name="T23"> </text:span><text:span text:style-name="T21">accettandole senza riserva alcuna</text:span></text:p>
      <text:p text:style-name="P12"/>
      <text:p text:style-name="P12">CHIEDONO DI PARTECIPARE ALLA GARA IN OGGETTO</text:p>
      <text:p text:style-name="P13"/>
      <text:p text:style-name="P21"><text:span text:style-name="T9">Luogo e data, </text:span><field:fieldmark-start text:name="__Fieldmark__1008_31888271" field:type="vnd.oasis.opendocument.field.FORMTEXT"><field:param field:name="Description" field:value=""/><field:param field:name="Name" field:value=""/></field:fieldmark-start><text:span text:style-name="T10">____________</text:span><field:fieldmark-end/></text:p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/>
            <text:p text:style-name="P24">Impresa</text:p>
            <text:p text:style-name="P24"/>
          </table:table-cell>
          <table:table-cell table:style-name="Tabella3.B1" office:value-type="string">
            <text:p text:style-name="P25"/>
            <text:p text:style-name="P21"><text:span text:style-name="T12">Firma</text:span><text:span text:style-name="T9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2"/>
            <text:p text:style-name="P26"><field:fieldmark-start text:name="__Fieldmark__1036_31888271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2"/>
            <text:p text:style-name="P26"><field:fieldmark-start text:name="__Fieldmark__1051_31888271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2"/>
            <text:p text:style-name="P26"><field:fieldmark-start text:name="__Fieldmark__1066_31888271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2"/>
            <text:p text:style-name="P26"><field:fieldmark-start text:name="__Fieldmark__1081_31888271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2"/>
            <text:p text:style-name="P26"><field:fieldmark-start text:name="__Fieldmark__1096_31888271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3"/>
            <text:p text:style-name="P22"/>
            <text:p text:style-name="P26"><field:fieldmark-start text:name="__Fieldmark__1111_31888271" field:type="vnd.oasis.opendocument.field.FORMTEXT"><field:param field:name="Description" field:value=""/><field:param field:name="Name" field:value=""/></field:fieldmark-start>____________<field:fieldmark-end/></text:p>
            <text:p text:style-name="P22"/>
          </table:table-cell>
          <table:table-cell table:style-name="Tabella3.B1" office:value-type="string">
            <text:p text:style-name="P23"/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2 (raggruppamenti e consorzi ordinari costituendi) </dc:title>
    <meta:initial-creator>PR43819</meta:initial-creator>
    <meta:creation-date>2016-11-30T12:26:00</meta:creation-date>
    <dc:date>2017-03-03T13:05:39.435000000</dc:date>
    <meta:print-date>2016-12-14T10:25:37.247000000</meta:print-date>
    <meta:editing-cycles>12</meta:editing-cycles>
    <meta:editing-duration>PT2H12M44S</meta:editing-duration>
    <meta:generator>LibreOffice/5.1.5.2$Windows_x86 LibreOffice_project/7a864d8825610a8c07cfc3bc01dd4fce6a9447e5</meta:generator>
    <meta:document-statistic meta:table-count="3" meta:image-count="0" meta:object-count="0" meta:page-count="4" meta:paragraph-count="108" meta:word-count="886" meta:character-count="6557" meta:non-whitespace-character-count="6014"/>
  </office:meta>
</office:document-meta>
</file>