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text-properties style:font-name="Tahom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size-complex="11pt"/>
    </style:style>
    <style:style style:name="P6" style:family="paragraph" style:parent-style-name="Standard">
      <style:text-properties style:font-name="Tahoma1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9" style:family="paragraph" style:parent-style-name="Standard">
      <style:paragraph-properties style:text-autospace="ideograph-alpha" style:punctuation-wrap="hanging" style:vertical-align="auto"/>
      <style:text-properties style:font-name="Tahoma1" fo:font-size="11pt" officeooo:paragraph-rsid="0025e00a" style:font-size-asian="11pt" style:font-name-complex="Tahoma1" style:font-size-complex="11pt"/>
    </style:style>
    <style:style style:name="P10" style:family="paragraph" style:parent-style-name="Standard">
      <style:text-properties style:font-name="Tahoma1" fo:font-size="11pt" fo:language="none" fo:country="none" fo:font-weight="bold" style:font-size-asian="11pt" style:font-weight-asian="bold" style:font-name-complex="Calibri" style:font-size-complex="11pt"/>
    </style:style>
    <style:style style:name="P11" style:family="paragraph" style:parent-style-name="Standard">
      <style:text-properties style:font-name="Tahoma1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1" fo:font-size="11pt" fo:language="it" fo:country="IT" style:font-size-asian="11pt" style:language-asian="it" style:country-asian="I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1" fo:font-size="11pt" fo:font-weight="bold" officeooo:paragraph-rsid="0025e00a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1pt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25e00a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size-complex="11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ideograph-alpha" style:punctuation-wrap="hanging" style:vertical-align="auto"/>
      <style:text-properties officeooo:paragraph-rsid="002651eb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1" fo:font-size="11pt" style:font-size-asian="11pt" style:font-name-complex="Arial" style:font-size-complex="11pt"/>
    </style:style>
    <style:style style:name="P2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22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size-complex="11pt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2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fo:language="it" fo:country="IT" style:font-size-asian="11pt" style:language-asian="it" style:country-asian="IT" style:font-name-complex="Arial" style:font-size-complex="11pt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name-asian="Symbol" style:font-size-asian="11pt" style:font-name-complex="Arial" style:font-size-complex="11pt"/>
    </style:style>
    <style:style style:name="P3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1" fo:font-size="11pt" fo:language="it" fo:country="IT" style:font-size-asian="11pt" style:font-name-complex="Arial" style:font-size-complex="11pt"/>
    </style:style>
    <style:style style:name="P3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1" fo:font-size="11pt" style:font-size-asian="11pt" style:font-size-complex="11pt"/>
    </style:style>
    <style:style style:name="P32" style:family="paragraph" style:parent-style-name="Normale_20__28_Web_29_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1" fo:font-size="11pt" officeooo:paragraph-rsid="002811ac" style:font-size-asian="11pt" style:font-size-complex="11pt"/>
    </style:style>
    <style:style style:name="P33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ahoma1" fo:font-size="11pt" fo:font-weight="bold" officeooo:paragraph-rsid="0025e00a" style:font-size-asian="11pt" style:font-weight-asian="bold" style:font-name-complex="Arial" style:font-size-complex="11pt"/>
    </style:style>
    <style:style style:name="P34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1" fo:font-size="11pt" style:font-size-asian="11pt" style:font-size-complex="11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1" fo:font-size="11pt" fo:font-weight="normal" style:font-size-asian="11pt" style:font-weight-asian="normal" style:font-name-complex="Arial" style:font-size-complex="11pt"/>
    </style:style>
    <style:style style:name="P3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normal" style:font-size-asian="11pt" style:font-weight-asian="normal" style:font-name-complex="Arial" style:font-size-complex="11pt"/>
    </style:style>
    <style:style style:name="P37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1" style:family="text">
      <style:text-properties fo:text-transform="uppercase" fo:font-weight="bold" style:font-weight-asian="bold" style:font-name-complex="Calibri" style:font-weight-complex="bold"/>
    </style:style>
    <style:style style:name="T2" style:family="text">
      <style:text-properties fo:text-transform="uppercase" style:use-window-font-color="true" fo:language="it" fo:country="IT" fo:font-weight="bold" officeooo:rsid="001a83ae" style:font-name-asian="Webdings" style:font-weight-asian="bold" style:font-name-complex="Arial" style:language-complex="ar" style:country-complex="SA" style:font-weight-complex="bold"/>
    </style:style>
    <style:style style:name="T3" style:family="text">
      <style:text-properties fo:language="none" fo:country="none" style:font-name-complex="Calibri"/>
    </style:style>
    <style:style style:name="T4" style:family="text">
      <style:text-properties fo:language="none" fo:country="none" fo:font-weight="bold" style:font-weight-asian="bold" style:font-name-complex="Calibri"/>
    </style:style>
    <style:style style:name="T5" style:family="text">
      <style:text-properties style:font-name-complex="Calibri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fo:font-style="italic" fo:font-weight="bold" style:font-style-asian="italic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fo:language="it" fo:country="IT" style:language-asian="it" style:country-asian="IT" style:font-name-complex="Arial"/>
    </style:style>
    <style:style style:name="T10" style:family="text">
      <style:text-properties fo:language="it" fo:country="IT" style:font-name-complex="Ari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style:text-underline-style="solid" style:text-underline-width="auto" style:text-underline-color="font-color" style:font-name-complex="Arial"/>
    </style:style>
    <style:style style:name="T13" style:family="text">
      <style:text-properties officeooo:rsid="001f783b"/>
    </style:style>
    <style:style style:name="T14" style:family="text">
      <style:text-properties style:font-weight-complex="bold"/>
    </style:style>
    <style:style style:name="T15" style:family="text">
      <style:text-properties style:font-name="Tahoma1" fo:font-size="11pt" style:font-size-asian="11pt" style:font-name-complex="Arial" style:font-size-complex="11pt"/>
    </style:style>
    <style:style style:name="T16" style:family="text">
      <style:text-properties style:font-name="Tahoma1" fo:font-size="11pt" style:font-size-asian="11pt" style:font-name-complex="Tahoma1" style:font-size-complex="11pt"/>
    </style:style>
    <style:style style:name="T17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18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/>
    </style:style>
    <style:style style:name="T19" style:family="text">
      <style:text-properties style:font-name="Tahoma1" style:font-name-complex="Tahoma1" style:font-weight-complex="bold"/>
    </style:style>
    <style:style style:name="T20" style:family="text">
      <style:text-properties style:use-window-font-color="true" style:font-name="Tahoma1" fo:font-size="11pt" fo:language="it" fo:country="IT" fo:font-weight="normal" officeooo:rsid="012d7510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Tahoma1" fo:font-size="11pt" fo:language="it" fo:country="IT" fo:font-weight="normal" officeooo:rsid="0130b900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Tahoma1" fo:font-size="11pt" fo:language="it" fo:country="IT" fo:font-weight="normal" officeooo:rsid="001a83ae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Tahoma1" fo:font-size="11pt" fo:language="it" fo:country="IT" fo:font-weight="normal" officeooo:rsid="012d7510" style:font-name-asian="Webdings" style:font-size-asian="11pt" style:font-weight-asian="normal" style:font-name-complex="Tahoma1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Tahoma1" fo:font-size="11pt" fo:language="it" fo:country="IT" fo:font-weight="bold" officeooo:rsid="001a83ae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fo:language="it" fo:country="IT" fo:font-weight="normal" officeooo:rsid="012d7510" style:font-name-asian="Webdings" style:font-weight-asian="normal" style:language-complex="ar" style:country-complex="SA" style:font-weight-complex="normal"/>
    </style:style>
    <style:style style:name="T26" style:family="text">
      <style:text-properties style:use-window-font-color="true" fo:language="it" fo:country="IT" fo:font-weight="normal" officeooo:rsid="0130b900" style:font-name-asian="Webdings" style:font-weight-asian="normal" style:language-complex="ar" style:country-complex="SA" style:font-weight-complex="normal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1">ALLEGATO – A2</text:span><text:span text:style-name="T8"> (raggruppamenti e consorzi ordinari </text:span><text:span text:style-name="T12">costituendi</text:span><text:span text:style-name="T8">) </text:span></text:p>
      <text:p text:style-name="P21"/>
      <text:p text:style-name="P21"/>
      <text:p text:style-name="P22">FAC SIMILE ISTANZA DI PARTECIPAZIONE </text:p>
      <text:p text:style-name="P2">(Il corsivo è inserito a scopo di commento)</text:p>
      <text:h text:style-name="P35" text:outline-level="6">Spett.le </text:h>
      <text:p text:style-name="P3"><text:span text:style-name="T3"><text:tab/><text:tab/><text:tab/><text:tab/><text:tab/><text:tab/><text:tab/></text:span><text:span text:style-name="T4">Provincia Autonoma di Trento</text:span></text:p>
      <text:p text:style-name="P10"><text:tab/><text:tab/><text:tab/><text:tab/><text:tab/><text:tab/><text:tab/>APAC – Ufficio gare</text:p>
      <text:h text:style-name="P36" text:outline-level="6">Via Dogana n. 8 – 1° piano – stanza 101</text:h>
      <text:h text:style-name="P37" text:outline-level="6">38122 – TRENTO</text:h>
      <text:p text:style-name="P11"/>
      <text:p text:style-name="P32"><text:span text:style-name="T5">Oggetto: </text:span><text:span text:style-name="T1"><text:s/></text:span><text:span text:style-name="T2">BANDO DI GARA PER L’AFFIDAMENTO, DEI SERVIZI ASSICURATIVI DELLA PROVINCIA AUTONOMA DI TRENTO – Quattro Lotti</text:span></text:p>
      <text:p text:style-name="P30"/>
      <text:p text:style-name="P30"/>
      <text:p text:style-name="P31"><text:span text:style-name="T10">Il sottoscritto </text:span><field:fieldmark-start text:name="__Fieldmark__5471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in qualità di legale rappresentante dell’Impresa </text:span><field:fieldmark-start text:name="__Fieldmark__5478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</text:span></text:p>
      <text:p text:style-name="P31"><text:span text:style-name="T10">con sede in </text:span><field:fieldmark-start text:name="__Fieldmark__5489_768033040" field:type="vnd.oasis.opendocument.field.FORMTEXT"><field:param field:name="Description" field:value=""/><field:param field:name="Name" field:value=""/></field:fieldmark-start><text:span text:style-name="T9">_______________________________________________________(__)</text:span><field:fieldmark-end/><text:span text:style-name="T10">,</text:span></text:p>
      <text:p text:style-name="P31"><text:span text:style-name="T10">Via </text:span><field:fieldmark-start text:name="__Fieldmark__5500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C.A.P. </text:span><field:fieldmark-start text:name="__Fieldmark__5507_768033040" field:type="vnd.oasis.opendocument.field.FORMTEXT"><field:param field:name="Description" field:value=""/><field:param field:name="Name" field:value=""/></field:fieldmark-start><text:span text:style-name="T9">____________</text:span><field:fieldmark-end/><text:span text:style-name="T10">,</text:span></text:p>
      <text:p text:style-name="P31"><text:span text:style-name="T10">tel. </text:span><field:fieldmark-start text:name="__Fieldmark__5518_76803304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 - fax. </text:span><field:fieldmark-start text:name="__Fieldmark__5525_76803304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, </text:span></text:p>
      <text:p text:style-name="P31"><text:span text:style-name="T10">Partita IVA n. </text:span><field:fieldmark-start text:name="__Fieldmark__5536_768033040" field:type="vnd.oasis.opendocument.field.FORMTEXT"><field:param field:name="Description" field:value=""/><field:param field:name="Name" field:value=""/></field:fieldmark-start><text:span text:style-name="T9">______________________________</text:span><field:fieldmark-end/><text:span text:style-name="T10"> PEC: </text:span><field:fieldmark-start text:name="__Fieldmark__5543_768033040" field:type="vnd.oasis.opendocument.field.FORMTEXT"><field:param field:name="Description" field:value=""/><field:param field:name="Name" field:value=""/></field:fieldmark-start><text:span text:style-name="T9">______________________________</text:span><field:fieldmark-end/></text:p>
      <text:p text:style-name="P5"><text:span text:style-name="T6">(se recapito diverso dalla sede legale)</text:span><text:span text:style-name="T8"> </text:span></text:p>
      <text:p text:style-name="P8">il recapito ove inviare eventuali comunicazioni è il seguente:</text:p>
      <text:p text:style-name="P3"><field:fieldmark-start text:name="__Fieldmark__5558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563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568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573_768033040" field:type="vnd.oasis.opendocument.field.FORMTEXT"><field:param field:name="Description" field:value=""/><field:param field:name="Name" field:value="Testo3"/></field:fieldmark-start><text:span text:style-name="T9">_________________</text:span><field:fieldmark-end/></text:p>
      <text:p text:style-name="P6"/>
      <text:p text:style-name="P6"/>
      <text:p text:style-name="P31"><text:span text:style-name="T10">Il sottoscritto </text:span><field:fieldmark-start text:name="__Fieldmark__5586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in qualità di legale rappresentante dell’Impresa </text:span><field:fieldmark-start text:name="__Fieldmark__5593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</text:span></text:p>
      <text:p text:style-name="P31"><text:span text:style-name="T10">con sede in </text:span><field:fieldmark-start text:name="__Fieldmark__5604_768033040" field:type="vnd.oasis.opendocument.field.FORMTEXT"><field:param field:name="Description" field:value=""/><field:param field:name="Name" field:value=""/></field:fieldmark-start><text:span text:style-name="T9">_______________________________________________________(__)</text:span><field:fieldmark-end/><text:span text:style-name="T10">,</text:span></text:p>
      <text:p text:style-name="P31"><text:span text:style-name="T10">Via </text:span><field:fieldmark-start text:name="__Fieldmark__5615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C.A.P. </text:span><field:fieldmark-start text:name="__Fieldmark__5622_768033040" field:type="vnd.oasis.opendocument.field.FORMTEXT"><field:param field:name="Description" field:value=""/><field:param field:name="Name" field:value=""/></field:fieldmark-start><text:span text:style-name="T9">____________</text:span><field:fieldmark-end/><text:span text:style-name="T10">,</text:span></text:p>
      <text:p text:style-name="P31"><text:span text:style-name="T10">tel. </text:span><field:fieldmark-start text:name="__Fieldmark__5633_76803304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 - fax. </text:span><field:fieldmark-start text:name="__Fieldmark__5640_76803304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, </text:span></text:p>
      <text:p text:style-name="P31"><text:span text:style-name="T10">Partita IVA n. </text:span><field:fieldmark-start text:name="__Fieldmark__5651_768033040" field:type="vnd.oasis.opendocument.field.FORMTEXT"><field:param field:name="Description" field:value=""/><field:param field:name="Name" field:value=""/></field:fieldmark-start><text:span text:style-name="T9">______________________________</text:span><field:fieldmark-end/><text:span text:style-name="T10"> PEC: </text:span><field:fieldmark-start text:name="__Fieldmark__5658_768033040" field:type="vnd.oasis.opendocument.field.FORMTEXT"><field:param field:name="Description" field:value=""/><field:param field:name="Name" field:value=""/></field:fieldmark-start><text:span text:style-name="T9">______________________________</text:span><field:fieldmark-end/></text:p>
      <text:p text:style-name="P5"><text:span text:style-name="T6">(se recapito diverso dalla sede legale)</text:span><text:span text:style-name="T8"> </text:span></text:p>
      <text:p text:style-name="P8">il recapito ove inviare eventuali comunicazioni è il seguente:</text:p>
      <text:p text:style-name="P3"><field:fieldmark-start text:name="__Fieldmark__5673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678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683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688_768033040" field:type="vnd.oasis.opendocument.field.FORMTEXT"><field:param field:name="Description" field:value=""/><field:param field:name="Name" field:value="Testo3"/></field:fieldmark-start><text:span text:style-name="T9">_________________</text:span><field:fieldmark-end/></text:p>
      <text:p text:style-name="P6"/>
      <text:p text:style-name="P6"/>
      <text:p text:style-name="P31"><text:span text:style-name="T10">Il sottoscritto </text:span><field:fieldmark-start text:name="__Fieldmark__5701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in qualità di legale rappresentante dell’Impresa </text:span><field:fieldmark-start text:name="__Fieldmark__5708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</text:span></text:p>
      <text:p text:style-name="P31"><text:span text:style-name="T10">con sede in </text:span><field:fieldmark-start text:name="__Fieldmark__5719_768033040" field:type="vnd.oasis.opendocument.field.FORMTEXT"><field:param field:name="Description" field:value=""/><field:param field:name="Name" field:value=""/></field:fieldmark-start><text:span text:style-name="T9">_______________________________________________________(__)</text:span><field:fieldmark-end/><text:span text:style-name="T10">,</text:span></text:p>
      <text:p text:style-name="P31"><text:span text:style-name="T10">Via </text:span><field:fieldmark-start text:name="__Fieldmark__5730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C.A.P. </text:span><field:fieldmark-start text:name="__Fieldmark__5737_768033040" field:type="vnd.oasis.opendocument.field.FORMTEXT"><field:param field:name="Description" field:value=""/><field:param field:name="Name" field:value=""/></field:fieldmark-start><text:span text:style-name="T9">____________</text:span><field:fieldmark-end/><text:span text:style-name="T10">,</text:span></text:p>
      <text:p text:style-name="P31"><text:span text:style-name="T10">tel. </text:span><field:fieldmark-start text:name="__Fieldmark__5748_76803304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 - fax. </text:span><field:fieldmark-start text:name="__Fieldmark__5755_76803304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, </text:span></text:p>
      <text:p text:style-name="P31"><text:span text:style-name="T10">Partita IVA n. </text:span><field:fieldmark-start text:name="__Fieldmark__5766_768033040" field:type="vnd.oasis.opendocument.field.FORMTEXT"><field:param field:name="Description" field:value=""/><field:param field:name="Name" field:value=""/></field:fieldmark-start><text:span text:style-name="T9">______________________________</text:span><field:fieldmark-end/><text:span text:style-name="T10"> PEC: </text:span><field:fieldmark-start text:name="__Fieldmark__5773_768033040" field:type="vnd.oasis.opendocument.field.FORMTEXT"><field:param field:name="Description" field:value=""/><field:param field:name="Name" field:value=""/></field:fieldmark-start><text:span text:style-name="T9">______________________________</text:span><field:fieldmark-end/></text:p>
      <text:p text:style-name="P5"><text:span text:style-name="T6">(se recapito diverso dalla sede legale)</text:span><text:span text:style-name="T8"> </text:span></text:p>
      <text:p text:style-name="P8">il recapito ove inviare eventuali comunicazioni è il seguente:</text:p>
      <text:p text:style-name="P3"><field:fieldmark-start text:name="__Fieldmark__5788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793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798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803_768033040" field:type="vnd.oasis.opendocument.field.FORMTEXT"><field:param field:name="Description" field:value=""/><field:param field:name="Name" field:value="Testo3"/></field:fieldmark-start><text:span text:style-name="T9">_________________</text:span><field:fieldmark-end/></text:p>
      <text:p text:style-name="P6"/>
      <text:p text:style-name="P6"/>
      <text:p text:style-name="P31"><text:span text:style-name="T10">Il sottoscritto </text:span><field:fieldmark-start text:name="__Fieldmark__5816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in qualità di legale rappresentante dell’Impresa </text:span><field:fieldmark-start text:name="__Fieldmark__5823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</text:span></text:p>
      <text:p text:style-name="P31"><text:span text:style-name="T10">con sede in </text:span><field:fieldmark-start text:name="__Fieldmark__5834_768033040" field:type="vnd.oasis.opendocument.field.FORMTEXT"><field:param field:name="Description" field:value=""/><field:param field:name="Name" field:value=""/></field:fieldmark-start><text:span text:style-name="T9">_______________________________________________________(__)</text:span><field:fieldmark-end/><text:span text:style-name="T10">,</text:span></text:p>
      <text:p text:style-name="P31"><text:span text:style-name="T10">Via </text:span><field:fieldmark-start text:name="__Fieldmark__5845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C.A.P. </text:span><field:fieldmark-start text:name="__Fieldmark__5852_768033040" field:type="vnd.oasis.opendocument.field.FORMTEXT"><field:param field:name="Description" field:value=""/><field:param field:name="Name" field:value=""/></field:fieldmark-start><text:span text:style-name="T9">____________</text:span><field:fieldmark-end/><text:span text:style-name="T10">,</text:span></text:p>
      <text:p text:style-name="P31"><text:soft-page-break/><text:span text:style-name="T10">tel. </text:span><field:fieldmark-start text:name="__Fieldmark__5864_76803304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 - fax. </text:span><field:fieldmark-start text:name="__Fieldmark__5871_76803304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, </text:span></text:p>
      <text:p text:style-name="P31"><text:span text:style-name="T10">Partita IVA n. </text:span><field:fieldmark-start text:name="__Fieldmark__5882_768033040" field:type="vnd.oasis.opendocument.field.FORMTEXT"><field:param field:name="Description" field:value=""/><field:param field:name="Name" field:value=""/></field:fieldmark-start><text:span text:style-name="T9">______________________________</text:span><field:fieldmark-end/><text:span text:style-name="T10"> PEC: </text:span><field:fieldmark-start text:name="__Fieldmark__5889_768033040" field:type="vnd.oasis.opendocument.field.FORMTEXT"><field:param field:name="Description" field:value=""/><field:param field:name="Name" field:value=""/></field:fieldmark-start><text:span text:style-name="T9">______________________________</text:span><field:fieldmark-end/></text:p>
      <text:p text:style-name="P5"><text:span text:style-name="T6">(se recapito diverso dalla sede legale)</text:span><text:span text:style-name="T8"> </text:span></text:p>
      <text:p text:style-name="P8">il recapito ove inviare eventuali comunicazioni è il seguente:</text:p>
      <text:p text:style-name="P3"><field:fieldmark-start text:name="__Fieldmark__5904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909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914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919_768033040" field:type="vnd.oasis.opendocument.field.FORMTEXT"><field:param field:name="Description" field:value=""/><field:param field:name="Name" field:value="Testo3"/></field:fieldmark-start><text:span text:style-name="T9">_________________</text:span><field:fieldmark-end/></text:p>
      <text:p text:style-name="P6"/>
      <text:p text:style-name="P6"/>
      <text:p text:style-name="P31"><text:span text:style-name="T10">Il sottoscritto </text:span><field:fieldmark-start text:name="__Fieldmark__5932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in qualità di legale rappresentante dell’Impresa </text:span><field:fieldmark-start text:name="__Fieldmark__5939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</text:span></text:p>
      <text:p text:style-name="P31"><text:span text:style-name="T10">con sede in </text:span><field:fieldmark-start text:name="__Fieldmark__5950_768033040" field:type="vnd.oasis.opendocument.field.FORMTEXT"><field:param field:name="Description" field:value=""/><field:param field:name="Name" field:value=""/></field:fieldmark-start><text:span text:style-name="T9">_______________________________________________________(__)</text:span><field:fieldmark-end/><text:span text:style-name="T10">,</text:span></text:p>
      <text:p text:style-name="P31"><text:span text:style-name="T10">Via </text:span><field:fieldmark-start text:name="__Fieldmark__5961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C.A.P. </text:span><field:fieldmark-start text:name="__Fieldmark__5968_768033040" field:type="vnd.oasis.opendocument.field.FORMTEXT"><field:param field:name="Description" field:value=""/><field:param field:name="Name" field:value=""/></field:fieldmark-start><text:span text:style-name="T9">____________</text:span><field:fieldmark-end/><text:span text:style-name="T10">,</text:span></text:p>
      <text:p text:style-name="P31"><text:span text:style-name="T10">tel. </text:span><field:fieldmark-start text:name="__Fieldmark__5979_76803304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 - fax. </text:span><field:fieldmark-start text:name="__Fieldmark__5986_76803304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, </text:span></text:p>
      <text:p text:style-name="P31"><text:span text:style-name="T10">Partita IVA n. </text:span><field:fieldmark-start text:name="__Fieldmark__5997_768033040" field:type="vnd.oasis.opendocument.field.FORMTEXT"><field:param field:name="Description" field:value=""/><field:param field:name="Name" field:value=""/></field:fieldmark-start><text:span text:style-name="T9">______________________________</text:span><field:fieldmark-end/><text:span text:style-name="T10"> PEC: </text:span><field:fieldmark-start text:name="__Fieldmark__6004_768033040" field:type="vnd.oasis.opendocument.field.FORMTEXT"><field:param field:name="Description" field:value=""/><field:param field:name="Name" field:value=""/></field:fieldmark-start><text:span text:style-name="T9">______________________________</text:span><field:fieldmark-end/></text:p>
      <text:p text:style-name="P5"><text:span text:style-name="T6">(se recapito diverso dalla sede legale)</text:span><text:span text:style-name="T8"> </text:span></text:p>
      <text:p text:style-name="P8">il recapito ove inviare eventuali comunicazioni è il seguente:</text:p>
      <text:p text:style-name="P3"><field:fieldmark-start text:name="__Fieldmark__6019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6024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6029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6034_768033040" field:type="vnd.oasis.opendocument.field.FORMTEXT"><field:param field:name="Description" field:value=""/><field:param field:name="Name" field:value="Testo3"/></field:fieldmark-start><text:span text:style-name="T9">_________________</text:span><field:fieldmark-end/></text:p>
      <text:p text:style-name="P6"/>
      <text:p text:style-name="P6"/>
      <text:p text:style-name="P31"><text:span text:style-name="T10">Il sottoscritto </text:span><field:fieldmark-start text:name="__Fieldmark__6047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in qualità di legale rappresentante dell’Impresa </text:span><field:fieldmark-start text:name="__Fieldmark__6054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</text:span></text:p>
      <text:p text:style-name="P31"><text:span text:style-name="T10">con sede in </text:span><field:fieldmark-start text:name="__Fieldmark__6065_768033040" field:type="vnd.oasis.opendocument.field.FORMTEXT"><field:param field:name="Description" field:value=""/><field:param field:name="Name" field:value=""/></field:fieldmark-start><text:span text:style-name="T9">_______________________________________________________(__)</text:span><field:fieldmark-end/><text:span text:style-name="T10">,</text:span></text:p>
      <text:p text:style-name="P31"><text:span text:style-name="T10">Via </text:span><field:fieldmark-start text:name="__Fieldmark__6076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C.A.P. </text:span><field:fieldmark-start text:name="__Fieldmark__6083_768033040" field:type="vnd.oasis.opendocument.field.FORMTEXT"><field:param field:name="Description" field:value=""/><field:param field:name="Name" field:value=""/></field:fieldmark-start><text:span text:style-name="T9">____________</text:span><field:fieldmark-end/><text:span text:style-name="T10">,</text:span></text:p>
      <text:p text:style-name="P31"><text:span text:style-name="T10">tel. </text:span><field:fieldmark-start text:name="__Fieldmark__6094_76803304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 - fax. </text:span><field:fieldmark-start text:name="__Fieldmark__6101_76803304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, </text:span></text:p>
      <text:p text:style-name="P31"><text:span text:style-name="T10">Partita IVA n. </text:span><field:fieldmark-start text:name="__Fieldmark__6112_768033040" field:type="vnd.oasis.opendocument.field.FORMTEXT"><field:param field:name="Description" field:value=""/><field:param field:name="Name" field:value=""/></field:fieldmark-start><text:span text:style-name="T9">______________________________</text:span><field:fieldmark-end/><text:span text:style-name="T10"> PEC: </text:span><field:fieldmark-start text:name="__Fieldmark__6119_768033040" field:type="vnd.oasis.opendocument.field.FORMTEXT"><field:param field:name="Description" field:value=""/><field:param field:name="Name" field:value=""/></field:fieldmark-start><text:span text:style-name="T9">______________________________</text:span><field:fieldmark-end/></text:p>
      <text:p text:style-name="P5"><text:span text:style-name="T6">(se recapito diverso dalla sede legale)</text:span><text:span text:style-name="T8"> </text:span></text:p>
      <text:p text:style-name="P8">il recapito ove inviare eventuali comunicazioni è il seguente:</text:p>
      <text:p text:style-name="P3"><field:fieldmark-start text:name="__Fieldmark__6134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6139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6144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6149_768033040" field:type="vnd.oasis.opendocument.field.FORMTEXT"><field:param field:name="Description" field:value=""/><field:param field:name="Name" field:value="Testo3"/></field:fieldmark-start><text:span text:style-name="T9">_________________</text:span><field:fieldmark-end/></text:p>
      <text:p text:style-name="P6"/>
      <text:p text:style-name="P6"/>
      <text:p text:style-name="P4"><text:span text:style-name="T8">in qualità di legali rappresentanti/procuratori speciali di imprese che intendono partecipare alla gara in (</text:span><text:span text:style-name="T7">barrare l’ipotesi ricorrente</text:span><text:span text:style-name="T8">):</text:span></text:p>
      <text:p text:style-name="P6"/>
      <text:p text:style-name="P6"/>
      <text:p text:style-name="P17"><field:fieldmark text:name="__Fieldmark__6169_768033040" field:type="vnd.oasis.opendocument.field.FORMCHECKBOX"><field:param field:name="Checkbox_HelpText" field:value=""/><field:param field:name="Checkbox_Name" field:value="ChkConv25False"/></field:fieldmark><text:s/><text:span text:style-name="T8">raggruppamento temporaneo di concorrenti non ancora costituito avente la seguente composizione: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 <text:span text:style-name="T13">servizio</text:span> eseguita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2"><field:fieldmark-start text:name="__Fieldmark__6190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196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2"><field:fieldmark-start text:name="__Fieldmark__6205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211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2"><field:fieldmark-start text:name="__Fieldmark__6220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226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2"><field:fieldmark-start text:name="__Fieldmark__6235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241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2"><field:fieldmark-start text:name="__Fieldmark__6250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256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2"><field:fieldmark-start text:name="__Fieldmark__6265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271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20"/>
      <text:p text:style-name="P17"><field:fieldmark text:name="__Fieldmark__6279_76803304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8">impresa facente parte di un consorzio ordinario di concorrenti ex art. 2602 cc non costituito avente la seguente composizione:</text:span></text:p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l <text:span text:style-name="T13">servizio</text:span> <text:soft-page-break/>eseguita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6298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6304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6310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6316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6322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6328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6334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6340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6346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6352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6358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6364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Che si impegnano, in caso di aggiudicazione della gara, a costituire il consorzio conformandosi alla disciplina vigente in materia con riguardo ai consorzi ordinari</text:p>
      <text:p text:style-name="P18"/>
      <text:p text:style-name="P15"/>
      <text:p text:style-name="P16"><text:span text:style-name="T16">Presa visione di </text:span><text:span text:style-name="T17">tutte le clausole</text:span><text:span text:style-name="T16"> contenute nel bando e nel/i Capitolato/i speciale d’appalto </text:span><text:span text:style-name="T17">accettandole senza riserva alcuna</text:span></text:p>
      <text:p text:style-name="P9"/>
      <text:p text:style-name="P14">CHIEDE DI PARTECIPARE ALLA GARA IN OGGETTO </text:p>
      <text:p text:style-name="P33"><text:span text:style-name="T23"/></text:p>
      <text:p text:style-name="P13"/>
      <text:p text:style-name="P23"><text:span text:style-name="T8">Luogo e data, </text:span><field:fieldmark-start text:name="__Fieldmark__6523_768033040" field:type="vnd.oasis.opendocument.field.FORMTEXT"><field:param field:name="Description" field:value=""/><field:param field:name="Name" field:value=""/></field:fieldmark-start><text:span text:style-name="T9">____________</text:span><field:fieldmark-end/></text:p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/>
            <text:p text:style-name="P26">Impresa</text:p>
            <text:p text:style-name="P26"/>
          </table:table-cell>
          <table:table-cell table:style-name="Tabella3.B1" office:value-type="string">
            <text:p text:style-name="P27"/>
            <text:p text:style-name="P23"><text:span text:style-name="T11">Firma</text:span><text:span text:style-name="T8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6551_76803304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6566_76803304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6581_76803304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6596_76803304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6612_76803304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6627_76803304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11-30T12:26:00</meta:creation-date>
    <dc:date>2017-03-31T10:33:38.988000000</dc:date>
    <meta:print-date>2017-03-31T10:33:12.089000000</meta:print-date>
    <meta:editing-cycles>16</meta:editing-cycles>
    <meta:editing-duration>PT2H15M59S</meta:editing-duration>
    <meta:generator>LibreOffice/5.1.5.2$Windows_x86 LibreOffice_project/7a864d8825610a8c07cfc3bc01dd4fce6a9447e5</meta:generator>
    <meta:document-statistic meta:table-count="3" meta:image-count="0" meta:object-count="0" meta:page-count="3" meta:paragraph-count="108" meta:word-count="793" meta:character-count="5927" meta:non-whitespace-character-count="5477"/>
  </office:meta>
</office:document-meta>
</file>