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Arial" style:font-size-complex="11pt"/>
    </style:style>
    <style:style style:name="P3" style:family="paragraph" style:parent-style-name="Standard">
      <style:text-properties style:font-name="Tahom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size-complex="11pt"/>
    </style:style>
    <style:style style:name="P6" style:family="paragraph" style:parent-style-name="Standard">
      <style:text-properties style:font-name="Tahoma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9" style:family="paragraph" style:parent-style-name="Standard">
      <style:paragraph-properties style:text-autospace="ideograph-alpha" style:punctuation-wrap="hanging" style:vertical-align="auto"/>
      <style:text-properties style:font-name="Tahoma" fo:font-size="11pt" officeooo:paragraph-rsid="0025e00a" style:font-size-asian="11pt" style:font-name-complex="Tahoma" style:font-size-complex="11pt"/>
    </style:style>
    <style:style style:name="P10" style:family="paragraph" style:parent-style-name="Standard">
      <style:text-properties style:font-name="Tahoma" fo:font-size="11pt" fo:language="none" fo:country="none" fo:font-weight="bold" style:font-size-asian="11pt" style:font-weight-asian="bold" style:font-name-complex="Calibri" style:font-size-complex="11pt"/>
    </style:style>
    <style:style style:name="P11" style:family="paragraph" style:parent-style-name="Standard">
      <style:text-properties style:font-name="Tahoma" fo:font-size="11pt" fo:language="none" fo:country="none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1pt" fo:language="it" fo:country="IT" style:font-size-asian="11pt" style:language-asian="it" style:country-asian="I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ahoma" fo:font-size="11pt" fo:font-weight="bold" officeooo:paragraph-rsid="0025e00a" style:font-size-asian="11pt" style:font-weight-asian="bold" style:font-name-complex="Tahoma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1pt" fo:background-color="transparen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officeooo:paragraph-rsid="0025e00a"/>
    </style:style>
    <style:style style:name="P17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Tahoma" fo:font-size="11pt" fo:language="it" fo:country="IT" fo:font-weight="normal" officeooo:rsid="012d7510" officeooo:paragraph-rsid="0025e00a" style:font-name-asian="Webdings" style:font-size-asian="11pt" style:font-weight-asian="normal" style:font-name-complex="Tahoma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size-complex="11pt"/>
    </style:style>
    <style:style style:name="P1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11pt" style:font-size-asian="11pt" style:font-name-complex="Arial" style:font-size-complex="11pt"/>
    </style:style>
    <style:style style:name="P21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22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2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size-complex="11pt"/>
    </style:style>
    <style:style style:name="P2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25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2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27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2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fo:language="it" fo:country="IT" style:font-size-asian="11pt" style:language-asian="it" style:country-asian="IT" style:font-name-complex="Arial" style:font-size-complex="11pt"/>
    </style:style>
    <style:style style:name="P29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name-asian="Symbol" style:font-size-asian="11pt" style:font-name-complex="Arial" style:font-size-complex="11pt"/>
    </style:style>
    <style:style style:name="P30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1pt" fo:language="it" fo:country="IT" style:font-size-asian="11pt" style:font-name-complex="Arial" style:font-size-complex="11pt"/>
    </style:style>
    <style:style style:name="P31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1pt" style:font-size-asian="11pt" style:font-size-complex="11pt"/>
    </style:style>
    <style:style style:name="P32" style:family="paragraph" style:parent-style-name="Normale_20__28_Web_29_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style:font-name="Tahoma" fo:font-size="11pt" officeooo:paragraph-rsid="002d9b42" style:font-size-asian="11pt" style:font-size-complex="11pt"/>
    </style:style>
    <style:style style:name="P33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" fo:font-size="11pt" style:font-size-asian="11pt" style:font-size-complex="11pt"/>
    </style:style>
    <style:style style:name="P3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1pt" fo:font-weight="normal" style:font-size-asian="11pt" style:font-weight-asian="normal" style:font-name-complex="Arial" style:font-size-complex="11pt"/>
    </style:style>
    <style:style style:name="P35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1pt" fo:font-weight="normal" style:font-size-asian="11pt" style:font-weight-asian="normal" style:font-name-complex="Arial" style:font-size-complex="11pt"/>
    </style:style>
    <style:style style:name="P36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text-underline-style="solid" style:text-underline-width="auto" style:text-underline-color="font-color" fo:font-weight="normal" style:font-size-asian="11pt" style:font-weight-asian="normal" style:font-name-complex="Arial" style:font-size-complex="11pt"/>
    </style:style>
    <style:style style:name="T1" style:family="text">
      <style:text-properties fo:text-transform="uppercase" style:use-window-font-color="true" fo:language="it" fo:country="IT" fo:font-weight="bold" officeooo:rsid="001a83ae" style:font-name-asian="Webdings" style:font-weight-asian="bold" style:font-name-complex="Calibri" style:language-complex="ar" style:country-complex="SA" style:font-weight-complex="bold"/>
    </style:style>
    <style:style style:name="T2" style:family="text">
      <style:text-properties fo:text-transform="uppercase" style:use-window-font-color="true" fo:language="it" fo:country="IT" fo:font-weight="bold" officeooo:rsid="001e6b71" style:font-name-asian="Webdings" style:font-weight-asian="bold" style:font-name-complex="Calibri" style:language-complex="ar" style:country-complex="SA" style:font-weight-complex="bold"/>
    </style:style>
    <style:style style:name="T3" style:family="text">
      <style:text-properties fo:text-transform="uppercase" style:use-window-font-color="true" style:font-name="Tahoma" fo:language="it" fo:country="IT" fo:font-weight="bold" officeooo:rsid="001991f1" style:font-name-asian="Webdings" style:font-weight-asian="bold" style:font-name-complex="Arial" style:language-complex="ar" style:country-complex="SA" style:font-weight-complex="bold"/>
    </style:style>
    <style:style style:name="T4" style:family="text">
      <style:text-properties fo:text-transform="uppercase" style:use-window-font-color="true" style:font-name="Tahoma" fo:language="it" fo:country="IT" fo:font-weight="bold" officeooo:rsid="019ba92b" style:font-name-asian="Webdings" style:font-weight-asian="bold" style:font-name-complex="Calibri" style:language-complex="ar" style:country-complex="SA" style:font-weight-complex="bold"/>
    </style:style>
    <style:style style:name="T5" style:family="text">
      <style:text-properties fo:text-transform="uppercase" style:use-window-font-color="true" style:font-name="Tahoma" fo:language="it" fo:country="IT" fo:font-weight="bold" officeooo:rsid="001e6b71" style:font-name-asian="Webdings" style:font-weight-asian="bold" style:font-name-complex="Calibri" style:language-complex="ar" style:country-complex="SA" style:font-weight-complex="bold"/>
    </style:style>
    <style:style style:name="T6" style:family="text">
      <style:text-properties fo:language="none" fo:country="none" style:font-name-complex="Calibri"/>
    </style:style>
    <style:style style:name="T7" style:family="text">
      <style:text-properties fo:language="none" fo:country="none" fo:font-weight="bold" style:font-weight-asian="bold" style:font-name-complex="Calibri"/>
    </style:style>
    <style:style style:name="T8" style:family="text">
      <style:text-properties fo:font-style="italic" style:font-style-asian="italic" style:font-name-complex="Arial"/>
    </style:style>
    <style:style style:name="T9" style:family="text">
      <style:text-properties fo:font-style="italic" fo:font-weight="bold" style:font-style-asian="italic" style:font-weight-asian="bold" style:font-name-complex="Arial"/>
    </style:style>
    <style:style style:name="T10" style:family="text">
      <style:text-properties style:font-name-complex="Arial"/>
    </style:style>
    <style:style style:name="T11" style:family="text">
      <style:text-properties fo:language="it" fo:country="IT" style:language-asian="it" style:country-asian="IT" style:font-name-complex="Arial"/>
    </style:style>
    <style:style style:name="T12" style:family="text">
      <style:text-properties fo:language="it" fo:country="IT" style:font-name-complex="Arial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style:text-underline-style="solid" style:text-underline-width="auto" style:text-underline-color="font-color" style:font-name-complex="Arial"/>
    </style:style>
    <style:style style:name="T15" style:family="text">
      <style:text-properties officeooo:rsid="001f783b"/>
    </style:style>
    <style:style style:name="T16" style:family="text">
      <style:text-properties style:font-name="Tahoma" fo:font-size="11pt" style:font-size-asian="11pt" style:font-name-complex="Tahoma" style:font-size-complex="11pt"/>
    </style:style>
    <style:style style:name="T17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3">ALLEGATO – A2</text:span><text:span text:style-name="T10"> (raggruppamenti e consorzi ordinari </text:span><text:span text:style-name="T14">costituendi</text:span><text:span text:style-name="T10">) </text:span></text:p>
      <text:p text:style-name="P21"/>
      <text:p text:style-name="P21"/>
      <text:p text:style-name="P22">FAC SIMILE ISTANZA DI PARTECIPAZIONE </text:p>
      <text:p text:style-name="P2">(Il corsivo è inserito a scopo di commento)</text:p>
      <text:h text:style-name="P34" text:outline-level="6">Spett.le </text:h>
      <text:p text:style-name="P3"><text:span text:style-name="T6"><text:tab/><text:tab/><text:tab/><text:tab/><text:tab/><text:tab/><text:tab/></text:span><text:span text:style-name="T7">Provincia Autonoma di Trento</text:span></text:p>
      <text:p text:style-name="P10"><text:tab/><text:tab/><text:tab/><text:tab/><text:tab/><text:tab/><text:tab/>APAC – Ufficio gare</text:p>
      <text:h text:style-name="P35" text:outline-level="6">Via Dogana n. 8 – 1° piano – stanza 101</text:h>
      <text:h text:style-name="P36" text:outline-level="6">38122 – TRENTO</text:h>
      <text:p text:style-name="P11"/>
      <text:p text:style-name="P32"><text:span text:style-name="T1">O</text:span><text:span text:style-name="T2">GGETTO</text:span><text:span text:style-name="T1">: </text:span><text:span text:style-name="T3">SERVIZI ASSICURATIVI DEL SERVIZIO ANTINCENDI E PROTEZIONE CIVILE - CASSA PROVINCIALE ANTINCENDI DELLA PROVINCIA AUTONOMA DI TRENTO, SUDDIVISO IN QUATTRO LOTTI</text:span></text:p>
      <text:p text:style-name="P30"/>
      <text:p text:style-name="P30"/>
      <text:p text:style-name="P31"><text:span text:style-name="T12">Il sottoscritto </text:span><field:fieldmark-start text:name="__Fieldmark__35429_1975958256" field:type="vnd.oasis.opendocument.field.FORMTEXT"><field:param field:name="Description" field:value=""/><field:param field:name="Name" field:value="Testo1"/></field:fieldmark-start><text:span text:style-name="T11">____________________________________________</text:span><field:fieldmark-end/><text:span text:style-name="T12">, in qualità di legale rappresentante dell’Impresa </text:span><field:fieldmark-start text:name="__Fieldmark__35436_1975958256" field:type="vnd.oasis.opendocument.field.FORMTEXT"><field:param field:name="Description" field:value=""/><field:param field:name="Name" field:value="Testo1"/></field:fieldmark-start><text:span text:style-name="T11">____________________________________________</text:span><field:fieldmark-end/><text:span text:style-name="T12">,</text:span></text:p>
      <text:p text:style-name="P31"><text:span text:style-name="T12">con sede in </text:span><field:fieldmark-start text:name="__Fieldmark__35447_1975958256" field:type="vnd.oasis.opendocument.field.FORMTEXT"><field:param field:name="Description" field:value=""/><field:param field:name="Name" field:value=""/></field:fieldmark-start><text:span text:style-name="T11">_______________________________________________________(__)</text:span><field:fieldmark-end/><text:span text:style-name="T12">,</text:span></text:p>
      <text:p text:style-name="P31"><text:span text:style-name="T12">Via </text:span><field:fieldmark-start text:name="__Fieldmark__35458_1975958256" field:type="vnd.oasis.opendocument.field.FORMTEXT"><field:param field:name="Description" field:value=""/><field:param field:name="Name" field:value="Testo1"/></field:fieldmark-start><text:span text:style-name="T11">____________________________________________</text:span><field:fieldmark-end/><text:span text:style-name="T12">, C.A.P. </text:span><field:fieldmark-start text:name="__Fieldmark__35465_1975958256" field:type="vnd.oasis.opendocument.field.FORMTEXT"><field:param field:name="Description" field:value=""/><field:param field:name="Name" field:value=""/></field:fieldmark-start><text:span text:style-name="T11">____________</text:span><field:fieldmark-end/><text:span text:style-name="T12">,</text:span></text:p>
      <text:p text:style-name="P31"><text:span text:style-name="T12">tel. </text:span><field:fieldmark-start text:name="__Fieldmark__35476_1975958256" field:type="vnd.oasis.opendocument.field.FORMTEXT"><field:param field:name="Description" field:value=""/><field:param field:name="Name" field:value=""/></field:fieldmark-start><text:span text:style-name="T11">_____/_________________________</text:span><field:fieldmark-end/><text:span text:style-name="T12"> - fax. </text:span><field:fieldmark-start text:name="__Fieldmark__35483_1975958256" field:type="vnd.oasis.opendocument.field.FORMTEXT"><field:param field:name="Description" field:value=""/><field:param field:name="Name" field:value=""/></field:fieldmark-start><text:span text:style-name="T11">_____/_________________________</text:span><field:fieldmark-end/><text:span text:style-name="T12">, </text:span></text:p>
      <text:p text:style-name="P31"><text:span text:style-name="T12">Partita IVA n. </text:span><field:fieldmark-start text:name="__Fieldmark__35494_1975958256" field:type="vnd.oasis.opendocument.field.FORMTEXT"><field:param field:name="Description" field:value=""/><field:param field:name="Name" field:value=""/></field:fieldmark-start><text:span text:style-name="T11">______________________________</text:span><field:fieldmark-end/><text:span text:style-name="T12"> PEC: </text:span><field:fieldmark-start text:name="__Fieldmark__35501_1975958256" field:type="vnd.oasis.opendocument.field.FORMTEXT"><field:param field:name="Description" field:value=""/><field:param field:name="Name" field:value=""/></field:fieldmark-start><text:span text:style-name="T11">______________________________</text:span><field:fieldmark-end/></text:p>
      <text:p text:style-name="P5"><text:span text:style-name="T8">(se recapito diverso dalla sede legale)</text:span><text:span text:style-name="T10"> </text:span></text:p>
      <text:p text:style-name="P8">il recapito ove inviare eventuali comunicazioni è il seguente:</text:p>
      <text:p text:style-name="P3"><field:fieldmark-start text:name="__Fieldmark__35516_1975958256" field:type="vnd.oasis.opendocument.field.FORMTEXT"><field:param field:name="Description" field:value=""/><field:param field:name="Name" field:value="Testo3"/></field:fieldmark-start><text:span text:style-name="T11">_________________</text:span><field:fieldmark-end/><field:fieldmark-start text:name="__Fieldmark__35521_1975958256" field:type="vnd.oasis.opendocument.field.FORMTEXT"><field:param field:name="Description" field:value=""/><field:param field:name="Name" field:value="Testo3"/></field:fieldmark-start><text:span text:style-name="T11">_________________</text:span><field:fieldmark-end/><field:fieldmark-start text:name="__Fieldmark__35526_1975958256" field:type="vnd.oasis.opendocument.field.FORMTEXT"><field:param field:name="Description" field:value=""/><field:param field:name="Name" field:value="Testo3"/></field:fieldmark-start><text:span text:style-name="T11">_________________</text:span><field:fieldmark-end/><field:fieldmark-start text:name="__Fieldmark__35531_1975958256" field:type="vnd.oasis.opendocument.field.FORMTEXT"><field:param field:name="Description" field:value=""/><field:param field:name="Name" field:value="Testo3"/></field:fieldmark-start><text:span text:style-name="T11">_________________</text:span><field:fieldmark-end/></text:p>
      <text:p text:style-name="P6"/>
      <text:p text:style-name="P6"/>
      <text:p text:style-name="P31"><text:span text:style-name="T12">Il sottoscritto </text:span><field:fieldmark-start text:name="__Fieldmark__35544_1975958256" field:type="vnd.oasis.opendocument.field.FORMTEXT"><field:param field:name="Description" field:value=""/><field:param field:name="Name" field:value="Testo1"/></field:fieldmark-start><text:span text:style-name="T11">____________________________________________</text:span><field:fieldmark-end/><text:span text:style-name="T12">, in qualità di legale rappresentante dell’Impresa </text:span><field:fieldmark-start text:name="__Fieldmark__35551_1975958256" field:type="vnd.oasis.opendocument.field.FORMTEXT"><field:param field:name="Description" field:value=""/><field:param field:name="Name" field:value="Testo1"/></field:fieldmark-start><text:span text:style-name="T11">____________________________________________</text:span><field:fieldmark-end/><text:span text:style-name="T12">,</text:span></text:p>
      <text:p text:style-name="P31"><text:span text:style-name="T12">con sede in </text:span><field:fieldmark-start text:name="__Fieldmark__35562_1975958256" field:type="vnd.oasis.opendocument.field.FORMTEXT"><field:param field:name="Description" field:value=""/><field:param field:name="Name" field:value=""/></field:fieldmark-start><text:span text:style-name="T11">_______________________________________________________(__)</text:span><field:fieldmark-end/><text:span text:style-name="T12">,</text:span></text:p>
      <text:p text:style-name="P31"><text:span text:style-name="T12">Via </text:span><field:fieldmark-start text:name="__Fieldmark__35573_1975958256" field:type="vnd.oasis.opendocument.field.FORMTEXT"><field:param field:name="Description" field:value=""/><field:param field:name="Name" field:value="Testo1"/></field:fieldmark-start><text:span text:style-name="T11">____________________________________________</text:span><field:fieldmark-end/><text:span text:style-name="T12">, C.A.P. </text:span><field:fieldmark-start text:name="__Fieldmark__35580_1975958256" field:type="vnd.oasis.opendocument.field.FORMTEXT"><field:param field:name="Description" field:value=""/><field:param field:name="Name" field:value=""/></field:fieldmark-start><text:span text:style-name="T11">____________</text:span><field:fieldmark-end/><text:span text:style-name="T12">,</text:span></text:p>
      <text:p text:style-name="P31"><text:span text:style-name="T12">tel. </text:span><field:fieldmark-start text:name="__Fieldmark__35591_1975958256" field:type="vnd.oasis.opendocument.field.FORMTEXT"><field:param field:name="Description" field:value=""/><field:param field:name="Name" field:value=""/></field:fieldmark-start><text:span text:style-name="T11">_____/_________________________</text:span><field:fieldmark-end/><text:span text:style-name="T12"> - fax. </text:span><field:fieldmark-start text:name="__Fieldmark__35598_1975958256" field:type="vnd.oasis.opendocument.field.FORMTEXT"><field:param field:name="Description" field:value=""/><field:param field:name="Name" field:value=""/></field:fieldmark-start><text:span text:style-name="T11">_____/_________________________</text:span><field:fieldmark-end/><text:span text:style-name="T12">, </text:span></text:p>
      <text:p text:style-name="P31"><text:span text:style-name="T12">Partita IVA n. </text:span><field:fieldmark-start text:name="__Fieldmark__35609_1975958256" field:type="vnd.oasis.opendocument.field.FORMTEXT"><field:param field:name="Description" field:value=""/><field:param field:name="Name" field:value=""/></field:fieldmark-start><text:span text:style-name="T11">______________________________</text:span><field:fieldmark-end/><text:span text:style-name="T12"> PEC: </text:span><field:fieldmark-start text:name="__Fieldmark__35616_1975958256" field:type="vnd.oasis.opendocument.field.FORMTEXT"><field:param field:name="Description" field:value=""/><field:param field:name="Name" field:value=""/></field:fieldmark-start><text:span text:style-name="T11">______________________________</text:span><field:fieldmark-end/></text:p>
      <text:p text:style-name="P5"><text:span text:style-name="T8">(se recapito diverso dalla sede legale)</text:span><text:span text:style-name="T10"> </text:span></text:p>
      <text:p text:style-name="P8">il recapito ove inviare eventuali comunicazioni è il seguente:</text:p>
      <text:p text:style-name="P3"><field:fieldmark-start text:name="__Fieldmark__35631_1975958256" field:type="vnd.oasis.opendocument.field.FORMTEXT"><field:param field:name="Description" field:value=""/><field:param field:name="Name" field:value="Testo3"/></field:fieldmark-start><text:span text:style-name="T11">_________________</text:span><field:fieldmark-end/><field:fieldmark-start text:name="__Fieldmark__35636_1975958256" field:type="vnd.oasis.opendocument.field.FORMTEXT"><field:param field:name="Description" field:value=""/><field:param field:name="Name" field:value="Testo3"/></field:fieldmark-start><text:span text:style-name="T11">_________________</text:span><field:fieldmark-end/><field:fieldmark-start text:name="__Fieldmark__35641_1975958256" field:type="vnd.oasis.opendocument.field.FORMTEXT"><field:param field:name="Description" field:value=""/><field:param field:name="Name" field:value="Testo3"/></field:fieldmark-start><text:span text:style-name="T11">_________________</text:span><field:fieldmark-end/><field:fieldmark-start text:name="__Fieldmark__35646_1975958256" field:type="vnd.oasis.opendocument.field.FORMTEXT"><field:param field:name="Description" field:value=""/><field:param field:name="Name" field:value="Testo3"/></field:fieldmark-start><text:span text:style-name="T11">_________________</text:span><field:fieldmark-end/></text:p>
      <text:p text:style-name="P6"/>
      <text:p text:style-name="P6"/>
      <text:p text:style-name="P31"><text:span text:style-name="T12">Il sottoscritto </text:span><field:fieldmark-start text:name="__Fieldmark__35659_1975958256" field:type="vnd.oasis.opendocument.field.FORMTEXT"><field:param field:name="Description" field:value=""/><field:param field:name="Name" field:value="Testo1"/></field:fieldmark-start><text:span text:style-name="T11">____________________________________________</text:span><field:fieldmark-end/><text:span text:style-name="T12">, in qualità di legale rappresentante dell’Impresa </text:span><field:fieldmark-start text:name="__Fieldmark__35666_1975958256" field:type="vnd.oasis.opendocument.field.FORMTEXT"><field:param field:name="Description" field:value=""/><field:param field:name="Name" field:value="Testo1"/></field:fieldmark-start><text:span text:style-name="T11">____________________________________________</text:span><field:fieldmark-end/><text:span text:style-name="T12">,</text:span></text:p>
      <text:p text:style-name="P31"><text:span text:style-name="T12">con sede in </text:span><field:fieldmark-start text:name="__Fieldmark__35677_1975958256" field:type="vnd.oasis.opendocument.field.FORMTEXT"><field:param field:name="Description" field:value=""/><field:param field:name="Name" field:value=""/></field:fieldmark-start><text:span text:style-name="T11">_______________________________________________________(__)</text:span><field:fieldmark-end/><text:span text:style-name="T12">,</text:span></text:p>
      <text:p text:style-name="P31"><text:span text:style-name="T12">Via </text:span><field:fieldmark-start text:name="__Fieldmark__35688_1975958256" field:type="vnd.oasis.opendocument.field.FORMTEXT"><field:param field:name="Description" field:value=""/><field:param field:name="Name" field:value="Testo1"/></field:fieldmark-start><text:span text:style-name="T11">____________________________________________</text:span><field:fieldmark-end/><text:span text:style-name="T12">, C.A.P. </text:span><field:fieldmark-start text:name="__Fieldmark__35695_1975958256" field:type="vnd.oasis.opendocument.field.FORMTEXT"><field:param field:name="Description" field:value=""/><field:param field:name="Name" field:value=""/></field:fieldmark-start><text:span text:style-name="T11">____________</text:span><field:fieldmark-end/><text:span text:style-name="T12">,</text:span></text:p>
      <text:p text:style-name="P31"><text:span text:style-name="T12">tel. </text:span><field:fieldmark-start text:name="__Fieldmark__35706_1975958256" field:type="vnd.oasis.opendocument.field.FORMTEXT"><field:param field:name="Description" field:value=""/><field:param field:name="Name" field:value=""/></field:fieldmark-start><text:span text:style-name="T11">_____/_________________________</text:span><field:fieldmark-end/><text:span text:style-name="T12"> - fax. </text:span><field:fieldmark-start text:name="__Fieldmark__35713_1975958256" field:type="vnd.oasis.opendocument.field.FORMTEXT"><field:param field:name="Description" field:value=""/><field:param field:name="Name" field:value=""/></field:fieldmark-start><text:span text:style-name="T11">_____/_________________________</text:span><field:fieldmark-end/><text:span text:style-name="T12">, </text:span></text:p>
      <text:p text:style-name="P31"><text:span text:style-name="T12">Partita IVA n. </text:span><field:fieldmark-start text:name="__Fieldmark__35724_1975958256" field:type="vnd.oasis.opendocument.field.FORMTEXT"><field:param field:name="Description" field:value=""/><field:param field:name="Name" field:value=""/></field:fieldmark-start><text:span text:style-name="T11">______________________________</text:span><field:fieldmark-end/><text:span text:style-name="T12"> PEC: </text:span><field:fieldmark-start text:name="__Fieldmark__35731_1975958256" field:type="vnd.oasis.opendocument.field.FORMTEXT"><field:param field:name="Description" field:value=""/><field:param field:name="Name" field:value=""/></field:fieldmark-start><text:span text:style-name="T11">______________________________</text:span><field:fieldmark-end/></text:p>
      <text:p text:style-name="P5"><text:span text:style-name="T8">(se recapito diverso dalla sede legale)</text:span><text:span text:style-name="T10"> </text:span></text:p>
      <text:p text:style-name="P8">il recapito ove inviare eventuali comunicazioni è il seguente:</text:p>
      <text:p text:style-name="P3"><field:fieldmark-start text:name="__Fieldmark__35746_1975958256" field:type="vnd.oasis.opendocument.field.FORMTEXT"><field:param field:name="Description" field:value=""/><field:param field:name="Name" field:value="Testo3"/></field:fieldmark-start><text:span text:style-name="T11">_________________</text:span><field:fieldmark-end/><field:fieldmark-start text:name="__Fieldmark__35751_1975958256" field:type="vnd.oasis.opendocument.field.FORMTEXT"><field:param field:name="Description" field:value=""/><field:param field:name="Name" field:value="Testo3"/></field:fieldmark-start><text:span text:style-name="T11">_________________</text:span><field:fieldmark-end/><field:fieldmark-start text:name="__Fieldmark__35756_1975958256" field:type="vnd.oasis.opendocument.field.FORMTEXT"><field:param field:name="Description" field:value=""/><field:param field:name="Name" field:value="Testo3"/></field:fieldmark-start><text:span text:style-name="T11">_________________</text:span><field:fieldmark-end/><field:fieldmark-start text:name="__Fieldmark__35761_1975958256" field:type="vnd.oasis.opendocument.field.FORMTEXT"><field:param field:name="Description" field:value=""/><field:param field:name="Name" field:value="Testo3"/></field:fieldmark-start><text:span text:style-name="T11">_________________</text:span><field:fieldmark-end/></text:p>
      <text:p text:style-name="P6"/>
      <text:p text:style-name="P6"/>
      <text:p text:style-name="P31"><text:span text:style-name="T12">Il sottoscritto </text:span><field:fieldmark-start text:name="__Fieldmark__35774_1975958256" field:type="vnd.oasis.opendocument.field.FORMTEXT"><field:param field:name="Description" field:value=""/><field:param field:name="Name" field:value="Testo1"/></field:fieldmark-start><text:span text:style-name="T11">____________________________________________</text:span><field:fieldmark-end/><text:span text:style-name="T12">, in qualità di legale rappresentante dell’Impresa </text:span><field:fieldmark-start text:name="__Fieldmark__35781_1975958256" field:type="vnd.oasis.opendocument.field.FORMTEXT"><field:param field:name="Description" field:value=""/><field:param field:name="Name" field:value="Testo1"/></field:fieldmark-start><text:span text:style-name="T11">____________________________________________</text:span><field:fieldmark-end/><text:span text:style-name="T12">,</text:span></text:p>
      <text:p text:style-name="P31"><text:span text:style-name="T12">con sede in </text:span><field:fieldmark-start text:name="__Fieldmark__35792_1975958256" field:type="vnd.oasis.opendocument.field.FORMTEXT"><field:param field:name="Description" field:value=""/><field:param field:name="Name" field:value=""/></field:fieldmark-start><text:span text:style-name="T11">_______________________________________________________(__)</text:span><field:fieldmark-end/><text:span text:style-name="T12">,</text:span></text:p>
      <text:p text:style-name="P31"><text:soft-page-break/><text:span text:style-name="T12">Via </text:span><field:fieldmark-start text:name="__Fieldmark__35804_1975958256" field:type="vnd.oasis.opendocument.field.FORMTEXT"><field:param field:name="Description" field:value=""/><field:param field:name="Name" field:value="Testo1"/></field:fieldmark-start><text:span text:style-name="T11">____________________________________________</text:span><field:fieldmark-end/><text:span text:style-name="T12">, C.A.P. </text:span><field:fieldmark-start text:name="__Fieldmark__35811_1975958256" field:type="vnd.oasis.opendocument.field.FORMTEXT"><field:param field:name="Description" field:value=""/><field:param field:name="Name" field:value=""/></field:fieldmark-start><text:span text:style-name="T11">____________</text:span><field:fieldmark-end/><text:span text:style-name="T12">,</text:span></text:p>
      <text:p text:style-name="P31"><text:span text:style-name="T12">tel. </text:span><field:fieldmark-start text:name="__Fieldmark__35822_1975958256" field:type="vnd.oasis.opendocument.field.FORMTEXT"><field:param field:name="Description" field:value=""/><field:param field:name="Name" field:value=""/></field:fieldmark-start><text:span text:style-name="T11">_____/_________________________</text:span><field:fieldmark-end/><text:span text:style-name="T12"> - fax. </text:span><field:fieldmark-start text:name="__Fieldmark__35829_1975958256" field:type="vnd.oasis.opendocument.field.FORMTEXT"><field:param field:name="Description" field:value=""/><field:param field:name="Name" field:value=""/></field:fieldmark-start><text:span text:style-name="T11">_____/_________________________</text:span><field:fieldmark-end/><text:span text:style-name="T12">, </text:span></text:p>
      <text:p text:style-name="P31"><text:span text:style-name="T12">Partita IVA n. </text:span><field:fieldmark-start text:name="__Fieldmark__35840_1975958256" field:type="vnd.oasis.opendocument.field.FORMTEXT"><field:param field:name="Description" field:value=""/><field:param field:name="Name" field:value=""/></field:fieldmark-start><text:span text:style-name="T11">______________________________</text:span><field:fieldmark-end/><text:span text:style-name="T12"> PEC: </text:span><field:fieldmark-start text:name="__Fieldmark__35847_1975958256" field:type="vnd.oasis.opendocument.field.FORMTEXT"><field:param field:name="Description" field:value=""/><field:param field:name="Name" field:value=""/></field:fieldmark-start><text:span text:style-name="T11">______________________________</text:span><field:fieldmark-end/></text:p>
      <text:p text:style-name="P5"><text:span text:style-name="T8">(se recapito diverso dalla sede legale)</text:span><text:span text:style-name="T10"> </text:span></text:p>
      <text:p text:style-name="P8">il recapito ove inviare eventuali comunicazioni è il seguente:</text:p>
      <text:p text:style-name="P3"><field:fieldmark-start text:name="__Fieldmark__35862_1975958256" field:type="vnd.oasis.opendocument.field.FORMTEXT"><field:param field:name="Description" field:value=""/><field:param field:name="Name" field:value="Testo3"/></field:fieldmark-start><text:span text:style-name="T11">_________________</text:span><field:fieldmark-end/><field:fieldmark-start text:name="__Fieldmark__35867_1975958256" field:type="vnd.oasis.opendocument.field.FORMTEXT"><field:param field:name="Description" field:value=""/><field:param field:name="Name" field:value="Testo3"/></field:fieldmark-start><text:span text:style-name="T11">_________________</text:span><field:fieldmark-end/><field:fieldmark-start text:name="__Fieldmark__35872_1975958256" field:type="vnd.oasis.opendocument.field.FORMTEXT"><field:param field:name="Description" field:value=""/><field:param field:name="Name" field:value="Testo3"/></field:fieldmark-start><text:span text:style-name="T11">_________________</text:span><field:fieldmark-end/><field:fieldmark-start text:name="__Fieldmark__35877_1975958256" field:type="vnd.oasis.opendocument.field.FORMTEXT"><field:param field:name="Description" field:value=""/><field:param field:name="Name" field:value="Testo3"/></field:fieldmark-start><text:span text:style-name="T11">_________________</text:span><field:fieldmark-end/></text:p>
      <text:p text:style-name="P6"/>
      <text:p text:style-name="P6"/>
      <text:p text:style-name="P31"><text:span text:style-name="T12">Il sottoscritto </text:span><field:fieldmark-start text:name="__Fieldmark__35890_1975958256" field:type="vnd.oasis.opendocument.field.FORMTEXT"><field:param field:name="Description" field:value=""/><field:param field:name="Name" field:value="Testo1"/></field:fieldmark-start><text:span text:style-name="T11">____________________________________________</text:span><field:fieldmark-end/><text:span text:style-name="T12">, in qualità di legale rappresentante dell’Impresa </text:span><field:fieldmark-start text:name="__Fieldmark__35897_1975958256" field:type="vnd.oasis.opendocument.field.FORMTEXT"><field:param field:name="Description" field:value=""/><field:param field:name="Name" field:value="Testo1"/></field:fieldmark-start><text:span text:style-name="T11">____________________________________________</text:span><field:fieldmark-end/><text:span text:style-name="T12">,</text:span></text:p>
      <text:p text:style-name="P31"><text:span text:style-name="T12">con sede in </text:span><field:fieldmark-start text:name="__Fieldmark__35908_1975958256" field:type="vnd.oasis.opendocument.field.FORMTEXT"><field:param field:name="Description" field:value=""/><field:param field:name="Name" field:value=""/></field:fieldmark-start><text:span text:style-name="T11">_______________________________________________________(__)</text:span><field:fieldmark-end/><text:span text:style-name="T12">,</text:span></text:p>
      <text:p text:style-name="P31"><text:span text:style-name="T12">Via </text:span><field:fieldmark-start text:name="__Fieldmark__35919_1975958256" field:type="vnd.oasis.opendocument.field.FORMTEXT"><field:param field:name="Description" field:value=""/><field:param field:name="Name" field:value="Testo1"/></field:fieldmark-start><text:span text:style-name="T11">____________________________________________</text:span><field:fieldmark-end/><text:span text:style-name="T12">, C.A.P. </text:span><field:fieldmark-start text:name="__Fieldmark__35926_1975958256" field:type="vnd.oasis.opendocument.field.FORMTEXT"><field:param field:name="Description" field:value=""/><field:param field:name="Name" field:value=""/></field:fieldmark-start><text:span text:style-name="T11">____________</text:span><field:fieldmark-end/><text:span text:style-name="T12">,</text:span></text:p>
      <text:p text:style-name="P31"><text:span text:style-name="T12">tel. </text:span><field:fieldmark-start text:name="__Fieldmark__35937_1975958256" field:type="vnd.oasis.opendocument.field.FORMTEXT"><field:param field:name="Description" field:value=""/><field:param field:name="Name" field:value=""/></field:fieldmark-start><text:span text:style-name="T11">_____/_________________________</text:span><field:fieldmark-end/><text:span text:style-name="T12"> - fax. </text:span><field:fieldmark-start text:name="__Fieldmark__35944_1975958256" field:type="vnd.oasis.opendocument.field.FORMTEXT"><field:param field:name="Description" field:value=""/><field:param field:name="Name" field:value=""/></field:fieldmark-start><text:span text:style-name="T11">_____/_________________________</text:span><field:fieldmark-end/><text:span text:style-name="T12">, </text:span></text:p>
      <text:p text:style-name="P31"><text:span text:style-name="T12">Partita IVA n. </text:span><field:fieldmark-start text:name="__Fieldmark__35955_1975958256" field:type="vnd.oasis.opendocument.field.FORMTEXT"><field:param field:name="Description" field:value=""/><field:param field:name="Name" field:value=""/></field:fieldmark-start><text:span text:style-name="T11">______________________________</text:span><field:fieldmark-end/><text:span text:style-name="T12"> PEC: </text:span><field:fieldmark-start text:name="__Fieldmark__35962_1975958256" field:type="vnd.oasis.opendocument.field.FORMTEXT"><field:param field:name="Description" field:value=""/><field:param field:name="Name" field:value=""/></field:fieldmark-start><text:span text:style-name="T11">______________________________</text:span><field:fieldmark-end/></text:p>
      <text:p text:style-name="P5"><text:span text:style-name="T8">(se recapito diverso dalla sede legale)</text:span><text:span text:style-name="T10"> </text:span></text:p>
      <text:p text:style-name="P8">il recapito ove inviare eventuali comunicazioni è il seguente:</text:p>
      <text:p text:style-name="P3"><field:fieldmark-start text:name="__Fieldmark__35977_1975958256" field:type="vnd.oasis.opendocument.field.FORMTEXT"><field:param field:name="Description" field:value=""/><field:param field:name="Name" field:value="Testo3"/></field:fieldmark-start><text:span text:style-name="T11">_________________</text:span><field:fieldmark-end/><field:fieldmark-start text:name="__Fieldmark__35982_1975958256" field:type="vnd.oasis.opendocument.field.FORMTEXT"><field:param field:name="Description" field:value=""/><field:param field:name="Name" field:value="Testo3"/></field:fieldmark-start><text:span text:style-name="T11">_________________</text:span><field:fieldmark-end/><field:fieldmark-start text:name="__Fieldmark__35987_1975958256" field:type="vnd.oasis.opendocument.field.FORMTEXT"><field:param field:name="Description" field:value=""/><field:param field:name="Name" field:value="Testo3"/></field:fieldmark-start><text:span text:style-name="T11">_________________</text:span><field:fieldmark-end/><field:fieldmark-start text:name="__Fieldmark__35992_1975958256" field:type="vnd.oasis.opendocument.field.FORMTEXT"><field:param field:name="Description" field:value=""/><field:param field:name="Name" field:value="Testo3"/></field:fieldmark-start><text:span text:style-name="T11">_________________</text:span><field:fieldmark-end/></text:p>
      <text:p text:style-name="P6"/>
      <text:p text:style-name="P6"/>
      <text:p text:style-name="P31"><text:span text:style-name="T12">Il sottoscritto </text:span><field:fieldmark-start text:name="__Fieldmark__36005_1975958256" field:type="vnd.oasis.opendocument.field.FORMTEXT"><field:param field:name="Description" field:value=""/><field:param field:name="Name" field:value="Testo1"/></field:fieldmark-start><text:span text:style-name="T11">____________________________________________</text:span><field:fieldmark-end/><text:span text:style-name="T12">, in qualità di legale rappresentante dell’Impresa </text:span><field:fieldmark-start text:name="__Fieldmark__36012_1975958256" field:type="vnd.oasis.opendocument.field.FORMTEXT"><field:param field:name="Description" field:value=""/><field:param field:name="Name" field:value="Testo1"/></field:fieldmark-start><text:span text:style-name="T11">____________________________________________</text:span><field:fieldmark-end/><text:span text:style-name="T12">,</text:span></text:p>
      <text:p text:style-name="P31"><text:span text:style-name="T12">con sede in </text:span><field:fieldmark-start text:name="__Fieldmark__36023_1975958256" field:type="vnd.oasis.opendocument.field.FORMTEXT"><field:param field:name="Description" field:value=""/><field:param field:name="Name" field:value=""/></field:fieldmark-start><text:span text:style-name="T11">_______________________________________________________(__)</text:span><field:fieldmark-end/><text:span text:style-name="T12">,</text:span></text:p>
      <text:p text:style-name="P31"><text:span text:style-name="T12">Via </text:span><field:fieldmark-start text:name="__Fieldmark__36034_1975958256" field:type="vnd.oasis.opendocument.field.FORMTEXT"><field:param field:name="Description" field:value=""/><field:param field:name="Name" field:value="Testo1"/></field:fieldmark-start><text:span text:style-name="T11">____________________________________________</text:span><field:fieldmark-end/><text:span text:style-name="T12">, C.A.P. </text:span><field:fieldmark-start text:name="__Fieldmark__36041_1975958256" field:type="vnd.oasis.opendocument.field.FORMTEXT"><field:param field:name="Description" field:value=""/><field:param field:name="Name" field:value=""/></field:fieldmark-start><text:span text:style-name="T11">____________</text:span><field:fieldmark-end/><text:span text:style-name="T12">,</text:span></text:p>
      <text:p text:style-name="P31"><text:span text:style-name="T12">tel. </text:span><field:fieldmark-start text:name="__Fieldmark__36052_1975958256" field:type="vnd.oasis.opendocument.field.FORMTEXT"><field:param field:name="Description" field:value=""/><field:param field:name="Name" field:value=""/></field:fieldmark-start><text:span text:style-name="T11">_____/_________________________</text:span><field:fieldmark-end/><text:span text:style-name="T12"> - fax. </text:span><field:fieldmark-start text:name="__Fieldmark__36059_1975958256" field:type="vnd.oasis.opendocument.field.FORMTEXT"><field:param field:name="Description" field:value=""/><field:param field:name="Name" field:value=""/></field:fieldmark-start><text:span text:style-name="T11">_____/_________________________</text:span><field:fieldmark-end/><text:span text:style-name="T12">, </text:span></text:p>
      <text:p text:style-name="P31"><text:span text:style-name="T12">Partita IVA n. </text:span><field:fieldmark-start text:name="__Fieldmark__36070_1975958256" field:type="vnd.oasis.opendocument.field.FORMTEXT"><field:param field:name="Description" field:value=""/><field:param field:name="Name" field:value=""/></field:fieldmark-start><text:span text:style-name="T11">______________________________</text:span><field:fieldmark-end/><text:span text:style-name="T12"> PEC: </text:span><field:fieldmark-start text:name="__Fieldmark__36077_1975958256" field:type="vnd.oasis.opendocument.field.FORMTEXT"><field:param field:name="Description" field:value=""/><field:param field:name="Name" field:value=""/></field:fieldmark-start><text:span text:style-name="T11">______________________________</text:span><field:fieldmark-end/></text:p>
      <text:p text:style-name="P5"><text:span text:style-name="T8">(se recapito diverso dalla sede legale)</text:span><text:span text:style-name="T10"> </text:span></text:p>
      <text:p text:style-name="P8">il recapito ove inviare eventuali comunicazioni è il seguente:</text:p>
      <text:p text:style-name="P3"><field:fieldmark-start text:name="__Fieldmark__36092_1975958256" field:type="vnd.oasis.opendocument.field.FORMTEXT"><field:param field:name="Description" field:value=""/><field:param field:name="Name" field:value="Testo3"/></field:fieldmark-start><text:span text:style-name="T11">_________________</text:span><field:fieldmark-end/><field:fieldmark-start text:name="__Fieldmark__36097_1975958256" field:type="vnd.oasis.opendocument.field.FORMTEXT"><field:param field:name="Description" field:value=""/><field:param field:name="Name" field:value="Testo3"/></field:fieldmark-start><text:span text:style-name="T11">_________________</text:span><field:fieldmark-end/><field:fieldmark-start text:name="__Fieldmark__36102_1975958256" field:type="vnd.oasis.opendocument.field.FORMTEXT"><field:param field:name="Description" field:value=""/><field:param field:name="Name" field:value="Testo3"/></field:fieldmark-start><text:span text:style-name="T11">_________________</text:span><field:fieldmark-end/><field:fieldmark-start text:name="__Fieldmark__36107_1975958256" field:type="vnd.oasis.opendocument.field.FORMTEXT"><field:param field:name="Description" field:value=""/><field:param field:name="Name" field:value="Testo3"/></field:fieldmark-start><text:span text:style-name="T11">_________________</text:span><field:fieldmark-end/></text:p>
      <text:p text:style-name="P6"/>
      <text:p text:style-name="P6"/>
      <text:p text:style-name="P4"><text:span text:style-name="T10">in qualità di legali rappresentanti/procuratori speciali di imprese che intendono partecipare alla gara in (</text:span><text:span text:style-name="T9">barrare l’ipotesi ricorrente</text:span><text:span text:style-name="T10">):</text:span></text:p>
      <text:p text:style-name="P6"/>
      <text:p text:style-name="P6"/>
      <text:p text:style-name="P18"><field:fieldmark text:name="__Fieldmark__36127_1975958256" field:type="vnd.oasis.opendocument.field.FORMCHECKBOX"><field:param field:name="Checkbox_HelpText" field:value=""/><field:param field:name="Checkbox_Name" field:value="ChkConv25False"/></field:fieldmark><text:s/><text:span text:style-name="T10">raggruppamento temporaneo di concorrenti non ancora costituito avente la seguente composizione:</text:span></text:p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7">denominazione impresa</text:p>
          </table:table-cell>
          <table:covered-table-cell/>
          <table:table-cell table:style-name="Tabella1.C1" office:value-type="string">
            <text:p text:style-name="P7">Quota/parte del <text:span text:style-name="T15">servizio</text:span> eseguita</text:p>
          </table:table-cell>
        </table:table-row>
        <table:table-row table:style-name="Tabella1.1">
          <table:table-cell table:style-name="Tabella1.A1" office:value-type="string">
            <text:p text:style-name="P7">capogruppo</text:p>
          </table:table-cell>
          <table:table-cell table:style-name="Tabella1.A1" office:value-type="string">
            <text:p text:style-name="P12"><field:fieldmark-start text:name="__Fieldmark__36148_197595825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36154_197595825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1</text:p>
          </table:table-cell>
          <table:table-cell table:style-name="Tabella1.A1" office:value-type="string">
            <text:p text:style-name="P12"><field:fieldmark-start text:name="__Fieldmark__36163_197595825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36169_197595825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2</text:p>
          </table:table-cell>
          <table:table-cell table:style-name="Tabella1.A1" office:value-type="string">
            <text:p text:style-name="P12"><field:fieldmark-start text:name="__Fieldmark__36178_197595825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36184_197595825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3</text:p>
          </table:table-cell>
          <table:table-cell table:style-name="Tabella1.A1" office:value-type="string">
            <text:p text:style-name="P12"><field:fieldmark-start text:name="__Fieldmark__36193_197595825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36199_197595825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4</text:p>
          </table:table-cell>
          <table:table-cell table:style-name="Tabella1.A1" office:value-type="string">
            <text:p text:style-name="P12"><field:fieldmark-start text:name="__Fieldmark__36208_197595825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36214_197595825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5</text:p>
          </table:table-cell>
          <table:table-cell table:style-name="Tabella1.A1" office:value-type="string">
            <text:p text:style-name="P12"><field:fieldmark-start text:name="__Fieldmark__36223_197595825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36229_197595825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0">Che si impegnano, in caso di aggiudicazione della gara, a costituire il raggruppamento conformandosi alla disciplina vigente in materia con riguardo ai raggruppamenti temporanei e a conferire mandato collettivo speciale con rappresentanza all’impresa qualificata come capogruppo</text:p>
      <text:p text:style-name="P20"/>
      <text:p text:style-name="P18"><field:fieldmark text:name="__Fieldmark__36237_1975958256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0">impresa facente parte di un consorzio ordinario di concorrenti ex art. 2602 cc non costituito avente la seguente composizione:</text:span></text:p>
      <text:p text:style-name="P19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7">denominazione impresa</text:p>
          </table:table-cell>
          <table:table-cell table:style-name="Tabella2.B1" office:value-type="string">
            <text:p text:style-name="P7">Quota/parte del <text:span text:style-name="T15">servizio</text:span> eseguita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36255_197595825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36261_197595825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36267_197595825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36273_197595825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36279_197595825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36285_197595825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36291_197595825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36297_197595825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36303_197595825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36309_197595825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36315_197595825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36321_197595825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0">Che si impegnano, in caso di aggiudicazione della gara, a costituire il consorzio conformandosi alla disciplina vigente in materia con riguardo ai consorzi ordinari</text:p>
      <text:p text:style-name="P19"/>
      <text:p text:style-name="P15"/>
      <text:p text:style-name="P16"><text:span text:style-name="T16">Presa visione di </text:span><text:span text:style-name="T17">tutte le clausole</text:span><text:span text:style-name="T16"> contenute nel bando e nel/i Capitolato/i speciale d’appalto </text:span><text:span text:style-name="T17">accettandole senza riserva alcuna</text:span></text:p>
      <text:p text:style-name="P9"/>
      <text:p text:style-name="P14">CHIEDE DI PARTECIPARE ALLA GARA IN OGGETTO </text:p>
      <text:p text:style-name="P17"/>
      <text:p text:style-name="P13"/>
      <text:p text:style-name="P23"><text:span text:style-name="T10">Luogo e data, </text:span><field:fieldmark-start text:name="__Fieldmark__36354_1975958256" field:type="vnd.oasis.opendocument.field.FORMTEXT"><field:param field:name="Description" field:value=""/><field:param field:name="Name" field:value=""/></field:fieldmark-start><text:span text:style-name="T11">____________</text:span><field:fieldmark-end/></text:p>
      <text:p text:style-name="P2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/>
            <text:p text:style-name="P26">Impresa</text:p>
            <text:p text:style-name="P26"/>
          </table:table-cell>
          <table:table-cell table:style-name="Tabella3.B1" office:value-type="string">
            <text:p text:style-name="P27"/>
            <text:p text:style-name="P23"><text:span text:style-name="T13">Firma</text:span><text:span text:style-name="T10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4"/>
            <text:p text:style-name="P28"><field:fieldmark-start text:name="__Fieldmark__36382_1975958256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4"/>
            <text:p text:style-name="P28"><field:fieldmark-start text:name="__Fieldmark__36397_1975958256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4"/>
            <text:p text:style-name="P28"><field:fieldmark-start text:name="__Fieldmark__36412_1975958256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4"/>
            <text:p text:style-name="P28"><field:fieldmark-start text:name="__Fieldmark__36427_1975958256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4"/>
            <text:p text:style-name="P28"><field:fieldmark-start text:name="__Fieldmark__36442_1975958256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4"/>
            <text:p text:style-name="P28"><field:fieldmark-start text:name="__Fieldmark__36457_1975958256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5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2 (raggruppamenti e consorzi ordinari costituendi) </dc:title>
    <meta:initial-creator>PR43819</meta:initial-creator>
    <meta:creation-date>2016-11-30T12:26:00</meta:creation-date>
    <dc:date>2017-04-05T09:52:04.307000000</dc:date>
    <meta:print-date>2017-03-31T10:33:12.089000000</meta:print-date>
    <meta:editing-cycles>20</meta:editing-cycles>
    <meta:editing-duration>PT2H17M13S</meta:editing-duration>
    <meta:generator>LibreOffice/5.1.5.2$Windows_x86 LibreOffice_project/7a864d8825610a8c07cfc3bc01dd4fce6a9447e5</meta:generator>
    <meta:document-statistic meta:table-count="3" meta:image-count="0" meta:object-count="0" meta:page-count="3" meta:paragraph-count="108" meta:word-count="799" meta:character-count="5976" meta:non-whitespace-character-count="5522"/>
  </office:meta>
</office:document-meta>
</file>