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paragraph-rsid="00309034" style:font-size-asian="11pt" style:font-name-complex="Calibri" style:font-size-complex="11pt"/>
    </style:style>
    <style:style style:name="P9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1pt" fo:language="it" fo:country="IT" fo:font-style="italic" fo:font-weight="normal" officeooo:rsid="0016c54e" officeooo:paragraph-rsid="00309034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309034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25e00a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1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3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6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Arial" style:font-size-complex="11pt"/>
    </style:style>
    <style:style style:name="P2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28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3543b0" officeooo:paragraph-rsid="003543b0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0" style:family="paragraph" style:parent-style-name="Standard" style:master-page-name="">
      <style:paragraph-properties style:page-number="auto"/>
      <style:text-properties style:font-name="Tahoma" fo:font-size="11pt" officeooo:rsid="0015a49e" officeooo:paragraph-rsid="00309034" style:font-size-asian="11pt" style:font-name-complex="Calibri" style:font-size-complex="11pt"/>
    </style:style>
    <style:style style:name="P31" style:family="paragraph" style:parent-style-name="Standard" style:master-page-name="">
      <style:paragraph-properties style:page-number="auto"/>
      <style:text-properties style:font-name="Tahoma" fo:font-size="11pt" fo:font-style="normal" fo:font-weight="normal" officeooo:rsid="0015a49e" officeooo:paragraph-rsid="0030903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Standard">
      <style:paragraph-properties fo:margin-left="11cm" fo:margin-right="0cm" fo:text-indent="0cm" style:auto-text-indent="false"/>
      <style:text-properties style:font-name="Tahoma" fo:font-size="11pt" fo:language="none" fo:country="none" style:text-underline-style="none" fo:font-weight="normal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left="11cm" fo:margin-right="0cm" fo:text-indent="0cm" style:auto-text-indent="false"/>
      <style:text-properties style:font-name="Tahoma" fo:font-size="11pt" fo:language="none" fo:country="none" style:text-underline-style="none" fo:font-weight="normal" officeooo:paragraph-rsid="00324efc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left="11cm" fo:margin-right="0cm" fo:text-indent="0cm" style:auto-text-indent="false"/>
      <style:text-properties style:font-name="Tahoma" fo:font-size="11pt" style:text-underline-style="none" fo:font-weight="normal" officeooo:paragraph-rsid="00324efc" style:font-size-asian="11pt" style:font-weight-asian="normal" style:font-name-complex="Arial" style:font-size-complex="11pt" style:font-weight-complex="normal"/>
    </style:style>
    <style:style style:name="P3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324efc" style:font-size-asian="11pt" style:font-size-complex="11pt"/>
    </style:style>
    <style:style style:name="P3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style="italic" officeooo:paragraph-rsid="00324efc" style:font-size-asian="11pt" style:font-style-asian="italic" style:font-name-complex="Arial" style:font-size-complex="11pt"/>
    </style:style>
    <style:style style:name="P37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Tahoma" fo:font-size="11pt" fo:language="it" fo:country="IT" fo:font-style="normal" fo:font-weight="normal" officeooo:rsid="0015a49e" officeooo:paragraph-rsid="003543b0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.501cm" fo:margin-right="0cm" fo:margin-top="0.101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39" style:family="paragraph" style:parent-style-name="Standard">
      <style:paragraph-properties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25e00a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4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41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324efc" style:font-size-asian="11pt" style:font-size-complex="11pt"/>
    </style:style>
    <style:style style:name="P44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388efc" officeooo:paragraph-rsid="00388efc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text-transform="uppercase" style:use-window-font-color="true" fo:language="it" fo:country="IT" fo:font-weight="bold" officeooo:rsid="003543b0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text-transform="uppercase" style:use-window-font-color="true" officeooo:rsid="003543b0" style:font-name-asian="Webdings" style:font-name-complex="Arial" style:language-complex="ar" style:country-complex="SA"/>
    </style:style>
    <style:style style:name="T3" style:family="text">
      <style:text-properties fo:language="none" fo:country="none" fo:font-weight="bold" style:font-weight-asian="bold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font-weight="bold" officeooo:rsid="001e6b71" style:font-weight-asian="bold" style:font-name-complex="Calibri" style:font-weight-complex="bold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officeooo:rsid="001f783b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style:font-name="Tahoma" fo:font-size="11pt" fo:font-weight="bold" officeooo:rsid="00388efc" style:font-size-asian="11pt" style:font-weight-asian="bold" style:font-name-complex="Tahoma" style:font-size-complex="11pt"/>
    </style:style>
    <style:style style:name="T18" style:family="text">
      <style:text-properties officeooo:rsid="0022e032"/>
    </style:style>
    <style:style style:name="T19" style:family="text">
      <style:text-properties officeooo:rsid="00309034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0">ALLEGATO A2 - FAC SIMILE ISTANZA DI PARTECIPAZIONE </text:span><text:span text:style-name="T6"><text:s/></text:span></text:p>
      <text:p text:style-name="P35"><text:span text:style-name="T6">(raggruppamenti e consorzi ordinari </text:span><text:span text:style-name="T13">costituendi</text:span><text:span text:style-name="T6">) </text:span></text:p>
      <text:p text:style-name="P36">(Il corsivo è inserito a scopo di commento)</text:p>
      <text:h text:style-name="P40" text:outline-level="6"/>
      <text:h text:style-name="P41" text:outline-level="6"/>
      <text:h text:style-name="P41" text:outline-level="6">Spett.le </text:h>
      <text:p text:style-name="P32">Provincia Autonoma di Trento</text:p>
      <text:p text:style-name="P33">APAC – Ufficio gare</text:p>
      <text:p text:style-name="P34">Via Dogana n. 8 – 1° piano – stanza 101</text:p>
      <text:h text:style-name="P42" text:outline-level="6">38122 – TRENTO</text:h>
      <text:p text:style-name="P29"/>
      <text:p text:style-name="P9"/>
      <text:p text:style-name="P44">OGGETTO: PROCEDURA APERTA SOPRA SOGLIA COMUNITARIA CON IL CRITERIO DI AGGIUDICAZIONE DELL’OFFERTA ECONOMICAMENTE PIÙ VANTAGGIOSA PER LA STIPULA DI UN ACCORDO QUADRO PER L’AFFIDAMENTO DEI SERVIZI DI TRASLOCO E FACCHINAGGIO DI MOBILIO E ATTREZZATURE IN DOTAZIONE ALLE STRUTTURE DELLA PROVINCIA AUTONOMA DI TRENTO – CIG 7232398BAO</text:p>
      <text:p text:style-name="P26"/>
      <text:p text:style-name="P26"/>
      <text:p text:style-name="P27"><text:span text:style-name="T8">Il sottoscritto </text:span><field:fieldmark-start text:name="__Fieldmark__6025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032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7"><text:span text:style-name="T8">con sede in </text:span><field:fieldmark-start text:name="__Fieldmark__6043_7502589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7"><text:span text:style-name="T8">Via </text:span><field:fieldmark-start text:name="__Fieldmark__6054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061_7502589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7"><text:span text:style-name="T8">tel. </text:span><field:fieldmark-start text:name="__Fieldmark__6072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079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7"><text:span text:style-name="T8">Partita IVA n. </text:span><field:fieldmark-start text:name="__Fieldmark__6090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097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6112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17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22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27_7502589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27"><text:span text:style-name="T8">Il sottoscritto </text:span><field:fieldmark-start text:name="__Fieldmark__6140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147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7"><text:span text:style-name="T8">con sede in </text:span><field:fieldmark-start text:name="__Fieldmark__6158_7502589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7"><text:span text:style-name="T8">Via </text:span><field:fieldmark-start text:name="__Fieldmark__6169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176_7502589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7"><text:span text:style-name="T8">tel. </text:span><field:fieldmark-start text:name="__Fieldmark__6187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194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7"><text:span text:style-name="T8">Partita IVA n. </text:span><field:fieldmark-start text:name="__Fieldmark__6205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212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6227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232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237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242_7502589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27"><text:span text:style-name="T8">Il sottoscritto </text:span><field:fieldmark-start text:name="__Fieldmark__6255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262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7"><text:span text:style-name="T8">con sede in </text:span><field:fieldmark-start text:name="__Fieldmark__6273_7502589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7"><text:span text:style-name="T8">Via </text:span><field:fieldmark-start text:name="__Fieldmark__6284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291_7502589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7"><text:span text:style-name="T8">tel. </text:span><field:fieldmark-start text:name="__Fieldmark__6302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309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7"><text:span text:style-name="T8">Partita IVA n. </text:span><field:fieldmark-start text:name="__Fieldmark__6320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327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6343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348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353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358_7502589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27"><text:soft-page-break/><text:span text:style-name="T8">Il sottoscritto </text:span><field:fieldmark-start text:name="__Fieldmark__6371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378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7"><text:span text:style-name="T8">con sede in </text:span><field:fieldmark-start text:name="__Fieldmark__6389_7502589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7"><text:span text:style-name="T8">Via </text:span><field:fieldmark-start text:name="__Fieldmark__6400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407_7502589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7"><text:span text:style-name="T8">tel. </text:span><field:fieldmark-start text:name="__Fieldmark__6418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425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7"><text:span text:style-name="T8">Partita IVA n. </text:span><field:fieldmark-start text:name="__Fieldmark__6436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443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6458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463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468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473_7502589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27"><text:span text:style-name="T8">Il sottoscritto </text:span><field:fieldmark-start text:name="__Fieldmark__6486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493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7"><text:span text:style-name="T8">con sede in </text:span><field:fieldmark-start text:name="__Fieldmark__6504_7502589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7"><text:span text:style-name="T8">Via </text:span><field:fieldmark-start text:name="__Fieldmark__6515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522_7502589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7"><text:span text:style-name="T8">tel. </text:span><field:fieldmark-start text:name="__Fieldmark__6533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540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7"><text:span text:style-name="T8">Partita IVA n. </text:span><field:fieldmark-start text:name="__Fieldmark__6551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558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6573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578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583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588_7502589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27"><text:span text:style-name="T8">Il sottoscritto </text:span><field:fieldmark-start text:name="__Fieldmark__6601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608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7"><text:span text:style-name="T8">con sede in </text:span><field:fieldmark-start text:name="__Fieldmark__6619_7502589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7"><text:span text:style-name="T8">Via </text:span><field:fieldmark-start text:name="__Fieldmark__6630_7502589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637_7502589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7"><text:span text:style-name="T8">tel. </text:span><field:fieldmark-start text:name="__Fieldmark__6648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655_7502589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7"><text:span text:style-name="T8">Partita IVA n. </text:span><field:fieldmark-start text:name="__Fieldmark__6666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673_7502589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6688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693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698_7502589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703_7502589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3"><text:span text:style-name="T6">in qualità di legali rappresentanti/procuratori speciali di imprese che intendono partecipare alla gara in (</text:span><text:span text:style-name="T5">barrare l’ipotesi ricorrente</text:span><text:span text:style-name="T6">):</text:span></text:p>
      <text:p text:style-name="P5"/>
      <text:p text:style-name="P5"/>
      <text:p text:style-name="P16"><field:fieldmark text:name="__Fieldmark__6723_750258941" field:type="vnd.oasis.opendocument.field.FORMCHECKBOX"><field:param field:name="Checkbox_HelpText" field:value=""/><field:param field:name="Checkbox_Name" field:value="ChkConv25False"/></field:fieldmark><text:s/><text:span text:style-name="T6">raggruppamento temporaneo di concorrenti non ancora costituito avente la seguente composizione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 <text:span text:style-name="T14">servizio</text:span> 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0"><field:fieldmark-start text:name="__Fieldmark__6744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750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0"><field:fieldmark-start text:name="__Fieldmark__6759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765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0"><field:fieldmark-start text:name="__Fieldmark__6774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780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0"><field:fieldmark-start text:name="__Fieldmark__6789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795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0"><field:fieldmark-start text:name="__Fieldmark__6804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810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0"><field:fieldmark-start text:name="__Fieldmark__6819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825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8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><text:soft-page-break/></text:p>
      <text:p text:style-name="P16"><field:fieldmark text:name="__Fieldmark__6834_75025894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6">impresa facente parte di un consorzio ordinario di concorrenti ex art. 2602 cc non costituito avente la seguente composizione:</text:span>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l <text:span text:style-name="T14">servizio</text:span> eseguita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6852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6858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6864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6870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6876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6882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6888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6894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6900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6906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6912_7502589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6918_7502589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8">Che si impegnano, in caso di aggiudicazione della gara, a costituire il consorzio conformandosi alla disciplina vigente in materia con riguardo ai consorzi ordinari</text:p>
      <text:p text:style-name="P17"/>
      <text:p text:style-name="P14"/>
      <text:p text:style-name="P15"><text:span text:style-name="T15">Presa visione di </text:span><text:span text:style-name="T16">tutte le clausole</text:span><text:span text:style-name="T15"> contenute nel bando e nel/i Capitolato/i speciale d’appalto </text:span><text:span text:style-name="T16">accettandole senza riserva alcuna </text:span><text:span text:style-name="T17">chiede di partecipare alla gara di cui in oggetto. </text:span></text:p>
      <text:p text:style-name="P39"><draw:control text:anchor-type="paragraph" draw:z-index="1" draw:name="Forma3" draw:style-name="gr1" draw:text-style-name="P45" svg:width="0.424cm" svg:height="0.318cm" svg:x="0.31cm" svg:y="0.122cm" draw:control="control2"/><draw:control text:anchor-type="paragraph" draw:z-index="2" draw:name="Forma3" draw:style-name="gr1" draw:text-style-name="P45" svg:width="0.424cm" svg:height="0.318cm" svg:x="0.31cm" svg:y="0.122cm" draw:control="control3"/><draw:control text:anchor-type="paragraph" draw:z-index="0" draw:name="Forma3" draw:style-name="gr1" draw:text-style-name="P45" svg:width="0.424cm" svg:height="0.318cm" svg:x="0.31cm" svg:y="0.122cm" draw:control="control1"/></text:p>
      <text:p text:style-name="P12"/>
      <text:p text:style-name="P19"><text:span text:style-name="T6">Luogo e data, </text:span><field:fieldmark-start text:name="__Fieldmark__6987_750258941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/>
            <text:p text:style-name="P22">Impresa</text:p>
            <text:p text:style-name="P22"/>
          </table:table-cell>
          <table:table-cell table:style-name="Tabella3.B1" office:value-type="string">
            <text:p text:style-name="P23"/>
            <text:p text:style-name="P19"><text:span text:style-name="T10">Firma</text:span><text:span text:style-name="T6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0"/>
            <text:p text:style-name="P24"><field:fieldmark-start text:name="__Fieldmark__7015_750258941" field:type="vnd.oasis.opendocument.field.FORMTEXT"><field:param field:name="Description" field:value=""/><field:param field:name="Name" field:value=""/></field:fieldmark-start>____________<field:fieldmark-end/></text:p>
            <text:p text:style-name="P20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0"/>
            <text:p text:style-name="P24"><field:fieldmark-start text:name="__Fieldmark__7030_750258941" field:type="vnd.oasis.opendocument.field.FORMTEXT"><field:param field:name="Description" field:value=""/><field:param field:name="Name" field:value=""/></field:fieldmark-start>____________<field:fieldmark-end/></text:p>
            <text:p text:style-name="P20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0"/>
            <text:p text:style-name="P24"><field:fieldmark-start text:name="__Fieldmark__7046_750258941" field:type="vnd.oasis.opendocument.field.FORMTEXT"><field:param field:name="Description" field:value=""/><field:param field:name="Name" field:value=""/></field:fieldmark-start>____________<field:fieldmark-end/></text:p>
            <text:p text:style-name="P20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0"/>
            <text:p text:style-name="P24"><field:fieldmark-start text:name="__Fieldmark__7061_750258941" field:type="vnd.oasis.opendocument.field.FORMTEXT"><field:param field:name="Description" field:value=""/><field:param field:name="Name" field:value=""/></field:fieldmark-start>____________<field:fieldmark-end/></text:p>
            <text:p text:style-name="P20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0"/>
            <text:p text:style-name="P24"><field:fieldmark-start text:name="__Fieldmark__7076_750258941" field:type="vnd.oasis.opendocument.field.FORMTEXT"><field:param field:name="Description" field:value=""/><field:param field:name="Name" field:value=""/></field:fieldmark-start>____________<field:fieldmark-end/></text:p>
            <text:p text:style-name="P20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0"/>
            <text:p text:style-name="P24"><field:fieldmark-start text:name="__Fieldmark__7091_750258941" field:type="vnd.oasis.opendocument.field.FORMTEXT"><field:param field:name="Description" field:value=""/><field:param field:name="Name" field:value=""/></field:fieldmark-start>____________<field:fieldmark-end/></text:p>
            <text:p text:style-name="P20"/>
          </table:table-cell>
          <table:table-cell table:style-name="Tabella3.B1" office:value-type="string"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11-14T10:53:15.680000000</dc:date>
    <meta:print-date>2017-03-31T10:33:12.089000000</meta:print-date>
    <meta:editing-cycles>29</meta:editing-cycles>
    <meta:editing-duration>PT2H31M23S</meta:editing-duration>
    <meta:generator>LibreOffice/5.1.5.2$Windows_x86 LibreOffice_project/7a864d8825610a8c07cfc3bc01dd4fce6a9447e5</meta:generator>
    <meta:document-statistic meta:table-count="3" meta:image-count="0" meta:object-count="0" meta:page-count="3" meta:paragraph-count="107" meta:word-count="825" meta:character-count="6132" meta:non-whitespace-character-count="5664"/>
  </office:meta>
</office:document-meta>
</file>