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4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Calibri" fo:language="none" fo:country="none" officeooo:paragraph-rsid="000cede0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9" style:family="paragraph" style:parent-style-name="Standard">
      <style:text-properties style:font-name="Calibri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4" style:family="paragraph" style:parent-style-name="Standard">
      <style:paragraph-properties fo:text-align="justify" style:justify-single-word="false"/>
      <style:text-properties officeooo:paragraph-rsid="000cede0"/>
    </style:style>
    <style:style style:name="P15" style:family="paragraph" style:parent-style-name="Standard">
      <style:text-properties officeooo:paragraph-rsid="000cede0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2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2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30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31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officeooo:paragraph-rsid="0011f189"/>
    </style:style>
    <style:style style:name="P32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6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d0594" style:font-name-complex="Arial"/>
    </style:style>
    <style:style style:name="T15" style:family="text">
      <style:text-properties style:font-name="Calibri" officeooo:rsid="0011f5fa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officeooo:rsid="00126f73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Symbol" fo:font-size="12pt" style:font-name-asian="Symbol" style:font-size-asian="12pt" style:font-name-complex="Symbol" style:font-size-complex="12pt"/>
    </style:style>
    <style:style style:name="T22" style:family="text">
      <style:text-properties style:font-name="Tahoma" fo:font-size="11pt" style:font-size-asian="11pt" style:font-name-complex="Arial" style:font-size-complex="11pt"/>
    </style:style>
    <style:style style:name="T23" style:family="text">
      <style:text-properties style:font-name="Tahoma" fo:font-size="11pt" style:font-size-asian="11pt" style:font-name-complex="Calibri" style:font-size-complex="11pt"/>
    </style:style>
    <style:style style:name="T24" style:family="text">
      <style:text-properties fo:text-transform="uppercase" style:use-window-font-color="true" style:font-name="Tahoma" fo:font-size="11pt" fo:language="it" fo:country="IT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style:font-name="Tahoma" fo:font-size="11pt" fo:language="it" fo:country="IT" fo:font-style="normal" fo:font-weight="bold" officeooo:rsid="0017a094" fo:background-color="#ffffff" loext:char-shading-value="0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20"/>
      <text:p text:style-name="P20"/>
      <text:p text:style-name="P21">FAC SIMILE ISTANZA DI PARTECIPAZIONE </text:p>
      <text:p text:style-name="P3">(Il corsivo è inserito a scopo di commento)</text:p>
      <text:h text:style-name="P33" text:outline-level="6">Spett.le </text:h>
      <text:p text:style-name="P15"><text:span text:style-name="T8"><text:tab/><text:tab/><text:tab/><text:tab/><text:tab/><text:tab/><text:tab/></text:span><text:span text:style-name="T9">Provincia Autonoma di Trento</text:span></text:p>
      <text:p text:style-name="P4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2"/>
      <text:p text:style-name="P5"/>
      <text:p text:style-name="P31">Oggetto:<text:tab/><text:span text:style-name="T24">REALIZZAZIONE E GESTIONE DI UN CENTRO RISORSE A SUPPORTO DEI SERVIZI PER L’IMPIEGO E DELL'ATTIVITÀ’ FORMATIVA DELL’AGENZIA DEL LAVORO. </text:span><text:span text:style-name="T25">CODICE CIG</text:span><text:span text:style-name="T24">: 6870790346. </text:span></text:p>
      <text:p text:style-name="P22"/>
      <text:p text:style-name="P23"><text:span text:style-name="T5">Il sottoscritto </text:span><field:fieldmark-start text:name="__Fieldmark__547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554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565_168422404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576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583_168422404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594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601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612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619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634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39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44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649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662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669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680_168422404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691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698_168422404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709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716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727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734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749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54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59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764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777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784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795_168422404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806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13_168422404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824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31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842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849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864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69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74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79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><text:soft-page-break/></text:p>
      <text:p text:style-name="P23"><text:span text:style-name="T5">Il sottoscritto </text:span><field:fieldmark-start text:name="__Fieldmark__893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900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911_168422404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922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929_168422404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940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947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958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965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980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85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90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95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008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015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026_168422404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037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044_168422404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055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062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073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080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095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00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05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110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1123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130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1141_168422404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1152_168422404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59_168422404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1170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77_168422404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1188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195_168422404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1210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215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220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225_168422404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14"><text:span text:style-name="T12">in qualità di legali rappresentanti/procuratori speciali di imprese che intendono partecipare alla gara in (</text:span><text:span text:style-name="T11">barrare l’ipotesi ricorrente</text:span><text:span text:style-name="T12">):</text:span></text:p>
      <text:p text:style-name="P9"/>
      <text:p text:style-name="P9"/>
      <text:p text:style-name="P17"><text:bookmark text:name="Unknown"/><text:bookmark text:name="Unknown1"/><text:span text:style-name="T22"><draw:control text:anchor-type="as-char" draw:z-index="0" draw:style-name="gr1" draw:text-style-name="P36" svg:width="0.32cm" svg:height="0.32cm" draw:control="control1"/></text:span><text:span text:style-name="T23"> </text:span><text:s text:c="2"/><text:span text:style-name="T1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la fornitura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field:fieldmark-start text:name="__Fieldmark__1270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276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field:fieldmark-start text:name="__Fieldmark__1285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291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field:fieldmark-start text:name="__Fieldmark__1300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306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field:fieldmark-start text:name="__Fieldmark__1315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321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field:fieldmark-start text:name="__Fieldmark__1330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336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field:fieldmark-start text:name="__Fieldmark__1345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351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<text:soft-page-break/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8"/>
      <text:p text:style-name="P17"><text:bookmark text:name="Unknown2"/><text:span text:style-name="T22"><draw:control text:anchor-type="as-char" draw:z-index="1" draw:style-name="gr1" draw:text-style-name="P36" svg:width="0.32cm" svg:height="0.32cm" draw:control="control2"/></text:span><text:span text:style-name="T23"> </text:span><text:s/><text:span text:style-name="T1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della fornitura eseguita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380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386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392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398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404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410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416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422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428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434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440_168422404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446_168422404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Che si impegnano, in caso di aggiudicazione della gara, a costituire il consorzio conformandosi alla disciplina vigente in materia con riguardo ai consorzi ordinari</text:p>
      <text:p text:style-name="P16"/>
      <text:p text:style-name="P7"/>
      <text:p text:style-name="P7"/>
      <text:p text:style-name="P14"><text:span text:style-name="T12">Presa visione di </text:span><text:span text:style-name="T18">tutte le clausole</text:span><text:span text:style-name="T12"> contenute nel bando e nel</text:span><text:span text:style-name="T14"> </text:span><text:span text:style-name="T15">capitolato speciale</text:span><text:span text:style-name="T12"> </text:span><text:span text:style-name="T18">accettandole senza riserva alcuna, </text:span><text:span text:style-name="T19">chiede di partecipare alla gara in oggetto.</text:span></text:p>
      <text:p text:style-name="P9"/>
      <text:p text:style-name="P12"/>
      <text:p text:style-name="P24"><text:span text:style-name="T13">Luogo e data, </text:span><field:fieldmark-start text:name="__Fieldmark__1483_1684224042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8">Impresa</text:p>
            <text:p text:style-name="P28"/>
          </table:table-cell>
          <table:table-cell table:style-name="Tabella3.B1" office:value-type="string">
            <text:p text:style-name="P27"/>
            <text:p text:style-name="P24"><text:span text:style-name="T20">Firma</text:span><text:span text:style-name="T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11_1684224042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26_1684224042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41_1684224042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56_1684224042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71_1684224042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ext:soft-page-break/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1586_1684224042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</table:table>
      <text:p text:style-name="P26"/>
      <text:p text:style-name="P26"/>
      <text:p text:style-name="P30"><text:span text:style-name="T21"></text:span><text:span text:style-name="T7"> </text:span><text:span text:style-name="T21"></text:span><text:span text:style-name="T7"> </text:span><text:span text:style-name="T21"></text:span><text:span text:style-name="T7"> </text:span><text:span text:style-name="T21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6-11-30T09:41:03.872000000</dc:date>
    <meta:editing-duration>PT18M8S</meta:editing-duration>
    <meta:editing-cycles>6</meta:editing-cycles>
    <meta:generator>LibreOffice/5.1.5.2$Windows_x86 LibreOffice_project/7a864d8825610a8c07cfc3bc01dd4fce6a9447e5</meta:generator>
    <meta:print-date>2016-11-30T09:35:28.051000000</meta:print-date>
    <meta:document-statistic meta:table-count="3" meta:image-count="0" meta:object-count="0" meta:page-count="4" meta:paragraph-count="107" meta:word-count="800" meta:character-count="5978" meta:non-whitespace-character-count="5517"/>
  </office:meta>
</office:document-meta>
</file>