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style:font-name="Calibri" fo:font-weight="bold" officeooo:paragraph-rsid="0015a6e5" fo:background-color="transparent" style:font-weight-asian="bold" style:font-name-complex="Arial" style:font-weight-complex="bold"/>
    </style:style>
    <style:style style:name="P3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5a6e5"/>
    </style:style>
    <style:style style:name="P3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7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fo:color="#000000" style:font-name="Tahoma" fo:font-size="11pt" fo:language="it" fo:country="IT" fo:font-style="normal" style:text-underline-style="none" fo:font-weight="bold" officeooo:rsid="008a0f43" fo:background-color="transparent" loext:char-shading-value="0" style:font-name-asian="Courier New" style:font-size-asian="11pt" style:language-asian="fa" style:country-asian="IR" style:font-style-asian="normal" style:font-weight-asian="bold" style:font-name-complex="Tahoma" style:font-size-complex="11pt" style:language-complex="fa" style:country-complex="IR" style:font-style-complex="normal" style:font-weight-complex="bold"/>
    </style:style>
    <style:style style:name="T25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08a0f43" fo:background-color="transparent" loext:char-shading-value="0" style:font-name-asian="Courier New" style:font-size-asian="11pt" style:language-asian="fa" style:country-asian="IR" style:font-style-asian="normal" style:font-weight-asian="bold" style:font-name-complex="Calibri" style:font-size-complex="11pt" style:language-complex="fa" style:country-complex="IR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4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5" text:outline-level="6">Via Dogana n. 8 – 1° piano – stanza 101</text:h>
      <text:h text:style-name="P36" text:outline-level="6">38122 – TRENTO</text:h>
      <text:p text:style-name="P2"/>
      <text:p text:style-name="P5"/>
      <text:p text:style-name="P32">Oggetto:<text:tab/><text:span text:style-name="T25">LOCAZIONE DI SISTEMI DI STAMPA DIGITALE, INCLUSI I SERVIZI CORRELATI, PER IL CENTRO STAMPA DELL’AZIENDA PROVINCIALE PER I SERVIZI SANITARI DI TRENTO. CIG: 6724544541.</text:span><text:span text:style-name="T24"> </text:span></text:p>
      <text:p text:style-name="P31"><text:span text:style-name="T24"/></text:p>
      <text:p text:style-name="P22"/>
      <text:p text:style-name="P23"><text:span text:style-name="T5">Il sottoscritto </text:span><field:fieldmark-start text:name="__Fieldmark__562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69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580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591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98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609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16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627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634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64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5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5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6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677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84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695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706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713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724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731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742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49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76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6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7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7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792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99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10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21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28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39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46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857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64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87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8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89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94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><text:soft-page-break/></text:p>
      <text:p text:style-name="P9"/>
      <text:p text:style-name="P23"><text:span text:style-name="T5">Il sottoscritto </text:span><field:fieldmark-start text:name="__Fieldmark__908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915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926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937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44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955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962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973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80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99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0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0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01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23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30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41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52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59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70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77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88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95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11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1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2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38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45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56_1568643286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67_1568643286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74_1568643286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85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92_1568643286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203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210_1568643286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22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3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35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40_1568643286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"/><text:bookmark text:name="Unknown1"/><text:span text:style-name="T22"><draw:control text:anchor-type="as-char" draw:z-index="0" draw:style-name="gr1" draw:text-style-name="P37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1285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291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1300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06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1315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21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1330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36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1345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51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1360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66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7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395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01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07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13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19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25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31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37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43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49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55_15686432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61_15686432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1500_1568643286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28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43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58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73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88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ext:soft-page-break/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603_1568643286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5-23T10:11:48.635000000</dc:date>
    <meta:editing-duration>PT19M</meta:editing-duration>
    <meta:editing-cycles>8</meta:editing-cycles>
    <meta:generator>LibreOffice/5.1.5.2$Windows_x86 LibreOffice_project/7a864d8825610a8c07cfc3bc01dd4fce6a9447e5</meta:generator>
    <meta:print-date>2016-11-30T09:35:28.051000000</meta:print-date>
    <meta:document-statistic meta:table-count="3" meta:image-count="0" meta:object-count="0" meta:page-count="4" meta:paragraph-count="107" meta:word-count="802" meta:character-count="5986" meta:non-whitespace-character-count="5523"/>
  </office:meta>
</office:document-meta>
</file>