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0.196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95cm" fo:margin-left="0.249cm" table:align="left" style:writing-mode="lr-tb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5.2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0cb993" style:font-size-asian="11pt" style:font-weight-asian="bold" style:font-name-complex="Calibri" style:font-size-complex="11pt"/>
    </style:style>
    <style:style style:name="P3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size-complex="11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5" style:family="paragraph" style:parent-style-name="Testo_20_normale" style:master-page-name="">
      <loext:graphic-properties draw:fill="none"/>
      <style:paragraph-properties fo:margin-left="3.3cm" fo:margin-right="-1.7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name-complex="Calibri" style:font-size-complex="11pt" fo:hyphenate="false" fo:hyphenation-remain-char-count="2" fo:hyphenation-push-char-count="2"/>
    </style:style>
    <style:style style:name="P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7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 style:font-weight-complex="bold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officeooo:paragraph-rsid="001324d2" style:font-size-asian="11pt" style:font-weight-asian="bold" style:font-size-complex="11pt" style:font-weight-complex="bold"/>
    </style:style>
    <style:style style:name="P10" style:family="paragraph" style:parent-style-name="Corpo_20_del_20_testo_20_3">
      <style:paragraph-properties fo:text-align="center" style:justify-single-word="false"/>
      <style:text-properties style:font-name="Tahoma" fo:font-size="11pt" style:font-size-asian="11pt" style:font-name-complex="Symbol" style:font-size-complex="11pt"/>
    </style:style>
    <style:style style:name="P1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3" style:family="paragraph" style:parent-style-name="Standard"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16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19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21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11dfeb" style:font-size-asian="11pt" style:font-weight-asian="bold" style:font-name-complex="Calibri" style:font-size-complex="11pt"/>
    </style:style>
    <style:style style:name="P23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09210b" style:font-size-asian="11pt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Calibri" style:font-size-complex="11pt"/>
    </style:style>
    <style:style style:name="P2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3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32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0cb993" style:font-size-asian="11pt" style:font-weight-asian="bold" style:font-name-complex="Calibri" style:font-size-complex="11pt"/>
    </style:style>
    <style:style style:name="P33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34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5" style:family="paragraph">
      <style:paragraph-properties fo:text-align="start"/>
    </style:style>
    <style:style style:name="P36" style:family="paragraph">
      <style:paragraph-properties fo:text-align="center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officeooo:rsid="000ce24e" fo:background-color="transparent" loext:char-shading-value="0" style:font-name-complex="Tahoma"/>
    </style:style>
    <style:style style:name="T6" style:family="text">
      <style:text-properties fo:language="none" fo:country="none" officeooo:rsid="000f277c" fo:background-color="transparent" loext:char-shading-value="0" style:font-name-complex="Tahoma"/>
    </style:style>
    <style:style style:name="T7" style:family="text">
      <style:text-properties style:font-name-complex="Calibri"/>
    </style:style>
    <style:style style:name="T8" style:family="text">
      <style:text-properties officeooo:rsid="0009210b" style:font-name-complex="Calibri"/>
    </style:style>
    <style:style style:name="T9" style:family="text">
      <style:text-properties officeooo:rsid="000c6609" style:font-name-complex="Calibri"/>
    </style:style>
    <style:style style:name="T10" style:family="text">
      <style:text-properties officeooo:rsid="0011dfeb" style:font-name-complex="Calibri"/>
    </style:style>
    <style:style style:name="T11" style:family="text">
      <style:text-properties fo:font-style="italic" style:font-style-asian="italic" style:font-name-complex="Calibri"/>
    </style:style>
    <style:style style:name="T12" style:family="text">
      <style:text-properties fo:font-style="italic" fo:font-weight="bold" style:font-style-asian="italic" style:font-weight-asian="bold" style:font-name-complex="Calibri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4" style:family="text">
      <style:text-properties fo:language="it" fo:country="IT" style:font-name-complex="Calibri"/>
    </style:style>
    <style:style style:name="T15" style:family="text">
      <style:text-properties fo:language="it" fo:country="IT" style:font-name-complex="Arial"/>
    </style:style>
    <style:style style:name="T16" style:family="text">
      <style:text-properties officeooo:rsid="0011dfeb" fo:background-color="transparent" loext:char-shading-value="0" style:font-name-complex="Tahoma" style:font-weight-complex="bold"/>
    </style:style>
    <style:style style:name="T17" style:family="text">
      <style:text-properties officeooo:rsid="0011dfeb"/>
    </style:style>
    <style:style style:name="T18" style:family="text">
      <style:text-properties style:use-window-font-color="true" fo:language="it" fo:country="IT" officeooo:rsid="00632260" fo:background-color="transparent" loext:char-shading-value="0" style:font-name-asian="Webdings" style:font-name-complex="Arial" style:language-complex="ar" style:country-complex="SA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598cm" fo:min-width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9" draw:name="Forma1" draw:style-name="gr2" draw:text-style-name="P37" svg:width="3.678cm" svg:height="3.599cm" svg:x="13.381cm" svg:y="-1.836cm"><text:p text:style-name="P36">Marca da bollo</text:p><text:p text:style-name="P36">Euro 16,00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3"><text:span text:style-name="T2">ALLEGATO – A1 </text:span><text:span text:style-name="T7">(imprese singole, raggruppamenti , </text:span><text:span text:style-name="T8">coass</text:span><text:span text:style-name="T9">icurazio</text:span><text:span text:style-name="T8">ne,</text:span><text:span text:style-name="T7"> consorzi ordinari costituiti, </text:span></text:p>
      <text:p text:style-name="P5">GEIE)</text:p>
      <text:p text:style-name="P4"/>
      <text:p text:style-name="P6"/>
      <text:p text:style-name="P6">FAC SIMILE ISTANZA DI PARTECIPAZIONE </text:p>
      <text:p text:style-name="P12">(Il corsivo è inserito a scopo di commento)</text:p>
      <text:h text:style-name="P33" text:outline-level="6" text:is-list-header="true">Spett.le </text:h>
      <text:p text:style-name="P13"><text:span text:style-name="T3"><text:tab/><text:tab/><text:tab/><text:tab/><text:tab/><text:tab/><text:tab/></text:span><text:span text:style-name="T4">Provincia Autonoma di Trento</text:span></text:p>
      <text:p text:style-name="P21"><text:tab/><text:tab/><text:tab/><text:tab/><text:tab/><text:tab/><text:tab/>APAC – Ufficio gare</text:p>
      <text:h text:style-name="P33" text:outline-level="6" text:is-list-header="true">Via Dogana n. 8 – 1° piano – stanza 101</text:h>
      <text:h text:style-name="P34" text:outline-level="6" text:is-list-header="true">38122 – TRENTO</text:h>
      <text:p text:style-name="P23"/>
      <text:p text:style-name="P9"><text:span text:style-name="T7">OGGETTO:<text:tab/></text:span><text:span text:style-name="T10">BANDO DI GARA MEDIANTE PROCEDURA APERTA SOPRA SOGLIA COMUNITARIA CON IL CRITERIO DI AGGIUDICAZIONE DELL’OFFERTA ECONOMICAMENTE PIÙ VANTAGGIOSA PER L'affidamento DEL SERVIZIO DI GESTIONE DELL’ASILO NIDO DEL COMUNE DI BRENTONICO</text:span><text:span text:style-name="T5">– </text:span><text:span text:style-name="T6">CIG </text:span><text:span text:style-name="T18">6895644172</text:span></text:p>
      <text:p text:style-name="P17"/>
      <text:p text:style-name="P11"><text:span text:style-name="T14">Il sottoscritto </text:span><text:span text:style-name="T15"><text:text-input text:description="Testo1">____________________________________________</text:text-input></text:span><text:span text:style-name="T14">, in qualità di legale rappresentante dell’Impresa </text:span><text:span text:style-name="T15"><text:text-input text:description="Testo1">____________________________________________</text:text-input></text:span><text:span text:style-name="T14">,</text:span></text:p>
      <text:p text:style-name="P11"><text:span text:style-name="T14">con sede in </text:span><text:span text:style-name="T15"><text:text-input text:description="">_______________________________________________________(__)</text:text-input></text:span><text:span text:style-name="T14">,</text:span></text:p>
      <text:p text:style-name="P11"><text:span text:style-name="T14">Via </text:span><text:span text:style-name="T15"><text:text-input text:description="Testo1">____________________________________________</text:text-input></text:span><text:span text:style-name="T14">, C.A.P. </text:span><text:span text:style-name="T15"><text:text-input text:description="">____________</text:text-input></text:span><text:span text:style-name="T14">,</text:span></text:p>
      <text:p text:style-name="P11"><text:span text:style-name="T14">tel. </text:span><text:span text:style-name="T15"><text:text-input text:description="">_____/_________________________</text:text-input></text:span><text:span text:style-name="T14"> - fax. </text:span><text:span text:style-name="T15"><text:text-input text:description="">_____/_________________________</text:text-input></text:span><text:span text:style-name="T14">, </text:span></text:p>
      <text:p text:style-name="P11"><text:span text:style-name="T14">Partita IVA n. </text:span><text:span text:style-name="T15"><text:text-input text:description="">______________________________</text:text-input></text:span><text:span text:style-name="T14"> PEC: </text:span><text:span text:style-name="T15"><text:text-input text:description="">______________________________</text:text-input></text:span></text:p>
      <text:p text:style-name="P15"><text:span text:style-name="T11">(se recapito diverso dalla sede legale)</text:span><text:span text:style-name="T7"> </text:span></text:p>
      <text:p text:style-name="P18">il recapito ove inviare eventuali comunicazioni è il seguente:</text:p>
      <text:p text:style-name="P13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6"/>
      <text:p text:style-name="P13"><text:span text:style-name="T7">in qualità di legale rappresentante/procuratore speciale di (</text:span><text:span text:style-name="T12">barrare l’ipotesi ricorrente</text:span><text:span text:style-name="T7">):</text:span></text:p>
      <text:p text:style-name="P16"/>
      <text:p text:style-name="P27"><text:span text:style-name="T1"><draw:control text:anchor-type="as-char" draw:z-index="0" draw:style-name="gr1" draw:text-style-name="P35" svg:width="0.32cm" svg:height="0.32cm" draw:control="control1"/></text:span><text:span text:style-name="T7"> impresa singola</text:span></text:p>
      <text:p text:style-name="P27"><text:span text:style-name="T1"><draw:control text:anchor-type="as-char" draw:z-index="8" draw:style-name="gr1" draw:text-style-name="P35" svg:width="0.32cm" svg:height="0.32cm" draw:control="control7"/></text:span><text:span text:style-name="T7"> impresa </text:span><text:span text:style-name="T8">in coassicurazione </text:span></text:p>
      <text:p text:style-name="P26"><text:span text:style-name="T1"><draw:control text:anchor-type="as-char" draw:z-index="1" draw:style-name="gr1" draw:text-style-name="P35" svg:width="0.32cm" svg:height="0.32cm" draw:control="control2"/></text:span><text:span text:style-name="T7"> consorzio di cui all'art. 45, comma 2 lett. b) D.lgs 50/2016 </text:span></text:p>
      <text:p text:style-name="P27"><text:span text:style-name="T1"><draw:control text:anchor-type="as-char" draw:z-index="2" draw:style-name="gr1" draw:text-style-name="P35" svg:width="0.32cm" svg:height="0.32cm" draw:control="control3"/></text:span><text:span text:style-name="T7"> consorzio stabile di cui all'art. 45, comma 2 lett. c) D.lgs 50/2016 </text:span></text:p>
      <text:p text:style-name="P26"><text:span text:style-name="T1"><draw:control text:anchor-type="as-char" draw:z-index="3" draw:style-name="gr1" draw:text-style-name="P35" svg:width="0.32cm" svg:height="0.32cm" draw:control="control4"/></text:span><text:span text:style-name="T7"> capogruppo di raggruppamento temporaneo di concorrenti già costituito (</text:span><text:span text:style-name="T11">si </text:span><text:span text:style-name="T13">allega il mandato</text:span><text:span text:style-name="T11"> collettivo speciale con rappresentanza</text:span><text:span text:style-name="T7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7">denominazione impresa</text:p>
          </table:table-cell>
          <table:covered-table-cell/>
          <table:table-cell table:style-name="Tabella1.C1" office:value-type="string">
            <text:p text:style-name="P1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7">capogruppo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1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2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3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4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5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7">Mandante 6</text:p>
          </table:table-cell>
          <table:table-cell table:style-name="Tabella1.A1" office:value-type="string">
            <text:p text:style-name="P20"><text:text-input text:description="">____________</text:text-input></text:p>
          </table:table-cell>
          <table:table-cell table:style-name="Tabella1.C1" office:value-type="string">
            <text:p text:style-name="P19"><text:text-input text:description="">____________</text:text-input></text:p>
          </table:table-cell>
        </table:table-row>
      </table:table>
      <text:p text:style-name="P26"><text:span text:style-name="T1"><draw:control text:anchor-type="as-char" draw:z-index="4" draw:style-name="gr1" draw:text-style-name="P35" svg:width="0.32cm" svg:height="0.32cm" draw:control="control5"/></text:span><text:span text:style-name="T7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denominazione impresa</text:p>
          </table:table-cell>
          <table:table-cell table:style-name="Tabella2.B1" office:value-type="string">
            <text:p text:style-name="P17">Quota/parte della fornitura <text:soft-page-break/>eseguita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0"><text:text-input text:description="">____________</text:text-input></text:p>
          </table:table-cell>
          <table:table-cell table:style-name="Tabella2.B1" office:value-type="string">
            <text:p text:style-name="P20"><text:text-input text:description="">____________</text:text-input></text:p>
          </table:table-cell>
        </table:table-row>
      </table:table>
      <text:p text:style-name="P26"/>
      <text:p text:style-name="P26"><text:span text:style-name="T1"><draw:control text:anchor-type="as-char" draw:z-index="5" draw:style-name="gr1" draw:text-style-name="P35" svg:width="0.32cm" svg:height="0.32cm" draw:control="control6"/></text:span><text:span text:style-name="T7"> G.E.I.E. </text:span></text:p>
      <text:p text:style-name="P17"/>
      <text:p text:style-name="P14"><text:span text:style-name="T7">Presa visione di </text:span><text:span text:style-name="T2">tutte le clausole</text:span><text:span text:style-name="T7"> contenute nel bando, nell’elaborato denominato “Parametri e criteri di valutazione dell’offerta” e nel Capitolato speciale d’appalto </text:span><text:span text:style-name="T2">accettandole senza riserva alcuna</text:span></text:p>
      <text:p text:style-name="P16"/>
      <text:p text:style-name="P24">CHIEDE DI PARTECIPARE ALLA GARA </text:p>
      <text:p text:style-name="P25"/>
      <text:p text:style-name="P22">per <text:span text:style-name="T17">l</text:span><text:span text:style-name="T16">'affidamento del servizio di gestione dell’asilo nido del comune di Brentonico.</text:span></text:p>
      <text:p text:style-name="P16"/>
      <text:p text:style-name="P7"/>
      <text:p text:style-name="P8"><text:span text:style-name="T7">Luogo e data, </text:span><text:span text:style-name="T1"><text:text-input text:description="">____________</text:text-input></text:span><text:span text:style-name="T1"><text:text-input text:description="">____________</text:text-input></text:span></text:p>
      <text:p text:style-name="P30"/>
      <text:p text:style-name="P30"/>
      <text:p text:style-name="P31">FIRMA (del Legale rappresentante)</text:p>
      <text:p text:style-name="P28"/>
      <text:p text:style-name="P31">_______________________________</text:p>
      <text:p text:style-name="P29"/>
      <text:p text:style-name="P29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6-21T12:02:00</meta:creation-date>
    <dc:date>2016-12-05T15:01:42.610000000</dc:date>
    <meta:editing-cycles>29</meta:editing-cycles>
    <meta:editing-duration>PT52M52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70" meta:word-count="389" meta:character-count="2720" meta:non-whitespace-character-count="2457"/>
  </office:meta>
</office:document-meta>
</file>