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3" style:family="paragraph" style:parent-style-name="Standard">
      <style:paragraph-properties fo:text-align="justify" style:justify-single-word="false"/>
      <style:text-properties officeooo:paragraph-rsid="000cede0"/>
    </style:style>
    <style:style style:name="P14" style:family="paragraph" style:parent-style-name="Standard">
      <style:text-properties officeooo:paragraph-rsid="000cede0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9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ahoma" fo:font-size="11pt" officeooo:paragraph-rsid="000fdb91" style:font-size-asian="11pt" style:font-size-complex="11pt"/>
    </style:style>
    <style:style style:name="P29" style:family="paragraph" style:parent-style-name="Standard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rsid="0019f97e" officeooo:paragraph-rsid="0012a4ba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7" style:family="paragraph" style:parent-style-name="Testo_20_normale" style:master-page-name="Standard">
      <style:paragraph-properties fo:margin-left="0cm" fo:margin-right="-1.753cm" fo:text-align="start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12a4ba"/>
    </style:style>
    <style:style style:name="P38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tyle="italic" officeooo:paragraph-rsid="0012a4ba" style:font-style-asian="italic" style:font-style-complex="italic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41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fdb91" style:font-name-complex="Arial"/>
    </style:style>
    <style:style style:name="T15" style:family="text">
      <style:text-properties style:font-name="Calibri" officeooo:rsid="00111e60" style:font-name-complex="Arial"/>
    </style:style>
    <style:style style:name="T16" style:family="text">
      <style:text-properties style:font-name="Calibri" officeooo:rsid="00116138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Calibri" fo:font-weight="bold" style:font-weight-asian="bold" style:font-name-complex="Arial"/>
    </style:style>
    <style:style style:name="T20" style:family="text">
      <style:text-properties style:font-name="Calibri" fo:font-weight="bold" officeooo:rsid="00126f73" style:font-weight-asian="bold" style:font-name-complex="Arial"/>
    </style:style>
    <style:style style:name="T21" style:family="text">
      <style:text-properties style:font-name="Calibri" fo:font-weight="bold" style:font-weight-asian="bold" style:font-name-complex="Arial" style:font-size-complex="12pt"/>
    </style:style>
    <style:style style:name="T22" style:family="text">
      <style:text-properties style:font-name="Symbol" fo:font-size="12pt" style:font-name-asian="Symbol" style:font-size-asian="12pt" style:font-name-complex="Symbol" style:font-size-complex="12pt"/>
    </style:style>
    <style:style style:name="T23" style:family="text">
      <style:text-properties style:font-name="Tahoma" fo:font-size="11pt" style:font-size-asian="11pt" style:font-name-complex="Arial" style:font-size-complex="11pt"/>
    </style:style>
    <style:style style:name="T24" style:family="text">
      <style:text-properties style:font-name="Tahoma" fo:font-size="11pt" style:font-size-asian="11pt" style:font-name-complex="Calibri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7" style:family="text">
      <style:text-properties fo:font-style="normal" fo:font-weight="bold" officeooo:rsid="01011294" fo:background-color="transparent" loext:char-shading-value="0" style:font-style-asian="normal" style:font-weight-asian="bold" style:font-name-complex="Tahoma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ALLEGATO – A2</text:span><text:span text:style-name="T2"> </text:span></text:p>
      <text:p text:style-name="P38"><text:span text:style-name="T3">(raggruppamenti e consorzi ordinari </text:span><text:span text:style-name="T4">costituendi</text:span><text:span text:style-name="T3">)</text:span><text:span text:style-name="T2"> </text:span></text:p>
      <text:p text:style-name="P30"/>
      <text:p text:style-name="P29"/>
      <text:p text:style-name="P19">FAC SIMILE ISTANZA DI PARTECIPAZIONE </text:p>
      <text:p text:style-name="P2">(Il corsivo è inserito a scopo di commento)</text:p>
      <text:h text:style-name="P34" text:outline-level="6">Spett.le </text:h>
      <text:p text:style-name="P14"><text:span text:style-name="T8"><text:tab/><text:tab/><text:tab/><text:tab/><text:tab/><text:tab/><text:tab/></text:span><text:span text:style-name="T9">Provincia Autonoma di Trento</text:span></text:p>
      <text:p text:style-name="P3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1"/>
      <text:p text:style-name="P4"/>
      <text:p text:style-name="P28"><text:span text:style-name="T25">OGGETTO</text:span>: <text:span text:style-name="T26">PROCEDURA APERTA SOPRA SOGLIA COMUNITARIA CON IL CRITERIO DI AGGIUDICAZIONE DELL’OFFERTA ECONOMICAMENTE PIÙ VANTAGGIOSA PER L'AFFIDAMENTO DEI SERVIZI DI TRASPORTO SPECIALE A FAVORE DEGLI ALUNNI E PORTATORI DI HANDICAP DELLA PROVINCIA DI TRENTO E SERVIZI INTEGRATIVI ALLA LINEA - </text:span><text:span text:style-name="T27">CODICE CIG 6973759FF7.</text:span></text:p>
      <text:p text:style-name="P20"/>
      <text:p text:style-name="P21"><text:span text:style-name="T5">Il sottoscritto </text:span><field:fieldmark-start text:name="__Fieldmark__4233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240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251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262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269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280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287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298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305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il recapito ove inviare eventuali comunicazioni è il seguente:</text:p>
      <text:p text:style-name="P14"><field:fieldmark-start text:name="__Fieldmark__4320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325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330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335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4348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355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366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377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384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395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402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413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420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il recapito ove inviare eventuali comunicazioni è il seguente:</text:p>
      <text:p text:style-name="P14"><field:fieldmark-start text:name="__Fieldmark__4435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440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445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450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4463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470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481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492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499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510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517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529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536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<text:soft-page-break/>il recapito ove inviare eventuali comunicazioni è il seguente:</text:p>
      <text:p text:style-name="P14"><field:fieldmark-start text:name="__Fieldmark__455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55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56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56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4579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586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597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608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615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626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633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644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651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il recapito ove inviare eventuali comunicazioni è il seguente:</text:p>
      <text:p text:style-name="P14"><field:fieldmark-start text:name="__Fieldmark__466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67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67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68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4694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701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712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723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730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741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748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759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766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il recapito ove inviare eventuali comunicazioni è il seguente:</text:p>
      <text:p text:style-name="P14"><field:fieldmark-start text:name="__Fieldmark__478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78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79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79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4809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816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4827_133586893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4838_133586893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845_133586893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4856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863_133586893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4874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881_133586893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10">(se recapito diverso dalla sede legale)</text:span><text:span text:style-name="T12"> </text:span></text:p>
      <text:p text:style-name="P5">il recapito ove inviare eventuali comunicazioni è il seguente:</text:p>
      <text:p text:style-name="P14"><field:fieldmark-start text:name="__Fieldmark__489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90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906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4911_133586893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13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8"/>
      <text:p text:style-name="P16"><text:bookmark text:name="Unknown"/><text:bookmark text:name="Unknown1"/><text:span text:style-name="T23"><draw:control text:anchor-type="as-char" draw:z-index="0" draw:style-name="gr1" draw:text-style-name="P41" svg:width="0.32cm" svg:height="0.32cm" draw:control="control1"/></text:span><text:span text:style-name="T24"> </text:span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<field:fieldmark-start text:name="__Fieldmark__4956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62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<field:fieldmark-start text:name="__Fieldmark__4971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77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<field:fieldmark-start text:name="__Fieldmark__4986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92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<field:fieldmark-start text:name="__Fieldmark__5001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007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<field:fieldmark-start text:name="__Fieldmark__5016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022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<field:fieldmark-start text:name="__Fieldmark__5031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037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7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7"/>
      <text:p text:style-name="P16"><text:bookmark text:name="Unknown2"/><text:span text:style-name="T23"><draw:control text:anchor-type="as-char" draw:z-index="1" draw:style-name="gr1" draw:text-style-name="P41" svg:width="0.32cm" svg:height="0.32cm" draw:control="control2"/></text:span><text:span text:style-name="T24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65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71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77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83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89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95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101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107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113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119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125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131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8">Che si impegnano, in caso di aggiudicazione della gara, a costituire il consorzio conformandosi alla disciplina vigente in materia con riguardo ai consorzi ordinari</text:p>
      <text:p text:style-name="P15"/>
      <text:p text:style-name="P13"><text:span text:style-name="T12">Presa visione di </text:span><text:span text:style-name="T19">tutte le clausole</text:span><text:span text:style-name="T12"> contenute nel </text:span><text:span text:style-name="T16">B</text:span><text:span text:style-name="T12">ando e nel </text:span><text:span text:style-name="T14">Capitolato speciale </text:span><text:span text:style-name="T15">d’appalto </text:span><text:span text:style-name="T14">e relativi allegati </text:span><text:span text:style-name="T19">accettandole senza riserva alcuna, </text:span><text:span text:style-name="T20">chiede di partecipare alla gara in oggetto.</text:span></text:p>
      <text:p text:style-name="P8"/>
      <text:p text:style-name="P11"/>
      <text:p text:style-name="P22"><text:span text:style-name="T13">Luogo e data, </text:span><field:fieldmark-start text:name="__Fieldmark__5174_1335868932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6">Impresa</text:p>
            <text:p text:style-name="P26"/>
          </table:table-cell>
          <table:table-cell table:style-name="Tabella3.B1" office:value-type="string">
            <text:p text:style-name="P25"/>
            <text:p text:style-name="P22"><text:span text:style-name="T21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02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17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32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47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62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5277_133586893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2-24T12:26:56.140000000</dc:date>
    <meta:editing-duration>PT28M27S</meta:editing-duration>
    <meta:editing-cycles>8</meta:editing-cycles>
    <meta:generator>LibreOffice/5.1.5.2$Windows_x86 LibreOffice_project/7a864d8825610a8c07cfc3bc01dd4fce6a9447e5</meta:generator>
    <meta:document-statistic meta:table-count="3" meta:image-count="0" meta:object-count="0" meta:page-count="3" meta:paragraph-count="107" meta:word-count="820" meta:character-count="6141" meta:non-whitespace-character-count="5662"/>
  </office:meta>
</office:document-meta>
</file>