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648cm" fo:margin-left="0.552cm" table:align="left" style:writing-mode="lr-tb"/>
    </style:style>
    <style:style style:name="Tabella4.A" style:family="table-column">
      <style:table-column-properties style:column-width="3.191cm"/>
    </style:style>
    <style:style style:name="Tabella4.B" style:family="table-column">
      <style:table-column-properties style:column-width="7.925cm"/>
    </style:style>
    <style:style style:name="Tabella4.C" style:family="table-column">
      <style:table-column-properties style:column-width="5.53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3" style:family="table-row">
      <style:table-row-properties style:min-row-height="0.42cm" fo:keep-together="auto"/>
    </style:style>
    <style:style style:name="Tabella5" style:family="table">
      <style:table-properties style:width="16.648cm" fo:margin-left="0.552cm" table:align="left" style:writing-mode="lr-tb"/>
    </style:style>
    <style:style style:name="Tabella5.A" style:family="table-column">
      <style:table-column-properties style:column-width="3.191cm"/>
    </style:style>
    <style:style style:name="Tabella5.B" style:family="table-column">
      <style:table-column-properties style:column-width="7.925cm"/>
    </style:style>
    <style:style style:name="Tabella5.C" style:family="table-column">
      <style:table-column-properties style:column-width="5.53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.3" style:family="table-row">
      <style:table-row-properties style:min-row-height="0.42cm" fo:keep-together="auto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ahoma"/>
    </style:style>
    <style:style style:name="P2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Tahoma" fo:font-size="10.5pt" officeooo:paragraph-rsid="00387f8a" style:font-size-asian="10.5pt" style:font-size-complex="10.5pt"/>
    </style:style>
    <style:style style:name="P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fo:language="it" fo:country="IT" style:font-size-asian="10.5pt" style:font-name-complex="Arial" style:font-size-complex="10.5pt"/>
    </style:style>
    <style:style style:name="P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style:font-size-asian="10.5pt" style:font-size-complex="10.5pt"/>
    </style:style>
    <style:style style:name="P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style:font-size-asian="10.5pt" style:font-size-complex="10.5pt"/>
    </style:style>
    <style:style style:name="P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fo:font-weight="bold" style:font-size-asian="10.5pt" style:font-weight-asian="bold" style:font-name-complex="Arial" style:font-size-complex="10.5pt"/>
    </style:style>
    <style:style style:name="P9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0.5pt" fo:font-weight="bold" style:font-size-asian="10.5pt" style:font-weight-asian="bold" style:font-name-complex="Arial" style:font-size-complex="10.5pt"/>
    </style:style>
    <style:style style:name="P10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fo:language="it" fo:country="IT" style:font-size-asian="10.5pt" style:language-asian="it" style:country-asian="IT" style:font-name-complex="Arial" style:font-size-complex="10.5pt"/>
    </style:style>
    <style:style style:name="P11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style:font-name-asian="Symbol" style:font-size-asian="10.5pt" style:font-name-complex="Arial" style:font-size-complex="10.5pt"/>
    </style:style>
    <style:style style:name="P12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officeooo:rsid="001e92f2" officeooo:paragraph-rsid="003a1749" style:font-size-asian="11pt" style:font-name-complex="Tahoma" style:font-size-complex="11pt"/>
    </style:style>
    <style:style style:name="P13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officeooo:rsid="0033ca2f" officeooo:paragraph-rsid="003aafa6" style:font-size-asian="11pt" style:font-name-complex="Tahoma" style:font-size-complex="11pt"/>
    </style:style>
    <style:style style:name="P14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fo:font-weight="bold" officeooo:rsid="001e92f2" officeooo:paragraph-rsid="003a1749" fo:background-color="transparent" style:font-size-asian="11pt" style:font-weight-asian="bold" style:font-name-complex="Arial" style:font-size-complex="11pt" style:font-weight-complex="bold"/>
    </style:style>
    <style:style style:name="P15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fo:font-weight="bold" officeooo:rsid="001e92f2" officeooo:paragraph-rsid="003aafa6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0.5pt" fo:font-weight="bold" officeooo:rsid="001e92f2" officeooo:paragraph-rsid="003a1749" fo:background-color="transparent" style:font-size-asian="10.5pt" style:font-weight-asian="bold" style:font-name-complex="Arial" style:font-size-complex="10.5pt" style:font-weight-complex="bold"/>
    </style:style>
    <style:style style:name="P17" style:family="paragraph" style:parent-style-name="Corpo_20_del_20_testo_20_2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Tahoma" fo:font-size="10.5pt" fo:font-weight="bold" officeooo:rsid="0036d12d" officeooo:paragraph-rsid="003c9a71" fo:background-color="transparent" style:font-size-asian="10.5pt" style:font-weight-asian="bold" style:font-name-complex="Arial" style:font-size-complex="10.5pt" style:font-weight-complex="bold"/>
    </style:style>
    <style:style style:name="P18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officeooo:paragraph-rsid="00324efc" style:font-size-asian="10.5pt" style:font-size-complex="10.5pt"/>
    </style:style>
    <style:style style:name="P19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fo:font-style="italic" officeooo:paragraph-rsid="00324efc" style:font-size-asian="10.5pt" style:font-style-asian="italic" style:font-name-complex="Arial" style:font-size-complex="10.5pt"/>
    </style:style>
    <style:style style:name="P20" style:family="paragraph" style:parent-style-name="Testo_20_normale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0.5pt" fo:font-weight="bold" officeooo:rsid="001e92f2" officeooo:paragraph-rsid="003a1749" style:font-size-asian="10.5pt" style:font-weight-asian="bold" style:font-name-complex="Tahoma" style:font-size-complex="10.5pt" style:font-weight-complex="bold"/>
    </style:style>
    <style:style style:name="P21" style:family="paragraph" style:parent-style-name="Testo_20_normale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officeooo:rsid="001e92f2" officeooo:paragraph-rsid="003a1749" style:font-size-asian="11pt" style:font-name-complex="Tahoma" style:font-size-complex="11pt"/>
    </style:style>
    <style:style style:name="P22" style:family="paragraph" style:parent-style-name="Standard" style:master-page-name="">
      <style:paragraph-properties style:page-number="auto"/>
      <style:text-properties style:font-name="Tahoma" fo:font-size="10.5pt" officeooo:rsid="0015a49e" officeooo:paragraph-rsid="00309034" style:font-size-asian="10.5pt" style:font-name-complex="Calibri" style:font-size-complex="10.5pt"/>
    </style:style>
    <style:style style:name="P23" style:family="paragraph" style:parent-style-name="Standard" style:master-page-name="">
      <style:paragraph-properties style:page-number="auto"/>
      <style:text-properties style:font-name="Tahoma" fo:font-size="10.5pt" officeooo:paragraph-rsid="0039dd65" style:font-size-asian="10.5pt" style:font-name-complex="Arial" style:font-size-complex="10.5pt"/>
    </style:style>
    <style:style style:name="P24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0.5pt" style:text-underline-style="solid" style:text-underline-width="auto" style:text-underline-color="font-color" fo:font-weight="normal" style:font-size-asian="10.5pt" style:font-weight-asian="normal" style:font-name-complex="Arial" style:font-size-complex="10.5pt"/>
    </style:style>
    <style:style style:name="P25" style:family="paragraph" style:parent-style-name="Standard">
      <style:paragraph-properties fo:margin-left="11cm" fo:margin-right="0cm" fo:text-indent="0cm" style:auto-text-indent="false"/>
      <style:text-properties style:font-name="Tahoma" fo:font-size="10.5pt" fo:language="none" fo:country="none" style:text-underline-style="none" fo:font-weight="normal" style:font-size-asian="10.5pt" style:font-weight-asian="normal" style:font-name-complex="Calibri" style:font-size-complex="10.5pt" style:font-weight-complex="normal"/>
    </style:style>
    <style:style style:name="P26" style:family="paragraph" style:parent-style-name="Standard">
      <style:paragraph-properties fo:margin-left="11cm" fo:margin-right="0cm" fo:text-indent="0cm" style:auto-text-indent="false"/>
      <style:text-properties style:font-name="Tahoma" fo:font-size="10.5pt" fo:language="none" fo:country="none" style:text-underline-style="none" fo:font-weight="normal" officeooo:paragraph-rsid="00324efc" style:font-size-asian="10.5pt" style:font-weight-asian="normal" style:font-name-complex="Calibri" style:font-size-complex="10.5pt" style:font-weight-complex="normal"/>
    </style:style>
    <style:style style:name="P27" style:family="paragraph" style:parent-style-name="Standard">
      <style:paragraph-properties fo:margin-left="11cm" fo:margin-right="0cm" fo:text-indent="0cm" style:auto-text-indent="false"/>
      <style:text-properties style:font-name="Tahoma" fo:font-size="10.5pt" style:text-underline-style="none" fo:font-weight="normal" officeooo:paragraph-rsid="00324efc" style:font-size-asian="10.5pt" style:font-weight-asian="normal" style:font-name-complex="Arial" style:font-size-complex="10.5pt" style:font-weight-complex="normal"/>
    </style:style>
    <style:style style:name="P28" style:family="paragraph" style:parent-style-name="Standard">
      <style:text-properties style:font-name="Tahoma" fo:font-size="10.5pt" fo:language="none" fo:country="none" style:text-underline-style="solid" style:text-underline-width="auto" style:text-underline-color="font-color" fo:font-weight="bold" style:font-size-asian="10.5pt" style:font-weight-asian="bold" style:font-name-complex="Calibri" style:font-size-complex="10.5pt"/>
    </style:style>
    <style:style style:name="P29" style:family="paragraph" style:parent-style-name="Standard">
      <style:text-properties style:font-name="Tahoma" fo:font-size="10.5pt" style:font-size-asian="10.5pt" style:font-size-complex="10.5pt"/>
    </style:style>
    <style:style style:name="P30" style:family="paragraph" style:parent-style-name="Standard">
      <style:paragraph-properties fo:text-align="justify" style:justify-single-word="false"/>
      <style:text-properties style:font-name="Tahoma" fo:font-size="10.5pt" style:font-size-asian="10.5pt" style:font-size-complex="10.5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size-complex="10.5pt"/>
    </style:style>
    <style:style style:name="P32" style:family="paragraph" style:parent-style-name="Standard">
      <style:text-properties style:font-name="Tahoma" fo:font-size="10.5pt" style:font-size-asian="10.5pt" style:font-name-complex="Arial" style:font-size-complex="10.5pt"/>
    </style:style>
    <style:style style:name="P33" style:family="paragraph" style:parent-style-name="Standard">
      <style:paragraph-properties fo:text-align="justify" style:justify-single-word="false"/>
      <style:text-properties style:font-name="Tahoma" fo:font-size="10.5pt" style:font-size-asian="10.5pt" style:font-name-complex="Arial" style:font-size-complex="10.5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35" style:family="paragraph" style:parent-style-name="Standard">
      <style:paragraph-properties fo:text-align="justify" style:justify-single-word="false"/>
      <style:text-properties style:font-name="Tahoma" fo:font-size="10.5pt" officeooo:paragraph-rsid="003ff8cb" style:font-size-asian="10.5pt" style:font-name-complex="Arial" style:font-size-complex="10.5pt"/>
    </style:style>
    <style:style style:name="P36" style:family="paragraph" style:parent-style-name="Standard">
      <style:text-properties style:font-name="Tahoma" fo:font-size="10.5pt" officeooo:paragraph-rsid="0039dd65" style:font-size-asian="10.5pt" style:font-name-complex="Arial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Tahoma" fo:font-size="10.5pt" officeooo:rsid="00399bc9" officeooo:paragraph-rsid="003ff8cb" style:font-size-asian="10.5pt" style:font-name-complex="Arial" style:font-size-complex="10.5pt"/>
    </style:style>
    <style:style style:name="P38" style:family="paragraph" style:parent-style-name="Standard">
      <style:paragraph-properties style:text-autospace="ideograph-alpha" style:punctuation-wrap="hanging" style:vertical-align="auto"/>
      <style:text-properties style:font-name="Tahoma" fo:font-size="10.5pt" officeooo:paragraph-rsid="0025e00a" style:font-size-asian="10.5pt" style:font-name-complex="Tahoma" style:font-size-complex="10.5pt"/>
    </style:style>
    <style:style style:name="P39" style:family="paragraph" style:parent-style-name="Standard">
      <style:paragraph-properties fo:text-align="justify" style:justify-single-word="false"/>
      <style:text-properties style:font-name="Tahoma" fo:font-size="10.5pt" officeooo:paragraph-rsid="00309034" style:font-size-asian="10.5pt" style:font-name-complex="Calibri" style:font-size-complex="10.5pt"/>
    </style:style>
    <style:style style:name="P40" style:family="paragraph" style:parent-style-name="Standard">
      <style:paragraph-properties fo:text-align="justify" style:justify-single-word="false"/>
      <style:text-properties style:font-name="Tahoma" fo:font-size="10.5pt" fo:language="it" fo:country="IT" style:font-size-asian="10.5pt" style:language-asian="it" style:country-asian="IT" style:font-name-complex="Arial" style:font-size-complex="10.5pt"/>
    </style:style>
    <style:style style:name="P41" style:family="paragraph" style:parent-style-name="Standard">
      <style:paragraph-properties fo:text-align="justify" style:justify-single-word="false"/>
      <style:text-properties style:font-name="Tahoma" fo:font-size="10.5pt" fo:language="it" fo:country="IT" officeooo:paragraph-rsid="003ff8cb" style:font-size-asian="10.5pt" style:language-asian="it" style:country-asian="IT" style:font-name-complex="Arial" style:font-size-complex="10.5pt"/>
    </style:style>
    <style:style style:name="P42" style:family="paragraph" style:parent-style-name="Standard">
      <style:paragraph-properties fo:text-align="justify" style:justify-single-word="false"/>
      <style:text-properties style:font-name="Tahoma" fo:font-size="10.5pt" fo:language="it" fo:country="IT" officeooo:rsid="003908c4" officeooo:paragraph-rsid="003ff8cb" style:font-size-asian="10.5pt" style:language-asian="it" style:country-asian="IT" style:font-name-complex="Arial" style:font-size-complex="10.5pt"/>
    </style:style>
    <style:style style:name="P43" style:family="paragraph" style:parent-style-name="Standard">
      <style:paragraph-properties fo:text-align="justify" style:justify-single-word="false"/>
      <style:text-properties style:font-name="Tahoma" fo:font-size="10.5pt" fo:language="it" fo:country="IT" officeooo:rsid="00399bc9" officeooo:paragraph-rsid="003ff8cb" style:font-size-asian="10.5pt" style:language-asian="it" style:country-asian="IT" style:font-name-complex="Arial" style:font-size-complex="10.5pt"/>
    </style:style>
    <style:style style:name="P44" style:family="paragraph" style:parent-style-name="Standard">
      <style:text-properties style:font-name="Tahoma" fo:font-size="10.5pt" fo:language="it" fo:country="IT" officeooo:paragraph-rsid="003ff8cb" style:font-size-asian="10.5pt" style:language-asian="it" style:country-asian="IT" style:font-name-complex="Arial" style:font-size-complex="10.5pt"/>
    </style:style>
    <style:style style:name="P45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ahoma" fo:font-size="10.5pt" fo:language="it" fo:country="IT" fo:font-style="italic" fo:font-weight="normal" officeooo:rsid="0016c54e" officeooo:paragraph-rsid="00309034" fo:background-color="transparent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ahoma" fo:font-size="10.5pt" fo:background-color="transparent" style:font-size-asian="10.5pt" style:font-name-complex="Arial" style:font-size-complex="10.5pt"/>
    </style:style>
    <style:style style:name="P47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0.5pt" fo:font-weight="bold" officeooo:paragraph-rsid="00309034" style:font-size-asian="10.5pt" style:font-weight-asian="bold" style:font-name-complex="Tahoma" style:font-size-complex="10.5pt"/>
    </style:style>
    <style:style style:name="P48" style:family="paragraph" style:parent-style-name="Standard">
      <style:text-properties style:font-name="Tahoma" fo:font-size="10.5pt" fo:font-weight="bold" officeooo:paragraph-rsid="003a1749" style:font-size-asian="10.5pt" style:font-weight-asian="bold" style:font-name-complex="Arial" style:font-size-complex="10.5pt" style:font-weight-complex="bold"/>
    </style:style>
    <style:style style:name="P49" style:family="paragraph" style:parent-style-name="Standard">
      <style:text-properties style:font-name="Tahoma" fo:font-size="10.5pt" fo:font-style="normal" fo:font-weight="bold" officeooo:rsid="0015a49e" officeooo:paragraph-rsid="003a1749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50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0.5pt" officeooo:paragraph-rsid="0025e00a" style:font-size-asian="10.5pt" style:font-size-complex="10.5pt"/>
    </style:style>
    <style:style style:name="P5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style:font-size-asian="10.5pt" style:font-size-complex="10.5pt"/>
    </style:style>
    <style:style style:name="P5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style:font-size-asian="10.5pt" style:font-name-complex="Arial" style:font-size-complex="10.5pt"/>
    </style:style>
    <style:style style:name="P53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ideograph-alpha" style:punctuation-wrap="hanging" style:vertical-align="auto"/>
      <style:text-properties style:font-name="Tahoma" fo:font-size="10.5pt" fo:font-weight="bold" officeooo:paragraph-rsid="0039dd65" style:font-size-asian="10.5pt" style:font-weight-asian="bold" style:font-name-complex="Tahoma" style:font-size-complex="10.5pt"/>
    </style:style>
    <style:style style:name="P54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ff8cb" style:font-size-asian="10.5pt" style:font-name-complex="Tahoma" style:font-size-complex="10.5pt"/>
    </style:style>
    <style:style style:name="P5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0.5pt" style:font-size-asian="10.5pt" style:font-name-complex="Arial" style:font-size-complex="10.5pt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vertical-align="auto" style:writing-mode="lr-tb"/>
      <style:text-properties style:font-name="Tahoma" fo:font-size="10.5pt" fo:language="it" fo:country="IT" fo:font-style="normal" fo:font-weight="bold" officeooo:rsid="0015a49e" officeooo:paragraph-rsid="003a1749" fo:background-color="transparent" style:font-size-asian="10.5pt" style:font-style-asian="normal" style:font-weight-asian="bold" style:font-name-complex="Calibri" style:font-size-complex="10.5pt" style:font-style-complex="normal" style:font-weight-complex="bold" fo:hyphenate="false" fo:hyphenation-remain-char-count="2" fo:hyphenation-push-char-count="2"/>
    </style:style>
    <style:style style:name="P5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fo:font-weight="bold" officeooo:rsid="0036d12d" officeooo:paragraph-rsid="003ff8cb" fo:background-color="transparent" style:font-size-asian="10.5pt" style:font-weight-asian="bold" style:font-name-complex="Tahoma" style:font-size-complex="10.5pt" style:font-weight-complex="bold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ff8cb" style:font-size-asian="10.5pt" style:font-name-complex="Tahoma" style:font-size-complex="10.5pt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font-name="Tahoma" fo:font-size="10.5pt" officeooo:paragraph-rsid="003ff8cb" style:font-size-asian="10.5pt" style:font-name-complex="Tahoma" style:font-size-complex="10.5pt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435762" style:font-size-asian="10.5pt" style:font-name-complex="Tahoma" style:font-size-complex="10.5pt"/>
    </style:style>
    <style:style style:name="P61" style:family="paragraph" style:parent-style-name="Standard">
      <style:text-properties style:font-name="Tahoma" fo:font-size="10.5pt" fo:language="it" fo:country="IT" officeooo:rsid="003908c4" officeooo:paragraph-rsid="00435762" fo:background-color="transparent" style:font-size-asian="10.5pt" style:language-asian="it" style:country-asian="IT" style:font-name-complex="Arial" style:font-size-complex="10.5pt"/>
    </style:style>
    <style:style style:name="P62" style:family="paragraph" style:parent-style-name="Standard">
      <style:text-properties style:font-name="Tahoma" fo:font-size="10.5pt" fo:language="it" fo:country="IT" officeooo:rsid="003908c4" officeooo:paragraph-rsid="00435762" style:font-size-asian="10.5pt" style:language-asian="it" style:country-asian="IT" style:font-name-complex="Arial" style:font-size-complex="10.5pt"/>
    </style:style>
    <style:style style:name="P6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0.5pt" fo:font-weight="normal" style:font-size-asian="10.5pt" style:font-weight-asian="normal" style:font-name-complex="Arial" style:font-size-complex="10.5pt"/>
    </style:style>
    <style:style style:name="P64" style:family="paragraph" style:parent-style-name="Heading_20_6" style:list-style-name="">
      <style:paragraph-properties fo:margin-left="11cm" fo:margin-right="0cm" fo:margin-top="0cm" fo:margin-bottom="0cm" loext:contextual-spacing="false" fo:text-indent="0cm" style:auto-text-indent="false"/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65" style:family="paragraph" style:parent-style-name="Heading_20_6" style:list-style-name="">
      <style:paragraph-properties fo:margin-left="11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66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0.5pt" officeooo:paragraph-rsid="00324efc" style:font-size-asian="10.5pt" style:font-size-complex="10.5pt"/>
    </style:style>
    <style:style style:name="P67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0.5pt" fo:font-weight="bold" officeooo:rsid="001e92f2" officeooo:paragraph-rsid="003a1749" style:font-size-asian="10.5pt" style:font-weight-asian="bold" style:font-name-complex="Tahoma" style:font-size-complex="10.5pt" style:font-weight-complex="bold"/>
    </style:style>
    <style:style style:name="P68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0.5pt" fo:font-weight="bold" officeooo:paragraph-rsid="003a1749" style:font-size-asian="10.5pt" style:font-weight-asian="bold" style:font-name-complex="Tahoma" style:font-size-complex="10.5pt" style:font-weight-complex="bold"/>
    </style:style>
    <style:style style:name="P69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0.5pt" fo:font-weight="bold" officeooo:rsid="0041dcd3" officeooo:paragraph-rsid="003a1749" fo:background-color="transparent" style:font-size-asian="10.5pt" style:font-weight-asian="bold" style:font-name-complex="Tahoma" style:font-size-complex="10.5pt" style:font-weight-complex="bold"/>
    </style:style>
    <style:style style:name="P70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fo:text-transform="uppercase" style:use-window-font-color="true" style:font-name="Tahoma" fo:font-size="10.5pt" fo:language="it" fo:country="IT" fo:font-style="normal" fo:font-weight="bold" officeooo:rsid="003011a5" officeooo:paragraph-rsid="003a1749" fo:background-color="transparent" style:font-name-asian="Webding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71" style:family="paragraph" style:parent-style-name="Testo_20_normale" style:list-style-name="WW8Num21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0.5pt" fo:font-weight="bold" officeooo:rsid="001e92f2" officeooo:paragraph-rsid="003a1749" style:font-size-asian="10.5pt" style:font-weight-asian="bold" style:font-name-complex="Tahoma" style:font-size-complex="10.5pt" style:font-weight-complex="bold"/>
    </style:style>
    <style:style style:name="P72" style:family="paragraph" style:parent-style-name="Testo_20_normale" style:list-style-name="WW8Num21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fo:text-transform="uppercase" fo:color="#000000" style:font-name="Tahoma" fo:font-size="10.5pt" fo:language="it" fo:country="IT" fo:font-style="normal" fo:font-weight="bold" officeooo:rsid="003011a5" officeooo:paragraph-rsid="003a1749" fo:background-color="transparent" style:font-name-asian="Webding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73" style:family="paragraph" style:parent-style-name="Testo_20_normale" style:list-style-name="WW8Num21">
      <style:paragraph-properties fo:margin-top="0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0.5pt" fo:font-weight="bold" officeooo:rsid="009760a8" officeooo:paragraph-rsid="003a1749" fo:background-color="transparent" style:font-size-asian="10.5pt" style:font-weight-asian="bold" style:font-name-complex="Tahoma" style:font-size-complex="10.5pt" style:font-weight-complex="bold"/>
    </style:style>
    <style:style style:name="P74" style:family="paragraph" style:parent-style-name="Testo_20_normale" style:list-style-name="WW8Num21">
      <style:paragraph-properties fo:margin-top="0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0.5pt" fo:font-weight="bold" officeooo:rsid="0041dcd3" officeooo:paragraph-rsid="003a1749" fo:background-color="transparent" style:font-size-asian="10.5pt" style:font-weight-asian="bold" style:font-name-complex="Tahoma" style:font-size-complex="10.5pt" style:font-weight-complex="bold"/>
    </style:style>
    <style:style style:name="P75" style:family="paragraph" style:parent-style-name="Testo_20_normale" style:list-style-name="WW8Num21">
      <style:paragraph-properties fo:margin-top="0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0.5pt" fo:font-weight="bold" officeooo:rsid="001e92f2" officeooo:paragraph-rsid="003a1749" fo:background-color="transparent" style:font-size-asian="10.5pt" style:font-weight-asian="bold" style:font-name-complex="Arial" style:font-size-complex="10.5pt" style:font-weight-complex="bold"/>
    </style:style>
    <style:style style:name="P76" style:family="paragraph">
      <style:paragraph-properties fo:text-align="start"/>
    </style:style>
    <style:style style:name="T1" style:family="text">
      <style:text-properties fo:text-transform="uppercase" style:use-window-font-color="true" fo:language="it" fo:country="IT" fo:font-weight="bold" officeooo:rsid="002d7cb7" style:font-name-asian="Webdings" style:font-weight-asian="bold" style:font-name-complex="Arial" style:language-complex="ar" style:country-complex="SA" style:font-weight-complex="bold"/>
    </style:style>
    <style:style style:name="T2" style:family="text">
      <style:text-properties fo:text-transform="uppercase" style:use-window-font-color="true" fo:language="it" fo:country="IT" fo:font-style="normal" fo:font-weight="bold" officeooo:rsid="002d7cb7" fo:background-color="transparent" loext:char-shading-value="0" style:font-name-asian="Webdings" style:font-style-asian="normal" style:font-weight-asian="bold" style:font-name-complex="Tahoma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fo:language="it" fo:country="IT" fo:font-style="normal" fo:font-weight="bold" officeooo:rsid="003011a5" fo:background-color="transparent" loext:char-shading-value="0" style:font-name-asian="Webdings" style:font-style-asian="normal" style:font-weight-asian="bold" style:font-name-complex="Tahoma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fo:language="it" fo:country="IT" fo:font-style="normal" fo:font-weight="bold" officeooo:rsid="016a6294" fo:background-color="transparent" loext:char-shading-value="0" style:font-name-asian="Webdings" style:font-style-asian="normal" style:font-weight-asian="bold" style:font-name-complex="Tahoma" style:language-complex="ar" style:country-complex="SA" style:font-style-complex="normal" style:font-weight-complex="bold"/>
    </style:style>
    <style:style style:name="T5" style:family="text">
      <style:text-properties fo:text-transform="uppercase" style:use-window-font-color="true" fo:language="it" fo:country="IT" fo:font-style="normal" fo:font-weight="bold" officeooo:rsid="01e97079" fo:background-color="transparent" loext:char-shading-value="0" style:font-name-asian="Webdings" style:font-style-asian="normal" style:font-weight-asian="bold" style:font-name-complex="Tahoma" style:language-complex="ar" style:country-complex="SA" style:font-style-complex="normal" style:font-weight-complex="bold"/>
    </style:style>
    <style:style style:name="T6" style:family="text">
      <style:text-properties fo:text-transform="uppercase" style:use-window-font-color="true" officeooo:rsid="003011a5" style:font-name-asian="Webdings" style:font-name-complex="Arial" style:language-complex="ar" style:country-complex="SA"/>
    </style:style>
    <style:style style:name="T7" style:family="text">
      <style:text-properties fo:text-transform="uppercase" style:use-window-font-color="true" officeooo:rsid="001e92f2" style:font-name-asian="Webdings" style:font-name-complex="Arial" style:language-complex="ar" style:country-complex="SA"/>
    </style:style>
    <style:style style:name="T8" style:family="text">
      <style:text-properties fo:text-transform="uppercase" fo:color="#000000" fo:language="it" fo:country="IT" fo:font-style="normal" officeooo:rsid="003011a5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9" style:family="text">
      <style:text-properties fo:text-transform="uppercase" fo:color="#000000" fo:language="it" fo:country="IT" fo:font-style="normal" officeooo:rsid="003011a5" style:font-name-asian="Webdings" style:font-style-asian="normal" style:font-name-complex="Arial" style:language-complex="ar" style:country-complex="SA" style:font-style-complex="normal"/>
    </style:style>
    <style:style style:name="T10" style:family="text">
      <style:text-properties fo:text-transform="uppercase" fo:color="#000000" officeooo:rsid="003011a5" style:font-name-asian="Webdings" style:font-name-complex="Arial" style:language-complex="ar" style:country-complex="SA"/>
    </style:style>
    <style:style style:name="T11" style:family="text">
      <style:text-properties fo:text-transform="uppercase" fo:color="#000000" fo:font-size="10.5pt" fo:language="it" fo:country="IT" fo:font-style="normal" fo:font-weight="bold" officeooo:rsid="003011a5" fo:background-color="transparent" loext:char-shading-value="0" style:font-name-asian="Webding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2" style:family="text">
      <style:text-properties fo:text-transform="uppercase" fo:font-size="10.5pt" fo:language="it" fo:country="IT" fo:font-style="normal" fo:font-weight="bold" officeooo:rsid="003011a5" fo:background-color="transparent" loext:char-shading-value="0" style:font-name-asian="Webding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3" style:family="text">
      <style:text-properties fo:text-transform="uppercase" fo:font-size="10.5pt" fo:language="it" fo:country="IT" fo:font-style="normal" fo:font-weight="bold" officeooo:rsid="002d7cb7" fo:background-color="transparent" loext:char-shading-value="0" style:font-name-asian="Webding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4" style:family="text">
      <style:text-properties fo:text-transform="uppercase" fo:language="it" fo:country="IT" fo:font-style="normal" officeooo:rsid="003011a5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15" style:family="text">
      <style:text-properties fo:text-transform="uppercase" fo:language="it" fo:country="IT" fo:font-style="normal" officeooo:rsid="002d7cb7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16" style:family="text">
      <style:text-properties fo:text-transform="uppercase" fo:language="it" fo:country="IT" fo:font-style="normal" officeooo:rsid="003011a5" style:font-name-asian="Webdings" style:font-style-asian="normal" style:font-name-complex="Arial" style:language-complex="ar" style:country-complex="SA" style:font-style-complex="normal"/>
    </style:style>
    <style:style style:name="T17" style:family="text">
      <style:text-properties fo:text-transform="uppercase" fo:language="it" fo:country="IT" fo:font-style="normal" officeooo:rsid="002d7cb7" style:font-name-asian="Webdings" style:font-style-asian="normal" style:font-name-complex="Arial" style:language-complex="ar" style:country-complex="SA" style:font-style-complex="normal"/>
    </style:style>
    <style:style style:name="T18" style:family="text">
      <style:text-properties fo:language="none" fo:country="none" fo:font-weight="bold" style:font-weight-asian="bold"/>
    </style:style>
    <style:style style:name="T19" style:family="text">
      <style:text-properties fo:font-style="italic" style:font-style-asian="italic" style:font-name-complex="Arial"/>
    </style:style>
    <style:style style:name="T20" style:family="text">
      <style:text-properties fo:font-style="italic" fo:font-weight="bold" style:font-style-asian="italic" style:font-weight-asian="bold" style:font-name-complex="Arial"/>
    </style:style>
    <style:style style:name="T21" style:family="text">
      <style:text-properties style:font-name-complex="Arial"/>
    </style:style>
    <style:style style:name="T22" style:family="text">
      <style:text-properties officeooo:rsid="001e92f2" style:font-name-complex="Arial"/>
    </style:style>
    <style:style style:name="T23" style:family="text">
      <style:text-properties fo:language="it" fo:country="IT" style:language-asian="it" style:country-asian="IT" style:font-name-complex="Arial"/>
    </style:style>
    <style:style style:name="T24" style:family="text">
      <style:text-properties fo:language="it" fo:country="IT" style:font-name-complex="Arial"/>
    </style:style>
    <style:style style:name="T25" style:family="text">
      <style:text-properties fo:language="it" fo:country="IT" fo:font-weight="bold" officeooo:rsid="0015a49e" fo:background-color="transparent" loext:char-shading-value="0" style:font-weight-asian="bold" style:font-name-complex="Tahoma" style:font-weight-complex="bold"/>
    </style:style>
    <style:style style:name="T26" style:family="text">
      <style:text-properties fo:font-weight="bold" style:font-weight-asian="bold" style:font-name-complex="Arial"/>
    </style:style>
    <style:style style:name="T27" style:family="text">
      <style:text-properties fo:font-weight="bold" style:font-weight-asian="bold" style:font-name-complex="Calibri" style:font-weight-complex="bold"/>
    </style:style>
    <style:style style:name="T28" style:family="text">
      <style:text-properties fo:font-weight="bold" officeooo:rsid="001e6b71" style:font-weight-asian="bold" style:font-name-complex="Calibri" style:font-weight-complex="bold"/>
    </style:style>
    <style:style style:name="T29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30" style:family="text">
      <style:text-properties style:text-underline-style="solid" style:text-underline-width="auto" style:text-underline-color="font-color" style:font-name-complex="Arial"/>
    </style:style>
    <style:style style:name="T31" style:family="text">
      <style:text-properties officeooo:rsid="001f783b"/>
    </style:style>
    <style:style style:name="T32" style:family="text">
      <style:text-properties style:font-name="Tahoma" style:font-name-complex="Tahoma"/>
    </style:style>
    <style:style style:name="T33" style:family="text">
      <style:text-properties style:font-name="Tahoma" fo:font-weight="bold" style:font-weight-asian="bold" style:font-name-complex="Tahoma"/>
    </style:style>
    <style:style style:name="T34" style:family="text">
      <style:text-properties officeooo:rsid="00309034"/>
    </style:style>
    <style:style style:name="T35" style:family="text">
      <style:text-properties fo:background-color="transparent" loext:char-shading-value="0" style:font-name-complex="Arial"/>
    </style:style>
    <style:style style:name="T36" style:family="text">
      <style:text-properties officeooo:rsid="001e92f2" fo:background-color="transparent" loext:char-shading-value="0" style:font-name-complex="Arial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412423" fo:background-color="transparent" loext:char-shading-value="0"/>
    </style:style>
    <style:style style:name="T39" style:family="text">
      <style:text-properties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40" style:family="text">
      <style:text-properties fo:font-size="10.5pt" fo:font-weight="bold" officeooo:rsid="001e92f2" fo:background-color="transparent" loext:char-shading-value="0" style:font-size-asian="10.5pt" style:font-weight-asian="bold" style:font-name-complex="Arial" style:font-size-complex="10.5pt" style:font-weight-complex="bold"/>
    </style:style>
    <style:style style:name="T41" style:family="text">
      <style:text-properties fo:font-size="10.5pt" fo:language="it" fo:country="IT" fo:font-weight="bold" officeooo:rsid="001e92f2" fo:background-color="transparent" loext:char-shading-value="0" style:font-size-asian="10.5pt" style:language-asian="it" style:country-asian="IT" style:font-weight-asian="bold" style:font-name-complex="Arial" style:font-size-complex="10.5pt" style:font-weight-complex="bold"/>
    </style:style>
    <style:style style:name="T42" style:family="text">
      <style:text-properties fo:color="#000000" style:text-line-through-style="none" style:text-line-through-type="none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43" style:family="text">
      <style:text-properties fo:color="#000000" style:text-line-through-style="none" style:text-line-through-type="none" fo:language="it" fo:country="IT" fo:font-style="normal" style:text-underline-style="none" fo:font-weight="bold" officeooo:rsid="01f04e26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44" style:family="text">
      <style:text-properties fo:color="#000000" style:text-line-through-style="none" style:text-line-through-type="none" fo:language="it" fo:country="IT" fo:font-style="normal" style:text-underline-style="none" fo:font-weight="bold" officeooo:rsid="01f04e26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45" style:family="text">
      <style:text-properties fo:color="#000000" style:text-line-through-style="none" style:text-line-through-type="none" fo:language="it" fo:country="IT" fo:font-style="normal" style:text-underline-style="none" fo:font-weight="bold" officeooo:rsid="006f7b0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46" style:family="text">
      <style:text-properties fo:color="#000000" style:text-line-through-style="none" style:text-line-through-type="none" fo:language="it" fo:country="IT" fo:font-style="normal" style:text-underline-style="none" fo:font-weight="bold" officeooo:rsid="006f7b0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47" style:family="text">
      <style:text-properties fo:color="#000000" style:text-line-through-style="none" style:text-line-through-type="none" fo:language="it" fo:country="IT" fo:font-style="normal" style:text-underline-style="none" fo:font-weight="bold" officeooo:rsid="003908c4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48" style:family="text">
      <style:text-properties fo:color="#000000" style:text-line-through-style="none" style:text-line-through-type="none" fo:language="it" fo:country="IT" fo:font-style="normal" style:text-underline-style="none" fo:font-weight="bold" officeooo:rsid="003e0a54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49" style:family="text">
      <style:text-properties fo:color="#000000" style:text-line-through-style="none" style:text-line-through-type="none" fo:language="it" fo:country="IT" fo:font-style="normal" style:text-underline-style="none" fo:font-weight="bold" officeooo:rsid="003e0a54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0" style:family="text">
      <style:text-properties fo:color="#000000" style:text-line-through-style="none" style:text-line-through-type="none" fo:language="it" fo:country="IT" fo:font-style="normal" style:text-underline-style="none" fo:font-weight="bold" officeooo:rsid="00399bc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1" style:family="text">
      <style:text-properties fo:color="#000000" style:text-line-through-style="none" style:text-line-through-type="none" fo:language="it" fo:country="IT" fo:font-style="normal" style:text-underline-style="none" fo:font-weight="bold" officeooo:rsid="010a668c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2" style:family="text">
      <style:text-properties fo:color="#000000" style:text-line-through-style="none" style:text-line-through-type="none" fo:language="it" fo:country="IT" fo:font-style="normal" style:text-underline-style="none" fo:font-weight="bold" officeooo:rsid="010a668c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3" style:family="text">
      <style:text-properties fo:color="#000000" style:text-line-through-style="none" style:text-line-through-type="none" fo:language="it" fo:country="IT" fo:font-style="normal" style:text-underline-style="none" fo:font-weight="bold" officeooo:rsid="023b7870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4" style:family="text">
      <style:text-properties fo:color="#000000" style:text-line-through-style="none" style:text-line-through-type="none" fo:language="it" fo:country="IT" fo:font-style="normal" style:text-underline-style="none" fo:font-weight="bold" officeooo:rsid="023b7870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5" style:family="text">
      <style:text-properties fo:color="#000000" style:text-line-through-style="none" style:text-line-through-type="none" fo:language="it" fo:country="IT" fo:font-style="normal" style:text-underline-style="none" fo:font-weight="bold" officeooo:rsid="01f280a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6" style:family="text">
      <style:text-properties fo:color="#000000" style:text-line-through-style="none" style:text-line-through-type="none" fo:language="it" fo:country="IT" fo:font-style="normal" style:text-underline-style="none" fo:font-weight="bold" officeooo:rsid="01f280a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7" style:family="text">
      <style:text-properties fo:color="#000000" style:text-line-through-style="none" style:text-line-through-type="none" fo:language="it" fo:country="IT" fo:font-style="normal" style:text-underline-style="none" fo:font-weight="bold" officeooo:rsid="00412423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8" style:family="text">
      <style:text-properties fo:color="#000000" style:text-line-through-style="none" style:text-line-through-type="none" fo:language="it" fo:country="IT" fo:font-style="normal" style:text-underline-style="none" fo:font-weight="bold" officeooo:rsid="00435762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9" style:family="text">
      <style:text-properties fo:color="#000000" style:text-line-through-style="none" style:text-line-through-type="none" fo:language="it" fo:country="IT" fo:font-style="normal" style:text-underline-style="none" fo:font-weight="bold" officeooo:rsid="01f04e26" fo:background-color="#ffff00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60" style:family="text">
      <style:text-properties fo:color="#000000" style:text-line-through-style="none" style:text-line-through-type="none" fo:language="it" fo:country="IT" fo:font-style="normal" style:text-underline-style="none" fo:font-weight="bold" officeooo:rsid="006f7b09" fo:background-color="#ffff00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61" style:family="text">
      <style:text-properties fo:color="#000000" style:text-line-through-style="none" style:text-line-through-type="none" fo:language="it" fo:country="IT" fo:font-style="normal" style:text-underline-style="none" fo:font-weight="bold" officeooo:rsid="023b7870" fo:background-color="#ffff00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62" style:family="text">
      <style:text-properties fo:color="#000000" style:text-line-through-style="none" style:text-line-through-type="none" fo:language="it" fo:country="IT" fo:font-style="normal" style:text-underline-style="none" fo:font-weight="bold" officeooo:rsid="010a668c" fo:background-color="#ffff00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63" style:family="text">
      <style:text-properties fo:color="#000000" style:text-line-through-style="none" style:text-line-through-type="none" fo:language="it" fo:country="IT" fo:font-style="normal" style:text-underline-style="none" fo:font-weight="bold" officeooo:rsid="01f280a9" fo:background-color="#ffff00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64" style:family="text">
      <style:text-properties fo:color="#000000" style:text-line-through-style="none" style:text-line-through-type="none" fo:language="it" fo:country="IT" fo:font-style="italic" style:text-underline-style="none" fo:font-weight="normal" officeooo:rsid="0038bba0" fo:background-color="transparent" loext:char-shading-value="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65" style:family="text">
      <style:text-properties fo:color="#000000" style:text-line-through-style="none" style:text-line-through-type="none" fo:language="it" fo:country="IT" fo:font-style="italic" style:text-underline-style="none" fo:font-weight="normal" officeooo:rsid="003908c4" fo:background-color="transparent" loext:char-shading-value="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66" style:family="text">
      <style:text-properties fo:color="#000000" style:text-line-through-style="none" style:text-line-through-type="none" fo:language="it" fo:country="IT" fo:font-style="italic" style:text-underline-style="none" fo:font-weight="normal" officeooo:rsid="003ff8cb" fo:background-color="transparent" loext:char-shading-value="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67" style:family="text">
      <style:text-properties fo:color="#000000" style:text-line-through-style="none" style:text-line-through-type="none" fo:language="it" fo:country="IT" fo:font-style="italic" style:text-underline-style="none" fo:font-weight="normal" officeooo:rsid="00399bc9" fo:background-color="transparent" loext:char-shading-value="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68" style:family="text">
      <style:text-properties fo:color="#000000" style:text-line-through-style="none" style:text-line-through-type="none" fo:font-size="11pt" fo:language="it" fo:country="IT" fo:font-style="normal" style:text-underline-style="none" fo:font-weight="bold" officeooo:rsid="001e92f2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9" style:family="text">
      <style:text-properties officeooo:rsid="003e4b8e"/>
    </style:style>
    <style:style style:name="T70" style:family="text">
      <style:text-properties style:use-window-font-color="true" style:text-line-through-style="none" style:text-line-through-type="none" style:font-name="Tahoma" fo:font-size="10.5pt" fo:language="it" fo:country="IT" fo:font-style="normal" style:text-underline-style="none" fo:font-weight="bold" officeooo:rsid="0036d12d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71" style:family="text">
      <style:text-properties officeooo:rsid="003908c4"/>
    </style:style>
    <style:style style:name="T72" style:family="text">
      <style:text-properties fo:background-color="#99ffff" loext:char-shading-value="0"/>
    </style:style>
    <style:style style:name="T73" style:family="text">
      <style:text-properties officeooo:rsid="00412423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26">ALLEGATO A2 - FAC SIMILE ISTANZA DI PARTECIPAZIONE </text:span><text:span text:style-name="T21"><text:s/></text:span></text:p>
      <text:p text:style-name="P18"><text:span text:style-name="T21">(raggruppamenti e consorzi ordinari </text:span><text:span text:style-name="T30">costituendi</text:span><text:span text:style-name="T21">) </text:span></text:p>
      <text:p text:style-name="P19">(Il corsivo è inserito a scopo di commento)</text:p>
      <text:h text:style-name="P63" text:outline-level="6"/>
      <text:h text:style-name="P64" text:outline-level="6"/>
      <text:h text:style-name="P64" text:outline-level="6">Spett.le </text:h>
      <text:p text:style-name="P25">Provincia Autonoma di Trento</text:p>
      <text:p text:style-name="P26">APAC – Ufficio gare</text:p>
      <text:p text:style-name="P27">Via Dogana n. 8 – 1° piano – stanza 101</text:p>
      <text:h text:style-name="P65" text:outline-level="6">38122 – TRENTO</text:h>
      <text:p text:style-name="P24"/>
      <text:p text:style-name="P28"/>
      <text:p text:style-name="P2"><text:span text:style-name="T27">O</text:span><text:span text:style-name="T28">GGETTO</text:span><text:span text:style-name="T27">: </text:span><text:span text:style-name="T2">PROCEDURA APERTA </text:span><text:span text:style-name="T3">per</text:span><text:span text:style-name="T2"> </text:span><text:span text:style-name="T1">LA CONCLUSIONE DI UNA CONVENZIONE PER L'EROGAZIONE DI SERVIZI DI PULIZIA A RIDOTTO IMPATTO AMBIENTALE IN FAVORE DEI SOGGETTI E DEGLI ENTI INDIVIDUATI ALL'ART. 39 BIS, COMMA 3, DELLA LEGGE PROVINCIALE 16 GIUGNO 2006, N. 3 E ALL'ART. 5 DELLA LEGGE PROVINCIALE 9 MARZO 2016, N. 2, E DELLA REGIONE AUTONOMA DEL TRENTINO ALTO - ADIGE</text:span><text:span text:style-name="T4"> , </text:span><text:span text:style-name="T5">SUDDIVISA IN 19 LOTTI.</text:span></text:p>
      <text:p text:style-name="P3"/>
      <text:p text:style-name="P3"/>
      <text:p text:style-name="P4"><text:span text:style-name="T24">Il sottoscritto </text:span><field:fieldmark-start text:name="__Fieldmark__11975_1147759370" field:type="vnd.oasis.opendocument.field.FORMTEXT"><field:param field:name="Description" field:value=""/><field:param field:name="Name" field:value="Testo1"/></field:fieldmark-start><text:span text:style-name="T23">____________________________________________</text:span><field:fieldmark-end/><text:span text:style-name="T24">, in qualità di legale rappresentante dell’Impresa </text:span><field:fieldmark-start text:name="__Fieldmark__11982_1147759370" field:type="vnd.oasis.opendocument.field.FORMTEXT"><field:param field:name="Description" field:value=""/><field:param field:name="Name" field:value="Testo1"/></field:fieldmark-start><text:span text:style-name="T23">____________________________________________</text:span><field:fieldmark-end/><text:span text:style-name="T24">,</text:span></text:p>
      <text:p text:style-name="P4"><text:span text:style-name="T24">con sede in </text:span><field:fieldmark-start text:name="__Fieldmark__11993_1147759370" field:type="vnd.oasis.opendocument.field.FORMTEXT"><field:param field:name="Description" field:value=""/><field:param field:name="Name" field:value=""/></field:fieldmark-start><text:span text:style-name="T23">_______________________________________________________(__)</text:span><field:fieldmark-end/><text:span text:style-name="T24">,</text:span></text:p>
      <text:p text:style-name="P4"><text:span text:style-name="T24">Via </text:span><field:fieldmark-start text:name="__Fieldmark__12004_1147759370" field:type="vnd.oasis.opendocument.field.FORMTEXT"><field:param field:name="Description" field:value=""/><field:param field:name="Name" field:value="Testo1"/></field:fieldmark-start><text:span text:style-name="T23">____________________________________________</text:span><field:fieldmark-end/><text:span text:style-name="T24">, C.A.P. </text:span><field:fieldmark-start text:name="__Fieldmark__12011_1147759370" field:type="vnd.oasis.opendocument.field.FORMTEXT"><field:param field:name="Description" field:value=""/><field:param field:name="Name" field:value=""/></field:fieldmark-start><text:span text:style-name="T23">____________</text:span><field:fieldmark-end/><text:span text:style-name="T24">,</text:span></text:p>
      <text:p text:style-name="P4"><text:span text:style-name="T24">tel. </text:span><field:fieldmark-start text:name="__Fieldmark__12022_1147759370" field:type="vnd.oasis.opendocument.field.FORMTEXT"><field:param field:name="Description" field:value=""/><field:param field:name="Name" field:value=""/></field:fieldmark-start><text:span text:style-name="T23">_____/_________________________</text:span><field:fieldmark-end/><text:span text:style-name="T24"> - fax. </text:span><field:fieldmark-start text:name="__Fieldmark__12029_1147759370" field:type="vnd.oasis.opendocument.field.FORMTEXT"><field:param field:name="Description" field:value=""/><field:param field:name="Name" field:value=""/></field:fieldmark-start><text:span text:style-name="T23">_____/_________________________</text:span><field:fieldmark-end/><text:span text:style-name="T24">, </text:span></text:p>
      <text:p text:style-name="P4"><text:span text:style-name="T24">Partita IVA n. </text:span><field:fieldmark-start text:name="__Fieldmark__12040_1147759370" field:type="vnd.oasis.opendocument.field.FORMTEXT"><field:param field:name="Description" field:value=""/><field:param field:name="Name" field:value=""/></field:fieldmark-start><text:span text:style-name="T23">______________________________</text:span><field:fieldmark-end/><text:span text:style-name="T24"> PEC: </text:span><field:fieldmark-start text:name="__Fieldmark__12047_1147759370" field:type="vnd.oasis.opendocument.field.FORMTEXT"><field:param field:name="Description" field:value=""/><field:param field:name="Name" field:value=""/></field:fieldmark-start><text:span text:style-name="T23">______________________________</text:span><field:fieldmark-end/></text:p>
      <text:p text:style-name="P31"><text:span text:style-name="T19">(se recapito diverso dalla sede legale)</text:span><text:span text:style-name="T21"> </text:span></text:p>
      <text:p text:style-name="P34">il recapito ove inviare eventuali comunicazioni è il seguente:</text:p>
      <text:p text:style-name="P29"><field:fieldmark-start text:name="__Fieldmark__12062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field:fieldmark-start text:name="__Fieldmark__12067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field:fieldmark-start text:name="__Fieldmark__12072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field:fieldmark-start text:name="__Fieldmark__12077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/text:p>
      <text:p text:style-name="P32"/>
      <text:p text:style-name="P32"/>
      <text:p text:style-name="P4"><text:span text:style-name="T24">Il sottoscritto </text:span><field:fieldmark-start text:name="__Fieldmark__12090_1147759370" field:type="vnd.oasis.opendocument.field.FORMTEXT"><field:param field:name="Description" field:value=""/><field:param field:name="Name" field:value="Testo1"/></field:fieldmark-start><text:span text:style-name="T23">____________________________________________</text:span><field:fieldmark-end/><text:span text:style-name="T24">, in qualità di legale rappresentante dell’Impresa </text:span><field:fieldmark-start text:name="__Fieldmark__12097_1147759370" field:type="vnd.oasis.opendocument.field.FORMTEXT"><field:param field:name="Description" field:value=""/><field:param field:name="Name" field:value="Testo1"/></field:fieldmark-start><text:span text:style-name="T23">____________________________________________</text:span><field:fieldmark-end/><text:span text:style-name="T24">,</text:span></text:p>
      <text:p text:style-name="P4"><text:span text:style-name="T24">con sede in </text:span><field:fieldmark-start text:name="__Fieldmark__12108_1147759370" field:type="vnd.oasis.opendocument.field.FORMTEXT"><field:param field:name="Description" field:value=""/><field:param field:name="Name" field:value=""/></field:fieldmark-start><text:span text:style-name="T23">_______________________________________________________(__)</text:span><field:fieldmark-end/><text:span text:style-name="T24">,</text:span></text:p>
      <text:p text:style-name="P4"><text:span text:style-name="T24">Via </text:span><field:fieldmark-start text:name="__Fieldmark__12119_1147759370" field:type="vnd.oasis.opendocument.field.FORMTEXT"><field:param field:name="Description" field:value=""/><field:param field:name="Name" field:value="Testo1"/></field:fieldmark-start><text:span text:style-name="T23">____________________________________________</text:span><field:fieldmark-end/><text:span text:style-name="T24">, C.A.P. </text:span><field:fieldmark-start text:name="__Fieldmark__12126_1147759370" field:type="vnd.oasis.opendocument.field.FORMTEXT"><field:param field:name="Description" field:value=""/><field:param field:name="Name" field:value=""/></field:fieldmark-start><text:span text:style-name="T23">____________</text:span><field:fieldmark-end/><text:span text:style-name="T24">,</text:span></text:p>
      <text:p text:style-name="P4"><text:span text:style-name="T24">tel. </text:span><field:fieldmark-start text:name="__Fieldmark__12137_1147759370" field:type="vnd.oasis.opendocument.field.FORMTEXT"><field:param field:name="Description" field:value=""/><field:param field:name="Name" field:value=""/></field:fieldmark-start><text:span text:style-name="T23">_____/_________________________</text:span><field:fieldmark-end/><text:span text:style-name="T24"> - fax. </text:span><field:fieldmark-start text:name="__Fieldmark__12144_1147759370" field:type="vnd.oasis.opendocument.field.FORMTEXT"><field:param field:name="Description" field:value=""/><field:param field:name="Name" field:value=""/></field:fieldmark-start><text:span text:style-name="T23">_____/_________________________</text:span><field:fieldmark-end/><text:span text:style-name="T24">, </text:span></text:p>
      <text:p text:style-name="P4"><text:span text:style-name="T24">Partita IVA n. </text:span><field:fieldmark-start text:name="__Fieldmark__12155_1147759370" field:type="vnd.oasis.opendocument.field.FORMTEXT"><field:param field:name="Description" field:value=""/><field:param field:name="Name" field:value=""/></field:fieldmark-start><text:span text:style-name="T23">______________________________</text:span><field:fieldmark-end/><text:span text:style-name="T24"> PEC: </text:span><field:fieldmark-start text:name="__Fieldmark__12162_1147759370" field:type="vnd.oasis.opendocument.field.FORMTEXT"><field:param field:name="Description" field:value=""/><field:param field:name="Name" field:value=""/></field:fieldmark-start><text:span text:style-name="T23">______________________________</text:span><field:fieldmark-end/></text:p>
      <text:p text:style-name="P31"><text:span text:style-name="T19">(se recapito diverso dalla sede legale)</text:span><text:span text:style-name="T21"> </text:span></text:p>
      <text:p text:style-name="P34">il recapito ove inviare eventuali comunicazioni è il seguente:</text:p>
      <text:p text:style-name="P29"><field:fieldmark-start text:name="__Fieldmark__12177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field:fieldmark-start text:name="__Fieldmark__12182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field:fieldmark-start text:name="__Fieldmark__12187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field:fieldmark-start text:name="__Fieldmark__12192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/text:p>
      <text:p text:style-name="P32"/>
      <text:p text:style-name="P32"/>
      <text:p text:style-name="P4"><text:span text:style-name="T24">Il sottoscritto </text:span><field:fieldmark-start text:name="__Fieldmark__12205_1147759370" field:type="vnd.oasis.opendocument.field.FORMTEXT"><field:param field:name="Description" field:value=""/><field:param field:name="Name" field:value="Testo1"/></field:fieldmark-start><text:span text:style-name="T23">____________________________________________</text:span><field:fieldmark-end/><text:span text:style-name="T24">, in qualità di legale rappresentante dell’Impresa </text:span><field:fieldmark-start text:name="__Fieldmark__12212_1147759370" field:type="vnd.oasis.opendocument.field.FORMTEXT"><field:param field:name="Description" field:value=""/><field:param field:name="Name" field:value="Testo1"/></field:fieldmark-start><text:span text:style-name="T23">____________________________________________</text:span><field:fieldmark-end/><text:span text:style-name="T24">,</text:span></text:p>
      <text:p text:style-name="P4"><text:span text:style-name="T24">con sede in </text:span><field:fieldmark-start text:name="__Fieldmark__12223_1147759370" field:type="vnd.oasis.opendocument.field.FORMTEXT"><field:param field:name="Description" field:value=""/><field:param field:name="Name" field:value=""/></field:fieldmark-start><text:span text:style-name="T23">_______________________________________________________(__)</text:span><field:fieldmark-end/><text:span text:style-name="T24">,</text:span></text:p>
      <text:p text:style-name="P4"><text:span text:style-name="T24">Via </text:span><field:fieldmark-start text:name="__Fieldmark__12234_1147759370" field:type="vnd.oasis.opendocument.field.FORMTEXT"><field:param field:name="Description" field:value=""/><field:param field:name="Name" field:value="Testo1"/></field:fieldmark-start><text:span text:style-name="T23">____________________________________________</text:span><field:fieldmark-end/><text:span text:style-name="T24">, C.A.P. </text:span><field:fieldmark-start text:name="__Fieldmark__12241_1147759370" field:type="vnd.oasis.opendocument.field.FORMTEXT"><field:param field:name="Description" field:value=""/><field:param field:name="Name" field:value=""/></field:fieldmark-start><text:span text:style-name="T23">____________</text:span><field:fieldmark-end/><text:span text:style-name="T24">,</text:span></text:p>
      <text:p text:style-name="P4"><text:span text:style-name="T24">tel. </text:span><field:fieldmark-start text:name="__Fieldmark__12252_1147759370" field:type="vnd.oasis.opendocument.field.FORMTEXT"><field:param field:name="Description" field:value=""/><field:param field:name="Name" field:value=""/></field:fieldmark-start><text:span text:style-name="T23">_____/_________________________</text:span><field:fieldmark-end/><text:span text:style-name="T24"> - fax. </text:span><field:fieldmark-start text:name="__Fieldmark__12259_1147759370" field:type="vnd.oasis.opendocument.field.FORMTEXT"><field:param field:name="Description" field:value=""/><field:param field:name="Name" field:value=""/></field:fieldmark-start><text:span text:style-name="T23">_____/_________________________</text:span><field:fieldmark-end/><text:span text:style-name="T24">, </text:span></text:p>
      <text:p text:style-name="P4"><text:span text:style-name="T24">Partita IVA n. </text:span><field:fieldmark-start text:name="__Fieldmark__12270_1147759370" field:type="vnd.oasis.opendocument.field.FORMTEXT"><field:param field:name="Description" field:value=""/><field:param field:name="Name" field:value=""/></field:fieldmark-start><text:span text:style-name="T23">______________________________</text:span><field:fieldmark-end/><text:span text:style-name="T24"> PEC: </text:span><field:fieldmark-start text:name="__Fieldmark__12277_1147759370" field:type="vnd.oasis.opendocument.field.FORMTEXT"><field:param field:name="Description" field:value=""/><field:param field:name="Name" field:value=""/></field:fieldmark-start><text:span text:style-name="T23">______________________________</text:span><field:fieldmark-end/></text:p>
      <text:p text:style-name="P31"><text:span text:style-name="T19">(se recapito diverso dalla sede legale)</text:span><text:span text:style-name="T21"> </text:span></text:p>
      <text:p text:style-name="P34">il recapito ove inviare eventuali comunicazioni è il seguente:</text:p>
      <text:p text:style-name="P29"><field:fieldmark-start text:name="__Fieldmark__12292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field:fieldmark-start text:name="__Fieldmark__12297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field:fieldmark-start text:name="__Fieldmark__12302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field:fieldmark-start text:name="__Fieldmark__12307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/text:p>
      <text:p text:style-name="P32"/>
      <text:p text:style-name="P32"/>
      <text:p text:style-name="P4"><text:soft-page-break/><text:span text:style-name="T24">Il sottoscritto </text:span><field:fieldmark-start text:name="__Fieldmark__12321_1147759370" field:type="vnd.oasis.opendocument.field.FORMTEXT"><field:param field:name="Description" field:value=""/><field:param field:name="Name" field:value="Testo1"/></field:fieldmark-start><text:span text:style-name="T23">____________________________________________</text:span><field:fieldmark-end/><text:span text:style-name="T24">, in qualità di legale rappresentante dell’Impresa </text:span><field:fieldmark-start text:name="__Fieldmark__12328_1147759370" field:type="vnd.oasis.opendocument.field.FORMTEXT"><field:param field:name="Description" field:value=""/><field:param field:name="Name" field:value="Testo1"/></field:fieldmark-start><text:span text:style-name="T23">____________________________________________</text:span><field:fieldmark-end/><text:span text:style-name="T24">,</text:span></text:p>
      <text:p text:style-name="P4"><text:span text:style-name="T24">con sede in </text:span><field:fieldmark-start text:name="__Fieldmark__12339_1147759370" field:type="vnd.oasis.opendocument.field.FORMTEXT"><field:param field:name="Description" field:value=""/><field:param field:name="Name" field:value=""/></field:fieldmark-start><text:span text:style-name="T23">_______________________________________________________(__)</text:span><field:fieldmark-end/><text:span text:style-name="T24">,</text:span></text:p>
      <text:p text:style-name="P4"><text:span text:style-name="T24">Via </text:span><field:fieldmark-start text:name="__Fieldmark__12350_1147759370" field:type="vnd.oasis.opendocument.field.FORMTEXT"><field:param field:name="Description" field:value=""/><field:param field:name="Name" field:value="Testo1"/></field:fieldmark-start><text:span text:style-name="T23">____________________________________________</text:span><field:fieldmark-end/><text:span text:style-name="T24">, C.A.P. </text:span><field:fieldmark-start text:name="__Fieldmark__12357_1147759370" field:type="vnd.oasis.opendocument.field.FORMTEXT"><field:param field:name="Description" field:value=""/><field:param field:name="Name" field:value=""/></field:fieldmark-start><text:span text:style-name="T23">____________</text:span><field:fieldmark-end/><text:span text:style-name="T24">,</text:span></text:p>
      <text:p text:style-name="P4"><text:span text:style-name="T24">tel. </text:span><field:fieldmark-start text:name="__Fieldmark__12368_1147759370" field:type="vnd.oasis.opendocument.field.FORMTEXT"><field:param field:name="Description" field:value=""/><field:param field:name="Name" field:value=""/></field:fieldmark-start><text:span text:style-name="T23">_____/_________________________</text:span><field:fieldmark-end/><text:span text:style-name="T24"> - fax. </text:span><field:fieldmark-start text:name="__Fieldmark__12375_1147759370" field:type="vnd.oasis.opendocument.field.FORMTEXT"><field:param field:name="Description" field:value=""/><field:param field:name="Name" field:value=""/></field:fieldmark-start><text:span text:style-name="T23">_____/_________________________</text:span><field:fieldmark-end/><text:span text:style-name="T24">, </text:span></text:p>
      <text:p text:style-name="P4"><text:span text:style-name="T24">Partita IVA n. </text:span><field:fieldmark-start text:name="__Fieldmark__12386_1147759370" field:type="vnd.oasis.opendocument.field.FORMTEXT"><field:param field:name="Description" field:value=""/><field:param field:name="Name" field:value=""/></field:fieldmark-start><text:span text:style-name="T23">______________________________</text:span><field:fieldmark-end/><text:span text:style-name="T24"> PEC: </text:span><field:fieldmark-start text:name="__Fieldmark__12393_1147759370" field:type="vnd.oasis.opendocument.field.FORMTEXT"><field:param field:name="Description" field:value=""/><field:param field:name="Name" field:value=""/></field:fieldmark-start><text:span text:style-name="T23">______________________________</text:span><field:fieldmark-end/></text:p>
      <text:p text:style-name="P31"><text:span text:style-name="T19">(se recapito diverso dalla sede legale)</text:span><text:span text:style-name="T21"> </text:span></text:p>
      <text:p text:style-name="P34">il recapito ove inviare eventuali comunicazioni è il seguente:</text:p>
      <text:p text:style-name="P29"><field:fieldmark-start text:name="__Fieldmark__12408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field:fieldmark-start text:name="__Fieldmark__12413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field:fieldmark-start text:name="__Fieldmark__12418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field:fieldmark-start text:name="__Fieldmark__12423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/text:p>
      <text:p text:style-name="P32"/>
      <text:p text:style-name="P32"/>
      <text:p text:style-name="P4"><text:span text:style-name="T24">Il sottoscritto </text:span><field:fieldmark-start text:name="__Fieldmark__12436_1147759370" field:type="vnd.oasis.opendocument.field.FORMTEXT"><field:param field:name="Description" field:value=""/><field:param field:name="Name" field:value="Testo1"/></field:fieldmark-start><text:span text:style-name="T23">____________________________________________</text:span><field:fieldmark-end/><text:span text:style-name="T24">, in qualità di legale rappresentante dell’Impresa </text:span><field:fieldmark-start text:name="__Fieldmark__12443_1147759370" field:type="vnd.oasis.opendocument.field.FORMTEXT"><field:param field:name="Description" field:value=""/><field:param field:name="Name" field:value="Testo1"/></field:fieldmark-start><text:span text:style-name="T23">____________________________________________</text:span><field:fieldmark-end/><text:span text:style-name="T24">,</text:span></text:p>
      <text:p text:style-name="P4"><text:span text:style-name="T24">con sede in </text:span><field:fieldmark-start text:name="__Fieldmark__12454_1147759370" field:type="vnd.oasis.opendocument.field.FORMTEXT"><field:param field:name="Description" field:value=""/><field:param field:name="Name" field:value=""/></field:fieldmark-start><text:span text:style-name="T23">_______________________________________________________(__)</text:span><field:fieldmark-end/><text:span text:style-name="T24">,</text:span></text:p>
      <text:p text:style-name="P4"><text:span text:style-name="T24">Via </text:span><field:fieldmark-start text:name="__Fieldmark__12465_1147759370" field:type="vnd.oasis.opendocument.field.FORMTEXT"><field:param field:name="Description" field:value=""/><field:param field:name="Name" field:value="Testo1"/></field:fieldmark-start><text:span text:style-name="T23">____________________________________________</text:span><field:fieldmark-end/><text:span text:style-name="T24">, C.A.P. </text:span><field:fieldmark-start text:name="__Fieldmark__12472_1147759370" field:type="vnd.oasis.opendocument.field.FORMTEXT"><field:param field:name="Description" field:value=""/><field:param field:name="Name" field:value=""/></field:fieldmark-start><text:span text:style-name="T23">____________</text:span><field:fieldmark-end/><text:span text:style-name="T24">,</text:span></text:p>
      <text:p text:style-name="P4"><text:span text:style-name="T24">tel. </text:span><field:fieldmark-start text:name="__Fieldmark__12483_1147759370" field:type="vnd.oasis.opendocument.field.FORMTEXT"><field:param field:name="Description" field:value=""/><field:param field:name="Name" field:value=""/></field:fieldmark-start><text:span text:style-name="T23">_____/_________________________</text:span><field:fieldmark-end/><text:span text:style-name="T24"> - fax. </text:span><field:fieldmark-start text:name="__Fieldmark__12490_1147759370" field:type="vnd.oasis.opendocument.field.FORMTEXT"><field:param field:name="Description" field:value=""/><field:param field:name="Name" field:value=""/></field:fieldmark-start><text:span text:style-name="T23">_____/_________________________</text:span><field:fieldmark-end/><text:span text:style-name="T24">, </text:span></text:p>
      <text:p text:style-name="P4"><text:span text:style-name="T24">Partita IVA n. </text:span><field:fieldmark-start text:name="__Fieldmark__12501_1147759370" field:type="vnd.oasis.opendocument.field.FORMTEXT"><field:param field:name="Description" field:value=""/><field:param field:name="Name" field:value=""/></field:fieldmark-start><text:span text:style-name="T23">______________________________</text:span><field:fieldmark-end/><text:span text:style-name="T24"> PEC: </text:span><field:fieldmark-start text:name="__Fieldmark__12508_1147759370" field:type="vnd.oasis.opendocument.field.FORMTEXT"><field:param field:name="Description" field:value=""/><field:param field:name="Name" field:value=""/></field:fieldmark-start><text:span text:style-name="T23">______________________________</text:span><field:fieldmark-end/></text:p>
      <text:p text:style-name="P31"><text:span text:style-name="T19">(se recapito diverso dalla sede legale)</text:span><text:span text:style-name="T21"> </text:span></text:p>
      <text:p text:style-name="P34">il recapito ove inviare eventuali comunicazioni è il seguente:</text:p>
      <text:p text:style-name="P29"><field:fieldmark-start text:name="__Fieldmark__12523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field:fieldmark-start text:name="__Fieldmark__12528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field:fieldmark-start text:name="__Fieldmark__12533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field:fieldmark-start text:name="__Fieldmark__12538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/text:p>
      <text:p text:style-name="P32"/>
      <text:p text:style-name="P32"/>
      <text:p text:style-name="P4"><text:span text:style-name="T24">Il sottoscritto </text:span><field:fieldmark-start text:name="__Fieldmark__12551_1147759370" field:type="vnd.oasis.opendocument.field.FORMTEXT"><field:param field:name="Description" field:value=""/><field:param field:name="Name" field:value="Testo1"/></field:fieldmark-start><text:span text:style-name="T23">____________________________________________</text:span><field:fieldmark-end/><text:span text:style-name="T24">, in qualità di legale rappresentante dell’Impresa </text:span><field:fieldmark-start text:name="__Fieldmark__12558_1147759370" field:type="vnd.oasis.opendocument.field.FORMTEXT"><field:param field:name="Description" field:value=""/><field:param field:name="Name" field:value="Testo1"/></field:fieldmark-start><text:span text:style-name="T23">____________________________________________</text:span><field:fieldmark-end/><text:span text:style-name="T24">,</text:span></text:p>
      <text:p text:style-name="P4"><text:span text:style-name="T24">con sede in </text:span><field:fieldmark-start text:name="__Fieldmark__12569_1147759370" field:type="vnd.oasis.opendocument.field.FORMTEXT"><field:param field:name="Description" field:value=""/><field:param field:name="Name" field:value=""/></field:fieldmark-start><text:span text:style-name="T23">_______________________________________________________(__)</text:span><field:fieldmark-end/><text:span text:style-name="T24">,</text:span></text:p>
      <text:p text:style-name="P4"><text:span text:style-name="T24">Via </text:span><field:fieldmark-start text:name="__Fieldmark__12580_1147759370" field:type="vnd.oasis.opendocument.field.FORMTEXT"><field:param field:name="Description" field:value=""/><field:param field:name="Name" field:value="Testo1"/></field:fieldmark-start><text:span text:style-name="T23">____________________________________________</text:span><field:fieldmark-end/><text:span text:style-name="T24">, C.A.P. </text:span><field:fieldmark-start text:name="__Fieldmark__12587_1147759370" field:type="vnd.oasis.opendocument.field.FORMTEXT"><field:param field:name="Description" field:value=""/><field:param field:name="Name" field:value=""/></field:fieldmark-start><text:span text:style-name="T23">____________</text:span><field:fieldmark-end/><text:span text:style-name="T24">,</text:span></text:p>
      <text:p text:style-name="P4"><text:span text:style-name="T24">tel. </text:span><field:fieldmark-start text:name="__Fieldmark__12598_1147759370" field:type="vnd.oasis.opendocument.field.FORMTEXT"><field:param field:name="Description" field:value=""/><field:param field:name="Name" field:value=""/></field:fieldmark-start><text:span text:style-name="T23">_____/_________________________</text:span><field:fieldmark-end/><text:span text:style-name="T24"> - fax. </text:span><field:fieldmark-start text:name="__Fieldmark__12605_1147759370" field:type="vnd.oasis.opendocument.field.FORMTEXT"><field:param field:name="Description" field:value=""/><field:param field:name="Name" field:value=""/></field:fieldmark-start><text:span text:style-name="T23">_____/_________________________</text:span><field:fieldmark-end/><text:span text:style-name="T24">, </text:span></text:p>
      <text:p text:style-name="P4"><text:span text:style-name="T24">Partita IVA n. </text:span><field:fieldmark-start text:name="__Fieldmark__12616_1147759370" field:type="vnd.oasis.opendocument.field.FORMTEXT"><field:param field:name="Description" field:value=""/><field:param field:name="Name" field:value=""/></field:fieldmark-start><text:span text:style-name="T23">______________________________</text:span><field:fieldmark-end/><text:span text:style-name="T24"> PEC: </text:span><field:fieldmark-start text:name="__Fieldmark__12623_1147759370" field:type="vnd.oasis.opendocument.field.FORMTEXT"><field:param field:name="Description" field:value=""/><field:param field:name="Name" field:value=""/></field:fieldmark-start><text:span text:style-name="T23">______________________________</text:span><field:fieldmark-end/></text:p>
      <text:p text:style-name="P31"><text:span text:style-name="T19">(se recapito diverso dalla sede legale)</text:span><text:span text:style-name="T21"> </text:span></text:p>
      <text:p text:style-name="P34">il recapito ove inviare eventuali comunicazioni è il seguente:</text:p>
      <text:p text:style-name="P29"><field:fieldmark-start text:name="__Fieldmark__12638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field:fieldmark-start text:name="__Fieldmark__12643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field:fieldmark-start text:name="__Fieldmark__12648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field:fieldmark-start text:name="__Fieldmark__12653_1147759370" field:type="vnd.oasis.opendocument.field.FORMTEXT"><field:param field:name="Description" field:value=""/><field:param field:name="Name" field:value="Testo3"/></field:fieldmark-start><text:span text:style-name="T23">_________________</text:span><field:fieldmark-end/></text:p>
      <text:p text:style-name="P32"/>
      <text:p text:style-name="P32"/>
      <text:p text:style-name="P30"><text:span text:style-name="T21">in qualità di legali rappresentanti/procuratori speciali di imprese che intendono partecipare alla gara in (</text:span><text:span text:style-name="T20">barrare l’ipotesi ricorrente</text:span><text:span text:style-name="T21">):</text:span></text:p>
      <text:p text:style-name="P32"/>
      <text:p text:style-name="P32"/>
      <text:p text:style-name="P51"><field:fieldmark text:name="__Fieldmark__12673_1147759370" field:type="vnd.oasis.opendocument.field.FORMCHECKBOX"><field:param field:name="Checkbox_HelpText" field:value=""/><field:param field:name="Checkbox_Name" field:value="ChkConv25False"/></field:fieldmark><text:s/><text:span text:style-name="T21">raggruppamento temporaneo di concorrenti non ancora costituito avente la seguente composizione:</text:span></text:p>
      <text:p text:style-name="P5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denominazione impresa</text:p>
          </table:table-cell>
          <table:covered-table-cell/>
          <table:table-cell table:style-name="Tabella1.C1" office:value-type="string">
            <text:p text:style-name="P33">Quota/parte del <text:span text:style-name="T31">servizio</text:span> eseguita</text:p>
          </table:table-cell>
        </table:table-row>
        <table:table-row table:style-name="Tabella1.1">
          <table:table-cell table:style-name="Tabella1.A1" office:value-type="string">
            <text:p text:style-name="P33">capogruppo</text:p>
          </table:table-cell>
          <table:table-cell table:style-name="Tabella1.A1" office:value-type="string">
            <text:p text:style-name="P40"><field:fieldmark-start text:name="__Fieldmark__12694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40"><field:fieldmark-start text:name="__Fieldmark__12700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33">Mandante 1</text:p>
          </table:table-cell>
          <table:table-cell table:style-name="Tabella1.A1" office:value-type="string">
            <text:p text:style-name="P40"><field:fieldmark-start text:name="__Fieldmark__12709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40"><field:fieldmark-start text:name="__Fieldmark__12715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33">Mandante 2</text:p>
          </table:table-cell>
          <table:table-cell table:style-name="Tabella1.A1" office:value-type="string">
            <text:p text:style-name="P40"><field:fieldmark-start text:name="__Fieldmark__12724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40"><field:fieldmark-start text:name="__Fieldmark__12730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33">Mandante 3</text:p>
          </table:table-cell>
          <table:table-cell table:style-name="Tabella1.A1" office:value-type="string">
            <text:p text:style-name="P40"><field:fieldmark-start text:name="__Fieldmark__12739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40"><field:fieldmark-start text:name="__Fieldmark__12745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33">Mandante 4</text:p>
          </table:table-cell>
          <table:table-cell table:style-name="Tabella1.A1" office:value-type="string">
            <text:p text:style-name="P40"><field:fieldmark-start text:name="__Fieldmark__12754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40"><field:fieldmark-start text:name="__Fieldmark__12760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33">Mandante 5</text:p>
          </table:table-cell>
          <table:table-cell table:style-name="Tabella1.A1" office:value-type="string">
            <text:p text:style-name="P40"><field:fieldmark-start text:name="__Fieldmark__12769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40"><field:fieldmark-start text:name="__Fieldmark__12775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55"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55"/>
      <text:p text:style-name="P51"><field:fieldmark text:name="__Fieldmark__12783_114775937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21">impresa facente parte di un consorzio ordinario di concorrenti ex art. 2602 cc non costituito avente la seguente composizione:</text:span></text:p>
      <text:p text:style-name="P5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3">denominazione impresa</text:p>
          </table:table-cell>
          <table:table-cell table:style-name="Tabella2.B1" office:value-type="string">
            <text:p text:style-name="P33">Quota/parte del <text:span text:style-name="T31">servizio</text:span> <text:soft-page-break/>eseguita</text:p>
          </table:table-cell>
        </table:table-row>
        <table:table-row table:style-name="Tabella2.1">
          <table:table-cell table:style-name="Tabella2.A1" office:value-type="string">
            <text:p text:style-name="P40"><field:fieldmark-start text:name="__Fieldmark__12802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40"><field:fieldmark-start text:name="__Fieldmark__12808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40"><field:fieldmark-start text:name="__Fieldmark__12814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40"><field:fieldmark-start text:name="__Fieldmark__12820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40"><field:fieldmark-start text:name="__Fieldmark__12826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40"><field:fieldmark-start text:name="__Fieldmark__12832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40"><field:fieldmark-start text:name="__Fieldmark__12838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40"><field:fieldmark-start text:name="__Fieldmark__12844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40"><field:fieldmark-start text:name="__Fieldmark__12850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40"><field:fieldmark-start text:name="__Fieldmark__12856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40"><field:fieldmark-start text:name="__Fieldmark__12862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40"><field:fieldmark-start text:name="__Fieldmark__12868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55">Che si impegnano, in caso di aggiudicazione della gara, a costituire il consorzio conformandosi alla disciplina vigente in materia con riguardo ai consorzi ordinari</text:p>
      <text:p text:style-name="P52"/>
      <text:p text:style-name="P46"/>
      <text:p text:style-name="P50"><text:span text:style-name="T32">Presa visione di </text:span><text:span text:style-name="T33">tutte le clausole</text:span><text:span text:style-name="T32"> contenute nel bando e nel/i Capitolato/i speciale d’appalto </text:span><text:span text:style-name="T33">accettandole senza riserva alcuna</text:span></text:p>
      <text:p text:style-name="P38"/>
      <text:p text:style-name="P47">CHIED<text:span text:style-name="T69">ONO </text:span>DI PARTECIPARE <text:span text:style-name="T34">ALLA GARA </text:span></text:p>
      <text:p text:style-name="P53"><text:bookmark text:name="Unknown"/><text:bookmark text:name="Unknown1"/><text:bookmark text:name="Unknown2"/></text:p>
      <text:p text:style-name="P39"><text:span text:style-name="T18">per </text:span><text:span text:style-name="T25">i seguenti lotti </text:span></text:p>
      <text:p text:style-name="P45">(spuntare la casella in corrispondenza del lotto/dei lotti per il quale/per i quali si presenta un’offerta)</text:p>
      <text:p text:style-name="P22"/>
      <text:list xml:id="list3031231543969766187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1"><text:span text:style-name="T35"><draw:control text:anchor-type="as-char" draw:z-index="1" draw:style-name="gr1" draw:text-style-name="P76" svg:width="0.32cm" svg:height="0.32cm" draw:control="control2"/></text:span><text:span text:style-name="T35"> </text:span><text:span text:style-name="T14">lotto 1: </text:span><text:span text:style-name="T8">SERVIZI DI PULIZIA A RIDOTTO IMPATTO AMBIENTALE A FAVORE <text:s text:c="2"/>DELLA PROVINCIA AUTONOMA DI TRENTO</text:span></text:p>
                                          <text:p text:style-name="P72"/>
                                          <text:p text:style-name="P67"><text:span text:style-name="T35"><draw:control text:anchor-type="as-char" draw:z-index="2" draw:style-name="gr1" draw:text-style-name="P76" svg:width="0.32cm" svg:height="0.32cm" draw:control="control3"/></text:span><text:span text:style-name="T35"> </text:span><text:span text:style-name="T15">l</text:span><text:span text:style-name="T14">otto 2: </text:span><text:span text:style-name="T8">SERVIZI DI PULIZIA A RIDOTTO IMPATTO AMBIENTALE A FAVORE DEI MUSEI</text:span></text:p>
                                          <text:p text:style-name="P69"/>
                                          <text:p text:style-name="P68"><text:span text:style-name="T36"><draw:control text:anchor-type="as-char" draw:z-index="3" draw:style-name="gr1" draw:text-style-name="P76" svg:width="0.32cm" svg:height="0.32cm" draw:control="control4"/></text:span><text:span text:style-name="T36"> </text:span><text:span text:style-name="T14">lotto 3: </text:span><text:span text:style-name="T8">SERVIZI DI PULIZIA A RIDOTTO IMPATTO AMBIENTALE A FAVORE DEL COMUNE DI TRENTO</text:span></text:p>
                                          <text:p text:style-name="P69"/>
                                          <text:p text:style-name="P73"><text:span text:style-name="T22"><draw:control text:anchor-type="as-char" draw:z-index="4" draw:style-name="gr1" draw:text-style-name="P76" svg:width="0.32cm" svg:height="0.32cm" draw:control="control5"/></text:span><text:span text:style-name="T22"> </text:span><text:span text:style-name="T16">lotto 4: </text:span><text:span text:style-name="T9">SERVIZI DI PULIZIA A RIDOTTO IMPATTO AMBIENTALE A FAVORE DELL’UNIVERSITA’ DEGLI STUDI DI TRENTO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list xml:id="list102332335035766" text:continue-numbering="true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3"><text:span text:style-name="T22"><draw:control text:anchor-type="as-char" draw:z-index="5" draw:style-name="gr1" draw:text-style-name="P76" svg:width="0.32cm" svg:height="0.32cm" draw:control="control6"/></text:span><text:span text:style-name="T22"> <text:s/></text:span><text:span text:style-name="T16">lotto 5: </text:span><text:span text:style-name="T9">SERVIZI DI PULIZIA A RIDOTTO IMPATTO AMBIENTALE A FAVORE DELLA REGIONE AUTONOMA DEL TRENTINO - ALTO ADIGE</text:span></text:p>
                                          <text:p text:style-name="P75"/>
                                          <text:p text:style-name="P67"><text:span text:style-name="T35"><draw:control text:anchor-type="as-char" draw:z-index="6" draw:style-name="gr1" draw:text-style-name="P76" svg:width="0.32cm" svg:height="0.32cm" draw:control="control7"/></text:span><text:span text:style-name="T35"> </text:span><text:span text:style-name="T15">l</text:span><text:span text:style-name="T14">otto 6: </text:span><text:span text:style-name="T8">SERVIZI DI PULIZIA A RIDOTTO IMPATTO AMBIENTALE A FAVORE DELLE AZIENDE PUBBLICHE DI SERVIZI ALLA PERSONA (RSA) – AREA TRENTINO ORIENTALE</text:span></text:p>
                                          <text:p text:style-name="P70"/>
                                          <text:p text:style-name="P68"><text:span text:style-name="T36"><draw:control text:anchor-type="as-char" draw:z-index="7" draw:style-name="gr1" draw:text-style-name="P76" svg:width="0.32cm" svg:height="0.32cm" draw:control="control8"/></text:span><text:span text:style-name="T36"> </text:span><text:span text:style-name="T14">lotto 7: </text:span><text:span text:style-name="T8">SERVIZI DI PULIZIA A RIDOTTO IMPATTO AMBIENTALE A FAVORE DELLE AZIENDE PUBBLICHE DI SERVIZI ALLA PERSONA (RSA) – AREA TRENTINO CENTRALE</text:span></text:p>
                                          <text:p text:style-name="P74"/>
                                          <text:p text:style-name="P73"><text:span text:style-name="T22"><draw:control text:anchor-type="as-char" draw:z-index="8" draw:style-name="gr1" draw:text-style-name="P76" svg:width="0.32cm" svg:height="0.32cm" draw:control="control9"/></text:span><text:span text:style-name="T22"> </text:span><text:span text:style-name="T17">l</text:span><text:span text:style-name="T16">otto 8: </text:span><text:span text:style-name="T9">SERVIZI DI PULIZIA A RIDOTTO IMPATTO AMBIENTALE A FAVORE DELLE AZIENDE PUBBLICHE DI SERVIZI ALLA PERSONA (RSA) – AREA TRENTINO OCCIDENTALE E MERIDIONALE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list xml:id="list102330696204329" text:continue-numbering="true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3"><text:span text:style-name="T22"><draw:control text:anchor-type="as-char" draw:z-index="9" draw:style-name="gr1" draw:text-style-name="P76" svg:width="0.32cm" svg:height="0.32cm" draw:control="control10"/></text:span><text:span text:style-name="T22"> </text:span><text:span text:style-name="T17">l</text:span><text:span text:style-name="T16">otto 9: </text:span><text:span text:style-name="T9">SERVIZI DI PULIZIA A RIDOTTO IMPATTO AMBIENTALE A FAVORE DELLE AZIENDE PUBBLICHE DI SERVIZI ALLA PERSONA (RSA) – AREA TRENTINO SETTENTRIONALE</text:span></text:p>
                                          <text:p text:style-name="P7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><text:span text:style-name="T7"><draw:control text:anchor-type="as-char" draw:z-index="10" draw:style-name="gr1" draw:text-style-name="P76" svg:width="0.32cm" svg:height="0.32cm" draw:control="control11"/></text:span><text:span text:style-name="T7"> </text:span><text:span text:style-name="T6">lotto 10: </text:span><text:span text:style-name="T10">SERVIZI DI PULIZIA A RIDOTTO IMPATTO AMBIENTALE A FAVORE DELLE ISTITUZIONI SCOLASTICHE E FORMATIVE – AREA TRENTINO ORIENTALE</text:span></text:p>
      <text:p text:style-name="P49"/>
      <text:p text:style-name="P20"><text:span text:style-name="T35"><draw:control text:anchor-type="as-char" draw:z-index="11" draw:style-name="gr1" draw:text-style-name="P76" svg:width="0.32cm" svg:height="0.32cm" draw:control="control12"/></text:span><text:span text:style-name="T35"> </text:span><text:span text:style-name="T14">lotto 11: </text:span><text:span text:style-name="T8">SERVIZI DI PULIZIA A RIDOTTO IMPATTO AMBIENTALE A FAVORE DELLE ISTITUZIONI SCOLASTICHE E FORMATIVE – AREA TRENTINO CENTRALE</text:span></text:p>
      <text:p text:style-name="P16"/>
      <text:p text:style-name="P20"><text:soft-page-break/><text:span text:style-name="T35"><draw:control text:anchor-type="as-char" draw:z-index="12" draw:style-name="gr1" draw:text-style-name="P76" svg:width="0.32cm" svg:height="0.32cm" draw:control="control13"/></text:span><text:span text:style-name="T35"> </text:span><text:span text:style-name="T15">l</text:span><text:span text:style-name="T14">otto 12: </text:span><text:span text:style-name="T8">SERVIZI DI PULIZIA A RIDOTTO IMPATTO AMBIENTALE A FAVORE DELLE ISTITUZIONI SCOLASTICHE E FORMATIVE – AREA TRENTINO OCCIDENTALE E MERIDIONALE</text:span></text:p>
      <text:p text:style-name="P14"/>
      <text:p text:style-name="P21"><text:span text:style-name="T29"><draw:control text:anchor-type="as-char" draw:z-index="13" draw:style-name="gr1" draw:text-style-name="P76" svg:width="0.32cm" svg:height="0.32cm" draw:control="control14"/></text:span><text:span text:style-name="T29"> </text:span><text:span text:style-name="T13">l</text:span><text:span text:style-name="T12">otto 13: </text:span><text:span text:style-name="T11">SERVIZI DI PULIZIA A RIDOTTO IMPATTO AMBIENTALE A FAVORE DEI COMUNI - AREA TRENTINO CENTRALE E OCCIDENTALE</text:span></text:p>
      <text:p text:style-name="P14"/>
      <text:p text:style-name="P21"><text:span text:style-name="T29"><draw:control text:anchor-type="as-char" draw:z-index="14" draw:style-name="gr1" draw:text-style-name="P76" svg:width="0.32cm" svg:height="0.32cm" draw:control="control15"/></text:span><text:span text:style-name="T29"> <text:s/></text:span><text:span text:style-name="T13">l</text:span><text:span text:style-name="T12">otto 14: </text:span><text:span text:style-name="T11">SERVIZI DI PULIZIA A RIDOTTO IMPATTO AMBIENTALE A FAVORE DEI COMUNI - AREA TRENTINO ORIENTALE</text:span></text:p>
      <text:p text:style-name="P14"/>
      <text:p text:style-name="P21"><text:span text:style-name="T29"><draw:control text:anchor-type="as-char" draw:z-index="15" draw:style-name="gr1" draw:text-style-name="P76" svg:width="0.32cm" svg:height="0.32cm" draw:control="control16"/></text:span><text:span text:style-name="T29"> </text:span><text:span text:style-name="T13">l</text:span><text:span text:style-name="T12">otto 15: </text:span><text:span text:style-name="T11">SERVIZI DI PULIZIA A RIDOTTO IMPATTO AMBIENTALE A FAVORE DEI COMUNI - AREA TRENTINO MERIDIONALE</text:span></text:p>
      <text:p text:style-name="P14"/>
      <text:p text:style-name="P21"><text:span text:style-name="T29"><draw:control text:anchor-type="as-char" draw:z-index="16" draw:style-name="gr1" draw:text-style-name="P76" svg:width="0.32cm" svg:height="0.32cm" draw:control="control17"/></text:span><text:span text:style-name="T29"> </text:span><text:span text:style-name="T13">l</text:span><text:span text:style-name="T12">otto 16: </text:span><text:span text:style-name="T11">SERVIZI DI PULIZIA A RIDOTTO IMPATTO AMBIENTALE A FAVORE DELLE AGENZIE, ENTI STRUMENTALI E ALTRI ENTI TERRITORIALI DELLA PROVINCIA DI TRENTO – AREA TRENTINO CENTRALE E OCCIDENTALE</text:span></text:p>
      <text:p text:style-name="P14"/>
      <text:p text:style-name="P21"><text:span text:style-name="T29"><draw:control text:anchor-type="as-char" draw:z-index="17" draw:style-name="gr1" draw:text-style-name="P76" svg:width="0.32cm" svg:height="0.32cm" draw:control="control18"/></text:span><text:span text:style-name="T29"> </text:span><text:span text:style-name="T13">l</text:span><text:span text:style-name="T12">otto 17: </text:span><text:span text:style-name="T11">SERVIZI DI PULIZIA A RIDOTTO IMPATTO AMBIENTALE A FAVORE DELLE AGENZIE, ENTI STRUMENTALI E ALTRI ENTI TERRITORIALI DELLA PROVINCIA DI TRENTO – AREA ORIENTALE</text:span></text:p>
      <text:p text:style-name="P14"/>
      <text:p text:style-name="P21"><text:span text:style-name="T29"><draw:control text:anchor-type="as-char" draw:z-index="18" draw:style-name="gr1" draw:text-style-name="P76" svg:width="0.32cm" svg:height="0.32cm" draw:control="control19"/></text:span><text:span text:style-name="T29"> </text:span><text:span text:style-name="T13">l</text:span><text:span text:style-name="T12">otto 18: </text:span><text:span text:style-name="T11">SERVIZI DI PULIZIA A RIDOTTO IMPATTO AMBIENTALE A FAVORE DELLE AGENZIE, ENTI STRUMENTALI E ALTRI ENTI TERRITORIALI DELLA PROVINCIA DI TRENTO – AREA MERIDIONALE</text:span></text:p>
      <text:p text:style-name="P14"/>
      <text:p text:style-name="P12"><text:span text:style-name="T29"><draw:control text:anchor-type="as-char" draw:z-index="0" draw:style-name="gr1" draw:text-style-name="P76" svg:width="0.32cm" svg:height="0.32cm" draw:control="control1"/></text:span><text:span text:style-name="T29"> </text:span><text:span text:style-name="T12">lotto 19: </text:span><text:span text:style-name="T11">SERVIZI DI PULIZIA A RIDOTTO IMPATTO AMBIENTALE A FAVORE DELLE AGENZIE, ENTI STRUMENTALI E ALTRI ENTI TERRITORIALI DELLA PROVINCIA DI TRENTO – AREA TRENTO</text:span></text:p>
      <text:p text:style-name="P23"/>
      <text:p text:style-name="P17">e a tal fine DICHIARA<text:span text:style-name="T69">NO</text:span></text:p>
      <text:p text:style-name="P17"/>
      <text:p text:style-name="P17"/>
      <text:p text:style-name="P58"><text:span text:style-name="Page_20_Number"><text:span text:style-name="T64">in<text:tab/></text:span></text:span><text:span text:style-name="Page_20_Number"><text:span text:style-name="T66">in</text:span></text:span><text:span text:style-name="Page_20_Number"><text:span text:style-name="T64"> caso di <text:s/></text:span></text:span><text:span text:style-name="Page_20_Number"><text:span text:style-name="T66">costituendo </text:span></text:span><text:span text:style-name="Page_20_Number"><text:span text:style-name="T64">raggruppamento temporaneo di concorrenti </text:span></text:span></text:p>
      <text:p text:style-name="P58"><text:span text:style-name="Page_20_Number"><text:span text:style-name="T47"/></text:span></text:p>
      <text:p text:style-name="P60"><text:span text:style-name="Page_20_Number"><text:span text:style-name="T47"><text:tab/></text:span></text:span><text:span text:style-name="Page_20_Number"><text:span text:style-name="T68"><draw:control text:anchor-type="as-char" draw:z-index="19" draw:style-name="gr1" draw:text-style-name="P76" svg:width="0.32cm" svg:height="0.32cm" draw:control="control20"/></text:span></text:span><text:span text:style-name="Page_20_Number"><text:span text:style-name="T68"> </text:span></text:span><text:span text:style-name="Page_20_Number"><text:span text:style-name="T42">di</text:span></text:span><text:span text:style-name="Page_20_Number"><text:span text:style-name="T43"> </text:span></text:span><text:span text:style-name="Page_20_Number"><text:span text:style-name="T45">aver </text:span></text:span><text:span text:style-name="Page_20_Number"><text:span text:style-name="T43">realizzat</text:span></text:span><text:span text:style-name="Page_20_Number"><text:span text:style-name="T58">o</text:span></text:span><text:span text:style-name="Page_20_Number"><text:span text:style-name="T44"> un fatturato</text:span></text:span><text:span text:style-name="Page_20_Number"><text:span text:style-name="T52"> </text:span></text:span><text:span text:style-name="Page_20_Number"><text:span text:style-name="T54">minimo nel settore di attività oggetto dell’appalto</text:span></text:span><text:span text:style-name="Page_20_Number"><text:span text:style-name="T44">, </text:span></text:span><text:span text:style-name="Page_20_Number"><text:span text:style-name="T54">riferito agli ultimi tre esercizi, </text:span></text:span><text:span text:style-name="Page_20_Number"><text:span text:style-name="T56">quale indicatore di affidabilità,</text:span></text:span><text:span text:style-name="Page_20_Number"><text:span text:style-name="T46"> </text:span></text:span><text:span text:style-name="Page_20_Number"><text:span text:style-name="T56">di esperienza e di capacità di affrontare gli impegni dell’appalto, </text:span></text:span><text:span text:style-name="Page_20_Number"><text:span text:style-name="T46">per un importo complessivo </text:span></text:span><text:span text:style-name="Page_20_Number"><text:span text:style-name="T57">pari ad Euro _________________________________, così suddiviso</text:span></text:span><text:span text:style-name="Page_20_Number"><text:span text:style-name="T49">:</text:span></text:span></text:p>
      <text:p text:style-name="P58"><text:span text:style-name="Page_20_Number"><text:span text:style-name="T47"/></text:span></text:p>
      <text:p text:style-name="P58"><text:span text:style-name="Page_20_Number"><text:span text:style-name="T47"/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5"/>
          </table:table-cell>
          <table:table-cell table:style-name="Tabella4.A1" office:value-type="string">
            <text:p text:style-name="P42">DENOMINAZIONE </text:p>
          </table:table-cell>
          <table:table-cell table:style-name="Tabella4.C1" office:value-type="string">
            <text:p text:style-name="P61">IMPORTO FATTURATO N<text:span text:style-name="T73">EGLI ULTIMI TRE ESERCIZI</text:span> <text:s/></text:p>
          </table:table-cell>
        </table:table-row>
        <table:table-row table:style-name="Tabella4.1">
          <table:table-cell table:style-name="Tabella4.A2" office:value-type="string">
            <text:p text:style-name="P35">Capogruppo</text:p>
          </table:table-cell>
          <table:table-cell table:style-name="Tabella4.A2" office:value-type="string">
            <text:p text:style-name="P41"><field:fieldmark-start text:name="__Fieldmark__13345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4.C2" office:value-type="string">
            <text:p text:style-name="P44"><field:fieldmark-start text:name="__Fieldmark__13353_1147759370" field:type="vnd.oasis.opendocument.field.FORMTEXT"><field:param field:name="Description" field:value=""/><field:param field:name="Name" field:value=""/></field:fieldmark-start><text:span text:style-name="T71"><text:s/></text:span><field:fieldmark-end/></text:p>
          </table:table-cell>
        </table:table-row>
        <table:table-row table:style-name="Tabella4.3">
          <table:table-cell table:style-name="Tabella4.A1" office:value-type="string">
            <text:p text:style-name="P35">Mandante 1</text:p>
          </table:table-cell>
          <table:table-cell table:style-name="Tabella4.A1" office:value-type="string">
            <text:p text:style-name="P41"><field:fieldmark-start text:name="__Fieldmark__13362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4.C1" office:value-type="string">
            <text:p text:style-name="P44"><field:fieldmark-start text:name="__Fieldmark__13370_1147759370" field:type="vnd.oasis.opendocument.field.FORMTEXT"><field:param field:name="Description" field:value=""/><field:param field:name="Name" field:value=""/></field:fieldmark-start><text:span text:style-name="T71"><text:s/></text:span><field:fieldmark-end/></text:p>
          </table:table-cell>
        </table:table-row>
        <table:table-row table:style-name="Tabella4.1">
          <table:table-cell table:style-name="Tabella4.A1" office:value-type="string">
            <text:p text:style-name="P35">Mandante 2</text:p>
          </table:table-cell>
          <table:table-cell table:style-name="Tabella4.A1" office:value-type="string">
            <text:p text:style-name="P41"><field:fieldmark-start text:name="__Fieldmark__13379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4.C1" office:value-type="string">
            <text:p text:style-name="P44"><field:fieldmark-start text:name="__Fieldmark__13385_1147759370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4.1">
          <table:table-cell table:style-name="Tabella4.A1" office:value-type="string">
            <text:p text:style-name="P35">Mandante 3</text:p>
          </table:table-cell>
          <table:table-cell table:style-name="Tabella4.A1" office:value-type="string">
            <text:p text:style-name="P41"><field:fieldmark-start text:name="__Fieldmark__13394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4.C1" office:value-type="string">
            <text:p text:style-name="P44"><field:fieldmark-start text:name="__Fieldmark__13400_1147759370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4.1">
          <table:table-cell table:style-name="Tabella4.A1" office:value-type="string">
            <text:p text:style-name="P35">Mandante 4</text:p>
          </table:table-cell>
          <table:table-cell table:style-name="Tabella4.A1" office:value-type="string">
            <text:p text:style-name="P41"><field:fieldmark-start text:name="__Fieldmark__13409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4.C1" office:value-type="string">
            <text:p text:style-name="P44"><field:fieldmark-start text:name="__Fieldmark__13415_1147759370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4.1">
          <table:table-cell table:style-name="Tabella4.A1" office:value-type="string">
            <text:p text:style-name="P35">Mandante 5</text:p>
          </table:table-cell>
          <table:table-cell table:style-name="Tabella4.A1" office:value-type="string">
            <text:p text:style-name="P41"><field:fieldmark-start text:name="__Fieldmark__13424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4.C1" office:value-type="string">
            <text:p text:style-name="P44"><field:fieldmark-start text:name="__Fieldmark__13430_1147759370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4.1">
          <table:table-cell table:style-name="Tabella4.A1" office:value-type="string">
            <text:p text:style-name="P35">Mandante 6</text:p>
          </table:table-cell>
          <table:table-cell table:style-name="Tabella4.A1" office:value-type="string">
            <text:p text:style-name="P41"><field:fieldmark-start text:name="__Fieldmark__13439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4.C1" office:value-type="string">
            <text:p text:style-name="P44"><field:fieldmark-start text:name="__Fieldmark__13445_1147759370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4.1">
          <table:table-cell table:style-name="Tabella4.A2" office:value-type="string">
            <text:p text:style-name="P35"/>
          </table:table-cell>
          <table:table-cell table:style-name="Tabella4.A2" office:value-type="string">
            <text:p text:style-name="P43">Totale <text:s text:c="40"/>Euro </text:p>
          </table:table-cell>
          <table:table-cell table:style-name="Tabella4.C2" office:value-type="string">
            <text:p text:style-name="P44"/>
          </table:table-cell>
        </table:table-row>
      </table:table>
      <text:p text:style-name="P57"><text:span text:style-name="Page_20_Number"><text:span text:style-name="T70"/></text:span></text:p>
      <text:p text:style-name="P17"/>
      <text:p text:style-name="P17"/>
      <text:p text:style-name="P58"><text:span text:style-name="Page_20_Number"><text:span text:style-name="T43"><text:tab/></text:span></text:span></text:p>
      <text:p text:style-name="P54"><text:soft-page-break/><text:span text:style-name="Page_20_Number"><text:span text:style-name="T67">in caso di <text:s/></text:span></text:span><text:span text:style-name="Page_20_Number"><text:span text:style-name="T66">costituendo </text:span></text:span><text:span text:style-name="Page_20_Number"><text:span text:style-name="T65">consorzio ordinario di concorrenti ex art. 2602 cc non costituito</text:span></text:span></text:p>
      <text:p text:style-name="P58"><text:span text:style-name="Page_20_Number"><text:span text:style-name="T47"/></text:span></text:p>
      <text:p text:style-name="P60"><text:span text:style-name="Page_20_Number"><text:span text:style-name="T42">i</text:span></text:span><text:span text:style-name="Page_20_Number"><text:span text:style-name="T43"> </text:span></text:span><text:span text:style-name="Page_20_Number"><text:span text:style-name="T45">a<text:tab/></text:span></text:span><text:span text:style-name="Page_20_Number"><text:span text:style-name="T68"><draw:control text:anchor-type="as-char" draw:z-index="20" draw:style-name="gr1" draw:text-style-name="P76" svg:width="0.32cm" svg:height="0.32cm" draw:control="control21"/></text:span></text:span><text:span text:style-name="Page_20_Number"><text:span text:style-name="T68"> </text:span></text:span><text:span text:style-name="Page_20_Number"><text:span text:style-name="T50">di a</text:span></text:span><text:span text:style-name="Page_20_Number"><text:span text:style-name="T45">ver </text:span></text:span><text:span text:style-name="Page_20_Number"><text:span text:style-name="T43">realizzato</text:span></text:span><text:span text:style-name="Page_20_Number"><text:span text:style-name="T44"> un fatturato</text:span></text:span><text:span text:style-name="Page_20_Number"><text:span text:style-name="T52"> </text:span></text:span><text:span text:style-name="Page_20_Number"><text:span text:style-name="T54">minimo nel settore di attività oggetto dell’appalto</text:span></text:span><text:span text:style-name="Page_20_Number"><text:span text:style-name="T44">, </text:span></text:span><text:span text:style-name="Page_20_Number"><text:span text:style-name="T54">riferito agli ultimi tre esercizi, </text:span></text:span><text:span text:style-name="Page_20_Number"><text:span text:style-name="T56">quale indicatore di affidabilità,</text:span></text:span><text:span text:style-name="Page_20_Number"><text:span text:style-name="T46"> </text:span></text:span><text:span text:style-name="Page_20_Number"><text:span text:style-name="T56">di esperienza e di capacità di affrontare gli impegni dell’appalto, </text:span></text:span><text:span text:style-name="Page_20_Number"><text:span text:style-name="T46">per un importo complessivo </text:span></text:span><text:span text:style-name="Page_20_Number"><text:span text:style-name="T57">pari ad Euro _________________________________, così suddiviso</text:span></text:span><text:span text:style-name="Page_20_Number"><text:span text:style-name="T49">:</text:span></text:span></text:p>
      <text:p text:style-name="P58"><text:span text:style-name="Page_20_Number"><text:span text:style-name="T42"/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5"/>
          </table:table-cell>
          <table:table-cell table:style-name="Tabella5.A1" office:value-type="string">
            <text:p text:style-name="P42">DENOMINAZIONE </text:p>
          </table:table-cell>
          <table:table-cell table:style-name="Tabella5.C1" office:value-type="string">
            <text:p text:style-name="P62"><text:span text:style-name="T37">IMPORTO FATTURATO N</text:span><text:span text:style-name="T38">EGLI ULTIMI TRE ESERCIZI</text:span><text:span text:style-name="T37"> </text:span><text:s/></text:p>
          </table:table-cell>
        </table:table-row>
        <table:table-row table:style-name="Tabella5.1">
          <table:table-cell table:style-name="Tabella5.A2" office:value-type="string">
            <text:p text:style-name="P37">Impresa</text:p>
          </table:table-cell>
          <table:table-cell table:style-name="Tabella5.A2" office:value-type="string">
            <text:p text:style-name="P41"><field:fieldmark-start text:name="__Fieldmark__13601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5.C2" office:value-type="string">
            <text:p text:style-name="P44"><field:fieldmark-start text:name="__Fieldmark__13609_1147759370" field:type="vnd.oasis.opendocument.field.FORMTEXT"><field:param field:name="Description" field:value=""/><field:param field:name="Name" field:value=""/></field:fieldmark-start><text:span text:style-name="T71"><text:s/></text:span><field:fieldmark-end/></text:p>
          </table:table-cell>
        </table:table-row>
        <table:table-row table:style-name="Tabella5.3">
          <table:table-cell table:style-name="Tabella5.A1" office:value-type="string">
            <text:p text:style-name="P37">impresa</text:p>
          </table:table-cell>
          <table:table-cell table:style-name="Tabella5.A1" office:value-type="string">
            <text:p text:style-name="P41"><field:fieldmark-start text:name="__Fieldmark__13618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5.C1" office:value-type="string">
            <text:p text:style-name="P44"><field:fieldmark-start text:name="__Fieldmark__13626_1147759370" field:type="vnd.oasis.opendocument.field.FORMTEXT"><field:param field:name="Description" field:value=""/><field:param field:name="Name" field:value=""/></field:fieldmark-start><text:span text:style-name="T71"><text:s/></text:span><field:fieldmark-end/></text:p>
          </table:table-cell>
        </table:table-row>
        <table:table-row table:style-name="Tabella5.1">
          <table:table-cell table:style-name="Tabella5.A1" office:value-type="string">
            <text:p text:style-name="P37">impresa</text:p>
          </table:table-cell>
          <table:table-cell table:style-name="Tabella5.A1" office:value-type="string">
            <text:p text:style-name="P41"><field:fieldmark-start text:name="__Fieldmark__13635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5.C1" office:value-type="string">
            <text:p text:style-name="P44"><field:fieldmark-start text:name="__Fieldmark__13641_1147759370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5.1">
          <table:table-cell table:style-name="Tabella5.A1" office:value-type="string">
            <text:p text:style-name="P37">impresa</text:p>
          </table:table-cell>
          <table:table-cell table:style-name="Tabella5.A1" office:value-type="string">
            <text:p text:style-name="P41"><field:fieldmark-start text:name="__Fieldmark__13650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5.C1" office:value-type="string">
            <text:p text:style-name="P44"><field:fieldmark-start text:name="__Fieldmark__13656_1147759370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5.1">
          <table:table-cell table:style-name="Tabella5.A1" office:value-type="string">
            <text:p text:style-name="P37">impresa</text:p>
          </table:table-cell>
          <table:table-cell table:style-name="Tabella5.A1" office:value-type="string">
            <text:p text:style-name="P41"><field:fieldmark-start text:name="__Fieldmark__13665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5.C1" office:value-type="string">
            <text:p text:style-name="P44"><field:fieldmark-start text:name="__Fieldmark__13671_1147759370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5.1">
          <table:table-cell table:style-name="Tabella5.A1" office:value-type="string">
            <text:p text:style-name="P37">impresa</text:p>
          </table:table-cell>
          <table:table-cell table:style-name="Tabella5.A1" office:value-type="string">
            <text:p text:style-name="P41"><field:fieldmark-start text:name="__Fieldmark__13680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5.C1" office:value-type="string">
            <text:p text:style-name="P44"><field:fieldmark-start text:name="__Fieldmark__13686_1147759370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5.1">
          <table:table-cell table:style-name="Tabella5.A1" office:value-type="string">
            <text:p text:style-name="P37">impresa</text:p>
          </table:table-cell>
          <table:table-cell table:style-name="Tabella5.A1" office:value-type="string">
            <text:p text:style-name="P41"><field:fieldmark-start text:name="__Fieldmark__13695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5.C1" office:value-type="string">
            <text:p text:style-name="P44"><field:fieldmark-start text:name="__Fieldmark__13701_1147759370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5.1"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43">Totale <text:s text:c="40"/>Euro </text:p>
          </table:table-cell>
          <table:table-cell table:style-name="Tabella5.C2" office:value-type="string">
            <text:p text:style-name="P44"/>
          </table:table-cell>
        </table:table-row>
      </table:table>
      <text:p text:style-name="P58"><text:span text:style-name="Page_20_Number"><text:span text:style-name="T70"/></text:span></text:p>
      <text:p text:style-name="P58"><text:span text:style-name="Page_20_Number"><text:span text:style-name="T43"/></text:span></text:p>
      <text:p text:style-name="P59"><text:span text:style-name="Page_20_Number"><text:span text:style-name="T43"><text:tab/></text:span></text:span></text:p>
      <text:p text:style-name="P13"><text:span text:style-name="T39">Luogo e data</text:span><text:span text:style-name="T40"> </text:span><field:fieldmark-start text:name="__Fieldmark__13739_1147759370" field:type="vnd.oasis.opendocument.field.FORMTEXT"><field:param field:name="Description" field:value=""/><field:param field:name="Name" field:value=""/></field:fieldmark-start><text:span text:style-name="T41">____________</text:span><field:fieldmark-end/></text:p>
      <text:p text:style-name="P15"/>
      <text:p text:style-name="P36"/>
      <text:p text:style-name="P3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/>
            <text:p text:style-name="P8">Impresa</text:p>
            <text:p text:style-name="P8"/>
          </table:table-cell>
          <table:table-cell table:style-name="Tabella3.B1" office:value-type="string">
            <text:p text:style-name="P9"/>
            <text:p text:style-name="P5"><text:span text:style-name="T26">Firma</text:span><text:span text:style-name="T21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10"><field:fieldmark-start text:name="__Fieldmark__13771_1147759370" field:type="vnd.oasis.opendocument.field.FORMTEXT"><field:param field:name="Description" field:value=""/><field:param field:name="Name" field:value=""/></field:fieldmark-start>____________<field:fieldmark-end/></text:p>
            <text:p text:style-name="P6"/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10"><field:fieldmark-start text:name="__Fieldmark__13786_1147759370" field:type="vnd.oasis.opendocument.field.FORMTEXT"><field:param field:name="Description" field:value=""/><field:param field:name="Name" field:value=""/></field:fieldmark-start>____________<field:fieldmark-end/></text:p>
            <text:p text:style-name="P6"/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10"><field:fieldmark-start text:name="__Fieldmark__13801_1147759370" field:type="vnd.oasis.opendocument.field.FORMTEXT"><field:param field:name="Description" field:value=""/><field:param field:name="Name" field:value=""/></field:fieldmark-start>____________<field:fieldmark-end/></text:p>
            <text:p text:style-name="P6"/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10"><field:fieldmark-start text:name="__Fieldmark__13816_1147759370" field:type="vnd.oasis.opendocument.field.FORMTEXT"><field:param field:name="Description" field:value=""/><field:param field:name="Name" field:value=""/></field:fieldmark-start>____________<field:fieldmark-end/></text:p>
            <text:p text:style-name="P6"/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10"><field:fieldmark-start text:name="__Fieldmark__13831_1147759370" field:type="vnd.oasis.opendocument.field.FORMTEXT"><field:param field:name="Description" field:value=""/><field:param field:name="Name" field:value=""/></field:fieldmark-start>____________<field:fieldmark-end/></text:p>
            <text:p text:style-name="P6"/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10"><field:fieldmark-start text:name="__Fieldmark__13846_1147759370" field:type="vnd.oasis.opendocument.field.FORMTEXT"><field:param field:name="Description" field:value=""/><field:param field:name="Name" field:value=""/></field:fieldmark-start>____________<field:fieldmark-end/></text:p>
            <text:p text:style-name="P6"/>
          </table:table-cell>
          <table:table-cell table:style-name="Tabella3.B1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2 (raggruppamenti e consorzi ordinari costituendi) </dc:title>
    <meta:initial-creator>PR43819</meta:initial-creator>
    <meta:creation-date>2016-11-30T12:26:00</meta:creation-date>
    <dc:date>2017-09-06T10:20:24.652000000</dc:date>
    <meta:editing-cycles>36</meta:editing-cycles>
    <meta:editing-duration>PT7H53M29S</meta:editing-duration>
    <meta:generator>LibreOffice/5.1.5.2$Windows_x86 LibreOffice_project/7a864d8825610a8c07cfc3bc01dd4fce6a9447e5</meta:generator>
    <meta:document-statistic meta:table-count="5" meta:image-count="0" meta:object-count="0" meta:page-count="5" meta:paragraph-count="191" meta:word-count="1467" meta:character-count="10059" meta:non-whitespace-character-count="8934"/>
  </office:meta>
</office:document-meta>
</file>