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87cm" table:align="left" style:writing-mode="lr-tb"/>
    </style:style>
    <style:style style:name="Tabella1.A" style:family="table-column">
      <style:table-column-properties style:column-width="14.87cm"/>
    </style:style>
    <style:style style:name="Tabella1.A1" style:family="table-cell">
      <style:table-cell-properties fo:padding="0.097cm" fo:border="none"/>
    </style:style>
    <style:style style:name="Tabella2" style:family="table">
      <style:table-properties style:width="15.998cm" table:align="margins" style:writing-mode="lr-tb"/>
    </style:style>
    <style:style style:name="Tabella2.A" style:family="table-column">
      <style:table-column-properties style:column-width="4.369cm" style:rel-column-width="17897*"/>
    </style:style>
    <style:style style:name="Tabella2.B" style:family="table-column">
      <style:table-column-properties style:column-width="2.542cm" style:rel-column-width="10411*"/>
    </style:style>
    <style:style style:name="Tabella2.C" style:family="table-column">
      <style:table-column-properties style:column-width="3.237cm" style:rel-column-width="13258*"/>
    </style:style>
    <style:style style:name="Tabella2.D" style:family="table-column">
      <style:table-column-properties style:column-width="5.851cm" style:rel-column-width="23969*"/>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3" style:family="table">
      <style:table-properties style:width="15.998cm" table:align="margins" style:writing-mode="lr-tb"/>
    </style:style>
    <style:style style:name="Tabella3.A" style:family="table-column">
      <style:table-column-properties style:column-width="4.509cm" style:rel-column-width="18468*"/>
    </style:style>
    <style:style style:name="Tabella3.B" style:family="table-column">
      <style:table-column-properties style:column-width="5.378cm" style:rel-column-width="22030*"/>
    </style:style>
    <style:style style:name="Tabella3.C" style:family="table-column">
      <style:table-column-properties style:column-width="6.112cm" style:rel-column-width="25037*"/>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5.998cm" table:align="margins" style:writing-mode="lr-tb"/>
    </style:style>
    <style:style style:name="Tabella4.A" style:family="table-column">
      <style:table-column-properties style:column-width="4.509cm" style:rel-column-width="18468*"/>
    </style:style>
    <style:style style:name="Tabella4.B" style:family="table-column">
      <style:table-column-properties style:column-width="5.378cm" style:rel-column-width="22030*"/>
    </style:style>
    <style:style style:name="Tabella4.C" style:family="table-column">
      <style:table-column-properties style:column-width="6.112cm" style:rel-column-width="25037*"/>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85cm" fo:margin-right="0cm" fo:margin-top="0cm" fo:margin-bottom="0.499cm" fo:text-align="justify" style:justify-single-word="false" fo:text-indent="-0.85cm" style:auto-text-indent="false"/>
      <style:text-properties style:font-name="Calibri"/>
    </style:style>
    <style:style style:name="P2" style:family="paragraph" style:parent-style-name="Text_20_body">
      <style:paragraph-properties fo:margin-left="0.85cm" fo:margin-right="0cm" fo:margin-top="0cm" fo:margin-bottom="0.499cm" fo:text-align="justify" style:justify-single-word="false" fo:text-indent="-0.85cm" style:auto-text-indent="false"/>
    </style:style>
    <style:style style:name="P3" style:family="paragraph" style:parent-style-name="Text_20_body">
      <style:paragraph-properties fo:margin-left="0cm" fo:margin-right="0cm" fo:margin-top="0cm" fo:margin-bottom="0.499cm" fo:text-align="justify" style:justify-single-word="false" fo:text-indent="1.249cm" style:auto-text-indent="false" fo:background-color="#ffffff">
        <style:background-image/>
      </style:paragraph-properties>
    </style:style>
    <style:style style:name="P4" style:family="paragraph" style:parent-style-name="Text_20_body">
      <style:paragraph-properties fo:margin-left="0.751cm" fo:margin-right="0cm" fo:margin-top="0cm" fo:margin-bottom="0.499cm" fo:text-indent="-0.751cm" style:auto-text-indent="false"/>
    </style:style>
    <style:style style:name="P5" style:family="paragraph" style:parent-style-name="Text_20_body">
      <style:paragraph-properties fo:margin-left="0.751cm" fo:margin-right="0cm" fo:margin-top="0cm" fo:margin-bottom="0.499cm" fo:text-align="justify" style:justify-single-word="false" fo:text-indent="-0.751cm" style:auto-text-indent="false"/>
    </style:style>
    <style:style style:name="P6" style:family="paragraph" style:parent-style-name="Text_20_body">
      <style:paragraph-properties fo:margin-left="0.751cm" fo:margin-right="0cm" fo:margin-top="0cm" fo:margin-bottom="0.499cm" fo:text-align="justify" style:justify-single-word="false" fo:text-indent="-0.751cm" style:auto-text-indent="false"/>
      <style:text-properties fo:background-color="#00ffff"/>
    </style:style>
    <style:style style:name="P7" style:family="paragraph" style:parent-style-name="Text_20_body">
      <style:paragraph-properties fo:margin-left="0.751cm" fo:margin-right="0cm" fo:margin-top="0cm" fo:margin-bottom="0.499cm" fo:text-align="justify" style:justify-single-word="false" fo:text-indent="-0.751cm" style:auto-text-indent="false"/>
      <style:text-properties style:font-name="Calibri" fo:font-size="12pt" fo:font-weight="bold"/>
    </style:style>
    <style:style style:name="P8" style:family="paragraph" style:parent-style-name="Text_20_body">
      <style:paragraph-properties fo:margin-left="0cm" fo:margin-right="0cm" fo:margin-top="0cm" fo:margin-bottom="0.499cm" fo:text-indent="0cm" style:auto-text-indent="false"/>
      <style:text-properties style:font-name="Calibri" fo:font-size="12pt"/>
    </style:style>
    <style:style style:name="P9" style:family="paragraph" style:parent-style-name="Text_20_body">
      <style:paragraph-properties fo:margin-left="0cm" fo:margin-right="0cm" fo:margin-top="0cm" fo:margin-bottom="0.499cm" fo:text-align="justify" style:justify-single-word="false" fo:text-indent="0cm" style:auto-text-indent="false"/>
      <style:text-properties style:font-name="Calibri" fo:font-size="12pt"/>
    </style:style>
    <style:style style:name="P10" style:family="paragraph" style:parent-style-name="Text_20_body">
      <style:paragraph-properties fo:margin-left="0cm" fo:margin-right="0cm" fo:margin-top="0cm" fo:margin-bottom="0.499cm" fo:text-indent="0cm" style:auto-text-indent="false"/>
      <style:text-properties style:font-name="Calibri" fo:font-size="12pt" fo:font-weight="bold"/>
    </style:style>
    <style:style style:name="P11" style:family="paragraph" style:parent-style-name="Text_20_body">
      <style:paragraph-properties fo:margin-left="0cm" fo:margin-right="0cm" fo:margin-top="0cm" fo:margin-bottom="0.499cm" fo:text-align="justify" style:justify-single-word="false" fo:text-indent="0cm" style:auto-text-indent="false"/>
      <style:text-properties style:font-name="Calibri" fo:font-size="12pt" fo:font-weight="bold"/>
    </style:style>
    <style:style style:name="P12" style:family="paragraph" style:parent-style-name="Text_20_body">
      <style:paragraph-properties fo:margin-left="0cm" fo:margin-right="0cm" fo:margin-top="0cm" fo:margin-bottom="0.499cm" fo:text-align="center" style:justify-single-word="false" fo:text-indent="0cm" style:auto-text-indent="false"/>
      <style:text-properties style:font-name="Calibri" fo:font-size="12pt"/>
    </style:style>
    <style:style style:name="P13" style:family="paragraph" style:parent-style-name="Text_20_body">
      <style:paragraph-properties fo:margin-left="0cm" fo:margin-right="0cm" fo:margin-top="0cm" fo:margin-bottom="0.499cm" fo:text-align="justify" style:justify-single-word="false" fo:text-indent="0cm" style:auto-text-indent="false"/>
    </style:style>
    <style:style style:name="P14" style:family="paragraph" style:parent-style-name="Heading_20_6">
      <style:paragraph-properties fo:margin-left="0cm" fo:margin-right="0cm" fo:margin-top="0cm" fo:margin-bottom="0cm" fo:text-indent="0cm" style:auto-text-indent="false"/>
      <style:text-properties style:font-name="Calibri" fo:font-size="12pt" fo:font-weight="normal"/>
    </style:style>
    <style:style style:name="P15" style:family="paragraph" style:parent-style-name="Heading_20_6">
      <style:paragraph-properties fo:margin-left="0cm" fo:margin-right="0cm" fo:margin-top="0cm" fo:margin-bottom="0cm" fo:text-indent="0cm" style:auto-text-indent="false"/>
      <style:text-properties style:font-name="Calibri" fo:font-size="12pt" style:text-underline-style="solid" style:text-underline-width="auto" style:text-underline-color="font-color" fo:font-weight="normal"/>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Calibri" fo:font-size="12pt" style:text-underline-style="solid" style:text-underline-width="auto" style:text-underline-color="font-color" fo:font-weight="bold"/>
    </style:style>
    <style:style style:name="P18"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style:font-size-asian="11pt" style:font-name-complex="Tahoma" style:font-size-complex="11pt"/>
    </style:style>
    <style:style style:name="P19" style:family="paragraph" style:parent-style-name="Text_20_body">
      <style:paragraph-properties fo:margin-top="0cm" fo:margin-bottom="0.212cm" fo:text-align="justify" style:justify-single-word="false"/>
      <style:text-properties style:font-name="Calibri" fo:font-size="12pt"/>
    </style:style>
    <style:style style:name="P20" style:family="paragraph" style:parent-style-name="Text_20_body">
      <style:paragraph-properties fo:margin-top="0cm" fo:margin-bottom="0.212cm" fo:text-align="center" style:justify-single-word="false"/>
      <style:text-properties style:font-name="Calibri" fo:font-size="12pt" fo:font-weight="bold"/>
    </style:style>
    <style:style style:name="P21" style:family="paragraph" style:parent-style-name="Text_20_body">
      <style:paragraph-properties fo:margin-top="0cm" fo:margin-bottom="0.212cm" fo:text-align="justify" style:justify-single-word="false"/>
    </style:style>
    <style:style style:name="P22" style:family="paragraph" style:parent-style-name="Table_20_Contents">
      <style:paragraph-properties fo:margin-top="0cm" fo:margin-bottom="0.212cm" fo:padding="0.049cm" fo:border="0.035cm solid #000000"/>
    </style:style>
    <style:style style:name="P23" style:family="paragraph" style:parent-style-name="Table_20_Contents">
      <style:paragraph-properties fo:margin-top="0cm" fo:margin-bottom="0.212cm" fo:padding="0.049cm" fo:border="0.035cm solid #000000"/>
      <style:text-properties style:font-name="Calibri" fo:font-size="12pt" fo:font-weight="bold"/>
    </style:style>
    <style:style style:name="P24" style:family="paragraph" style:parent-style-name="Text_20_body">
      <style:paragraph-properties fo:margin-left="1cm" fo:margin-right="0cm" fo:margin-top="0cm" fo:margin-bottom="0.499cm" fo:text-align="justify" style:justify-single-word="false" fo:text-indent="-1cm" style:auto-text-indent="false"/>
    </style:style>
    <style:style style:name="P25" style:family="paragraph" style:parent-style-name="Text_20_body">
      <style:paragraph-properties fo:margin-top="0cm" fo:margin-bottom="0.499cm"/>
    </style:style>
    <style:style style:name="P26" style:family="paragraph" style:parent-style-name="Text_20_body">
      <style:paragraph-properties fo:margin-top="0cm" fo:margin-bottom="0.499cm"/>
      <style:text-properties style:font-name="Calibri"/>
    </style:style>
    <style:style style:name="P27" style:family="paragraph" style:parent-style-name="Text_20_body">
      <style:paragraph-properties fo:margin-top="0cm" fo:margin-bottom="0.499cm"/>
      <style:text-properties style:font-name="Calibri" fo:font-size="12pt"/>
    </style:style>
    <style:style style:name="P28" style:family="paragraph" style:parent-style-name="Text_20_body">
      <style:paragraph-properties fo:margin-top="0cm" fo:margin-bottom="0.499cm" fo:text-align="justify" style:justify-single-word="false"/>
      <style:text-properties style:font-name="Calibri" fo:font-size="12pt"/>
    </style:style>
    <style:style style:name="P29" style:family="paragraph" style:parent-style-name="Text_20_body">
      <style:paragraph-properties fo:margin-top="0cm" fo:margin-bottom="0.499cm"/>
      <style:text-properties style:font-name="Calibri" fo:font-size="12pt" fo:font-style="italic"/>
    </style:style>
    <style:style style:name="P30" style:family="paragraph" style:parent-style-name="Text_20_body">
      <style:paragraph-properties fo:margin-top="0cm" fo:margin-bottom="0.499cm" fo:text-align="center" style:justify-single-word="false"/>
      <style:text-properties style:font-name="Calibri" fo:font-size="12pt"/>
    </style:style>
    <style:style style:name="P31" style:family="paragraph" style:parent-style-name="Text_20_body">
      <style:paragraph-properties fo:margin-top="0cm" fo:margin-bottom="0.499cm"/>
      <style:text-properties style:font-name="Calibri" fo:font-size="12pt" fo:font-weight="bold"/>
    </style:style>
    <style:style style:name="P32" style:family="paragraph" style:parent-style-name="Text_20_body">
      <style:paragraph-properties fo:margin-top="0cm" fo:margin-bottom="0.499cm" fo:text-align="center" style:justify-single-word="false"/>
      <style:text-properties style:font-name="Calibri"/>
    </style:style>
    <style:style style:name="P33" style:family="paragraph" style:parent-style-name="Text_20_body">
      <style:paragraph-properties fo:margin-top="0cm" fo:margin-bottom="0.499cm" fo:text-align="justify" style:justify-single-word="false"/>
      <style:text-properties style:font-name="Calibri"/>
    </style:style>
    <style:style style:name="P34" style:family="paragraph" style:parent-style-name="Text_20_body">
      <style:paragraph-properties fo:margin-top="0cm" fo:margin-bottom="0.499cm" fo:text-align="center" style:justify-single-word="false"/>
    </style:style>
    <style:style style:name="P35" style:family="paragraph" style:parent-style-name="Text_20_body">
      <style:paragraph-properties fo:margin-top="0cm" fo:margin-bottom="0.499cm" fo:text-align="justify" style:justify-single-word="false"/>
    </style:style>
    <style:style style:name="P36" style:family="paragraph" style:parent-style-name="Text_20_body">
      <style:paragraph-properties fo:margin-top="0cm" fo:margin-bottom="0.499cm" fo:text-align="justify" style:justify-single-word="false"/>
      <style:text-properties fo:background-color="#ffffff"/>
    </style:style>
    <style:style style:name="P37" style:family="paragraph" style:parent-style-name="Text_20_body">
      <style:paragraph-properties fo:margin-top="0cm" fo:margin-bottom="0.499cm" fo:text-align="justify" style:justify-single-word="false" fo:background-color="#ffffff">
        <style:background-image/>
      </style:paragraph-properties>
    </style:style>
    <style:style style:name="P38" style:family="paragraph" style:parent-style-name="Text_20_body">
      <style:paragraph-properties fo:margin-top="0cm" fo:margin-bottom="0.499cm" fo:text-align="justify" style:justify-single-word="false" fo:background-color="#ffffff">
        <style:background-image/>
      </style:paragraph-properties>
      <style:text-properties style:font-name="Calibri" fo:font-size="10pt" fo:font-style="italic"/>
    </style:style>
    <style:style style:name="P39" style:family="paragraph" style:parent-style-name="Text_20_body">
      <style:paragraph-properties fo:margin-left="0cm" fo:margin-right="1.685cm" fo:margin-top="0cm" fo:margin-bottom="0.499cm" fo:text-align="center" style:justify-single-word="false" fo:text-indent="0cm" style:auto-text-indent="false" fo:break-before="page"/>
      <style:text-properties style:font-name="Calibri" fo:font-size="14pt" fo:font-weight="bold"/>
    </style:style>
    <style:style style:name="P40" style:family="paragraph" style:parent-style-name="Text_20_body">
      <style:paragraph-properties fo:margin-left="0cm" fo:margin-right="1.685cm" fo:margin-top="0cm" fo:margin-bottom="0.499cm" fo:text-align="justify" style:justify-single-word="false" fo:text-indent="0cm" style:auto-text-indent="false"/>
      <style:text-properties style:font-name="Calibri" fo:font-size="12pt" fo:font-weight="bold"/>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style:font-name="Calibri" fo:font-size="12pt"/>
    </style:style>
    <style:style style:name="P43" style:family="paragraph" style:parent-style-name="Text_20_body">
      <style:paragraph-properties fo:margin-top="0cm" fo:margin-bottom="0cm" fo:text-align="center" style:justify-single-word="false"/>
      <style:text-properties style:font-name="Calibri" fo:font-size="12pt"/>
    </style:style>
    <style:style style:name="P44" style:family="paragraph" style:parent-style-name="Text_20_body">
      <style:paragraph-properties fo:margin-top="0cm" fo:margin-bottom="0cm"/>
      <style:text-properties style:font-name="Calibri" fo:font-size="12pt" fo:font-weight="bold"/>
    </style:style>
    <style:style style:name="P45" style:family="paragraph" style:parent-style-name="Text_20_body">
      <style:paragraph-properties fo:margin-top="0cm" fo:margin-bottom="0cm"/>
      <style:text-properties style:font-name="Calibri" fo:font-weight="bold"/>
    </style:style>
    <style:style style:name="P46" style:family="paragraph" style:parent-style-name="Text_20_body">
      <style:paragraph-properties fo:margin-top="0cm" fo:margin-bottom="0cm" fo:text-align="center" style:justify-single-word="false"/>
    </style:style>
    <style:style style:name="P47" style:family="paragraph" style:parent-style-name="Text_20_body">
      <style:paragraph-properties fo:margin-left="0.751cm" fo:margin-right="0cm" fo:margin-top="0cm" fo:margin-bottom="0.499cm" fo:text-indent="0cm" style:auto-text-indent="false"/>
    </style:style>
    <style:style style:name="P48" style:family="paragraph" style:parent-style-name="Text_20_body">
      <style:paragraph-properties fo:margin-left="0.751cm" fo:margin-right="0cm" fo:margin-top="0cm" fo:margin-bottom="0cm" fo:text-indent="0cm" style:auto-text-indent="false"/>
    </style:style>
    <style:style style:name="P49" style:family="paragraph" style:parent-style-name="Text_20_body">
      <style:paragraph-properties fo:margin-left="0.751cm" fo:margin-right="0cm" fo:margin-top="0cm" fo:margin-bottom="0.499cm" fo:text-align="justify" style:justify-single-word="false" fo:text-indent="0.249cm" style:auto-text-indent="false"/>
    </style:style>
    <style:style style:name="P50" style:family="paragraph" style:parent-style-name="Text_20_body">
      <style:paragraph-properties fo:margin-top="0cm" fo:margin-bottom="0.21cm" fo:text-align="justify" style:justify-single-word="false"/>
    </style:style>
    <style:style style:name="P51" style:family="paragraph" style:parent-style-name="Text_20_body">
      <style:paragraph-properties fo:margin-left="0.751cm" fo:margin-right="0.079cm" fo:margin-top="0cm" fo:margin-bottom="0cm" fo:text-indent="0cm" style:auto-text-indent="false"/>
    </style:style>
    <style:style style:name="P52" style:family="paragraph" style:parent-style-name="Text_20_body">
      <style:paragraph-properties fo:margin-left="0.751cm" fo:margin-right="0.079cm" fo:margin-top="0cm" fo:margin-bottom="0cm" fo:text-indent="0cm" style:auto-text-indent="false"/>
      <style:text-properties style:font-name="Calibri"/>
    </style:style>
    <style:style style:name="P53" style:family="paragraph" style:parent-style-name="Text_20_body">
      <style:paragraph-properties fo:margin-left="0.953cm" fo:margin-right="0cm" fo:margin-top="0cm" fo:margin-bottom="0.499cm" fo:text-indent="-0.751cm" style:auto-text-indent="false"/>
    </style:style>
    <style:style style:name="P54" style:family="paragraph" style:parent-style-name="Text_20_body">
      <style:paragraph-properties fo:margin-left="1.24cm" fo:margin-right="0.079cm" fo:margin-top="0cm" fo:margin-bottom="0cm" fo:text-indent="0cm" style:auto-text-indent="false"/>
    </style:style>
    <style:style style:name="P55" style:family="paragraph" style:parent-style-name="Text_20_body">
      <style:paragraph-properties fo:margin-left="1.229cm" fo:margin-right="0cm" fo:margin-top="0cm" fo:margin-bottom="0.499cm" fo:text-indent="-0.751cm" style:auto-text-indent="false"/>
    </style:style>
    <style:style style:name="P56" style:family="paragraph" style:parent-style-name="Text_20_body">
      <style:paragraph-properties fo:margin-left="10.502cm" fo:margin-right="0cm" fo:margin-top="0cm" fo:margin-bottom="0.499cm" fo:text-indent="-0.751cm" style:auto-text-indent="false"/>
    </style:style>
    <style:style style:name="P57" style:family="paragraph" style:parent-style-name="Text_20_body">
      <style:paragraph-properties fo:margin-left="10.502cm" fo:margin-right="0cm" fo:margin-top="0cm" fo:margin-bottom="0.499cm" fo:text-align="center" style:justify-single-word="false" fo:text-indent="-0.751cm" style:auto-text-indent="false"/>
      <style:text-properties style:font-name="Calibri" fo:font-size="12pt"/>
    </style:style>
    <style:style style:name="P58" style:family="paragraph" style:parent-style-name="Text_20_body">
      <style:paragraph-properties fo:margin-left="2.487cm" fo:margin-right="0cm" fo:margin-top="0cm" fo:margin-bottom="0.499cm" fo:text-align="justify" style:justify-single-word="false" fo:text-indent="-2.487cm" style:auto-text-indent="false"/>
    </style:style>
    <style:style style:name="P59" style:family="paragraph" style:parent-style-name="Text_20_body">
      <style:paragraph-properties fo:margin-left="2.487cm" fo:margin-right="0cm" fo:margin-top="0cm" fo:margin-bottom="0.499cm" fo:text-align="justify" style:justify-single-word="false" fo:text-indent="-2.487cm" style:auto-text-indent="false"/>
      <style:text-properties style:font-name="Calibri" fo:font-size="12pt" fo:font-style="italic"/>
    </style:style>
    <style:style style:name="P60" style:family="paragraph" style:parent-style-name="Horizontal_20_Line">
      <style:paragraph-properties fo:margin-left="0cm" fo:margin-right="10.719cm" fo:text-indent="0cm" style:auto-text-indent="false" style:border-line-width-bottom="0.002cm 0.035cm 0.002cm" fo:padding="0cm" fo:border-left="none" fo:border-right="none" fo:border-top="none" fo:border-bottom="0.039cm double #808080"/>
    </style:style>
    <style:style style:name="P61" style:family="paragraph" style:parent-style-name="Text_20_body">
      <style:paragraph-properties fo:margin-left="0cm" fo:margin-right="0.079cm" fo:margin-top="0cm" fo:margin-bottom="0cm" fo:text-indent="0cm" style:auto-text-indent="false"/>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justify" style:justify-single-word="false"/>
      <style:text-properties style:font-name="Calibri1" fo:font-size="12pt" fo:font-weight="bold" style:font-size-asian="12pt" style:font-weight-asian="bold" style:font-size-complex="12pt" style:font-weight-complex="bold"/>
    </style:style>
    <style:style style:name="P64" style:family="paragraph" style:parent-style-name="Text_20_body" style:master-page-name="Standard">
      <style:paragraph-properties fo:margin-top="0cm" fo:margin-bottom="0.212cm" fo:text-align="center" style:justify-single-word="false" style:page-number="auto">
        <style:tab-stops>
          <style:tab-stop style:position="0cm"/>
        </style:tab-stops>
      </style:paragraph-properties>
      <style:text-properties style:font-name="Calibri" fo:font-size="12pt" style:text-underline-style="solid" style:text-underline-width="auto" style:text-underline-color="font-color" fo:font-weight="bold" style:font-size-asian="11pt" style:font-name-complex="Tahoma" style:font-size-complex="11pt"/>
    </style:style>
    <style:style style:name="P65" style:family="paragraph" style:parent-style-name="Text_20_body" style:list-style-name="L1">
      <style:paragraph-properties fo:margin-left="0.751cm" fo:margin-right="0cm" fo:margin-top="0cm" fo:margin-bottom="0.499cm" fo:text-align="justify" style:justify-single-word="false" fo:text-indent="-0.751cm" style:auto-text-indent="false"/>
      <style:text-properties style:font-name="Calibri" fo:font-size="12pt" fo:font-weight="bold"/>
    </style:style>
    <style:style style:name="P66" style:family="paragraph" style:parent-style-name="Text_20_body" style:list-style-name="L2">
      <style:paragraph-properties fo:margin-left="0cm" fo:margin-right="0cm" fo:margin-top="0cm" fo:margin-bottom="0.499cm" fo:text-align="justify" style:justify-single-word="false" fo:text-indent="0cm" style:auto-text-indent="false"/>
      <style:text-properties style:font-name="Calibri"/>
    </style:style>
    <style:style style:name="P67" style:family="paragraph">
      <style:paragraph-properties fo:text-align="start"/>
    </style:style>
    <style:style style:name="T1" style:family="text">
      <style:text-properties fo:font-size="11pt" fo:font-weight="bold" style:font-size-asian="11pt" style:font-weight-asian="bold" style:font-name-complex="Arial" style:font-size-complex="11pt"/>
    </style:style>
    <style:style style:name="T2" style:family="text">
      <style:text-properties fo:font-weight="bold"/>
    </style:style>
    <style:style style:name="T3" style:family="text">
      <style:text-properties style:font-name="Calibri"/>
    </style:style>
    <style:style style:name="T4" style:family="text">
      <style:text-properties style:font-name="Calibri" fo:font-size="12pt"/>
    </style:style>
    <style:style style:name="T5" style:family="text">
      <style:text-properties style:font-name="Calibri" fo:font-size="12pt" fo:font-weight="bold"/>
    </style:style>
    <style:style style:name="T6" style:family="text">
      <style:text-properties style:font-name="Calibri" fo:font-size="12pt" fo:font-weight="bold" fo:background-color="#ffffff"/>
    </style:style>
    <style:style style:name="T7" style:family="text">
      <style:text-properties style:font-name="Calibri" fo:font-size="12pt" style:text-underline-style="solid" style:text-underline-width="auto" style:text-underline-color="font-color" fo:font-weight="bold"/>
    </style:style>
    <style:style style:name="T8" style:family="text">
      <style:text-properties style:font-name="Calibri" fo:font-size="12pt" fo:font-style="italic"/>
    </style:style>
    <style:style style:name="T9" style:family="text">
      <style:text-properties style:font-name="Calibri" fo:font-size="12pt" fo:font-style="italic" style:text-underline-style="solid" style:text-underline-width="auto" style:text-underline-color="font-color"/>
    </style:style>
    <style:style style:name="T10" style:family="text">
      <style:text-properties style:font-name="Calibri" fo:font-size="12pt" fo:font-style="italic" style:text-underline-style="solid" style:text-underline-width="auto" style:text-underline-color="font-color" fo:font-weight="bold"/>
    </style:style>
    <style:style style:name="T11" style:family="text">
      <style:text-properties style:font-name="Calibri" fo:font-size="12pt" fo:font-style="italic" fo:font-weight="bold"/>
    </style:style>
    <style:style style:name="T12" style:family="text">
      <style:text-properties style:font-name="Calibri" fo:font-size="12pt" fo:background-color="#ffffff"/>
    </style:style>
    <style:style style:name="T13" style:family="text">
      <style:text-properties style:font-name="Calibri" fo:font-weight="bold"/>
    </style:style>
    <style:style style:name="T14" style:family="text">
      <style:text-properties style:font-name="Calibri" style:text-underline-style="solid" style:text-underline-width="auto" style:text-underline-color="font-color" fo:font-weight="bold"/>
    </style:style>
    <style:style style:name="T15" style:family="text">
      <style:text-properties style:font-name="Calibri" fo:font-style="italic"/>
    </style:style>
    <style:style style:name="T16" style:family="text">
      <style:text-properties style:font-name="Calibri" fo:font-style="italic" style:text-underline-style="solid" style:text-underline-width="auto" style:text-underline-color="font-color"/>
    </style:style>
    <style:style style:name="T17" style:family="text">
      <style:text-properties style:font-name="Calibri" fo:font-size="10pt"/>
    </style:style>
    <style:style style:name="T18" style:family="text">
      <style:text-properties style:font-name="Calibri" fo:font-size="10pt" fo:font-style="italic"/>
    </style:style>
    <style:style style:name="T19" style:family="text">
      <style:text-properties style:font-name="Calibri" fo:font-size="11pt" fo:font-style="italic" fo:font-weight="bold" style:font-size-asian="11pt" style:font-weight-asian="bold" style:font-name-complex="Arial" style:font-size-complex="11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fo:font-style="italic"/>
    </style:style>
    <style:style style:name="T23" style:family="text">
      <style:text-properties fo:font-style="italic" style:text-underline-style="solid" style:text-underline-width="auto" style:text-underline-color="font-color"/>
    </style:style>
    <style:style style:name="T24" style:family="text">
      <style:text-properties fo:background-color="#ffffff"/>
    </style:style>
    <style:style style:name="T25" style:family="text">
      <style:text-properties style:text-line-through-style="none" style:font-name="Calibri" fo:font-size="12pt" style:text-underline-style="none" fo:font-weight="bold" style:text-blinking="false"/>
    </style:style>
    <style:style style:name="T26" style:family="text">
      <style:text-properties style:text-line-through-style="none" style:font-name="Calibri" fo:font-size="12pt" fo:font-style="italic" style:text-underline-style="none" style:text-blinking="false"/>
    </style:style>
    <style:style style:name="T27" style:family="text">
      <style:text-properties style:font-name="Symbol" fo:font-size="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FAC SIMILE DICHIARAZIONE “ALLEGATO - A”</text:p>
      <text:p text:style-name="P20">ISTRUZIONI PER LA COMPILAZIONE</text:p>
      <text:p text:style-name="P21"><text:span text:style-name="T5">Al fine di evitare la presentazione di richieste irregolari o incomplete, che possono comportare l’esclusione</text:span> <text:span text:style-name="T4">dell’impresa dalla procedura di gara, </text:span><text:span text:style-name="T5">s’invita il concorrente ad avvalersi del fac-simile</text:span><text:span text:style-name="T4"> predisposto dall’Amministrazione </text:span><text:span text:style-name="T5">per agevolare i concorrenti nel produrre tutte le dichiarazioni</text:span><text:span text:style-name="T4"> </text:span><text:span text:style-name="T5">richieste</text:span><text:span text:style-name="T4"> (ai sensi e con le modalità di cui agli artt. 38, 46 e 47 del D.P.R. 28 dicembre 2000, n. 445), </text:span><text:span text:style-name="T5">a </text:span><text:span text:style-name="T7">PENA D’ESCLUSIONE</text:span><text:span text:style-name="T5">, dal paragrafo 4.1 del bando di gara.</text:span></text:p>
      <text:p text:style-name="P19">I documenti che seguono <text:span text:style-name="T2">non sono modificabili</text:span> se non nei campi appositamente predisposti.</text:p>
      <text:p text:style-name="P21"/>
      <table:table table:name="Tabella1" table:style-name="Tabella1">
        <table:table-column table:style-name="Tabella1.A"/>
        <table:table-row>
          <table:table-cell table:style-name="Tabella1.A1" office:value-type="string">
            <text:p text:style-name="P23">NB: ALLE DICHIARAZIONI DEVE ESSERE ALLEGATA LA FOTOCOPIA DEL</text:p>
            <text:p text:style-name="P23">DOCUMENTO D’IDENTITÀ.</text:p>
            <text:p text:style-name="P22"><text:span text:style-name="T4">SI PRECISA INOLTRE CHE </text:span><text:span text:style-name="T5">NON È NECESSARIO ALLEGARE ULTERIORE</text:span></text:p>
            <text:p text:style-name="P23">DOCUMENTAZIONE.</text:p>
          </table:table-cell>
        </table:table-row>
      </table:table>
      <text:p text:style-name="P39">ALLEGATO - A</text:p>
      <text:p text:style-name="P40">FAC SIMILE DICHIARAZIONE </text:p>
      <text:p text:style-name="P29">(Il corsivo è inserito a scopo di commento)</text:p>
      <text:h text:style-name="P14" text:outline-level="6">Spett.le </text:h>
      <text:p text:style-name="P31">Agenzia Provinciale per gli Appalti e Contratti</text:p>
      <text:p text:style-name="P31">APAC – Ufficio Gare</text:p>
      <text:h text:style-name="P14" text:outline-level="6">Via Dogana n. 8 – 1° piano – stanza 101</text:h>
      <text:h text:style-name="P15" text:outline-level="6">38122 – TRENTO</text:h>
      <text:p text:style-name="P25"/>
      <text:p text:style-name="P44">Oggetto: Bando di gara per l’affidamento del servizio di Brokeraggio Assicurativo. Cassa provinciale Antincendi della Provincia Autonoma di Trento.</text:p>
      <text:p text:style-name="P35"/>
      <text:p text:style-name="P8">Il sottoscritto ____________________________________________, in qualità di legale rappresentante dell’Impresa ____________________________________________,</text:p>
      <text:p text:style-name="P8">con sede in _______________________________________________________(__),</text:p>
      <text:p text:style-name="P8">Via ____________________________________________, C.A.P. ____________,</text:p>
      <text:p text:style-name="P8">tel. _____/_________________________ - fax. _____/_________________________, </text:p>
      <text:p text:style-name="P8">Partita IVA n. ______________________________ </text:p>
      <text:p text:style-name="P10">PEC: ______________________________</text:p>
      <text:p text:style-name="P35"><text:span text:style-name="T8">(se recapito diverso dalla sede legale)</text:span> </text:p>
      <text:p text:style-name="P28">il recapito ove inviare eventuali comunicazioni è il seguente:</text:p>
      <text:p text:style-name="P27">____________________________________________________________________</text:p>
      <text:p text:style-name="P27">____________________________________________________________________</text:p>
      <text:p text:style-name="P9">Nel presentare offerta per l’appalto indicato in oggetto sotto la propria personale responsabilità, consapevole che in caso di false dichiarazioni saranno applicabili le sanzioni penali previste dalla legge, ai sensi dell’art. 76 del D.P.R. 28.12.2000, n. 445:</text:p>
      <text:p text:style-name="P17"/>
      <text:p text:style-name="P17"/>
      <text:p text:style-name="P17">DICHIARA</text:p>
      <text:p text:style-name="P35"><text:span text:style-name="T6">1.a </text:span><text:span text:style-name="T12">che l’impresa è iscritta al Registro delle Imprese o equivalente registro professionale o commerciale del paese di stabilimento (il concorrente dovrà produrre una dichiarazione sostitutiva laddove non sia tenuto a tale iscrizione), per attività adeguata a quella oggetto dell'appalto; </text:span><text:span text:style-name="T12">………………………………………………………………………………………………………………………………………………………………………………………………………………………………………………………………………………………………</text:span><text:soft-page-break/><text:span text:style-name="T12">………………………………………………………………………………………………………………………………………………………………………………...................................................................................................................</text:span></text:p>
      <text:p text:style-name="P35"><text:span text:style-name="T6">1.b</text:span><text:span text:style-name="T24"> </text:span><text:span text:style-name="T12">che l'impresa è iscritta al Registro Unico degli Intermediari Assicurativi e Riassicurativi di cui all'art. 109 del D.Lgs. n. 209/2005;</text:span></text:p>
      <text:p text:style-name="P35"><text:span text:style-name="T5">1.c </text:span><text:span text:style-name="T4">che l’impresa ha intermediato premi assicurativi a favore delle Pubbliche Amministrazioni nei 3 (tre) anni precedenti alla pubblicazione del bando di gara per un importo complessivo non inferiore a Euro 5.000.000,00. A tal fine vengono indicate le seguenti intermediazioni:</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3">Oggetto</text:p>
          </table:table-cell>
          <table:table-cell table:style-name="Tabella2.A1" office:value-type="string">
            <text:p text:style-name="P63">Data</text:p>
          </table:table-cell>
          <table:table-cell table:style-name="Tabella2.A1" office:value-type="string">
            <text:p text:style-name="P63">Importo</text:p>
          </table:table-cell>
          <table:table-cell table:style-name="Tabella2.D1" office:value-type="string">
            <text:p text:style-name="P63">Destinatari</text:p>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row>
          <table:table-cell table:style-name="Tabella2.A2" office:value-type="string">
            <text:p text:style-name="P62"/>
          </table:table-cell>
          <table:table-cell table:style-name="Tabella2.A2" office:value-type="string">
            <text:p text:style-name="P62"/>
          </table:table-cell>
          <table:table-cell table:style-name="Tabella2.A2" office:value-type="string">
            <text:p text:style-name="P62"/>
          </table:table-cell>
          <table:table-cell table:style-name="Tabella2.D2" office:value-type="string">
            <text:p text:style-name="P62"/>
          </table:table-cell>
        </table:table-row>
      </table:table>
      <text:p text:style-name="P36"> </text:p>
      <text:p text:style-name="P35"><text:span text:style-name="T5">2. Il possesso dei requisiti di ordine generale di cui all’art. 38 comma 1 del D.Lgs. 163/2006, ed in particolare</text:span><text:a xlink:type="simple" xlink:href="#_ftn1" office:name="_ftnref1" text:style-name="Internet_20_link" text:visited-style-name="Visited_20_Internet_20_Link"><text:span text:style-name="T5">[1]</text:span></text:a><text:span text:style-name="T5">:</text:span></text:p>
      <text:p text:style-name="P35"><text:span text:style-name="T5">- che i soggetti di cui all’art. 38, c. 1 lett. b) e c)</text:span><text:a xlink:type="simple" xlink:href="#_ftn2" office:name="_ftnref2" text:style-name="Internet_20_link" text:visited-style-name="Visited_20_Internet_20_Link"><text:span text:style-name="T5">[2]</text:span></text:a><text:span text:style-name="T5"> del D.Lgs. 163/2006 </text:span><text:span text:style-name="T7">attualmente in carica</text:span><text:span text:style-name="T5"> hanno riportato le seguenti sentenze</text:span> <text:span text:style-name="T5">di condanna passate in giudicato, decreti penali di condanna divenuti irrevocabili e sentenze di applicazione della pena su richiesta, ai sensi dell'articolo 444 del codice di procedura penale, ivi comprese quelle per le quali abbiano beneficiato della non menzione </text:span><text:span text:style-name="T8">(</text:span><text:span text:style-name="T9">dichiararle obbligatoriamente TUTTE, specificando gli estremi del provvedimento e le fattispecie di reato ascritte, ad eccezione delle condanne quando il reato è stato depenalizzato ovvero per le quali è intervenuta la riabilitazione ovvero quando il reato è stato dichiarato estinto dopo la condanna ovvero in caso di revoca della condanna medesima)</text:span><text:span text:style-name="T4">:</text:span></text:p>
      <text:p text:style-name="P16"/>
      <text:p text:style-name="P13"><text:span text:style-name="T10">(Eventuale</text:span><text:span text:style-name="T8">, Tabella da compilarsi esclusivamente qualora siano stati riportati provvedimenti di condanna</text:span><text:span text:style-name="T11">)</text:span><text:span text:style-name="T8">.</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63">Nominativo</text:p>
          </table:table-cell>
          <table:table-cell table:style-name="Tabella3.A1" office:value-type="string">
            <text:p text:style-name="P63">Estremi del provvedimento</text:p>
          </table:table-cell>
          <table:table-cell table:style-name="Tabella3.C1" office:value-type="string">
            <text:p text:style-name="P63">Fattispecie di reato</text:p>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ext:soft-page-break/>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row>
          <table:table-cell table:style-name="Tabella3.A2" office:value-type="string">
            <text:p text:style-name="P62"/>
          </table:table-cell>
          <table:table-cell table:style-name="Tabella3.A2" office:value-type="string">
            <text:p text:style-name="P62"/>
          </table:table-cell>
          <table:table-cell table:style-name="Tabella3.C2" office:value-type="string">
            <text:p text:style-name="P62"/>
          </table:table-cell>
        </table:table-row>
      </table:table>
      <text:p text:style-name="P13"/>
      <text:p text:style-name="P13"><text:span text:style-name="T4">- </text:span><text:span text:style-name="T5">che gli eventuali soggetti </text:span><text:span text:style-name="T7">cessati dalla carica</text:span><text:span text:style-name="T5"> nell’anno antecedente la data di pubblicazione del bando di gara, per quanto a propria conoscenza, hanno riportato le seguenti sentenze di condanne passate in giudicato, 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T25">articolo 444 del codice di procedura penale</text:span></text:a><text:span text:style-name="T5">, ivi comprese quelle per le quali abbiano beneficiato della non menzione </text:span><text:span text:style-name="T8">(</text:span><text:span text:style-name="T9">dichiararle obbligatoriamente TUTTE, specificando gli estremi del provvedimento e le fattispecie di reato ascritte, ad eccezione delle condanne quando il reato è stato depenalizzato ovvero per le quali è intervenuta la riabilitazione ovvero quando il reato è stato dichiarato estinto dopo la condanna ovvero in caso di revoca della condanna medesima)</text:span><text:span text:style-name="T4"> :</text:span></text:p>
      <text:p text:style-name="P13"><text:span text:style-name="T10">(Eventuale</text:span><text:span text:style-name="T8">, Tabella da compilarsi esclusivamente qualora siano stati riportati provvedimenti di condanna</text:span><text:span text:style-name="T11">)</text:span><text:span text:style-name="T8">.</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63">Nominativo</text:p>
          </table:table-cell>
          <table:table-cell table:style-name="Tabella4.A1" office:value-type="string">
            <text:p text:style-name="P63">Estremi del provvedimento</text:p>
          </table:table-cell>
          <table:table-cell table:style-name="Tabella4.C1" office:value-type="string">
            <text:p text:style-name="P63">Fattispecie di reato</text:p>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row>
          <table:table-cell table:style-name="Tabella4.A2" office:value-type="string">
            <text:p text:style-name="P62"/>
          </table:table-cell>
          <table:table-cell table:style-name="Tabella4.A2" office:value-type="string">
            <text:p text:style-name="P62"/>
          </table:table-cell>
          <table:table-cell table:style-name="Tabella4.C2" office:value-type="string">
            <text:p text:style-name="P62"/>
          </table:table-cell>
        </table:table-row>
      </table:table>
      <text:p text:style-name="P11"/>
      <text:p text:style-name="P13"><text:span text:style-name="T5">e che, in relazione ai suddetti provvedimenti, l’impresa ha adottato le seguenti complete ed effettive misure di dissociazione</text:span><text:span text:style-name="T4">:</text:span></text:p>
      <text:p text:style-name="P9">_____________________________________________________________________</text:p>
      <text:p text:style-name="P9">_____________________________________________________________________</text:p>
      <text:p text:style-name="P9">_____________________________________________________________________</text:p>
      <text:p text:style-name="P9">_____________________________________________________________________</text:p>
      <text:p text:style-name="P41"/>
      <text:p text:style-name="P41"><text:soft-page-break/><text:span text:style-name="T11">NB:</text:span> <text:span text:style-name="T8">Le dichiarazioni attestanti il possesso dei requisiti di cui </text:span><text:span text:style-name="T9">all’art. 38, c. 1 lett. b), c) e  m-ter) del D.Lgs. 163/2006</text:span><text:span text:style-name="T8">, dovranno essere rese </text:span><text:span text:style-name="T10">singolarmente</text:span><text:span text:style-name="T11"> </text:span><text:span text:style-name="T8">da ciascuno dei soggetti sopra individuati, avvalendosi dell’</text:span><text:span text:style-name="T9">allegato modello di dichiarazione B</text:span><text:span text:style-name="T8">), </text:span><text:span text:style-name="T11">qualora il legale rappresentante </text:span><text:span text:style-name="T10">NON abbia conoscenza</text:span><text:span text:style-name="T4">:</text:span></text:p>
      <text:p text:style-name="P41"><text:span text:style-name="T8">- che a carico dei </text:span><text:span text:style-name="T9">soggetti individuati all’art. 38, c. 1 lett. b) del D.Lgs. 163/2006</text:span> <text:span text:style-name="T8">non è pendente procedimento per l’applicazione di una delle misure di prevenzione di cui all’articolo 3 della legge 27 dicembre 1956, n. 1423 o di una delle cause ostative previste dall’articolo 10 della legge 31 maggio 1965, n. 575, </text:span></text:p>
      <text:p text:style-name="P41"><text:span text:style-name="T8">- che a carico dei </text:span><text:span text:style-name="T9">soggetti individuati all’art. 38, c. 1 lett. b) del D.Lgs. 163/2006</text:span> <text:span text:style-name="T8">non sussista la causa di esclusione di cui all’art. 38 c. 1 lett. m-ter)che a carico dei </text:span><text:span text:style-name="T9">soggetti individuati all’art. 38, c. 1 lett. c) del D.Lgs. 163/2006</text:span> <text:span text:style-name="T8">siano o meno state pronunciate sentenze di </text:span><text:span text:style-name="T8">condanne passate in giudicato 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T26">articolo 444 del codice di procedura penale</text:span></text:a><text:span text:style-name="T8">, ivi comprese quelle per le quali abbiano beneficiato della non menzione.</text:span></text:p>
      <text:list xml:id="list8790880605293589459" text:style-name="L1">
        <text:list-header>
          <text:p text:style-name="P65"/>
        </text:list-header>
      </text:list>
      <text:p text:style-name="P5"><text:span text:style-name="T5">3. </text:span><text:span text:style-name="T4">in ordine al requisito di cui all’art. 38 c. 1 lett. m quater del D.Lgs. 163/2006:</text:span></text:p>
      <text:p text:style-name="P7">di non trovarsi in alcuna situazione di controllo di cui all’articolo 2359 del codice civile con alcun soggetto, e di aver formulato l’offerta autonomamente</text:p>
      <text:p text:style-name="P30">oppure,</text:p>
      <text:p text:style-name="P30">(<text:span text:style-name="T22">barrare una delle seguenti ipotesi</text:span>)</text:p>
      <text:p text:style-name="P13"/>
      <text:p text:style-name="P5"><text:span text:style-name="T1"><draw:control text:anchor-type="as-char" draw:z-index="0" draw:style-name="gr1" draw:text-style-name="P67" svg:width="0.32cm" svg:height="0.32cm" draw:control="control1"/></text:span><text:span text:style-name="T1"> </text:span><text:span text:style-name="T5">di </text:span><text:span text:style-name="T7">non</text:span><text:span text:style-name="T5"> essere a conoscenza della partecipazione alla medesima procedura di soggetti che si trovano, rispetto al concorrente, in una delle situazioni di controllo di cui all’articolo 2359 del codice civile, e di aver formulato l’offerta autonomamente;</text:span></text:p>
      <text:p text:style-name="P6"/>
      <text:p text:style-name="P5"><text:span text:style-name="T1"><draw:control text:anchor-type="as-char" draw:z-index="1" draw:style-name="gr1" draw:text-style-name="P67" svg:width="0.32cm" svg:height="0.32cm" draw:control="control2"/></text:span><text:span text:style-name="T1"> </text:span><text:span text:style-name="T7">di essere</text:span><text:span text:style-name="T5"> a conoscenza della partecipazione alla medesima procedura di soggetti che si trovano, rispetto al concorrente, in situazione di controllo di cui all’articolo 2359 del codice civile, e di aver formulato l’offerta autonomamente.</text:span></text:p>
      <text:p text:style-name="P5"/>
      <text:p text:style-name="P48"><text:span text:style-name="T5">4.</text:span> <text:span text:style-name="T4">(</text:span><text:span text:style-name="T8">eventualmente, barrare solo se ricorre il caso</text:span><text:span text:style-name="T4">)</text:span></text:p>
      <text:p text:style-name="P48"/>
      <text:p text:style-name="P24"><text:span text:style-name="T1"><draw:control text:anchor-type="as-char" draw:z-index="2" draw:style-name="gr1" draw:text-style-name="P67" svg:width="0.32cm" svg:height="0.32cm" draw:control="control3"/></text:span> <text:span text:style-name="T5">A) </text:span><text:span text:style-name="T4">di trovarsi in stato di concordato preventivo con continuità aziendale, di cui all’articolo 186 bis del Regio Decreto 16 marzo 1942, n. 267, giusto provvedimento del Tribunale (</text:span><text:span text:style-name="T8">indicarne gli estremi</text:span><text:span text:style-name="T4">) </text:span></text:p>
      <text:p text:style-name="P24"><text:s/><text:span text:style-name="T4">_____________________________________________________________________, </text:span></text:p>
      <text:p text:style-name="P24"><text:s/><text:span text:style-name="T5">B)</text:span><text:span text:style-name="T4"> di non partecipare alla presente gara quale impresa mandataria di un raggruppamento di imprese</text:span></text:p>
      <text:p text:style-name="P24"><text:s/></text:p>
      <text:p text:style-name="P24"><text:span text:style-name="T5">C)</text:span> <text:span text:style-name="T4">di indicare la seguente impresa ausiliaria di cui intende avvalersi:</text:span></text:p>
      <text:p text:style-name="P24"><text:soft-page-break/><text:s/><text:span text:style-name="T4">_____________________________________________________________________</text:span></text:p>
      <text:p text:style-name="P13"><text:span text:style-name="T5">D)</text:span> <text:span text:style-name="T4">di allegare la documentazione prevista dal comma 4 del citato art. 186 bis e indicata al paragrafo 4.7. del bando di gara.</text:span></text:p>
      <text:p text:style-name="P49"/>
      <text:p text:style-name="P43">OPPURE</text:p>
      <text:p text:style-name="P41"><text:span text:style-name="T1"><draw:control text:anchor-type="as-char" draw:z-index="3" draw:style-name="gr1" draw:text-style-name="P67" svg:width="0.32cm" svg:height="0.32cm" draw:control="control4"/></text:span> <text:span text:style-name="T4">(</text:span><text:span text:style-name="T8">in caso di deposito del ricorso per l’ammissione al concordato preventivo con continuità aziendale</text:span><text:span text:style-name="T4">)</text:span></text:p>
      <text:p text:style-name="P42">di essere autorizzata alla partecipazione giusto provvedimento del Tribunale <text:span text:style-name="T22">(indicarne gli estremi</text:span>)</text:p>
      <text:p text:style-name="P42"/>
      <text:p text:style-name="P42"/>
      <text:p text:style-name="P42">_____________________________________________________________________</text:p>
      <text:p text:style-name="P48"/>
      <text:p text:style-name="P35"><text:span text:style-name="T5">5.</text:span> <text:span text:style-name="T4">che l’impresa ha piena e completa conoscenza di tutte le clausole contenute nel bando, nell’elaborato denominato “Parametri e criteri di valutazione dell’offerta” e nel Capitolato speciale d’appalto accettandole senza riserva alcuna;</text:span></text:p>
      <text:p text:style-name="P50"><text:span text:style-name="T5">6.</text:span> <text:span text:style-name="T4">che l’impresa ha tenuto conto di tutti gli elementi che possono aver influito sulla elaborazione e sulla determinazione dell’offerta e che giudica l’offerta presentata del tutto remunerativa;</text:span></text:p>
      <text:p text:style-name="P50"><text:span text:style-name="T5">7.</text:span> <text:span text:style-name="T4">(</text:span><text:span text:style-name="T8">Eventualmente</text:span><text:span text:style-name="T4">)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p text:style-name="P16"><text:span text:style-name="T5">8.</text:span> <text:span text:style-name="T4">(</text:span><text:span text:style-name="T8">eventuale in caso di Raggruppamento di Impresa</text:span><text:span text:style-name="T4">):</text:span></text:p>
      <text:p text:style-name="P6"/>
      <text:p text:style-name="P5"><text:span text:style-name="T8">(se associazione temporanea </text:span><text:span text:style-name="T9">non ancora costituita</text:span><text:span text:style-name="T8">)</text:span> </text:p>
      <text:p text:style-name="P5"><text:s/><text:span text:style-name="T5">che l’impresa intende partecipare in</text:span> <text:span text:style-name="T5">raggruppamento temporaneo</text:span> <text:span text:style-name="T5">così composto </text:span>(<text:span text:style-name="T22">indicare le </text:span><text:span text:style-name="T23">parti del servizio</text:span><text:span text:style-name="T22"> che saranno eseguite da ciascun partecipante in caso di aggiudicazione)</text:span><text:span text:style-name="T4">:</text:span></text:p>
      <text:p text:style-name="P5"/>
      <text:p text:style-name="P4"><text:s/><text:span text:style-name="T5">Impresa</text:span> <text:span text:style-name="T5">mandataria</text:span><text:span text:style-name="T4"> ________________________________________________, la quale eseguirà la seguente quota/parte del servizio: ________________________________________________________________________</text:span></text:p>
      <text:p text:style-name="P5"/>
      <text:p text:style-name="P4"><text:s/><text:span text:style-name="T5">Impresa mandante</text:span> <text:span text:style-name="T4">________________________________________________, la quale eseguirà la seguente quota/parte del servizio: ________________________________________________________________________</text:span></text:p>
      <text:p text:style-name="P5"/>
      <text:p text:style-name="P4"><text:soft-page-break/><text:s/><text:span text:style-name="T5">Impresa</text:span> <text:span text:style-name="T5">mandante</text:span><text:span text:style-name="T4"> ________________________________________________, la quale eseguirà la seguente quota/parte del servizio: ________________________________________________________________________</text:span></text:p>
      <text:p text:style-name="P4"/>
      <text:p text:style-name="P47"><text:span text:style-name="T13">e che </text:span><text:span text:style-name="T14">si impegna</text:span><text:span text:style-name="T13">, in caso di aggiudicazione, a costituire il raggruppamento conformandosi alla disciplina vigente in materia con riguardo ai raggruppamenti temporanei</text:span><text:span text:style-name="T3">;</text:span></text:p>
      <text:p text:style-name="P4"><text:s/></text:p>
      <text:p text:style-name="P48"><text:span text:style-name="T5">9.</text:span> <text:span text:style-name="T4">(</text:span><text:span text:style-name="T8">solamente per i consorzi</text:span><text:span text:style-name="T4">) (</text:span><text:span text:style-name="T11">barrare l’ipotesi ricorrente</text:span><text:span text:style-name="T4">)</text:span></text:p>
      <text:p text:style-name="P6"/>
      <text:p text:style-name="P61"><text:span text:style-name="T1"><draw:control text:anchor-type="as-char" draw:z-index="4" draw:style-name="gr1" draw:text-style-name="P67" svg:width="0.32cm" svg:height="0.32cm" draw:control="control5"/></text:span> <text:span text:style-name="T8">(se consorzio di cui all’art. 34 c. 1 lett. b )del D.Lgs. 163/2006,</text:span> <text:span text:style-name="T4">ai fini del divieto posto dall’art. 37, c. 7 del D.Lgs. 163/2006</text:span><text:span text:style-name="T8">)</text:span></text:p>
      <text:p text:style-name="P45">che le imprese consorziate per conto delle quali il consorzio partecipa sono le seguenti:</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1"/>
      <text:p text:style-name="P51"/>
      <text:p text:style-name="P61"><text:span text:style-name="T1"><draw:control text:anchor-type="as-char" draw:z-index="5" draw:style-name="gr1" draw:text-style-name="P67" svg:width="0.32cm" svg:height="0.32cm" draw:control="control6"/></text:span> <text:span text:style-name="T15">(se consorzio di cui all’art. 34 c. 1 lett. c )del D.Lgs. 163/2006,</text:span> <text:span text:style-name="T3">ai fini del divieto posto dall’art. 37, c. 7 del D.Lgs. 163/2006</text:span><text:span text:style-name="T15">)</text:span></text:p>
      <text:p text:style-name="P6"/>
      <text:p text:style-name="P41"><text:s/><text:span text:style-name="T13">- che il consorzio partecipa in proprio;</text:span></text:p>
      <text:p text:style-name="P32">oppure</text:p>
      <text:p text:style-name="P41"><text:s/><text:span text:style-name="T13">- che le imprese consorziate per conto delle quali il consorzio partecipa sono le seguenti:</text:span></text:p>
      <text:p text:style-name="P53"><text:s/><text:span text:style-name="T4">____________________________________________________________________</text:span></text:p>
      <text:p text:style-name="P53"><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4"/>
      <text:p text:style-name="P54"/>
      <text:p text:style-name="P61"><text:span text:style-name="T1"><draw:control text:anchor-type="as-char" draw:z-index="6" draw:style-name="gr1" draw:text-style-name="P67" svg:width="0.32cm" svg:height="0.32cm" draw:control="control7"/></text:span> <text:span text:style-name="T15">(se consorzio di cui all’art. 34, c. 1 lett. e), del D.Lgs. 163/2006)</text:span></text:p>
      <text:p text:style-name="P51"><text:soft-page-break/><text:s/><text:span text:style-name="T13">che le imprese che costituiscono il Consorzio sono le seguenti:</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1"/>
      <text:p text:style-name="P51"/>
      <text:p text:style-name="P61"><text:span text:style-name="T19"><draw:control text:anchor-type="as-char" draw:z-index="7" draw:style-name="gr1" draw:text-style-name="P67" svg:width="0.32cm" svg:height="0.32cm" draw:control="control8"/></text:span><text:span text:style-name="T19"> </text:span><text:span text:style-name="T15">(se consorzio </text:span><text:span text:style-name="T16">non ancora costituito</text:span><text:span text:style-name="T15"> di cui all’art. 34, c. 1 lett. e)</text:span><text:span text:style-name="T3">, del D.Lgs. 163/2006</text:span><text:span text:style-name="T15">)</text:span></text:p>
      <text:p text:style-name="P61"><text:s/><text:span text:style-name="T13">che le imprese che costituiranno il Consorzio sono le seguenti:</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4"><text:s/><text:span text:style-name="T13">con impegno, in caso di aggiudicazione, a costituire il consorzio conformandosi alla disciplina vigente in materia di appalti pubblici.</text:span></text:p>
      <text:p text:style-name="P48"/>
      <text:p text:style-name="P48"><text:span text:style-name="T5">10.</text:span> <text:span text:style-name="T4">(</text:span><text:span text:style-name="T8">eventuale in caso di G.E.I.E.</text:span><text:span text:style-name="T4">): che del </text:span><text:span text:style-name="T5">G.E.I.E.</text:span><text:span text:style-name="T4"> fanno parte le seguenti imprese:</text:span></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52">con specificazione delle parti del servizio che saranno eseguite da ciascuna di esse, come segue:</text:p>
      <text:p text:style-name="P4"><text:s/><text:span text:style-name="T4">____________________________________________________________________</text:span></text:p>
      <text:p text:style-name="P4"><text:s/><text:span text:style-name="T4">____________________________________________________________________</text:span></text:p>
      <text:p text:style-name="P16"/>
      <text:p text:style-name="P48"><text:span text:style-name="T4"/></text:p>
      <text:p text:style-name="P55"/>
      <text:p text:style-name="P26">Luogo e data, ________________________</text:p>
      <text:p text:style-name="P56"/>
      <text:p text:style-name="P56"/>
      <text:p text:style-name="P57">FIRMA (del Legale rappresentante)</text:p>
      <text:p text:style-name="P12"><text:soft-page-break/><text:s text:c="96"/>_______________________________</text:p>
      <text:p text:style-name="P4"/>
      <text:p text:style-name="P4"/>
      <text:p text:style-name="P4"/>
      <text:p text:style-name="P4"><text:span text:style-name="T11">ALLEGATO:</text:span> <text:span text:style-name="T8">Fotocopia semplice documento d’identità del Legale rappresentante.</text:span></text:p>
      <text:p text:style-name="P58"/>
      <text:p text:style-name="P59">N.B.:Nel caso di raggruppamento temporaneo di imprese, di consorzio ex art. 2602 c.c. e di G.E.I.E. le dichiarazioni devono essere <text:span text:style-name="T21">rese</text:span> e <text:span text:style-name="T21">sottoscritte</text:span> da un legale rappresentante (o procuratore) di <text:span text:style-name="T20">ciascuna impresa</text:span> raggruppata/ consorziata/ facente parte del G.E.I.E.</text:p>
      <text:p text:style-name="P59">Nel caso di consorzio di cui all’art. 34, comma 1 lettere b) e c), le imprese consorziate per conto delle quali il consorzio partecipa devono rendere le dichiarazioni cui ai precedenti numeri 2, 3 e 4.</text:p>
      <text:p text:style-name="P58"/>
      <text:p text:style-name="P34"><text:span text:style-name="T27">*</text:span> <text:span text:style-name="T27">*</text:span> <text:span text:style-name="T27">*</text:span> <text:span text:style-name="T27">*</text:span></text:p>
      <text:p text:style-name="P43">Informativa ai sensi dell’articolo 13 del D. Lgs. 30 giugno 2003, n. 196</text:p>
      <text:p text:style-name="P46">“<text:span text:style-name="T4">Codice in materia di protezione dei dati personali”</text:span></text:p>
      <text:p text:style-name="P46"/>
      <text:p text:style-name="P33">Il D.Lgs.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33">Il trattamento dei dati che l’Agenzia Provinciale per gli Appalti e Contratti – Servizio Appalti - Ufficio Gare intende effettuare sarà improntato alla liceità e correttezza nella piena tutela dei suoi diritti e della sua riservatezza ai sensi dell’articolo 13 del decreto legislativo 196/2003.</text:p>
      <text:p text:style-name="P33">Ai sensi dell’articolo 13 del decreto legislativo 196/2003 s’informano i concorrenti alla procedura di gara che:</text:p>
      <text:p text:style-name="P1">1. i dati forniti dai partecipanti alla gara verranno trattati esclusivamente con riferimento al procedimento per il quale ha presentato la documentazione;</text:p>
      <text:p text:style-name="P1">2. il trattamento sarà effettuato con supporto cartaceo e/o informatico;</text:p>
      <text:p text:style-name="P1">3. il conferimento dei dati è obbligatorio per dar corso alla procedura che interessa i concorrenti alla gara di appalto;</text:p>
      <text:p text:style-name="P2"><text:span text:style-name="T3">4. il titolare del trattamento è la Provincia Autonoma</text:span> <text:span text:style-name="T3">di Trento;</text:span></text:p>
      <text:p text:style-name="P1">5. il responsabile del trattamento è il Dirigente del Servizio;</text:p>
      <text:list xml:id="list4950889188838360328" text:style-name="L2">
        <text:list-header>
          <text:p text:style-name="P66"><text:soft-page-break/>6. in ogni momento il concorrente potrà esercitare i suoi diritti nei confronti del</text:p>
          <text:p text:style-name="P66">titolare del trattamento, ai sensi dell’articolo 7 del decreto legislativo 196/2003.</text:p>
        </text:list-header>
      </text:list>
      <text:p text:style-name="P37"/>
      <text:p text:style-name="P34"><text:span text:style-name="T27">*</text:span> <text:span text:style-name="T27">*</text:span> <text:span text:style-name="T27">*</text:span> <text:span text:style-name="T27">*</text:span></text:p>
      <text:p text:style-name="P37"/>
      <text:p text:style-name="Text_20_body"/>
      <text:p text:style-name="P60"/>
      <text:section text:style-name="Sect1" text:name="ftn1">
        <text:p text:style-name="P3"><text:a xlink:type="simple" xlink:href="#_ftnref1" office:name="_ftn1" text:style-name="Internet_20_link" text:visited-style-name="Visited_20_Internet_20_Link"><text:span text:style-name="T17">[1]</text:span></text:a> <text:span text:style-name="T18">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 per un periodo di un anno, decorso il quale l’iscrizione è cancellata e perde comunque efficacia.</text:span></text:p>
        <text:p text:style-name="P38">Tale disposizione troverà applicazione anche nell’ipotesi in cui 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p>
        <text:p text:style-name="P25"> </text:p>
      </text:section>
      <text:section text:style-name="Sect1" text:name="ftn2">
        <text:p text:style-name="P3"><text:a xlink:type="simple" xlink:href="#_ftnref2" office:name="_ftn2" text:style-name="Internet_20_link" text:visited-style-name="Visited_20_Internet_20_Link"><text:span text:style-name="T17">[2]</text:span></text:a> <text:span text:style-name="T18">Titolare o direttore tecnico se si tratta di impresa individuale; soci o direttore tecnico, se si tratta di società in nome collettivo; soci accomandatari o direttore tecnico se si tratta di società in accomandita semplice;  amministratori muniti di potere di rappresentanza o direttore tecnico o socio unico persona fisica, ovvero socio di maggioranza in caso di società con meno di quattro soci se si tratta di altro tipo di società o consorzio.</text:span></text:p>
      </text:section>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1"/>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7-16T11:51:32.03</dc:date>
    <meta:print-date>2015-06-11T09:31:28.51</meta:print-date>
    <meta:editing-cycles>47</meta:editing-cycles>
    <meta:editing-duration>PT1H34M33S</meta:editing-duration>
    <meta:generator>OpenOffice/4.1.1$Win32 OpenOffice.org_project/411m6$Build-9775</meta:generator>
    <dc:creator>Luca Chiossone</dc:creator>
    <meta:printed-by>Luca Chiossone</meta:printed-by>
    <meta:document-statistic meta:table-count="4" meta:image-count="0" meta:object-count="0" meta:page-count="10" meta:paragraph-count="147" meta:word-count="2149" meta:character-count="16991"/>
  </office:meta>
</office:document-meta>
</file>