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1f713a" style:font-name-complex="Arial"/>
    </style:style>
    <style:style style:name="P13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text-transform="uppercase" style:use-window-font-color="true" style:font-name="Tahoma" fo:font-size="11pt" fo:language="it" fo:country="IT" fo:font-style="normal" fo:font-weight="bold" officeooo:rsid="0017a094" officeooo:paragraph-rsid="001cd534" fo:background-color="transparent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31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fcda6"/>
    </style:style>
    <style:style style:name="P32" style:family="paragraph" style:parent-style-name="Standard">
      <style:paragraph-properties fo:text-align="justify" style:justify-single-word="false"/>
      <style:text-properties officeooo:paragraph-rsid="0020a55f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6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7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text-transform="uppercase" style:use-window-font-color="true" style:font-name="Tahoma" fo:font-size="11pt" fo:language="it" fo:country="IT" fo:font-style="normal" fo:font-weight="bold" officeooo:rsid="001fcda6" officeooo:paragraph-rsid="001fcda6" fo:background-color="transparent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tyle="italic" style:font-style-asian="italic" style:font-name-complex="Arial"/>
    </style:style>
    <style:style style:name="T8" style:family="text">
      <style:text-properties style:font-name="Calibri" fo:font-style="italic" fo:font-weight="bold" style:font-style-asian="italic" style:font-weight-asian="bold" style:font-name-complex="Arial"/>
    </style:style>
    <style:style style:name="T9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officeooo:rsid="00142146" style:font-weight-asian="bold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complex="Arial" style:font-size-complex="12pt"/>
    </style:style>
    <style:style style:name="T16" style:family="text">
      <style:text-properties style:font-name="Calibri" officeooo:rsid="00132035" style:font-name-complex="Arial"/>
    </style:style>
    <style:style style:name="T17" style:family="text">
      <style:text-properties style:font-name="Calibri" officeooo:rsid="001a5e87" style:font-name-complex="Arial"/>
    </style:style>
    <style:style style:name="T18" style:family="text">
      <style:text-properties style:font-name="Calibri" officeooo:rsid="0020a55f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/>
    </style:style>
    <style:style style:name="T20" style:family="text">
      <style:text-properties style:font-name="Calibri" fo:language="it" fo:country="IT" style:language-asian="it" style:country-asian="IT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1pt" fo:language="it" fo:country="IT" fo:font-style="normal" fo:font-weight="bold" officeooo:rsid="001fcda6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6" style:family="text">
      <style:text-properties officeooo:rsid="00132035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3" text:outline-level="6">Spett.le </text:h>
      <text:p text:style-name="Standard"><text:span text:style-name="T10"><text:tab/><text:tab/><text:tab/><text:tab/><text:tab/><text:tab/><text:tab/></text:span><text:span text:style-name="T11">Provincia Autonoma di Trento</text:span></text:p>
      <text:p text:style-name="P5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6"/>
      <text:p text:style-name="P31"><text:span text:style-name="T24">O</text:span><text:span text:style-name="T25">GGETTO</text:span><text:span text:style-name="T24">: </text:span><text:span text:style-name="T22">B</text:span><text:span text:style-name="T23">ANDO DI PROCEDURA APERTA SOPRA SOGLIA COMUNITARIA CON IL CRITERIO DI AGGIUDICAZIONE DELL’OFFERTA ECONOMICAMENTE PIÙ’ VANTAGGIOSA PER L’AFFIDAMENTO DEL SERVIZIO DI RICOSTRUZIONE PNEUMATICI USURATI PER AUTOBUS.</text:span></text:p>
      <text:p text:style-name="P37">- CIG 6963576CB1</text:p>
      <text:p text:style-name="P30"/>
      <text:p text:style-name="P4"/>
      <text:p text:style-name="P9"/>
      <text:p text:style-name="P24"><text:span text:style-name="T3">Il sottoscritt</text:span><text:span text:style-name="T4">o</text:span><text:span text:style-name="T3"> </text:span><field:fieldmark-start text:name="__Fieldmark__72_66796637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79_66796637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4"><text:span text:style-name="T3">con sede in </text:span><field:fieldmark-start text:name="__Fieldmark__90_667966372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101_66796637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108_667966372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4"><text:span text:style-name="T3">tel. </text:span><field:fieldmark-start text:name="__Fieldmark__119_667966372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126_667966372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4"><text:span text:style-name="T3">Partita IVA n. </text:span><field:fieldmark-start text:name="__Fieldmark__137_667966372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144_667966372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5"><text:span text:style-name="T7">(se recapito diverso dalla sede legale)</text:span><text:span text:style-name="T14"> </text:span></text:p>
      <text:p text:style-name="P10">il recapito ove inviare eventuali comunicazioni è il seguente:</text:p>
      <text:p text:style-name="Standard"><field:fieldmark-start text:name="__Fieldmark__159_667966372" field:type="vnd.oasis.opendocument.field.FORMTEXT"><field:param field:name="Description" field:value=""/><field:param field:name="Name" field:value="Testo3"/></field:fieldmark-start><text:span text:style-name="T19">_________________</text:span><field:fieldmark-end/><field:fieldmark-start text:name="__Fieldmark__164_667966372" field:type="vnd.oasis.opendocument.field.FORMTEXT"><field:param field:name="Description" field:value=""/><field:param field:name="Name" field:value="Testo3"/></field:fieldmark-start><text:span text:style-name="T19">_________________</text:span><field:fieldmark-end/><field:fieldmark-start text:name="__Fieldmark__169_667966372" field:type="vnd.oasis.opendocument.field.FORMTEXT"><field:param field:name="Description" field:value=""/><field:param field:name="Name" field:value="Testo3"/></field:fieldmark-start><text:span text:style-name="T19">_________________</text:span><field:fieldmark-end/><field:fieldmark-start text:name="__Fieldmark__174_667966372" field:type="vnd.oasis.opendocument.field.FORMTEXT"><field:param field:name="Description" field:value=""/><field:param field:name="Name" field:value="Testo3"/></field:fieldmark-start><text:span text:style-name="T19">_________________</text:span><field:fieldmark-end/></text:p>
      <text:p text:style-name="P8"/>
      <text:p text:style-name="Standard"><text:span text:style-name="T14">in qualità di legale rappresentante/procuratore speciale di (</text:span><text:span text:style-name="T8">barrare l’ipotesi ricorrente</text:span><text:span text:style-name="T14">):</text:span></text:p>
      <text:p text:style-name="P8"/>
      <text:p text:style-name="P16"><field:fieldmark text:name="__Fieldmark__190_6679663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impresa singola</text:span></text:p>
      <text:p text:style-name="P16"><field:fieldmark text:name="__Fieldmark__196_6679663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di cui all'art. 45, comma 2 lett. b) D.lgs 50/2016 </text:span></text:p>
      <text:p text:style-name="P16"><field:fieldmark text:name="__Fieldmark__202_667966372" field:type="vnd.oasis.opendocument.field.FORMCHECKBOX"><field:param field:name="Checkbox_HelpText" field:value=""/><field:param field:name="Checkbox_Name" field:value="ChkConv25False"/></field:fieldmark><text:s/><text:span text:style-name="T14">consorzio stabile di cui all'art. 45, comma 2 lett. c) D.lgs 50/2016 </text:span></text:p>
      <text:p text:style-name="P16"><field:fieldmark text:name="__Fieldmark__208_667966372" field:type="vnd.oasis.opendocument.field.FORMCHECKBOX"><field:param field:name="Checkbox_HelpText" field:value=""/><field:param field:name="Checkbox_Name" field:value="ChkConv25False"/></field:fieldmark><text:s/><text:span text:style-name="T14">capogruppo di raggruppamento temporaneo di concorrenti già costituito (</text:span><text:span text:style-name="T7">si </text:span><text:span text:style-name="T9">allega il mandato</text:span><text:span text:style-name="T7"> collettivo speciale con rappresentanza</text:span><text:span text:style-name="T14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6">della fornitura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4"><field:fieldmark-start text:name="__Fieldmark__235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241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4"><field:fieldmark-start text:name="__Fieldmark__250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256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4"><field:fieldmark-start text:name="__Fieldmark__265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271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4"><field:fieldmark-start text:name="__Fieldmark__280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286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4"><field:fieldmark-start text:name="__Fieldmark__295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301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4"><field:fieldmark-start text:name="__Fieldmark__310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316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4"><field:fieldmark-start text:name="__Fieldmark__325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331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text:soft-page-break/><field:fieldmark text:name="__Fieldmark__336_6679663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12">Quota/parte <text:s/><text:span text:style-name="T26">della fornitura</text:span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352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358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364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370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376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382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388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394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400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406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412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418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424_6679663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G.E.I.E. </text:span></text:p>
      <text:p text:style-name="P9"/>
      <text:p text:style-name="P32"><text:span text:style-name="T14">Presa visione di </text:span><text:span text:style-name="T12">tutte le clausole</text:span><text:span text:style-name="T14"> contenute nel bando, </text:span><text:span text:style-name="T18">nell’elaborato “Parametri e criteri di valutazione dell’offerta”</text:span><text:span text:style-name="T14"> e </text:span><text:span text:style-name="T16">nel </text:span><text:span text:style-name="T17">capitolato speciale</text:span><text:span text:style-name="T14"> </text:span><text:span text:style-name="T12">accettandole senza riserva alcuna, </text:span><text:span text:style-name="T13">chiede di partecipare alla gara in oggetto.</text:span></text:p>
      <text:p text:style-name="P3"/>
      <text:p text:style-name="P11"/>
      <text:p text:style-name="P29"/>
      <text:p text:style-name="P25"><text:span text:style-name="T15">Luogo e data, </text:span><field:fieldmark-start text:name="__Fieldmark__461_667966372" field:type="vnd.oasis.opendocument.field.FORMTEXT"><field:param field:name="Description" field:value=""/><field:param field:name="Name" field:value=""/></field:fieldmark-start><text:span text:style-name="T20">____________</text:span><field:fieldmark-end/><field:fieldmark-start text:name="__Fieldmark__466_667966372" field:type="vnd.oasis.opendocument.field.FORMTEXT"><field:param field:name="Description" field:value=""/><field:param field:name="Name" field:value=""/></field:fieldmark-start><text:span text:style-name="T20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1"></text:span><text:span text:style-name="T6"> </text:span><text:span text:style-name="T21"></text:span><text:span text:style-name="T6"> </text:span><text:span text:style-name="T21"></text:span><text:span text:style-name="T6"> </text:span><text:span text:style-name="T21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3-03T08:01:42.954000000</dc:date>
    <meta:editing-cycles>22</meta:editing-cycles>
    <meta:editing-duration>PT2H46M6S</meta:editing-duration>
    <meta:generator>LibreOffice/5.1.5.2$Windows_x86 LibreOffice_project/7a864d8825610a8c07cfc3bc01dd4fce6a9447e5</meta:generator>
    <meta:print-date>2016-12-22T14:15:06.804000000</meta:print-date>
    <meta:document-statistic meta:table-count="2" meta:image-count="0" meta:object-count="0" meta:page-count="2" meta:paragraph-count="68" meta:word-count="378" meta:character-count="2562" meta:non-whitespace-character-count="2317"/>
  </office:meta>
</office:document-meta>
</file>