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style:font-style-asian="italic" style:font-name-complex="Arial"/>
    </style:style>
    <style:style style:name="P3" style:family="paragraph" style:parent-style-name="Standard">
      <style:text-properties style:font-name="Calibri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fo:background-color="transparent" style:font-weight-asian="bold" style:font-name-complex="Arial" style:font-weight-complex="bold"/>
    </style:style>
    <style:style style:name="P5" style:family="paragraph" style:parent-style-name="Standard">
      <style:text-properties style:font-name="Calibri" fo:language="none" fo:country="none" fo:font-weight="bold" style:font-weight-asian="bold" style:font-name-complex="Calibri"/>
    </style:style>
    <style:style style:name="P6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7" style:family="paragraph" style:parent-style-name="Standard">
      <style:text-properties style:font-name="Calibri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Calibri" officeooo:paragraph-rsid="0011e5be" style:font-name-complex="Arial"/>
    </style:style>
    <style:style style:name="P11" style:family="paragraph" style:parent-style-name="Standard">
      <style:text-properties style:font-name="Calibri" fo:language="it" fo:country="IT" style:language-asian="it" style:country-asian="I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Calibri" fo:language="it" fo:country="IT" style:language-asian="it" style:country-asian="IT" style:font-name-complex="Ari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e52d0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style:font-name-complex="Arial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fo:font-size="5pt" fo:background-color="#00ffff" style:font-size-asian="5pt" style:font-name-complex="Arial" style:font-size-complex="5pt"/>
    </style:style>
    <style:style style:name="P19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Calibri" fo:font-style="italic" style:font-style-asian="italic" style:font-name-complex="Arial"/>
    </style:style>
    <style:style style:name="P20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 style:font-size-complex="12pt"/>
    </style:style>
    <style:style style:name="P21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2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</style:style>
    <style:style style:name="P2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</style:style>
    <style:style style:name="P25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26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officeooo:paragraph-rsid="0019f97e" style:font-size-asian="12pt" style:font-name-complex="Arial" style:font-size-complex="12pt"/>
    </style:style>
    <style:style style:name="P27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28" style:family="paragraph" style:parent-style-name="Corpo_20_del_20_testo_20_3">
      <style:paragraph-properties fo:text-align="center" style:justify-single-word="false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officeooo:paragraph-rsid="000e52d0" style:font-name-complex="Arial" style:font-size-complex="12pt" style:font-weight-complex="bold"/>
    </style:style>
    <style:style style:name="P30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style:font-size-asian="12pt" style:font-weight-asian="normal" style:font-name-complex="Arial" style:font-size-complex="12pt"/>
    </style:style>
    <style:style style:name="P3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style:font-size-asian="12pt" style:font-weight-asian="normal" style:font-name-complex="Arial" style:font-size-complex="12pt"/>
    </style:style>
    <style:style style:name="P3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P33" style:family="paragraph" style:parent-style-name="Testo_20_normale" style:master-page-name="Standard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19f97e" style:font-size-asian="14pt" style:font-weight-asian="bold" style:font-name-complex="Arial" style:font-size-complex="14pt"/>
    </style:style>
    <style:style style:name="P34" style:family="paragraph" style:parent-style-name="Normale_20__28_Web_29_" style:master-page-name="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alibri" officeooo:paragraph-rsid="001d4edd"/>
    </style:style>
    <style:style style:name="T1" style:family="text">
      <style:text-properties style:font-name="Calibri" fo:font-size="12pt" fo:language="it" fo:country="IT" style:font-size-asian="12pt" style:font-name-complex="Arial" style:font-size-complex="12pt"/>
    </style:style>
    <style:style style:name="T2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3" style:family="text">
      <style:text-properties style:font-name="Calibri" fo:font-size="12pt" style:font-name-asian="Calibri" style:font-size-asian="12pt" style:font-name-complex="Calibri" style:font-size-complex="12pt"/>
    </style:style>
    <style:style style:name="T4" style:family="text">
      <style:text-properties style:font-name="Calibri" fo:font-style="italic" style:font-style-asian="italic" style:font-name-complex="Arial"/>
    </style:style>
    <style:style style:name="T5" style:family="text">
      <style:text-properties style:font-name="Calibri" fo:font-style="italic" fo:font-weight="bold" style:font-style-asian="italic" style:font-weight-asian="bold" style:font-name-complex="Arial"/>
    </style:style>
    <style:style style:name="T6" style:family="text">
      <style:text-properties style:font-name="Calibri" fo:font-style="italic" style:text-underline-style="solid" style:text-underline-width="auto" style:text-underline-color="font-color" style:font-style-asian="italic" style:font-name-complex="Arial"/>
    </style:style>
    <style:style style:name="T7" style:family="text">
      <style:text-properties style:font-name="Calibri" fo:language="none" fo:country="none" style:font-name-complex="Calibri"/>
    </style:style>
    <style:style style:name="T8" style:family="text">
      <style:text-properties style:font-name="Calibri" fo:language="none" fo:country="none" fo:font-weight="bold" style:font-weight-asian="bold" style:font-name-complex="Calibri"/>
    </style:style>
    <style:style style:name="T9" style:family="text">
      <style:text-properties style:font-name="Calibri" fo:font-weight="bold" style:font-weight-asian="bold" style:font-name-complex="Arial"/>
    </style:style>
    <style:style style:name="T10" style:family="text">
      <style:text-properties style:font-name="Calibri" fo:font-weight="bold" officeooo:rsid="00142146" style:font-weight-asian="bold" style:font-name-complex="Arial"/>
    </style:style>
    <style:style style:name="T11" style:family="text">
      <style:text-properties style:font-name="Calibri" style:font-name-complex="Arial"/>
    </style:style>
    <style:style style:name="T12" style:family="text">
      <style:text-properties style:font-name="Calibri" style:font-name-complex="Arial" style:font-size-complex="12pt"/>
    </style:style>
    <style:style style:name="T13" style:family="text">
      <style:text-properties style:font-name="Calibri" officeooo:rsid="00132035" style:font-name-complex="Arial"/>
    </style:style>
    <style:style style:name="T14" style:family="text">
      <style:text-properties style:font-name="Calibri" officeooo:rsid="001863d9" style:font-name-complex="Arial"/>
    </style:style>
    <style:style style:name="T15" style:family="text">
      <style:text-properties style:font-name="Calibri" officeooo:rsid="0019d6a3" style:font-name-complex="Arial"/>
    </style:style>
    <style:style style:name="T16" style:family="text">
      <style:text-properties style:font-name="Calibri" fo:language="it" fo:country="IT" style:language-asian="it" style:country-asian="IT" style:font-name-complex="Arial"/>
    </style:style>
    <style:style style:name="T17" style:family="text">
      <style:text-properties style:font-name="Calibri" fo:language="it" fo:country="IT" style:language-asian="it" style:country-asian="IT" style:font-name-complex="Arial" style:font-size-complex="12pt"/>
    </style:style>
    <style:style style:name="T18" style:family="text">
      <style:text-properties style:font-name="Symbol" fo:font-size="12pt" style:font-name-asian="Symbol" style:font-size-asian="12pt" style:font-name-complex="Symbol" style:font-size-complex="12pt"/>
    </style:style>
    <style:style style:name="T19" style:family="text">
      <style:text-properties fo:text-transform="uppercase" style:use-window-font-color="true" style:font-name="Tahoma" fo:font-size="11pt" fo:font-style="normal" fo:font-weight="bold" officeooo:rsid="0013274a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20" style:family="text">
      <style:text-properties fo:text-transform="uppercase" style:use-window-font-color="true" style:font-name="Tahoma" fo:font-size="11pt" fo:font-style="normal" fo:font-weight="bold" officeooo:rsid="01011294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21" style:family="text">
      <style:text-properties fo:text-transform="uppercase" style:use-window-font-color="true" style:font-name="Tahoma" fo:font-size="10.5pt" fo:font-style="normal" fo:font-weight="bold" officeooo:rsid="01011294" fo:background-color="transparent" loext:char-shading-value="0" style:font-size-asian="10.5pt" style:font-style-asian="normal" style:font-weight-asian="bold" style:font-name-complex="Tahoma" style:font-size-complex="10.5pt" style:font-style-complex="normal" style:font-weight-complex="bold"/>
    </style:style>
    <style:style style:name="T22" style:family="text">
      <style:text-properties fo:text-transform="uppercase" style:use-window-font-color="true" style:font-name="Tahoma" fo:font-size="10.5pt" fo:font-style="normal" fo:font-weight="bold" officeooo:rsid="014ed3a3" fo:background-color="transparent" loext:char-shading-value="0" style:font-size-asian="10.5pt" style:font-style-asian="normal" style:font-weight-asian="bold" style:font-name-complex="Tahoma" style:font-size-complex="10.5pt" style:font-style-complex="normal" style:font-weight-complex="bold"/>
    </style:style>
    <style:style style:name="T23" style:family="text">
      <style:text-properties fo:text-transform="uppercase" style:use-window-font-color="true" style:font-name="Tahoma" fo:font-size="10.5pt" fo:font-style="normal" fo:font-weight="bold" officeooo:rsid="001d4edd" fo:background-color="transparent" loext:char-shading-value="0" style:font-size-asian="10.5pt" style:font-style-asian="normal" style:font-weight-asian="bold" style:font-name-complex="Tahoma" style:font-size-complex="10.5pt" style:font-style-complex="normal" style:font-weight-complex="bold"/>
    </style:style>
    <style:style style:name="T24" style:family="text">
      <style:text-properties style:font-name="Tahoma" fo:font-size="11pt" fo:font-weight="bold" style:font-size-asian="11pt" style:font-weight-asian="bold" style:font-name-complex="Calibri" style:font-size-complex="11pt" style:font-weight-complex="bold"/>
    </style:style>
    <style:style style:name="T25" style:family="text">
      <style:text-properties style:font-name="Tahoma" fo:font-size="11pt" fo:font-weight="bold" officeooo:rsid="000f5576" style:font-size-asian="11pt" style:font-weight-asian="bold" style:font-name-complex="Calibri" style:font-size-complex="11pt" style:font-weight-complex="bold"/>
    </style:style>
    <style:style style:name="T26" style:family="text">
      <style:text-properties officeooo:rsid="00132035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LLEGATO – A1</text:p>
      <text:p text:style-name="P26">(imprese singole, raggruppamenti e consorzi ordinari costituiti, GEIE)</text:p>
      <text:p text:style-name="P25"/>
      <text:p text:style-name="P27"/>
      <text:p text:style-name="P27"/>
      <text:p text:style-name="P27">FAC SIMILE ISTANZA DI PARTECIPAZIONE </text:p>
      <text:p text:style-name="P2">(Il corsivo è inserito a scopo di commento)</text:p>
      <text:h text:style-name="P30" text:outline-level="6">Spett.le </text:h>
      <text:p text:style-name="Standard"><text:span text:style-name="T7"><text:tab/><text:tab/><text:tab/><text:tab/><text:tab/><text:tab/><text:tab/></text:span><text:span text:style-name="T8">Provincia Autonoma di Trento</text:span></text:p>
      <text:p text:style-name="P5"><text:tab/><text:tab/><text:tab/><text:tab/><text:tab/><text:tab/><text:tab/>APAC – Ufficio gare</text:p>
      <text:h text:style-name="P31" text:outline-level="6">Via Dogana n. 8 – 1° piano – stanza 101</text:h>
      <text:h text:style-name="P32" text:outline-level="6">38122 – TRENTO</text:h>
      <text:p text:style-name="P6"/>
      <text:p text:style-name="P34"><text:span text:style-name="T24">O</text:span><text:span text:style-name="T25">GGETTO</text:span><text:span text:style-name="T24">: </text:span><text:span text:style-name="T21">PROCEDURA APERTA SOPRA SOGLIA COMUNITARIA CON IL CRITERIO DI AGGIUDICAZIONE DELL’OFFERTA ECONOMICAMENTE PIÙ VANTAGGIOSA PER L'AFFIDAMENTO </text:span><text:span text:style-name="T22">DELLA GESTIONE DEL SERVIZIO ASILO NIDO “LO SCARABOCCHIO” D</text:span><text:span text:style-name="T23">EL COMUNE DI</text:span><text:span text:style-name="T22"> PELLIZZANO – CODICE CIG 70803211BA.</text:span></text:p>
      <text:p text:style-name="P4"/>
      <text:p text:style-name="P8"/>
      <text:p text:style-name="P23"><text:span text:style-name="T1">Il sottoscritto </text:span><field:fieldmark-start text:name="__Fieldmark__13259_1055244560" field:type="vnd.oasis.opendocument.field.FORMTEXT"><field:param field:name="Description" field:value=""/><field:param field:name="Name" field:value="Testo1"/></field:fieldmark-start><text:span text:style-name="T2">____________________________________________</text:span><field:fieldmark-end/><text:span text:style-name="T1">, in qualità di legale rappresentante dell’Impresa </text:span><field:fieldmark-start text:name="__Fieldmark__13266_1055244560" field:type="vnd.oasis.opendocument.field.FORMTEXT"><field:param field:name="Description" field:value=""/><field:param field:name="Name" field:value="Testo1"/></field:fieldmark-start><text:span text:style-name="T2">____________________________________________</text:span><field:fieldmark-end/><text:span text:style-name="T1">,</text:span></text:p>
      <text:p text:style-name="P23"><text:span text:style-name="T1">con sede in </text:span><field:fieldmark-start text:name="__Fieldmark__13277_1055244560" field:type="vnd.oasis.opendocument.field.FORMTEXT"><field:param field:name="Description" field:value=""/><field:param field:name="Name" field:value=""/></field:fieldmark-start><text:span text:style-name="T2">_______________________________________________________(__)</text:span><field:fieldmark-end/><text:span text:style-name="T1">,</text:span></text:p>
      <text:p text:style-name="P23"><text:span text:style-name="T1">Via </text:span><field:fieldmark-start text:name="__Fieldmark__13288_1055244560" field:type="vnd.oasis.opendocument.field.FORMTEXT"><field:param field:name="Description" field:value=""/><field:param field:name="Name" field:value="Testo1"/></field:fieldmark-start><text:span text:style-name="T2">____________________________________________</text:span><field:fieldmark-end/><text:span text:style-name="T1">, C.A.P. </text:span><field:fieldmark-start text:name="__Fieldmark__13295_1055244560" field:type="vnd.oasis.opendocument.field.FORMTEXT"><field:param field:name="Description" field:value=""/><field:param field:name="Name" field:value=""/></field:fieldmark-start><text:span text:style-name="T2">____________</text:span><field:fieldmark-end/><text:span text:style-name="T1">,</text:span></text:p>
      <text:p text:style-name="P23"><text:span text:style-name="T1">tel. </text:span><field:fieldmark-start text:name="__Fieldmark__13306_1055244560" field:type="vnd.oasis.opendocument.field.FORMTEXT"><field:param field:name="Description" field:value=""/><field:param field:name="Name" field:value=""/></field:fieldmark-start><text:span text:style-name="T2">_____/_________________________</text:span><field:fieldmark-end/><text:span text:style-name="T1"> - fax. </text:span><field:fieldmark-start text:name="__Fieldmark__13313_1055244560" field:type="vnd.oasis.opendocument.field.FORMTEXT"><field:param field:name="Description" field:value=""/><field:param field:name="Name" field:value=""/></field:fieldmark-start><text:span text:style-name="T2">_____/_________________________</text:span><field:fieldmark-end/><text:span text:style-name="T1">, </text:span></text:p>
      <text:p text:style-name="P23"><text:span text:style-name="T1">Partita IVA n. </text:span><field:fieldmark-start text:name="__Fieldmark__13324_1055244560" field:type="vnd.oasis.opendocument.field.FORMTEXT"><field:param field:name="Description" field:value=""/><field:param field:name="Name" field:value=""/></field:fieldmark-start><text:span text:style-name="T2">______________________________</text:span><field:fieldmark-end/><text:span text:style-name="T1"> PEC: </text:span><field:fieldmark-start text:name="__Fieldmark__13331_1055244560" field:type="vnd.oasis.opendocument.field.FORMTEXT"><field:param field:name="Description" field:value=""/><field:param field:name="Name" field:value=""/></field:fieldmark-start><text:span text:style-name="T2">______________________________</text:span><field:fieldmark-end/></text:p>
      <text:p text:style-name="P14"><text:span text:style-name="T4">(se recapito diverso dalla sede legale)</text:span><text:span text:style-name="T11"> </text:span></text:p>
      <text:p text:style-name="P9">il recapito ove inviare eventuali comunicazioni è il seguente:</text:p>
      <text:p text:style-name="Standard"><field:fieldmark-start text:name="__Fieldmark__13346_105524456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3351_105524456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3356_105524456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3361_1055244560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7"/>
      <text:p text:style-name="Standard"><text:span text:style-name="T11">in qualità di legale rappresentante/procuratore speciale di (</text:span><text:span text:style-name="T5">barrare l’ipotesi ricorrente</text:span><text:span text:style-name="T11">):</text:span></text:p>
      <text:p text:style-name="P7"/>
      <text:p text:style-name="P15"><field:fieldmark text:name="__Fieldmark__13377_1055244560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1">impresa singola</text:span></text:p>
      <text:p text:style-name="P15"><field:fieldmark text:name="__Fieldmark__13383_1055244560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1">consorzio di cui all'art. 45, comma 2 lett. b) D.lgs 50/2016 </text:span></text:p>
      <text:p text:style-name="P15"><field:fieldmark text:name="__Fieldmark__13389_1055244560" field:type="vnd.oasis.opendocument.field.FORMCHECKBOX"><field:param field:name="Checkbox_HelpText" field:value=""/><field:param field:name="Checkbox_Name" field:value="ChkConv25False"/></field:fieldmark><text:s/><text:span text:style-name="T11">consorzio stabile di cui all'art. 45, comma 2 lett. c) D.lgs 50/2016 </text:span></text:p>
      <text:p text:style-name="P15"><field:fieldmark text:name="__Fieldmark__13395_1055244560" field:type="vnd.oasis.opendocument.field.FORMCHECKBOX"><field:param field:name="Checkbox_HelpText" field:value=""/><field:param field:name="Checkbox_Name" field:value="ChkConv25False"/></field:fieldmark><text:s/><text:span text:style-name="T11">capogruppo di raggruppamento temporaneo di concorrenti già costituito (</text:span><text:span text:style-name="T4">si </text:span><text:span text:style-name="T6">allega il mandato</text:span><text:span text:style-name="T4"> collettivo speciale con rappresentanza</text:span><text:span text:style-name="T11">)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8">denominazione impresa</text:p>
          </table:table-cell>
          <table:covered-table-cell/>
          <table:table-cell table:style-name="Tabella1.C1" office:value-type="string">
            <text:p text:style-name="P8">Quota/parte <text:span text:style-name="T26">del servizio</text:span></text:p>
          </table:table-cell>
        </table:table-row>
        <table:table-row table:style-name="Tabella1.1">
          <table:table-cell table:style-name="Tabella1.A1" office:value-type="string">
            <text:p text:style-name="P8">capogruppo</text:p>
          </table:table-cell>
          <table:table-cell table:style-name="Tabella1.A1" office:value-type="string">
            <text:p text:style-name="P12"><field:fieldmark-start text:name="__Fieldmark__13422_105524456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13428_105524456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8">Mandante 1</text:p>
          </table:table-cell>
          <table:table-cell table:style-name="Tabella1.A1" office:value-type="string">
            <text:p text:style-name="P12"><field:fieldmark-start text:name="__Fieldmark__13437_105524456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13443_105524456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8">Mandante 2</text:p>
          </table:table-cell>
          <table:table-cell table:style-name="Tabella1.A1" office:value-type="string">
            <text:p text:style-name="P12"><field:fieldmark-start text:name="__Fieldmark__13452_105524456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13458_105524456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8">Mandante 3</text:p>
          </table:table-cell>
          <table:table-cell table:style-name="Tabella1.A1" office:value-type="string">
            <text:p text:style-name="P12"><field:fieldmark-start text:name="__Fieldmark__13467_105524456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13473_105524456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8">Mandante 4</text:p>
          </table:table-cell>
          <table:table-cell table:style-name="Tabella1.A1" office:value-type="string">
            <text:p text:style-name="P12"><field:fieldmark-start text:name="__Fieldmark__13482_105524456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13488_105524456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8">Mandante 5</text:p>
          </table:table-cell>
          <table:table-cell table:style-name="Tabella1.A1" office:value-type="string">
            <text:p text:style-name="P12"><field:fieldmark-start text:name="__Fieldmark__13497_105524456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13503_105524456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8">Mandante 6</text:p>
          </table:table-cell>
          <table:table-cell table:style-name="Tabella1.A1" office:value-type="string">
            <text:p text:style-name="P12"><field:fieldmark-start text:name="__Fieldmark__13512_105524456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13518_105524456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6"><field:fieldmark text:name="__Fieldmark__13522_1055244560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1">consorzio ordinario di concorrenti ex art. 2602 cc già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denominazione impresa</text:p>
          </table:table-cell>
          <table:table-cell table:style-name="Tabella2.B1" office:value-type="string">
            <text:p text:style-name="P8">Quota/parte <text:span text:style-name="T26">del servizio</text:span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2"><field:fieldmark-start text:name="__Fieldmark__13538_105524456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13544_105524456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13550_105524456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13556_105524456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13562_105524456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13568_105524456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13574_105524456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13580_105524456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13586_105524456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13592_105524456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13598_105524456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13604_105524456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7"/>
      <text:p text:style-name="P15"><field:fieldmark text:name="__Fieldmark__13610_1055244560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1">G.E.I.E. </text:span></text:p>
      <text:p text:style-name="P8"/>
      <text:p text:style-name="P13"><text:span text:style-name="T11">Presa visione di </text:span><text:span text:style-name="T9">tutte le clausole</text:span><text:span text:style-name="T11"> contenute nel </text:span><text:span text:style-name="T15">B</text:span><text:span text:style-name="T11">ando e </text:span><text:span text:style-name="T13">nel </text:span><text:span text:style-name="T14">Capitolato speciale d’Appalto e relativi allegati </text:span><text:span text:style-name="T9">accettandole senza riserva alcuna, </text:span><text:span text:style-name="T10">chiede di partecipare alla gara in oggetto.</text:span></text:p>
      <text:p text:style-name="P3"/>
      <text:p text:style-name="P10"/>
      <text:p text:style-name="P29"/>
      <text:p text:style-name="P24"><text:span text:style-name="T12">Luogo e data, </text:span><field:fieldmark-start text:name="__Fieldmark__13649_1055244560" field:type="vnd.oasis.opendocument.field.FORMTEXT"><field:param field:name="Description" field:value=""/><field:param field:name="Name" field:value=""/></field:fieldmark-start><text:span text:style-name="T17">____________</text:span><field:fieldmark-end/><field:fieldmark-start text:name="__Fieldmark__13654_1055244560" field:type="vnd.oasis.opendocument.field.FORMTEXT"><field:param field:name="Description" field:value=""/><field:param field:name="Name" field:value=""/></field:fieldmark-start><text:span text:style-name="T17">____________</text:span><field:fieldmark-end/></text:p>
      <text:p text:style-name="P20"/>
      <text:p text:style-name="P21"/>
      <text:p text:style-name="P22">FIRMA (del Legale rappresentante)</text:p>
      <text:p text:style-name="P18"/>
      <text:p text:style-name="P22">_______________________________</text:p>
      <text:p text:style-name="P19"/>
      <text:p text:style-name="P19"/>
      <text:p text:style-name="P28"><text:span text:style-name="T18"></text:span><text:span text:style-name="T3"> </text:span><text:span text:style-name="T18"></text:span><text:span text:style-name="T3"> </text:span><text:span text:style-name="T18"></text:span><text:span text:style-name="T3"> </text:span><text:span text:style-name="T18">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07-25T09:38:00</meta:creation-date>
    <dc:date>2017-05-19T11:28:01.097000000</dc:date>
    <meta:editing-cycles>19</meta:editing-cycles>
    <meta:editing-duration>PT2H32M2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68" meta:word-count="377" meta:character-count="2537" meta:non-whitespace-character-count="2293"/>
  </office:meta>
</office:document-meta>
</file>