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66cm" fo:margin-left="0.381cm" table:align="left" style:writing-mode="lr-tb"/>
    </style:style>
    <style:style style:name="Tabella1.A" style:family="table-column">
      <style:table-column-properties style:column-width="3.36cm"/>
    </style:style>
    <style:style style:name="Tabella1.B" style:family="table-column">
      <style:table-column-properties style:column-width="7.646cm"/>
    </style:style>
    <style:style style:name="Tabella1.C" style:family="table-column">
      <style:table-column-properties style:column-width="5.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19cm" fo:margin-left="0.328cm" table:align="left" style:writing-mode="lr-tb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5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07cm" fo:margin-left="0.09cm" table:align="left" style:writing-mode="lr-tb"/>
    </style:style>
    <style:style style:name="Tabella3.A" style:family="table-column">
      <style:table-column-properties style:column-width="8.89cm"/>
    </style:style>
    <style:style style:name="Tabella3.B" style:family="table-column">
      <style:table-column-properties style:column-width="8.0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style:font-size-asian="11pt" style:font-name-complex="Arial" style:font-size-complex="11pt"/>
    </style:style>
    <style:style style:name="P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9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0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2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P13" style:family="paragraph" style:parent-style-name="Testo_20_normale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4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5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Calibri" style:font-size-complex="11pt"/>
    </style:style>
    <style:style style:name="P16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17" style:family="paragraph" style:parent-style-name="Standard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officeooo:paragraph-rsid="0032541f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19" style:family="paragraph" style:parent-style-name="Standard">
      <style:text-properties style:font-name="Tahoma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22" style:family="paragraph" style:parent-style-name="Standard">
      <style:text-properties style:font-name="Tahoma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27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1pt" fo:language="none" fo:country="none" fo:font-weight="bold" officeooo:paragraph-rsid="0031ac92" style:font-size-asian="11pt" style:font-weight-asian="bold" style:font-name-complex="Calibri" style:font-size-complex="11pt"/>
    </style:style>
    <style:style style:name="P29" style:family="paragraph" style:parent-style-name="Standard">
      <style:text-properties style:font-name="Tahoma" fo:font-size="11pt" fo:language="none" fo:country="none" style:font-size-asian="11pt" style:font-name-complex="Calibri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32" style:family="paragraph" style:parent-style-name="Standard">
      <style:paragraph-properties fo:margin-left="0.751cm" fo:margin-right="0cm" fo:margin-top="0cm" fo:margin-bottom="0.3cm" loext:contextual-spacing="false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33" style:family="paragraph" style:parent-style-name="Standard">
      <style:paragraph-properties fo:margin-left="0.751cm" fo:margin-right="0cm" fo:margin-top="0cm" fo:margin-bottom="0.3cm" loext:contextual-spacing="false" fo:text-align="center" style:justify-single-word="false" fo:text-indent="-0.751cm" style:auto-text-indent="false"/>
      <style:text-properties style:font-name="Tahoma" fo:font-size="11pt" officeooo:rsid="0024c1d3" officeooo:paragraph-rsid="0024c1d3" style:font-size-asian="11pt" style:font-name-complex="Calibri" style:font-size-complex="11pt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24c1d3" style:font-size-asian="11pt" style:font-size-complex="11pt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rsid="0024c1d3" officeooo:paragraph-rsid="0024c1d3" style:font-size-asian="11pt" style:font-name-complex="Calibri" style:font-size-complex="11pt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Calibri" style:font-size-complex="11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Calibri" style:font-size-complex="11pt"/>
    </style:style>
    <style:style style:name="P39" style:family="paragraph">
      <style:paragraph-properties fo:text-align="start"/>
    </style:style>
    <style:style style:name="P40" style:family="paragraph">
      <style:paragraph-properties fo:text-align="center"/>
    </style:style>
    <style:style style:name="P41" style:family="paragraph">
      <loext:graphic-properties draw:fill-color="#ffffff"/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none" fo:country="none" fo:font-weight="bold" style:font-weight-asian="bold" style:font-name-complex="Calibri"/>
    </style:style>
    <style:style style:name="T5" style:family="text">
      <style:text-properties fo:language="none" fo:country="none" fo:font-weight="bold" officeooo:rsid="002fe2c3" fo:background-color="transparent" loext:char-shading-value="0" style:font-weight-asian="bold" style:font-name-complex="Tahoma" style:font-weight-complex="bold"/>
    </style:style>
    <style:style style:name="T6" style:family="text">
      <style:text-properties fo:language="none" fo:country="none" style:font-name-complex="Calibri"/>
    </style:style>
    <style:style style:name="T7" style:family="text">
      <style:text-properties fo:font-style="italic" style:font-style-asian="italic" style:font-name-complex="Calibri"/>
    </style:style>
    <style:style style:name="T8" style:family="text">
      <style:text-properties fo:font-style="italic" fo:font-weight="bold" style:font-style-asian="italic" style:font-weight-asian="bold" style:font-name-complex="Calibri"/>
    </style:style>
    <style:style style:name="T9" style:family="text">
      <style:text-properties style:font-name-complex="Calibri"/>
    </style:style>
    <style:style style:name="T10" style:family="text">
      <style:text-properties officeooo:rsid="0023ac78" style:font-name-complex="Calibri"/>
    </style:style>
    <style:style style:name="T11" style:family="text">
      <style:text-properties officeooo:rsid="0024c1d3" style:font-name-complex="Calibri"/>
    </style:style>
    <style:style style:name="T12" style:family="text">
      <style:text-properties style:text-underline-style="solid" style:text-underline-width="auto" style:text-underline-color="font-color" style:font-name-complex="Calibri"/>
    </style:style>
    <style:style style:name="T13" style:family="text">
      <style:text-properties fo:language="it" fo:country="IT" style:font-name-complex="Calibri"/>
    </style:style>
    <style:style style:name="T14" style:family="text">
      <style:text-properties fo:language="it" fo:country="IT" style:font-name-complex="Arial"/>
    </style:style>
    <style:style style:name="T15" style:family="text">
      <style:text-properties officeooo:rsid="0031ac92" fo:background-color="transparent" loext:char-shading-value="0" style:font-name-complex="Tahoma" style:font-weight-complex="bold"/>
    </style:style>
    <style:style style:name="T16" style:family="text">
      <style:text-properties officeooo:rsid="001d9b5c"/>
    </style:style>
    <style:style style:name="T17" style:family="text">
      <style:text-properties officeooo:rsid="00285a2c"/>
    </style:style>
    <style:style style:name="T18" style:family="text">
      <style:text-properties officeooo:rsid="0031ac92"/>
    </style:style>
    <style:style style:name="T19" style:family="text">
      <style:text-properties style:use-window-font-color="true" fo:language="it" fo:country="IT" fo:font-weight="bold" officeooo:rsid="00632260" fo:background-color="transparent" loext:char-shading-value="0" style:font-name-asian="Webdings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style:font-name="Tahoma" fo:language="it" fo:country="IT" fo:font-weight="bold" officeooo:rsid="00632260" fo:background-color="transparent" loext:char-shading-value="0" style:font-name-asian="Webdings" style:font-weight-asian="bold" style:font-name-complex="Arial" style:language-complex="ar" style:country-complex="SA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387cm" fo:min-width="3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7" draw:name="Forma1" draw:style-name="gr2" draw:text-style-name="P41" svg:width="3.493cm" svg:height="3.387cm" svg:x="13.434cm" svg:y="-2.101cm"><text:p text:style-name="P40">Marca da bollo</text:p><text:p text:style-name="P40">Euro 16,00</text:p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2"><text:span text:style-name="T2">ALLEGATO – A2</text:span><text:span text:style-name="T9"> (raggruppamenti, </text:span><text:span text:style-name="T10">coassicurazione </text:span><text:span text:style-name="T9">e consorzi ordinari </text:span><text:span text:style-name="T12">costituendi</text:span><text:span text:style-name="T9">) </text:span></text:p>
      <text:p text:style-name="P11"/>
      <text:p text:style-name="P11"/>
      <text:p text:style-name="P14">FAC SIMILE ISTANZA DI PARTECIPAZIONE </text:p>
      <text:p text:style-name="P18">(Il corsivo è inserito a scopo di commento)</text:p>
      <text:h text:style-name="P15" text:outline-level="6" text:is-list-header="true">Spett.le </text:h>
      <text:p text:style-name="P19"><text:span text:style-name="T6"><text:tab/><text:tab/><text:tab/><text:tab/><text:tab/><text:tab/><text:tab/></text:span><text:span text:style-name="T4">Provincia Autonoma di Trento</text:span></text:p>
      <text:p text:style-name="P27"><text:tab/><text:tab/><text:tab/><text:tab/><text:tab/><text:tab/><text:tab/>APAC – Ufficio gare</text:p>
      <text:h text:style-name="P15" text:outline-level="6" text:is-list-header="true">Via Dogana n. 8 – 1° piano – stanza 101</text:h>
      <text:h text:style-name="P16" text:outline-level="6" text:is-list-header="true">38122 – TRENTO</text:h>
      <text:p text:style-name="P29"/>
      <text:p text:style-name="P29"/>
      <text:p text:style-name="P17"><text:span text:style-name="T3">OGGETTO</text:span>:<text:tab/><text:span text:style-name="T5">BANDO DI GARA MEDIANTE PROCEDURA APERTA SOPRA SOGLIA COMUNITARIA CON IL CRITERIO DI AGGIUDICAZIONE DELL’OFFERTA ECONOMICAMENTE PIÙ VANTAGGIOSA PER L'AFFIDAMENTO DEL SERVIZIO DI GESTIONE DELL’ASILO NIDO DEL COMUNE DI BRENTONICO – CIG </text:span><text:span text:style-name="T19">6895644172</text:span></text:p>
      <text:p text:style-name="P3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21"><text:span text:style-name="T7">(se recapito diverso dalla sede legale)</text:span><text:span text:style-name="T9"> </text:span></text:p>
      <text:p text:style-name="P24">il recapito ove inviare eventuali comunicazioni è il seguente:</text:p>
      <text:p text:style-name="P19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22"/>
      <text:p text:style-name="P22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21"><text:span text:style-name="T7">(se recapito diverso dalla sede legale)</text:span><text:span text:style-name="T9"> </text:span></text:p>
      <text:p text:style-name="P24">il recapito ove inviare eventuali comunicazioni è il seguente:</text:p>
      <text:p text:style-name="P19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22"/>
      <text:p text:style-name="P22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21"><text:span text:style-name="T7">(se recapito diverso dalla sede legale)</text:span><text:span text:style-name="T9"> </text:span></text:p>
      <text:p text:style-name="P24">il recapito ove inviare eventuali comunicazioni è il seguente:</text:p>
      <text:p text:style-name="P19"><text:soft-page-break/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22"/>
      <text:p text:style-name="P22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21"><text:span text:style-name="T7">(se recapito diverso dalla sede legale)</text:span><text:span text:style-name="T9"> </text:span></text:p>
      <text:p text:style-name="P24">il recapito ove inviare eventuali comunicazioni è il seguente:</text:p>
      <text:p text:style-name="P19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22"/>
      <text:p text:style-name="P22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21"><text:span text:style-name="T7">(se recapito diverso dalla sede legale)</text:span><text:span text:style-name="T9"> </text:span></text:p>
      <text:p text:style-name="P24">il recapito ove inviare eventuali comunicazioni è il seguente:</text:p>
      <text:p text:style-name="P19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22"/>
      <text:p text:style-name="P22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21"><text:span text:style-name="T7">(se recapito diverso dalla sede legale)</text:span><text:span text:style-name="T9"> </text:span></text:p>
      <text:p text:style-name="P24">il recapito ove inviare eventuali comunicazioni è il seguente:</text:p>
      <text:p text:style-name="P19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22"/>
      <text:p text:style-name="P22"/>
      <text:p text:style-name="P20"><text:span text:style-name="T9">in qualità di legali rappresentanti/procuratori speciali di imprese che intendono partecipare alla gara in (</text:span><text:span text:style-name="T8">barrare l’ipotesi ricorrente</text:span><text:span text:style-name="T9">):</text:span></text:p>
      <text:p text:style-name="P22"/>
      <text:p text:style-name="P32"><text:span text:style-name="T1"><draw:control text:anchor-type="as-char" draw:z-index="0" draw:style-name="gr1" draw:text-style-name="P39" svg:width="0.32cm" svg:height="0.32cm" draw:control="control1"/></text:span><text:span text:style-name="T9"> raggruppamento temporaneo di concorrenti non ancora costituito avente la seguente composizione </text:span></text:p>
      <text:p text:style-name="P33">oppure </text:p>
      <text:p text:style-name="P35"><text:span text:style-name="T1"><draw:control text:anchor-type="as-char" draw:z-index="6" draw:style-name="gr1" draw:text-style-name="P39" svg:width="0.32cm" svg:height="0.32cm" draw:control="control3"/></text:span><text:span text:style-name="T9"> </text:span><text:span text:style-name="T11">coassicurazione, avente la seguente composizione:</text:span>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5"><text:span text:style-name="T16">D</text:span>enominazione impresa</text:p>
          </table:table-cell>
          <table:covered-table-cell/>
          <table:table-cell table:style-name="Tabella1.C1" office:value-type="string">
            <text:p text:style-name="P25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23">capogruppo</text:p>
          </table:table-cell>
          <table:table-cell table:style-name="Tabella1.A1" office:value-type="string">
            <text:p text:style-name="P26"><text:text-input text:description="">____________</text:text-input></text:p>
          </table:table-cell>
          <table:table-cell table:style-name="Tabella1.C1" office:value-type="string">
            <text:p text:style-name="P26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23">Mandante 1</text:p>
          </table:table-cell>
          <table:table-cell table:style-name="Tabella1.A1" office:value-type="string">
            <text:p text:style-name="P26"><text:text-input text:description="">____________</text:text-input></text:p>
          </table:table-cell>
          <table:table-cell table:style-name="Tabella1.C1" office:value-type="string">
            <text:p text:style-name="P26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23">Mandante 2</text:p>
          </table:table-cell>
          <table:table-cell table:style-name="Tabella1.A1" office:value-type="string">
            <text:p text:style-name="P26"><text:text-input text:description="">____________</text:text-input></text:p>
          </table:table-cell>
          <table:table-cell table:style-name="Tabella1.C1" office:value-type="string">
            <text:p text:style-name="P26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23">Mandante 3</text:p>
          </table:table-cell>
          <table:table-cell table:style-name="Tabella1.A1" office:value-type="string">
            <text:p text:style-name="P26"><text:text-input text:description="">____________</text:text-input></text:p>
          </table:table-cell>
          <table:table-cell table:style-name="Tabella1.C1" office:value-type="string">
            <text:p text:style-name="P26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23">Mandante 4</text:p>
          </table:table-cell>
          <table:table-cell table:style-name="Tabella1.A1" office:value-type="string">
            <text:p text:style-name="P26"><text:text-input text:description="">____________</text:text-input></text:p>
          </table:table-cell>
          <table:table-cell table:style-name="Tabella1.C1" office:value-type="string">
            <text:p text:style-name="P26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23">Mandante 5</text:p>
          </table:table-cell>
          <table:table-cell table:style-name="Tabella1.A1" office:value-type="string">
            <text:p text:style-name="P26"><text:text-input text:description="">____________</text:text-input></text:p>
          </table:table-cell>
          <table:table-cell table:style-name="Tabella1.C1" office:value-type="string">
            <text:p text:style-name="P26"><text:text-input text:description="">____________</text:text-input></text:p>
          </table:table-cell>
        </table:table-row>
      </table:table>
      <text:p text:style-name="P38"><text:soft-page-break/><text:span text:style-name="T17">c</text:span>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38"/>
      <text:p text:style-name="P34"><text:span text:style-name="T1"><draw:control text:anchor-type="as-char" draw:z-index="1" draw:style-name="gr1" draw:text-style-name="P39" svg:width="0.32cm" svg:height="0.32cm" draw:control="control2"/></text:span><text:span text:style-name="T9"> 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<text:span text:style-name="T16">D</text:span>enominazione impresa</text:p>
          </table:table-cell>
          <table:table-cell table:style-name="Tabella2.B1" office:value-type="string">
            <text:p text:style-name="P25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26"><text:text-input text:description="">____________</text:text-input></text:p>
          </table:table-cell>
          <table:table-cell table:style-name="Tabella2.B1" office:value-type="string">
            <text:p text:style-name="P26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6"><text:text-input text:description="">____________</text:text-input></text:p>
          </table:table-cell>
          <table:table-cell table:style-name="Tabella2.B1" office:value-type="string">
            <text:p text:style-name="P26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6"><text:text-input text:description="">____________</text:text-input></text:p>
          </table:table-cell>
          <table:table-cell table:style-name="Tabella2.B1" office:value-type="string">
            <text:p text:style-name="P26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6"><text:text-input text:description="">____________</text:text-input></text:p>
          </table:table-cell>
          <table:table-cell table:style-name="Tabella2.B1" office:value-type="string">
            <text:p text:style-name="P26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6"><text:text-input text:description="">____________</text:text-input></text:p>
          </table:table-cell>
          <table:table-cell table:style-name="Tabella2.B1" office:value-type="string">
            <text:p text:style-name="P26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6"><text:text-input text:description="">____________</text:text-input></text:p>
          </table:table-cell>
          <table:table-cell table:style-name="Tabella2.B1" office:value-type="string">
            <text:p text:style-name="P26"><text:text-input text:description="">____________</text:text-input></text:p>
          </table:table-cell>
        </table:table-row>
      </table:table>
      <text:p text:style-name="P38">Che si impegnano, in caso di aggiudicazione della gara, a costituire il consorzio conformandosi alla disciplina vigente in materia con riguardo ai consorzi ordinari</text:p>
      <text:p text:style-name="P37"/>
      <text:p text:style-name="P23"/>
      <text:p text:style-name="P20"><text:span text:style-name="T9">Presa visione di </text:span><text:span text:style-name="T2">tutte le clausole</text:span><text:span text:style-name="T9"> contenute nel bando, nell’elaborato denominato “Parametri e criteri di valutazione dell’offerta” e nel Capitolato speciale d’appalto </text:span><text:span text:style-name="T2">accettandole senza riserva alcuna</text:span></text:p>
      <text:p text:style-name="P22"/>
      <text:p text:style-name="P30">CHIEDONO DI PARTECIPARE ALLA GARA</text:p>
      <text:p text:style-name="P31"/>
      <text:p text:style-name="P28">per <text:span text:style-name="T18">l</text:span><text:span text:style-name="T15">'affidamento del servizio di gestione dell’asilo nido del comune di Brentonico</text:span></text:p>
      <text:p text:style-name="P22"/>
      <text:p text:style-name="P4"><text:span text:style-name="T9">Luogo e data, </text:span><text:span text:style-name="T1"><text:text-input text:description="">____________</text:text-input></text:span></text:p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/>
            <text:p text:style-name="P8">Impresa</text:p>
            <text:p text:style-name="P5"/>
          </table:table-cell>
          <table:table-cell table:style-name="Tabella3.B1" office:value-type="string">
            <text:p text:style-name="P9"/>
            <text:p text:style-name="P4"><text:span text:style-name="T2">Firma</text:span><text:span text:style-name="T9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><text:soft-page-break/></text:p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5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06-21T12:16:00</meta:creation-date>
    <dc:date>2016-12-05T15:04:05.278000000</dc:date>
    <meta:editing-cycles>17</meta:editing-cycles>
    <meta:editing-duration>PT28M59S</meta:editing-duration>
    <meta:generator>LibreOffice/5.1.5.2$Windows_x86 LibreOffice_project/7a864d8825610a8c07cfc3bc01dd4fce6a9447e5</meta:generator>
    <meta:document-statistic meta:table-count="3" meta:image-count="0" meta:object-count="0" meta:page-count="4" meta:paragraph-count="111" meta:word-count="833" meta:character-count="6285" meta:non-whitespace-character-count="5795"/>
  </office:meta>
</office:document-meta>
</file>