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ee8dd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officeooo:paragraph-rsid="001ee8dd"/>
    </style:style>
    <style:style style:name="P33" style:family="paragraph" style:parent-style-name="Standard">
      <style:paragraph-properties fo:text-align="justify" style:justify-single-word="false"/>
      <style:text-properties officeooo:paragraph-rsid="001ee8dd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8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officeooo:rsid="0011f5fa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style:font-name-asian="Calibri" style:font-size-asian="12pt" style:font-name-complex="Calibri" style:font-size-complex="12pt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Arial"/>
    </style:style>
    <style:style style:name="T12" style:family="text">
      <style:text-properties style:font-name="Calibri" fo:font-style="italic" fo:font-weight="bold" style:font-style-asian="italic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0d0594" style:font-name-complex="Arial"/>
    </style:style>
    <style:style style:name="T16" style:family="text">
      <style:text-properties style:font-name="Calibri" officeooo:rsid="0011f5fa" style:font-name-complex="Arial"/>
    </style:style>
    <style:style style:name="T17" style:family="text">
      <style:text-properties style:font-name="Calibri" officeooo:rsid="001ee8dd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Calibri" fo:font-weight="bold" style:font-weight-asian="bold" style:font-name-complex="Arial"/>
    </style:style>
    <style:style style:name="T21" style:family="text">
      <style:text-properties style:font-name="Calibri" fo:font-weight="bold" officeooo:rsid="00126f73" style:font-weight-asian="bold" style:font-name-complex="Arial"/>
    </style:style>
    <style:style style:name="T22" style:family="text">
      <style:text-properties style:font-name="Calibri" fo:font-weight="bold" style:font-weight-asian="bold" style:font-name-complex="Arial" style:font-size-complex="12pt"/>
    </style:style>
    <style:style style:name="T23" style:family="text">
      <style:text-properties style:font-name="Symbol" fo:font-size="12pt" style:font-name-asian="Symbol" style:font-size-asian="12pt" style:font-name-complex="Symbol" style:font-size-complex="12pt"/>
    </style:style>
    <style:style style:name="T24" style:family="text">
      <style:text-properties style:font-name="Tahoma" fo:font-size="11pt" style:font-size-asian="11pt" style:font-name-complex="Arial" style:font-size-complex="11pt"/>
    </style:style>
    <style:style style:name="T25" style:family="text">
      <style:text-properties style:font-name="Tahoma" fo:font-size="11pt" style:font-size-asian="11pt" style:font-name-complex="Calibri" style:font-size-complex="11pt"/>
    </style:style>
    <style:style style:name="T26" style:family="text">
      <style:text-properties fo:text-transform="uppercase"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" fo:font-size="10.5pt" fo:language="it" fo:country="IT" fo:font-style="normal" fo:font-weight="bold" officeooo:rsid="01e246b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9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0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1" style:family="text">
      <style:text-properties fo:text-transform="uppercase" fo:color="#000000" style:font-name="Tahoma" fo:font-size="10.5pt" fo:language="it" fo:country="IT" fo:font-style="normal" fo:font-weight="bold" officeooo:rsid="001f3a68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2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3" style:family="text">
      <style:text-properties fo:text-transform="uppercase" fo:color="#000000" style:font-name="Tahoma" fo:font-size="10.5pt" fo:language="it" fo:country="IT" fo:font-style="normal" fo:font-weight="bold" officeooo:rsid="01e03daf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4" style:family="text">
      <style:text-properties officeooo:rsid="001a3141"/>
    </style:style>
    <style:style style:name="T35" style:family="text">
      <style:text-properties officeooo:rsid="001bfd40"/>
    </style:style>
    <style:style style:name="T36" style:family="text">
      <style:text-properties style:use-window-font-color="true" style:font-name="Calibri" fo:font-size="12pt" fo:language="it" fo:country="IT" fo:font-style="normal" style:text-underline-style="none" fo:font-weight="bold" officeooo:rsid="001a5e87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Calibri" fo:font-size="12pt" fo:language="it" fo:country="IT" fo:font-style="normal" style:text-underline-style="none" fo:font-weight="bold" officeooo:rsid="01e89d81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Calibri" fo:font-size="12pt" fo:language="it" fo:country="IT" fo:font-style="normal" style:text-underline-style="none" fo:font-weight="bold" officeooo:rsid="024b3568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Calibri" fo:font-size="12pt" fo:language="it" fo:country="IT" fo:font-style="normal" style:text-underline-style="none" fo:font-weight="normal" officeooo:rsid="001a5e87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Calibri" fo:font-size="12pt" fo:language="it" fo:country="IT" fo:font-style="normal" style:text-underline-style="none" fo:font-weight="normal" officeooo:rsid="024b3568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Calibri" fo:font-size="12pt" fo:language="it" fo:country="IT" fo:font-style="normal" style:text-underline-style="none" fo:font-weight="normal" officeooo:rsid="01e89d81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– A2</text:span><text:span text:style-name="T2"> </text:span><text:span text:style-name="T3">(raggruppamenti e consorzi ordinari </text:span><text:span text:style-name="T5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5" text:outline-level="6">Spett.le </text:h>
      <text:p text:style-name="P15"><text:span text:style-name="T9"><text:tab/><text:tab/><text:tab/><text:tab/><text:tab/><text:tab/><text:tab/></text:span><text:span text:style-name="T10">Provincia Autonoma di Trento</text:span></text:p>
      <text:p text:style-name="P4"><text:tab/><text:tab/><text:tab/><text:tab/><text:tab/><text:tab/><text:tab/>APAC – Ufficio gare</text:p>
      <text:h text:style-name="P36" text:outline-level="6">Via Dogana n. 8 – 1° piano – stanza 101</text:h>
      <text:h text:style-name="P37" text:outline-level="6">38122 – TRENTO</text:h>
      <text:p text:style-name="P2"/>
      <text:p text:style-name="P5"/>
      <text:p text:style-name="P31">Oggetto:<text:tab/><text:span text:style-name="T32">PROCEDURA APERTA SOPRA SOGLIA COMUNITARIA CON IL CRITERIO DI AGGIUDICAZIONE DELL’OFFERTA ECONOMICAMENTE PIÙ VANTAGGIOSA PER L'AFFIDAMENTO DE</text:span><text:span text:style-name="T33">LLA FORNITURA </text:span><text:span text:style-name="T32">DI MACCHINA PER LA REALIZZAZIONE DI COMPONENTI POLIMERICI MEDIANTE MANIFATTURA ADDITIVA A LETTO DI POLVERE </text:span></text:p>
      <text:p text:style-name="P32"><text:span text:style-name="T32"><text:tab/></text:span></text:p>
      <text:p text:style-name="P32"><text:span text:style-name="T32"><text:tab/></text:span><text:span text:style-name="T28">- CODICE CIG 7175555F4B</text:span></text:p>
      <text:p text:style-name="P22"/>
      <text:p text:style-name="P23"><text:span text:style-name="T6">Il sottoscritto </text:span><field:fieldmark-start text:name="__Fieldmark__5896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5903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5914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5925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5932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5943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5950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5961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5968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5"><field:fieldmark-start text:name="__Fieldmark__5983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988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993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998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23"><text:span text:style-name="T6">Il sottoscritto </text:span><field:fieldmark-start text:name="__Fieldmark__6011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018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6029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6040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047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6058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6065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6076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083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5"><field:fieldmark-start text:name="__Fieldmark__6098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103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108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113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23"><text:span text:style-name="T6">Il sottoscritto </text:span><field:fieldmark-start text:name="__Fieldmark__6126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133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6144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6155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162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6173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6180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6191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198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<text:soft-page-break/>il recapito ove inviare eventuali comunicazioni è il seguente:</text:p>
      <text:p text:style-name="P15"><field:fieldmark-start text:name="__Fieldmark__621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21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22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22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23"><text:span text:style-name="T6">Il sottoscritto </text:span><field:fieldmark-start text:name="__Fieldmark__6242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249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6260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6271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278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6289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6296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6307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314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5"><field:fieldmark-start text:name="__Fieldmark__632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3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3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4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23"><text:span text:style-name="T6">Il sottoscritto </text:span><field:fieldmark-start text:name="__Fieldmark__6357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364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6375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6386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393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6404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6411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6422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429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5"><field:fieldmark-start text:name="__Fieldmark__644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4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5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5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23"><text:span text:style-name="T6">Il sottoscritto </text:span><field:fieldmark-start text:name="__Fieldmark__6472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479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23"><text:span text:style-name="T6">con sede in </text:span><field:fieldmark-start text:name="__Fieldmark__6490_1142964053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23"><text:span text:style-name="T6">Via </text:span><field:fieldmark-start text:name="__Fieldmark__6501_1142964053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508_1142964053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23"><text:span text:style-name="T6">tel. </text:span><field:fieldmark-start text:name="__Fieldmark__6519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6526_1142964053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23"><text:span text:style-name="T6">Partita IVA n. </text:span><field:fieldmark-start text:name="__Fieldmark__6537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544_1142964053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5"><field:fieldmark-start text:name="__Fieldmark__655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56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569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574_1142964053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9"/>
      <text:p text:style-name="P9"/>
      <text:p text:style-name="P14"><text:span text:style-name="T13">in qualità di legali rappresentanti/procuratori speciali di imprese che intendono partecipare alla gara in (</text:span><text:span text:style-name="T12">barrare l’ipotesi ricorrente</text:span><text:span text:style-name="T13">):</text:span></text:p>
      <text:p text:style-name="P9"/>
      <text:p text:style-name="P9"/>
      <text:p text:style-name="P17"><text:bookmark text:name="Unknown"/><text:bookmark text:name="Unknown1"/><text:span text:style-name="T24"><draw:control text:anchor-type="as-char" draw:z-index="0" draw:style-name="gr1" draw:text-style-name="P38" svg:width="0.32cm" svg:height="0.32cm" draw:control="control1"/></text:span><text:span text:style-name="T25"> </text:span><text:s text:c="2"/><text:span text:style-name="T13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<text:span text:style-name="T35">la fornitura</text:span> eseguit<text:span text:style-name="T35">a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6623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629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6638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644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6653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659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6668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674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6683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689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6698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6704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4"><draw:control text:anchor-type="as-char" draw:z-index="1" draw:style-name="gr1" draw:text-style-name="P38" svg:width="0.32cm" svg:height="0.32cm" draw:control="control2"/></text:span><text:span text:style-name="T25"> </text:span><text:s/><text:span text:style-name="T13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<text:span text:style-name="T34">la</text:span> <text:span text:style-name="T34">fornitura</text:span> eseguit<text:span text:style-name="T34">a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38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744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50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756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62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768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74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780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86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792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6798_114296405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6804_114296405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33"><text:span text:style-name="T13">Presa visione di </text:span><text:span text:style-name="T20">tutte le clausole</text:span><text:span text:style-name="T13"> contenute </text:span><text:span text:style-name="T17">nel </text:span><text:span text:style-name="Page_20_Number"><text:span text:style-name="T39">bando, nel capitolato </text:span></text:span><text:span text:style-name="Page_20_Number"><text:span text:style-name="T41">speciale d’appalto – parte amministrativa, nel capitolato tecnico e relativo allegato A</text:span></text:span><text:span text:style-name="Page_20_Number"><text:span text:style-name="T39">, </text:span></text:span><text:span text:style-name="Page_20_Number"><text:span text:style-name="T40">e nei rispettivi allegati, </text:span></text:span><text:span text:style-name="T4"><text:s/></text:span><text:span text:style-name="T13"><text:s/></text:span><text:span text:style-name="T20">accettandole senza riserva alcuna, </text:span><text:span text:style-name="T21">chiede di partecipare alla gara in oggetto.</text:span></text:p>
      <text:p text:style-name="P9"/>
      <text:p text:style-name="P12"/>
      <text:p text:style-name="P24"><text:span text:style-name="T14">Luogo e data, </text:span><field:fieldmark-start text:name="__Fieldmark__6843_1142964053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2">Firma</text:span><text:span text:style-name="T14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6871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6886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6901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6916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><text:soft-page-break/></text:p>
            <text:p text:style-name="P29"><field:fieldmark-start text:name="__Fieldmark__6932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6947_1142964053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3"></text:span><text:span text:style-name="T8"> </text:span><text:span text:style-name="T23"></text:span><text:span text:style-name="T8"> </text:span><text:span text:style-name="T23"></text:span><text:span text:style-name="T8"> </text:span><text:span text:style-name="T23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8-25T12:27:54.743000000</dc:date>
    <meta:editing-duration>PT28M30S</meta:editing-duration>
    <meta:editing-cycles>14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9" meta:word-count="828" meta:character-count="6213" meta:non-whitespace-character-count="5720"/>
  </office:meta>
</office:document-meta>
</file>