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officeooo:paragraph-rsid="000cede0" style:font-name-asian="Symbol" style:font-size-asian="12pt" style:font-name-complex="Arial" style:font-size-complex="12pt"/>
    </style:style>
    <style:style style:name="P2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cede0" style:font-size-asian="12pt" style:font-weight-asian="bold" style:font-name-complex="Calibri" style:font-size-complex="12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cede0" style:font-style-asian="italic" style:font-name-complex="Arial"/>
    </style:style>
    <style:style style:name="P4" style:family="paragraph" style:parent-style-name="Standard">
      <style:text-properties style:font-name="Calibri" fo:language="none" fo:country="none" fo:font-weight="bold" officeooo:paragraph-rsid="000cede0" style:font-weight-asian="bold" style:font-name-complex="Calibri"/>
    </style:style>
    <style:style style:name="P5" style:family="paragraph" style:parent-style-name="Standard">
      <style:text-properties style:font-name="Calibri" fo:language="none" fo:country="none" officeooo:paragraph-rsid="000cede0" style:font-name-complex="Calibri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cede0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0cede0" style:font-name-complex="Arial"/>
    </style:style>
    <style:style style:name="P8" style:family="paragraph" style:parent-style-name="Standard">
      <style:text-properties style:font-name="Calibri" officeooo:paragraph-rsid="000cede0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fo:language="it" fo:country="IT" officeooo:paragraph-rsid="000cede0" style:language-asian="it" style:country-asian="I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bold" officeooo:paragraph-rsid="000cede0" style:font-weight-asian="bold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ede0"/>
    </style:style>
    <style:style style:name="P12" style:family="paragraph" style:parent-style-name="Standard">
      <style:paragraph-properties fo:text-align="justify" style:justify-single-word="false"/>
      <style:text-properties officeooo:paragraph-rsid="000cede0"/>
    </style:style>
    <style:style style:name="P13" style:family="paragraph" style:parent-style-name="Standard">
      <style:text-properties officeooo:paragraph-rsid="000cede0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cede0" style:font-name-complex="Arial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style:font-name-complex="Arial"/>
    </style:style>
    <style:style style:name="P16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cede0" style:font-size-asian="14pt" style:font-weight-asian="bold" style:font-name-complex="Arial" style:font-size-complex="14pt"/>
    </style:style>
    <style:style style:name="P17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cede0" style:font-size-asian="12pt" style:font-weight-asian="bold" style:font-name-complex="Arial" style:font-size-complex="12pt"/>
    </style:style>
    <style:style style:name="P18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text-transform="uppercase" style:use-window-font-color="true" style:font-name="Tahoma" fo:font-size="11pt" fo:language="none" fo:country="none" fo:font-style="normal" fo:font-weight="bold" officeooo:rsid="0013274a" officeooo:paragraph-rsid="000cede0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19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officeooo:paragraph-rsid="000cede0" style:font-weight-asian="bold" style:font-name-complex="Arial"/>
    </style:style>
    <style:style style:name="P20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cede0"/>
    </style:style>
    <style:style style:name="P21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ede0"/>
    </style:style>
    <style:style style:name="P22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4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officeooo:paragraph-rsid="000cede0" style:language-asian="it" style:country-asian="IT" style:font-name-complex="Arial" style:font-size-complex="12pt"/>
    </style:style>
    <style:style style:name="P27" style:family="paragraph" style:parent-style-name="Corpo_20_del_20_testo_20_3">
      <style:paragraph-properties fo:text-align="center" style:justify-single-word="false"/>
      <style:text-properties officeooo:paragraph-rsid="000cede0"/>
    </style:style>
    <style:style style:name="P2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d0594"/>
    </style:style>
    <style:style style:name="P2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d0594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Calibri" officeooo:paragraph-rsid="000d0594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Calibri" fo:language="it" fo:country="IT" officeooo:paragraph-rsid="000d0594" style:language-asian="it" style:country-asian="IT" style:font-name-complex="Arial"/>
    </style:style>
    <style:style style:name="P32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officeooo:paragraph-rsid="000cede0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36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style:font-size-asian="14pt" style:font-name-complex="Arial" style:font-size-complex="14pt"/>
    </style:style>
    <style:style style:name="T3" style:family="text">
      <style:text-properties style:font-name="Calibri" fo:font-size="12pt" style:font-size-asian="12pt" style:font-name-complex="Arial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7" style:family="text">
      <style:text-properties style:font-name="Calibri" fo:font-size="12pt" style:font-name-asian="Calibri" style:font-size-asian="12pt" style:font-name-complex="Calibri" style:font-size-complex="12pt"/>
    </style:style>
    <style:style style:name="T8" style:family="text">
      <style:text-properties style:font-name="Calibri" fo:language="none" fo:country="none" style:font-name-complex="Calibri"/>
    </style:style>
    <style:style style:name="T9" style:family="text">
      <style:text-properties style:font-name="Calibri" fo:language="none" fo:country="none" fo:font-weight="bold" style:font-weight-asian="bold" style:font-name-complex="Calibri"/>
    </style:style>
    <style:style style:name="T10" style:family="text">
      <style:text-properties style:font-name="Calibri" fo:font-style="italic" style:font-style-asian="italic" style:font-name-complex="Arial"/>
    </style:style>
    <style:style style:name="T11" style:family="text">
      <style:text-properties style:font-name="Calibri" fo:font-style="italic" fo:font-weight="bold" style:font-style-asian="italic" style:font-weight-asian="bold" style:font-name-complex="Arial"/>
    </style:style>
    <style:style style:name="T12" style:family="text">
      <style:text-properties style:font-name="Calibri" style:font-name-complex="Arial"/>
    </style:style>
    <style:style style:name="T13" style:family="text">
      <style:text-properties style:font-name="Calibri" officeooo:rsid="000f5576" style:font-name-complex="Arial"/>
    </style:style>
    <style:style style:name="T14" style:family="text">
      <style:text-properties style:font-name="Calibri" style:font-name-complex="Arial" style:font-size-complex="12pt"/>
    </style:style>
    <style:style style:name="T15" style:family="text">
      <style:text-properties style:font-name="Calibri" officeooo:rsid="000d0594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/>
    </style:style>
    <style:style style:name="T17" style:family="text">
      <style:text-properties style:font-name="Calibri" fo:language="it" fo:country="IT" style:language-asian="it" style:country-asian="IT" style:font-name-complex="Arial" style:font-size-complex="12pt"/>
    </style:style>
    <style:style style:name="T18" style:family="text">
      <style:text-properties style:font-name="Calibri" fo:font-weight="bold" style:font-weight-asian="bold" style:font-name-complex="Arial"/>
    </style:style>
    <style:style style:name="T19" style:family="text">
      <style:text-properties style:font-name="Calibri" fo:font-weight="bold" officeooo:rsid="00126f73" style:font-weight-asian="bold" style:font-name-complex="Arial"/>
    </style:style>
    <style:style style:name="T20" style:family="text">
      <style:text-properties style:font-name="Calibri" fo:font-weight="bold" style:font-weight-asian="bold" style:font-name-complex="Arial" style:font-size-complex="12pt"/>
    </style:style>
    <style:style style:name="T21" style:family="text">
      <style:text-properties officeooo:rsid="00127bd2" style:font-name-complex="Calibri"/>
    </style:style>
    <style:style style:name="T22" style:family="text">
      <style:text-properties officeooo:rsid="0010bfc4" style:font-name-complex="Calibri"/>
    </style:style>
    <style:style style:name="T23" style:family="text">
      <style:text-properties style:font-name="Symbol" fo:font-size="12pt" style:font-name-asian="Symbol" style:font-size-asian="12pt" style:font-name-complex="Symbol" style:font-size-complex="12pt"/>
    </style:style>
    <style:style style:name="T24" style:family="text">
      <style:text-properties style:font-name="Tahoma" fo:font-size="11pt" style:font-size-asian="11pt" style:font-name-complex="Arial" style:font-size-complex="11pt"/>
    </style:style>
    <style:style style:name="T25" style:family="text">
      <style:text-properties style:font-name="Tahoma" fo:font-size="11pt" style:font-size-asian="11pt" style:font-name-complex="Calibri" style:font-size-complex="11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ALLEGATO – A2</text:span><text:span text:style-name="T2"> </text:span><text:span text:style-name="T3">(raggruppamenti e consorzi ordinari </text:span><text:span text:style-name="T4">costituendi</text:span><text:span text:style-name="T3">)</text:span><text:span text:style-name="T2"> </text:span></text:p>
      <text:p text:style-name="P16"/>
      <text:p text:style-name="P16"/>
      <text:p text:style-name="P17">FAC SIMILE ISTANZA DI PARTECIPAZIONE </text:p>
      <text:p text:style-name="P3">(Il corsivo è inserito a scopo di commento)</text:p>
      <text:h text:style-name="P33" text:outline-level="6">Spett.le </text:h>
      <text:p text:style-name="P13"><text:span text:style-name="T8"><text:tab/><text:tab/><text:tab/><text:tab/><text:tab/><text:tab/><text:tab/></text:span><text:span text:style-name="T9">Provincia Autonoma di Trento</text:span></text:p>
      <text:p text:style-name="P4"><text:tab/><text:tab/><text:tab/><text:tab/><text:tab/><text:tab/><text:tab/>APAC – Ufficio gare</text:p>
      <text:h text:style-name="P34" text:outline-level="6">Via Dogana n. 8 – 1° piano – stanza 101</text:h>
      <text:h text:style-name="P35" text:outline-level="6">38122 – TRENTO</text:h>
      <text:p text:style-name="P2"/>
      <text:p text:style-name="P5"/>
      <text:p text:style-name="P18">Oggetto:<text:tab/><text:span text:style-name="T21">SERVIZIO DI GESTIONE </text:span><text:span text:style-name="T22">del camping resort drena</text:span>.</text:p>
      <text:p text:style-name="P19"/>
      <text:p text:style-name="P20"><text:span text:style-name="T5">Il sottoscritto </text:span><field:fieldmark-start text:name="__Fieldmark__55_16189360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62_16189360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0"><text:span text:style-name="T5">con sede in </text:span><field:fieldmark-start text:name="__Fieldmark__73_161893609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0"><text:span text:style-name="T5">Via </text:span><field:fieldmark-start text:name="__Fieldmark__84_16189360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91_161893609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0"><text:span text:style-name="T5">tel. </text:span><field:fieldmark-start text:name="__Fieldmark__102_16189360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09_16189360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0"><text:span text:style-name="T5">Partita IVA n. </text:span><field:fieldmark-start text:name="__Fieldmark__120_161893609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27_161893609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3"><field:fieldmark-start text:name="__Fieldmark__142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47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52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57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8"/>
      <text:p text:style-name="P8"/>
      <text:p text:style-name="P20"><text:span text:style-name="T5">Il sottoscritto </text:span><field:fieldmark-start text:name="__Fieldmark__170_16189360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77_16189360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0"><text:span text:style-name="T5">con sede in </text:span><field:fieldmark-start text:name="__Fieldmark__188_161893609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0"><text:span text:style-name="T5">Via </text:span><field:fieldmark-start text:name="__Fieldmark__199_16189360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206_161893609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0"><text:span text:style-name="T5">tel. </text:span><field:fieldmark-start text:name="__Fieldmark__217_16189360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224_16189360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0"><text:span text:style-name="T5">Partita IVA n. </text:span><field:fieldmark-start text:name="__Fieldmark__235_161893609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242_161893609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3"><field:fieldmark-start text:name="__Fieldmark__257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262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267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272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8"/>
      <text:p text:style-name="P8"/>
      <text:p text:style-name="P20"><text:span text:style-name="T5">Il sottoscritto </text:span><field:fieldmark-start text:name="__Fieldmark__285_16189360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292_16189360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0"><text:span text:style-name="T5">con sede in </text:span><field:fieldmark-start text:name="__Fieldmark__303_161893609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0"><text:span text:style-name="T5">Via </text:span><field:fieldmark-start text:name="__Fieldmark__314_16189360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321_161893609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0"><text:span text:style-name="T5">tel. </text:span><field:fieldmark-start text:name="__Fieldmark__332_16189360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339_16189360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0"><text:span text:style-name="T5">Partita IVA n. </text:span><field:fieldmark-start text:name="__Fieldmark__350_161893609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357_161893609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3"><field:fieldmark-start text:name="__Fieldmark__372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377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382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387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8"/>
      <text:p text:style-name="P8"/>
      <text:p text:style-name="P20"><text:soft-page-break/><text:span text:style-name="T5">Il sottoscritto </text:span><field:fieldmark-start text:name="__Fieldmark__401_16189360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408_16189360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0"><text:span text:style-name="T5">con sede in </text:span><field:fieldmark-start text:name="__Fieldmark__419_161893609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0"><text:span text:style-name="T5">Via </text:span><field:fieldmark-start text:name="__Fieldmark__430_16189360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437_161893609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0"><text:span text:style-name="T5">tel. </text:span><field:fieldmark-start text:name="__Fieldmark__448_16189360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455_16189360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0"><text:span text:style-name="T5">Partita IVA n. </text:span><field:fieldmark-start text:name="__Fieldmark__466_161893609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473_161893609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3"><field:fieldmark-start text:name="__Fieldmark__488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493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498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503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8"/>
      <text:p text:style-name="P8"/>
      <text:p text:style-name="P20"><text:span text:style-name="T5">Il sottoscritto </text:span><field:fieldmark-start text:name="__Fieldmark__516_16189360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523_16189360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0"><text:span text:style-name="T5">con sede in </text:span><field:fieldmark-start text:name="__Fieldmark__534_161893609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0"><text:span text:style-name="T5">Via </text:span><field:fieldmark-start text:name="__Fieldmark__545_16189360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552_161893609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0"><text:span text:style-name="T5">tel. </text:span><field:fieldmark-start text:name="__Fieldmark__563_16189360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570_16189360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0"><text:span text:style-name="T5">Partita IVA n. </text:span><field:fieldmark-start text:name="__Fieldmark__581_161893609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588_161893609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3"><field:fieldmark-start text:name="__Fieldmark__603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608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613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618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8"/>
      <text:p text:style-name="P8"/>
      <text:p text:style-name="P20"><text:span text:style-name="T5">Il sottoscritto </text:span><field:fieldmark-start text:name="__Fieldmark__631_16189360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638_16189360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0"><text:span text:style-name="T5">con sede in </text:span><field:fieldmark-start text:name="__Fieldmark__649_161893609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0"><text:span text:style-name="T5">Via </text:span><field:fieldmark-start text:name="__Fieldmark__660_16189360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667_161893609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0"><text:span text:style-name="T5">tel. </text:span><field:fieldmark-start text:name="__Fieldmark__678_16189360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685_16189360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0"><text:span text:style-name="T5">Partita IVA n. </text:span><field:fieldmark-start text:name="__Fieldmark__696_161893609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703_161893609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3"><field:fieldmark-start text:name="__Fieldmark__718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723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728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733_1618936092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8"/>
      <text:p text:style-name="P8"/>
      <text:p text:style-name="P12"><text:span text:style-name="T12">in qualità di legali rappresentanti/procuratori speciali di imprese che intendono partecipare alla gara in (</text:span><text:span text:style-name="T11">barrare l’ipotesi ricorrente</text:span><text:span text:style-name="T12">):</text:span></text:p>
      <text:p text:style-name="P8"/>
      <text:p text:style-name="P8"/>
      <text:p text:style-name="P28"><text:bookmark text:name="Unknown"/><field:fieldmark/><text:span text:style-name="T24"><draw:control text:anchor-type="as-char" draw:z-index="0" draw:style-name="gr1" draw:text-style-name="P36" svg:width="0.32cm" svg:height="0.32cm" draw:control="control1"/></text:span><text:span text:style-name="T25"> </text:span><text:s text:c="2"/><text:span text:style-name="T12">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denominazione impresa</text:p>
          </table:table-cell>
          <table:covered-table-cell/>
          <table:table-cell table:style-name="Tabella1.C1" office:value-type="string">
            <text:p text:style-name="P7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9"><field:fieldmark-start text:name="__Fieldmark__770_16189360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776_16189360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9"><field:fieldmark-start text:name="__Fieldmark__785_16189360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791_16189360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9"><field:fieldmark-start text:name="__Fieldmark__800_16189360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806_16189360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9"><field:fieldmark-start text:name="__Fieldmark__815_16189360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821_16189360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9"><field:fieldmark-start text:name="__Fieldmark__830_16189360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836_16189360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5</text:p>
          </table:table-cell>
          <table:table-cell table:style-name="Tabella1.A1" office:value-type="string">
            <text:p text:style-name="P9"><field:fieldmark-start text:name="__Fieldmark__845_16189360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851_16189360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5">Che si impegnano, in caso di aggiudicazione della gara, a costituire il raggruppamento conformandosi alla disciplina vigente in materia con riguardo ai raggruppamenti temporanei e a <text:soft-page-break/>conferire mandato collettivo speciale con rappresentanza all’impresa qualificata come capogruppo</text:p>
      <text:p text:style-name="P15"/>
      <text:p text:style-name="P28"><field:fieldmark/><text:span text:style-name="T24"><draw:control text:anchor-type="as-char" draw:z-index="1" draw:style-name="gr1" draw:text-style-name="P36" svg:width="0.32cm" svg:height="0.32cm" draw:control="control2"/></text:span><text:span text:style-name="T25"> </text:span><text:s/><text:span text:style-name="T12">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0">denominazione impresa</text:p>
          </table:table-cell>
          <table:table-cell table:style-name="Tabella2.B1" office:value-type="string">
            <text:p text:style-name="P30">Quota/parte della fornitura eseguita</text:p>
          </table:table-cell>
        </table:table-row>
        <table:table-row table:style-name="Tabella2.1">
          <table:table-cell table:style-name="Tabella2.A1" office:value-type="string">
            <text:p text:style-name="P31"><field:fieldmark-start text:name="__Fieldmark__1995_16189360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31"><field:fieldmark-start text:name="__Fieldmark__2001_16189360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31"><field:fieldmark-start text:name="__Fieldmark__2007_16189360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31"><field:fieldmark-start text:name="__Fieldmark__2013_16189360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31"><field:fieldmark-start text:name="__Fieldmark__2019_16189360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31"><field:fieldmark-start text:name="__Fieldmark__2025_16189360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31"><field:fieldmark-start text:name="__Fieldmark__2031_16189360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31"><field:fieldmark-start text:name="__Fieldmark__2037_16189360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31"><field:fieldmark-start text:name="__Fieldmark__2043_16189360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31"><field:fieldmark-start text:name="__Fieldmark__2049_16189360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31"><field:fieldmark-start text:name="__Fieldmark__2055_16189360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31"><field:fieldmark-start text:name="__Fieldmark__2061_16189360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9">Che si impegnano, in caso di aggiudicazione della gara, a costituire il consorzio conformandosi alla disciplina vigente in materia con riguardo ai consorzi ordinari</text:p>
      <text:p text:style-name="P14"/>
      <text:p text:style-name="P7"/>
      <text:p text:style-name="P7"/>
      <text:p text:style-name="P12"><text:span text:style-name="T12">Presa visione di </text:span><text:span text:style-name="T18">tutte le clausole</text:span><text:span text:style-name="T12"> contenute nel bando e nel</text:span><text:span text:style-name="T15">lo schema di contratto</text:span><text:span text:style-name="T12"> </text:span><text:span text:style-name="T18">accettandole senza riserva alcuna, </text:span><text:span text:style-name="T19">chiede di partecipare alla gara in oggetto.</text:span></text:p>
      <text:p text:style-name="P8"/>
      <text:p text:style-name="P10"/>
      <text:p text:style-name="P21"><text:span text:style-name="T14">Luogo e data, </text:span><field:fieldmark-start text:name="__Fieldmark__977_1618936092" field:type="vnd.oasis.opendocument.field.FORMTEXT"><field:param field:name="Description" field:value=""/><field:param field:name="Name" field:value=""/></field:fieldmark-start><text:span text:style-name="T17">____________</text:span><field:fieldmark-end/></text:p>
      <text:p text:style-name="P2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4"/>
            <text:p text:style-name="P25">Impresa</text:p>
            <text:p text:style-name="P25"/>
          </table:table-cell>
          <table:table-cell table:style-name="Tabella3.B1" office:value-type="string">
            <text:p text:style-name="P24"/>
            <text:p text:style-name="P21"><text:span text:style-name="T20">Firma</text:span><text:span text:style-name="T14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2"/>
            <text:p text:style-name="P23"/>
            <text:p text:style-name="P26"><field:fieldmark-start text:name="__Fieldmark__1005_1618936092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  <text:p text:style-name="P23"/>
            <text:p text:style-name="P26"><field:fieldmark-start text:name="__Fieldmark__1020_1618936092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  <text:p text:style-name="P23"/>
            <text:p text:style-name="P26"><field:fieldmark-start text:name="__Fieldmark__1035_1618936092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  <text:p text:style-name="P23"/>
            <text:p text:style-name="P26"><field:fieldmark-start text:name="__Fieldmark__1050_1618936092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  <text:p text:style-name="P23"/>
            <text:p text:style-name="P26"><field:fieldmark-start text:name="__Fieldmark__1065_1618936092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  <text:p text:style-name="P23"/>
            <text:p text:style-name="P26"><text:soft-page-break/><field:fieldmark-start text:name="__Fieldmark__1081_1618936092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2"/>
          </table:table-cell>
        </table:table-row>
      </table:table>
      <text:p text:style-name="P23"/>
      <text:p text:style-name="P23"/>
      <text:p text:style-name="P27"><text:span text:style-name="T23"></text:span><text:span text:style-name="T7"> </text:span><text:span text:style-name="T23"></text:span><text:span text:style-name="T7"> </text:span><text:span text:style-name="T23"></text:span><text:span text:style-name="T7"> </text:span><text:span text:style-name="T23">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6-11-02T15:08:07.823000000</dc:date>
    <meta:editing-duration>PT8M55S</meta:editing-duration>
    <meta:editing-cycles>2</meta:editing-cycles>
    <meta:generator>LibreOffice/5.1.5.2$Windows_x86 LibreOffice_project/7a864d8825610a8c07cfc3bc01dd4fce6a9447e5</meta:generator>
    <meta:document-statistic meta:table-count="3" meta:image-count="0" meta:object-count="0" meta:page-count="4" meta:paragraph-count="107" meta:word-count="788" meta:character-count="5869" meta:non-whitespace-character-count="5423"/>
  </office:meta>
</office:document-meta>
</file>