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1" fo:font-weight="bold" fo:background-color="#00ff00" style:font-weight-asian="bold" style:font-name-complex="Tahoma1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3" style:family="paragraph" style:parent-style-name="Standard">
      <style:text-properties style:font-name="Tahoma1" fo:font-size="11pt" officeooo:paragraph-rsid="0029c02d" style:font-size-asian="11pt" style:font-name-complex="Tahoma1" style:font-size-complex="11pt"/>
    </style:style>
    <style:style style:name="P4" style:family="paragraph" style:parent-style-name="Standard">
      <style:paragraph-properties style:text-autospace="none"/>
      <style:text-properties style:font-name="Tahoma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1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1" fo:font-size="11pt" fo:background-color="transparent" style:font-size-asian="11pt" style:font-name-complex="Tahoma1" style:font-size-complex="11pt"/>
    </style:style>
    <style:style style:name="P8" style:family="paragraph" style:parent-style-name="Standard">
      <style:paragraph-properties style:text-autospace="none"/>
      <style:text-properties style:font-name="Tahoma1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1pt" fo:font-style="italic" officeooo:paragraph-rsid="0029c02d" style:font-size-asian="11pt" style:font-style-asian="italic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Tahoma1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0pt" fo:font-weight="bold" officeooo:paragraph-rsid="0029c02d" style:font-size-asian="10pt" style:font-weight-asian="bold" style:font-name-complex="Tahoma1" style:font-size-complex="11pt"/>
    </style:style>
    <style:style style:name="P14" style:family="paragraph" style:parent-style-name="Testo_5f_libero"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Testo_5f_libero">
      <style:text-properties style:font-name="Tahoma1" fo:font-size="11pt" style:font-size-asian="11pt" style:font-name-complex="Tahoma1" style:font-size-complex="11pt"/>
    </style:style>
    <style:style style:name="P1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officeooo:paragraph-rsid="0029c02d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officeooo:paragraph-rsid="0029c02d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officeooo:paragraph-rsid="0029c02d" style:font-size-asian="11pt" style:font-size-complex="11pt"/>
    </style:style>
    <style:style style:name="P20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weight="bold" officeooo:paragraph-rsid="0029c02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weight="bold" officeooo:rsid="00160e11" officeooo:paragraph-rsid="00182a95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style:text-underline-style="solid" style:text-underline-width="auto" style:text-underline-color="font-color" fo:font-weight="bold" officeooo:paragraph-rsid="0029c02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0pt" fo:font-weight="bold" officeooo:paragraph-rsid="0029c02d" style:font-size-asian="10pt" style:font-weight-asian="bold" style:font-name-complex="Tahoma1" style:font-size-complex="11pt"/>
    </style:style>
    <style:style style:name="P2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ahoma1" fo:font-size="11pt" officeooo:paragraph-rsid="0029c02d" style:font-size-asian="11pt" style:font-name-complex="Tahoma1" style:font-size-complex="11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ahoma1" fo:font-size="11pt" officeooo:paragraph-rsid="0029c02d" fo:background-color="#33ff99" style:font-size-asian="11pt" style:font-name-complex="Tahoma1" style:font-size-complex="11pt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29c02d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style:font-name="Tahoma1" fo:font-size="11pt" fo:font-weight="bold" officeooo:paragraph-rsid="0029c02d" fo:background-color="transparent" style:font-size-asian="11pt" style:font-weight-asian="bold" style:font-name-complex="Tahoma1" style:font-size-complex="11pt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officeooo:paragraph-rsid="0029c02d" fo:background-color="transparent"/>
    </style:style>
    <style:style style:name="P32" style:family="paragraph" style:parent-style-name="Text_20_body_20_indent">
      <style:text-properties style:font-name="Tahoma1" fo:font-size="11pt" style:font-size-asian="11pt" style:font-size-complex="11pt"/>
    </style:style>
    <style:style style:name="P33" style:family="paragraph" style:parent-style-name="header">
      <style:paragraph-properties style:text-autospace="none">
        <style:tab-stops/>
      </style:paragraph-properties>
      <style:text-properties style:font-name="Tahoma1" fo:font-size="11pt" style:font-size-asian="11pt" style:font-name-complex="Arial" style:font-size-complex="11pt"/>
    </style:style>
    <style:style style:name="P34" style:family="paragraph" style:parent-style-name="Standard" style:master-page-name="Standard">
      <style:paragraph-properties fo:margin-left="0cm" fo:margin-right="0.31cm" fo:text-indent="0cm" style:auto-text-indent="false" style:page-number="auto"/>
      <style:text-properties style:font-name="Tahoma1" fo:font-size="11pt" style:text-underline-style="solid" style:text-underline-type="double" style:text-underline-width="auto" style:text-underline-color="font-color" fo:font-weight="bold" style:font-size-asian="11pt" style:font-weight-asian="bold" style:font-name-complex="Tahoma1" style:font-size-complex="11pt"/>
    </style:style>
    <style:style style:name="P35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1" fo:font-weight="bold" officeooo:paragraph-rsid="002b7b39" style:font-weight-asian="bold" style:font-name-complex="Arial" fo:hyphenate="false" fo:hyphenation-remain-char-count="2" fo:hyphenation-push-char-count="2"/>
    </style:style>
    <style:style style:name="P36" style:family="paragraph" style:parent-style-name="Heading_20_1">
      <style:paragraph-properties fo:margin-left="12.982cm" fo:margin-right="1.531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fo:keep-with-next="always" style:writing-mode="lr-tb"/>
      <style:text-properties fo:hyphenate="false" fo:hyphenation-remain-char-count="2" fo:hyphenation-push-char-count="2"/>
    </style:style>
    <style:style style:name="P37" style:family="paragraph">
      <style:paragraph-properties fo:text-align="start"/>
    </style:style>
    <style:style style:name="T1" style:family="text">
      <style:text-properties style:font-name="Tahoma1" fo:font-size="11pt" fo:font-weight="normal" style:font-size-asian="11pt" style:font-weight-asian="normal" style:font-name-complex="Tahoma1" style:font-size-complex="11pt"/>
    </style:style>
    <style:style style:name="T2" style:family="text">
      <style:text-properties style:font-name="Tahoma1" fo:font-size="11pt" style:font-size-asian="11pt" style:font-name-complex="Tahoma1" style:font-size-complex="11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text-underline-style="solid" style:text-underline-width="auto" style:text-underline-color="font-color" fo:font-weight="bold" officeooo:rsid="0029c02d" style:font-weight-asian="bold" style:font-name-complex="Arial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fo:text-transform="uppercase" style:use-window-font-color="true" style:font-name="Tahoma" fo:font-size="11pt" fo:language="en" fo:country="GB" officeooo:rsid="0007b7b4" style:font-name-asian="Times New Roman" style:font-size-asian="11pt" style:font-name-complex="Tahoma1" style:font-size-complex="11pt" style:language-complex="ar" style:country-complex="SA" style:font-weight-complex="bold"/>
    </style:style>
    <style:style style:name="T8" style:family="text">
      <style:text-properties fo:text-transform="uppercase" style:use-window-font-color="true" style:font-name="Tahoma" fo:font-size="11pt" fo:language="en" fo:country="GB" officeooo:rsid="004ed495" style:font-name-asian="Times New Roman" style:font-size-asian="11pt" style:font-name-complex="Tahoma1" style:font-size-complex="11pt" style:language-complex="ar" style:country-complex="SA" style:font-weight-complex="bold"/>
    </style:style>
    <style:style style:name="T9" style:family="text">
      <style:text-properties fo:text-transform="uppercase" style:use-window-font-color="true" style:font-name="Tahoma" fo:font-size="11pt" fo:language="it" fo:country="IT" officeooo:rsid="0007b7b4" style:font-name-asian="Times New Roman" style:font-size-asian="11pt" style:font-name-complex="Tahoma1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fo:font-size="11pt" fo:language="it" fo:country="IT" style:font-name-asian="Times New Roman" style:font-size-asian="11pt" style:font-name-complex="Tahoma1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fo:font-size="11pt" fo:language="it" fo:country="IT" officeooo:rsid="000e215c" style:font-name-asian="Times New Roman" style:font-size-asian="11pt" style:font-name-complex="Tahoma1" style:font-size-complex="11pt" style:language-complex="ar" style:country-complex="SA" style:font-weight-complex="bold"/>
    </style:style>
    <style:style style:name="T12" style:family="text">
      <style:text-properties fo:text-transform="uppercase" style:use-window-font-color="true" fo:font-size="11pt" fo:language="it" fo:country="IT" officeooo:rsid="00a2c350" style:font-name-asian="Times New Roman" style:font-size-asian="11pt" style:font-name-complex="Tahoma1" style:font-size-complex="11pt" style:language-complex="ar" style:country-complex="SA" style:font-weight-complex="bold"/>
    </style:style>
    <style:style style:name="T13" style:family="text">
      <style:text-properties fo:text-transform="uppercase" style:use-window-font-color="true" fo:font-size="11pt" fo:language="en" fo:country="GB" style:font-name-asian="Times New Roman" style:font-size-asian="11pt" style:font-name-complex="Tahoma1" style:font-size-complex="11pt" style:language-complex="ar" style:country-complex="SA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font-size="11pt" fo:language="it" fo:country="IT" style:font-size-asian="11pt" style:font-name-complex="Tahoma1" style:font-size-complex="11pt" style:font-weight-complex="bold"/>
    </style:style>
    <style:style style:name="T16" style:family="text">
      <style:text-properties officeooo:rsid="002b7b39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MODELLO PER LA FORMULAZIONE DELL’OFFERTA ECONOMICA</text:p>
      <text:p text:style-name="P14"/>
      <text:p text:style-name="P14"/>
      <text:p text:style-name="P14"/>
      <text:h text:style-name="P36" text:outline-level="1"><text:span text:style-name="T1">Marca da bollo da </text:span><text:span text:style-name="T2">Euro 16,00 <text:s/></text:span></text:h>
      <text:p text:style-name="P15"/>
      <text:p text:style-name="P15"/>
      <text:p text:style-name="P15"/>
      <text:p text:style-name="P35"><text:span text:style-name="T15">Oggetto: </text:span><text:span text:style-name="T10">GARA D’APPALTO PER L'AFFIDAMENTO </text:span><text:span text:style-name="T11">DE</text:span><text:span text:style-name="T12">I</text:span><text:span text:style-name="T11"> </text:span><text:span text:style-name="T9">Servizi di architettura e ingegneria per la redazione del progetto definitivo, esecutivo e il Coordinamento della sicurezza in fase di progettazione ed esecuzione dei lavori di costruzione di un nuovo edificio scolastico nel Comune di Lamon (BL).</text:span><text:span text:style-name="T13"> <text:s/></text:span></text:p>
      <text:p text:style-name="P1"/>
      <text:p text:style-name="P4"><text:span text:style-name="T3">IL SOTTOSCRITTO</text:span><text:span text:style-name="T14"> </text:span><text:span text:style-name="T14"><text:text-input text:description="Testo1">____________________________________________</text:text-input></text:span></text:p>
      <text:p text:style-name="P5"><text:span text:style-name="T14">nato a </text:span><text:span text:style-name="T14"><text:text-input text:description="">____________</text:text-input></text:span><text:span text:style-name="T14"> il </text:span><text:span text:style-name="T14"><text:text-input text:description="">____________</text:text-input></text:span><text:span text:style-name="T14"> residente a </text:span><text:span text:style-name="T14"><text:text-input text:description="">____________</text:text-input></text:span><text:span text:style-name="T14"><text:text-input text:description="">____________</text:text-input></text:span></text:p>
      <text:p text:style-name="P4"><text:span text:style-name="T14">Provincia </text:span><text:span text:style-name="T14"><text:text-input text:description="">____________</text:text-input></text:span><text:span text:style-name="T14"> via /piazza </text:span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/text:p>
      <text:p text:style-name="P4"><text:span text:style-name="T14">codice fiscale n. </text:span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/text:p>
      <text:p text:style-name="P8"/>
      <text:p text:style-name="P8">(selezionare l’opzione):</text:p>
      <text:p text:style-name="P33"/>
      <text:p text:style-name="P5"><text:span text:style-name="T3"><draw:control text:anchor-type="as-char" draw:z-index="0" draw:style-name="gr1" draw:text-style-name="P37" svg:width="0.32cm" svg:height="0.32cm" draw:control="control1"/></text:span><text:span text:style-name="T14"> <text:s/>nella qualità di libero professionista singolo, con codice fiscale n. </text:span><text:span text:style-name="T14"><text:text-input text:description="">____________</text:text-input></text:span><text:span text:style-name="T14"> e partita IVA n. </text:span><text:span text:style-name="T14"><text:text-input text:description="">____________</text:text-input></text:span></text:p>
      <text:p text:style-name="P6"/>
      <text:p text:style-name="P10">ovvero</text:p>
      <text:p text:style-name="P8">(nel caso di associazione professionale di cui alla legge 1815/39)</text:p>
      <text:p text:style-name="P4"><text:span text:style-name="T3"><draw:control text:anchor-type="as-char" draw:z-index="1" draw:style-name="gr1" draw:text-style-name="P37" svg:width="0.32cm" svg:height="0.32cm" draw:control="control2"/></text:span><text:span text:style-name="T14"> <text:s/>in qualità di associato di </text:span><text:span text:style-name="T14"><text:text-input text:description="">____________</text:text-input></text:span></text:p>
      <text:p text:style-name="P32"><text:span text:style-name="T14">con sede in </text:span><text:span text:style-name="T14"><text:text-input text:description="">____________</text:text-input></text:span></text:p>
      <text:p text:style-name="P32"><text:span text:style-name="T14">con codice fiscale n. </text:span><text:span text:style-name="T14"><text:text-input text:description="">____________</text:text-input></text:span><text:span text:style-name="T14"> <text:s text:c="11"/>con partita IVA n </text:span><text:span text:style-name="T14"><text:text-input text:description="">____________</text:text-input></text:span></text:p>
      <text:p text:style-name="P11"/>
      <text:p text:style-name="P10">ovvero</text:p>
      <text:p text:style-name="P8">(nel caso di società di professionisti o società di ingegneria o consorzio stabile)</text:p>
      <text:p text:style-name="P4"><text:span text:style-name="T3"><draw:control text:anchor-type="as-char" draw:z-index="2" draw:style-name="gr1" draw:text-style-name="P37" svg:width="0.32cm" svg:height="0.32cm" draw:control="control3"/></text:span><text:span text:style-name="T14"> in qualità di legale rappresentante di </text:span><text:span text:style-name="T14"><text:text-input text:description="">____________</text:text-input></text:span></text:p>
      <text:p text:style-name="P32"><text:span text:style-name="T14">con codice fiscale n. </text:span><text:span text:style-name="T14"><text:text-input text:description="">____________</text:text-input></text:span><text:span text:style-name="T14"> <text:s text:c="11"/>con partita IVA n </text:span><text:span text:style-name="T14"><text:text-input text:description="">____________</text:text-input></text:span></text:p>
      <text:p text:style-name="P8"/>
      <text:p text:style-name="P8">(nel caso di un raggruppamento temporaneo)</text:p>
      <text:p text:style-name="P4"><text:span text:style-name="T3"><draw:control text:anchor-type="as-char" draw:z-index="3" draw:style-name="gr1" draw:text-style-name="P37" svg:width="0.32cm" svg:height="0.32cm" draw:control="control4"/></text:span><text:span text:style-name="T14"> <text:s text:c="2"/>capogruppo/mandante di associazione temporanea </text:span><text:span text:style-name="T6">già costituita</text:span><text:span text:style-name="T14"> con </text:span><text:span text:style-name="T14"><text:text-input text:description="">____________</text:text-input></text:span></text:p>
      <text:p text:style-name="P11"/>
      <text:p text:style-name="P10">ovvero</text:p>
      <text:p text:style-name="P7"><text:span text:style-name="T3"><draw:control text:anchor-type="as-char" draw:z-index="4" draw:style-name="gr1" draw:text-style-name="P37" svg:width="0.32cm" svg:height="0.32cm" draw:control="control5"/></text:span><text:span text:style-name="T14"> <text:s text:c="2"/>capogruppo/mandante di </text:span><text:span text:style-name="T6">costituenda</text:span><text:span text:style-name="T14"> associazione temporanea con </text:span><text:span text:style-name="T14"><text:text-input text:description="">____________</text:text-input></text:span></text:p>
      <text:p text:style-name="P2"/>
      <text:p text:style-name="P12"/>
      <text:p text:style-name="P4"><text:span text:style-name="T3">IL SOTTOSCRITTO</text:span><text:span text:style-name="T14"> </text:span><text:span text:style-name="T14"><text:text-input text:description="Testo1">____________________________________________</text:text-input></text:span></text:p>
      <text:p text:style-name="P5"><text:span text:style-name="T14">nato a </text:span><text:span text:style-name="T14"><text:text-input text:description="">____________</text:text-input></text:span><text:span text:style-name="T14"> il </text:span><text:span text:style-name="T14"><text:text-input text:description="">____________</text:text-input></text:span><text:span text:style-name="T14"> residente a </text:span><text:span text:style-name="T14"><text:text-input text:description="">____________</text:text-input></text:span><text:span text:style-name="T14"><text:text-input text:description="">____________</text:text-input></text:span></text:p>
      <text:p text:style-name="P4"><text:span text:style-name="T14">Provincia </text:span><text:span text:style-name="T14"><text:text-input text:description="">____________</text:text-input></text:span><text:span text:style-name="T14"> via /piazza </text:span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/text:p>
      <text:p text:style-name="P4"><text:span text:style-name="T14">codice fiscale n. </text:span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/text:p>
      <text:p text:style-name="P8"/>
      <text:p text:style-name="P8">(selezionare l’opzione):</text:p>
      <text:p text:style-name="P33"/>
      <text:p text:style-name="P5"><text:span text:style-name="T3"><draw:control text:anchor-type="as-char" draw:z-index="5" draw:style-name="gr1" draw:text-style-name="P37" svg:width="0.32cm" svg:height="0.32cm" draw:control="control6"/></text:span><text:span text:style-name="T14"> <text:s/>nella qualità di libero professionista singolo, con codice fiscale n. </text:span><text:span text:style-name="T14"><text:text-input text:description="">____________</text:text-input></text:span><text:span text:style-name="T14"> e partita IVA n. </text:span><text:span text:style-name="T14"><text:text-input text:description="">____________</text:text-input></text:span></text:p>
      <text:p text:style-name="P6"><text:soft-page-break/></text:p>
      <text:p text:style-name="P10">ovvero</text:p>
      <text:p text:style-name="P8">(nel caso di associazione professionale di cui alla legge 1815/39)</text:p>
      <text:p text:style-name="P4"><text:span text:style-name="T3"><draw:control text:anchor-type="as-char" draw:z-index="6" draw:style-name="gr1" draw:text-style-name="P37" svg:width="0.32cm" svg:height="0.32cm" draw:control="control7"/></text:span><text:span text:style-name="T14"> <text:s/>in qualità di associato di </text:span><text:span text:style-name="T14"><text:text-input text:description="">____________</text:text-input></text:span></text:p>
      <text:p text:style-name="P32"><text:span text:style-name="T14">con sede in </text:span><text:span text:style-name="T14"><text:text-input text:description="">____________</text:text-input></text:span></text:p>
      <text:p text:style-name="P32"><text:span text:style-name="T14">con codice fiscale n. </text:span><text:span text:style-name="T14"><text:text-input text:description="">____________</text:text-input></text:span><text:span text:style-name="T14"> <text:s text:c="11"/>con partita IVA n </text:span><text:span text:style-name="T14"><text:text-input text:description="">____________</text:text-input></text:span></text:p>
      <text:p text:style-name="P11"/>
      <text:p text:style-name="P10">ovvero</text:p>
      <text:p text:style-name="P8">(nel caso di società di professionisti o società di ingegneria o consorzio stabile)</text:p>
      <text:p text:style-name="P4"><text:span text:style-name="T3"><draw:control text:anchor-type="as-char" draw:z-index="7" draw:style-name="gr1" draw:text-style-name="P37" svg:width="0.32cm" svg:height="0.32cm" draw:control="control8"/></text:span><text:span text:style-name="T14"> in qualità di legale rappresentante di </text:span><text:span text:style-name="T14"><text:text-input text:description="">____________</text:text-input></text:span></text:p>
      <text:p text:style-name="P32"><text:span text:style-name="T14">con codice fiscale n. </text:span><text:span text:style-name="T14"><text:text-input text:description="">____________</text:text-input></text:span><text:span text:style-name="T14"> <text:s text:c="11"/>con partita IVA n </text:span><text:span text:style-name="T14"><text:text-input text:description="">____________</text:text-input></text:span></text:p>
      <text:p text:style-name="P8"/>
      <text:p text:style-name="P8">(nel caso di un raggruppamento temporaneo)</text:p>
      <text:p text:style-name="P4"><text:span text:style-name="T3"><draw:control text:anchor-type="as-char" draw:z-index="8" draw:style-name="gr1" draw:text-style-name="P37" svg:width="0.32cm" svg:height="0.32cm" draw:control="control9"/></text:span><text:span text:style-name="T14"> <text:s text:c="2"/>capogruppo/mandante di associazione temporanea </text:span><text:span text:style-name="T6">già costituita</text:span><text:span text:style-name="T14"> con </text:span><text:span text:style-name="T14"><text:text-input text:description="">____________</text:text-input></text:span></text:p>
      <text:p text:style-name="P11"/>
      <text:p text:style-name="P10">ovvero</text:p>
      <text:p text:style-name="P7"><text:span text:style-name="T3"><draw:control text:anchor-type="as-char" draw:z-index="9" draw:style-name="gr1" draw:text-style-name="P37" svg:width="0.32cm" svg:height="0.32cm" draw:control="control10"/></text:span><text:span text:style-name="T14"> <text:s text:c="2"/>capogruppo/mandante di </text:span><text:span text:style-name="T6">costituenda</text:span><text:span text:style-name="T14"> associazione temporanea con </text:span><text:span text:style-name="T14"><text:text-input text:description="">____________</text:text-input></text:span></text:p>
      <text:p text:style-name="P2"/>
      <text:p text:style-name="P2"/>
      <text:p text:style-name="P4"><text:span text:style-name="T3">IL SOTTOSCRITTO</text:span><text:span text:style-name="T14"> </text:span><text:span text:style-name="T14"><text:text-input text:description="Testo1">____________________________________________</text:text-input></text:span></text:p>
      <text:p text:style-name="P5"><text:span text:style-name="T14">nato a </text:span><text:span text:style-name="T14"><text:text-input text:description="">____________</text:text-input></text:span><text:span text:style-name="T14"> il </text:span><text:span text:style-name="T14"><text:text-input text:description="">____________</text:text-input></text:span><text:span text:style-name="T14"> residente a </text:span><text:span text:style-name="T14"><text:text-input text:description="">____________</text:text-input></text:span><text:span text:style-name="T14"><text:text-input text:description="">____________</text:text-input></text:span></text:p>
      <text:p text:style-name="P4"><text:span text:style-name="T14">Provincia </text:span><text:span text:style-name="T14"><text:text-input text:description="">____________</text:text-input></text:span><text:span text:style-name="T14"> via /piazza </text:span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/text:p>
      <text:p text:style-name="P4"><text:span text:style-name="T14">codice fiscale n. </text:span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/text:p>
      <text:p text:style-name="P8"/>
      <text:p text:style-name="P8">(selezionare l’opzione):</text:p>
      <text:p text:style-name="P33"/>
      <text:p text:style-name="P5"><text:span text:style-name="T3"><draw:control text:anchor-type="as-char" draw:z-index="10" draw:style-name="gr1" draw:text-style-name="P37" svg:width="0.32cm" svg:height="0.32cm" draw:control="control11"/></text:span><text:span text:style-name="T14"> <text:s/>nella qualità di libero professionista singolo, con codice fiscale n. </text:span><text:span text:style-name="T14"><text:text-input text:description="">____________</text:text-input></text:span><text:span text:style-name="T14"> e partita IVA n. </text:span><text:span text:style-name="T14"><text:text-input text:description="">____________</text:text-input></text:span></text:p>
      <text:p text:style-name="P6"/>
      <text:p text:style-name="P10">ovvero</text:p>
      <text:p text:style-name="P8">(nel caso di associazione professionale di cui alla legge 1815/39)</text:p>
      <text:p text:style-name="P4"><text:span text:style-name="T3"><draw:control text:anchor-type="as-char" draw:z-index="11" draw:style-name="gr1" draw:text-style-name="P37" svg:width="0.32cm" svg:height="0.32cm" draw:control="control12"/></text:span><text:span text:style-name="T14"> <text:s/>in qualità di associato di </text:span><text:span text:style-name="T14"><text:text-input text:description="">____________</text:text-input></text:span></text:p>
      <text:p text:style-name="P32"><text:span text:style-name="T14">con sede in </text:span><text:span text:style-name="T14"><text:text-input text:description="">____________</text:text-input></text:span></text:p>
      <text:p text:style-name="P32"><text:span text:style-name="T14">con codice fiscale n. </text:span><text:span text:style-name="T14"><text:text-input text:description="">____________</text:text-input></text:span><text:span text:style-name="T14"> <text:s text:c="11"/>con partita IVA n </text:span><text:span text:style-name="T14"><text:text-input text:description="">____________</text:text-input></text:span></text:p>
      <text:p text:style-name="P11"/>
      <text:p text:style-name="P10">ovvero</text:p>
      <text:p text:style-name="P8">(nel caso di società di professionisti o società di ingegneria o consorzio stabile)</text:p>
      <text:p text:style-name="P4"><text:span text:style-name="T3"><draw:control text:anchor-type="as-char" draw:z-index="12" draw:style-name="gr1" draw:text-style-name="P37" svg:width="0.32cm" svg:height="0.32cm" draw:control="control13"/></text:span><text:span text:style-name="T14"> in qualità di legale rappresentante di </text:span><text:span text:style-name="T14"><text:text-input text:description="">____________</text:text-input></text:span></text:p>
      <text:p text:style-name="P32"><text:span text:style-name="T14">con codice fiscale n. </text:span><text:span text:style-name="T14"><text:text-input text:description="">____________</text:text-input></text:span><text:span text:style-name="T14"> <text:s text:c="11"/>con partita IVA n </text:span><text:span text:style-name="T14"><text:text-input text:description="">____________</text:text-input></text:span></text:p>
      <text:p text:style-name="P8"/>
      <text:p text:style-name="P8">(nel caso di un raggruppamento temporaneo)</text:p>
      <text:p text:style-name="P4"><text:span text:style-name="T3"><draw:control text:anchor-type="as-char" draw:z-index="13" draw:style-name="gr1" draw:text-style-name="P37" svg:width="0.32cm" svg:height="0.32cm" draw:control="control14"/></text:span><text:span text:style-name="T14"> <text:s text:c="2"/>capogruppo/mandante di associazione temporanea </text:span><text:span text:style-name="T6">già costituita</text:span><text:span text:style-name="T14"> con </text:span><text:span text:style-name="T14"><text:text-input text:description="">____________</text:text-input></text:span></text:p>
      <text:p text:style-name="P11"/>
      <text:p text:style-name="P10">ovvero</text:p>
      <text:p text:style-name="P7"><text:span text:style-name="T3"><draw:control text:anchor-type="as-char" draw:z-index="14" draw:style-name="gr1" draw:text-style-name="P37" svg:width="0.32cm" svg:height="0.32cm" draw:control="control15"/></text:span><text:span text:style-name="T14"> <text:s text:c="2"/>capogruppo/mandante di </text:span><text:span text:style-name="T6">costituenda</text:span><text:span text:style-name="T14"> associazione temporanea con </text:span><text:span text:style-name="T14"><text:text-input text:description="">____________</text:text-input></text:span></text:p>
      <text:p text:style-name="P26">In relazione all’appalto in oggetto </text:p>
      <text:p text:style-name="P16"/>
      <text:p text:style-name="P23">OFFRE/OFFRONO</text:p>
      <text:p text:style-name="P20"/>
      <text:p text:style-name="P22"/>
      <text:p text:style-name="P22"/>
      <text:p text:style-name="P22"/>
      <text:p text:style-name="P22"/>
      <text:p text:style-name="P22"><text:soft-page-break/></text:p>
      <text:p text:style-name="P24">OFFRE/OFFRONO</text:p>
      <text:p text:style-name="P21"/>
      <text:p text:style-name="P19"><text:span text:style-name="T14">il seguente </text:span><text:span text:style-name="T4">ribasso percentuale da applicarsi all’importo a base di appalto</text:span><text:span text:style-name="T14">:</text:span></text:p>
      <text:p text:style-name="P17"/>
      <text:p text:style-name="P19"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text:span text:style-name="T14"> virgola </text:span><text:span text:style-name="T14"><text:text-input text:description="">____________</text:text-input></text:span><text:span text:style-name="T14"> percento</text:span></text:p>
      <text:p text:style-name="P18">(in lettere)</text:p>
      <text:p text:style-name="P17"/>
      <text:p text:style-name="P19"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text:span text:style-name="T14"><text:text-input text:description="">____________</text:text-input></text:span><text:span text:style-name="T14"> virgola </text:span><text:span text:style-name="T14"><text:text-input text:description="">____________</text:text-input></text:span><text:span text:style-name="T14"> percento</text:span></text:p>
      <text:p text:style-name="P18">(in cifre)</text:p>
      <text:p text:style-name="P9"/>
      <text:p text:style-name="P9">(in caso di discordanza tra gli importi espressi in cifre e quelli espressi in lettere prevarranno quelli in lettere).</text:p>
      <text:p text:style-name="P17"/>
      <text:p text:style-name="P30">Si precisa che i costi per la sicurezza c.d. “specifica aziendale” <text:s/>di cui all’art. <text:span text:style-name="T16">97 comma 10 del D.lgs. 50/2016</text:span> ammontano a:</text:p>
      <text:p text:style-name="P30"/>
      <text:p text:style-name="P31"><text:span text:style-name="T2">Euro 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 (in cifre)</text:span></text:p>
      <text:p text:style-name="P28"/>
      <text:p text:style-name="P29"><text:span text:style-name="T2">Euro 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 (in lettere) </text:span></text:p>
      <text:p text:style-name="P27"/>
      <text:p text:style-name="P3"/>
      <text:p text:style-name="P3"/>
      <text:p text:style-name="P3">Luogo e data</text:p>
      <text:p text:style-name="P3"><text:text-input text:description="Testo2">_______________________</text:text-input></text:p>
      <text:p text:style-name="P3"><text:tab/><text:tab/><text:tab/><text:tab/><text:tab/><text:tab/><text:tab/><text:tab/>FIRMA</text:p>
      <text:p text:style-name="P3"><text:tab/><text:tab/><text:tab/><text:tab/><text:tab/> <text:s text:c="4"/><text:tab/><text:tab/>(del Legale Rappresentante)</text:p>
      <text:p text:style-name="P3"/>
      <text:p text:style-name="P13"/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family="'courier10 cpi'" style:font-family-generic="roman" fo:font-size="12pt" style:font-size-asian="12pt" style:font-name-complex="courier10 cpi" style:font-family-complex="'courier10 cpi'" style:font-family-generic-complex="roman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list-style-name="">
      <style:paragraph-properties fo:margin-left="0cm" fo:margin-right="0cm" fo:orphans="0" fo:widows="0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ALLEGATO B) ALLE NORME PER LA PARTECIPAZIONE</dc:title>
    <meta:initial-creator>Agenzia per i Servizi</meta:initial-creator>
    <meta:creation-date>2009-06-18T07:59:00</meta:creation-date>
    <dc:date>2017-04-06T16:11:10.591000000</dc:date>
    <meta:print-date>2015-11-25T14:43:39.440000000</meta:print-date>
    <meta:editing-cycles>59</meta:editing-cycles>
    <meta:editing-duration>PT11H20M13S</meta:editing-duration>
    <meta:generator>LibreOffice/5.1.5.2$Windows_x86 LibreOffice_project/7a864d8825610a8c07cfc3bc01dd4fce6a9447e5</meta:generator>
    <meta:document-statistic meta:table-count="0" meta:image-count="0" meta:object-count="0" meta:page-count="3" meta:paragraph-count="76" meta:word-count="708" meta:character-count="4455" meta:non-whitespace-character-count="3897"/>
  </office:meta>
</office:document-meta>
</file>