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Tahoma"/>
    </style:style>
    <style:style style:name="P9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ahoma"/>
    </style:style>
    <style:style style:name="P10" style:family="paragraph" style:parent-style-name="Standard">
      <style:paragraph-properties fo:margin-left="0.03cm" fo:margin-right="0.529cm" fo:margin-top="0.6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"/>
    </style:style>
    <style:style style:name="P11" style:family="paragraph" style:parent-style-name="Standard">
      <style:paragraph-properties fo:margin-left="-0.071cm" fo:margin-right="0.529cm" fo:margin-top="0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  <style:text-properties style:font-name="Tahom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/>
    </style:style>
    <style:style style:name="P24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  <style:text-properties style:font-name="Tahoma"/>
    </style:style>
    <style:style style:name="P2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  <style:text-properties style:font-name="Tahoma"/>
    </style:style>
    <style:style style:name="P26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1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weight="bold" style:font-size-asian="11pt" style:font-weight-asian="bold" style:font-name-complex="Arial" style:font-size-complex="11pt"/>
    </style:style>
    <style:style style:name="P32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weight="bold" style:font-size-asian="11pt" style:font-weight-asian="bold" style:font-name-complex="Arial" style:font-size-complex="11pt"/>
    </style:style>
    <style:style style:name="P3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4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Arial" style:font-size-complex="11pt" style:font-style-complex="italic" style:font-weight-complex="bold"/>
    </style:style>
    <style:style style:name="P35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/>
    </style:style>
    <style:style style:name="P3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37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0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" fo:font-size="11pt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2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3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4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5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style="italic" style:font-size-asian="11pt" style:font-style-asian="italic" style:font-name-complex="Arial" style:font-size-complex="11pt"/>
    </style:style>
    <style:style style:name="P46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style="italic" style:font-size-asian="11pt" style:font-style-asian="italic" style:font-name-complex="Arial" style:font-size-complex="11pt"/>
    </style:style>
    <style:style style:name="P47" style:family="paragraph" style:parent-style-name="Standard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 style:master-page-name="Converti_20_1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font-size="11pt" style:font-size-asian="11pt" style:font-name-complex="Tahoma" style:font-size-complex="11pt"/>
    </style:style>
    <style:style style:name="T5" style:family="text">
      <style:text-properties fo:font-size="11pt" fo:font-style="italic" style:font-size-asian="11pt" style:font-style-asian="italic" style:font-name-complex="Arial" style:font-size-complex="11pt"/>
    </style:style>
    <style:style style:name="T6" style:family="text">
      <style:text-properties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Arial1" style:font-size-complex="11pt"/>
    </style:style>
    <style:style style:name="T16" style:family="text">
      <style:text-properties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fo:color="#231f20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231f20" fo:font-size="11pt" fo:font-weight="bold" style:font-size-asian="11pt" style:font-weight-asian="bold" style:font-name-complex="Arial" style:font-size-complex="11pt"/>
    </style:style>
    <style:style style:name="T19" style:family="text">
      <style:text-properties fo:color="#231f20" fo:font-size="11pt" style:font-size-asian="11pt" style:font-name-complex="Arial" style:font-size-complex="11pt"/>
    </style:style>
    <style:style style:name="T20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21" style:family="text">
      <style:text-properties fo:text-transform="uppercase" fo:language="it" fo:country="IT" fo:font-weight="bold" style:font-weight-asian="bold" style:font-name-complex="Tahom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5"/>
      <text:p text:style-name="P5">ISTRUZIONI PER LA COMPILAZIONE</text:p>
      <text:p text:style-name="P6"/>
      <text:p text:style-name="P9"><text:span text:style-name="T13">Al fine di evitare la presentazione di richieste irregolari o incomplete</text:span><text:span text:style-name="T1"> </text:span><text:span text:style-name="T13">si invita il concorrente ad avvalersi del fac-simile</text:span><text:span text:style-name="T1"> predisposto dall’Amministrazione </text:span><text:span text:style-name="T13">per agevolare i concorrenti nel rendere le dichiarazioni</text:span><text:span text:style-name="T1"> (ai sensi e con le modalità di cui agli artt. 38, 46 e 47 del D.P.R. 28 dicembre 2000, n. 445) </text:span><text:span text:style-name="T14">relative ai requisiti di cui all’art. 38 comma 1 lett. b), c) e m </text:span><text:span text:style-name="T9">ter</text:span><text:span text:style-name="T14">) del D.lgs 163/2006</text:span><text:span text:style-name="T13">.</text:span></text:p>
      <text:p text:style-name="P9"><text:span text:style-name="T1">I documenti che seguono </text:span><text:span text:style-name="T13">non sono modificabili</text:span><text:span text:style-name="T1"> se non nei campi appositamente predisposti.</text:span></text:p>
      <text:p text:style-name="P7">Ci si può muovere all’interno dei documenti con il puntatore del mouse, con i tasti di direzione (frecce) o con il tasto “tabulazione”.</text:p>
      <text:p text:style-name="P7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3">NB:</text:span><text:span text:style-name="T1"> <text:s/></text:span><text:span text:style-name="T13">ALLE DICHIARAZIONI DEVE ESSERE ALLEGATA LA FOTOCOPIA DEL DOCUMENTO D’IDENTITÀ.</text:span></text:p>
            <text:p text:style-name="P11"><text:span text:style-name="T14">SI PRECISA INOLTRE CHE </text:span><text:span text:style-name="T13">NON </text:span><text:span text:style-name="T15">È</text:span><text:span text:style-name="T13"> NECESSARIO ALLEGARE ULTERIORE DOCUMENTAZIONE.</text:span></text:p>
          </table:table-cell>
        </table:table-row>
      </table:table>
      <text:p text:style-name="P48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12"/>
      <text:p text:style-name="P21"><text:span text:style-name="T16">Modello</text:span><text:span text:style-name="T8"> di dichiarazioni da rendere da parte di: </text:span></text:p>
      <text:p text:style-name="P45">- il titolare dell'impresa e <text:s/>direttori tecnici, se trattasi di impresa individuale;</text:p>
      <text:p text:style-name="P45">- ciascuno dei soci e i direttori tecnici, se trattasi di società in nome collettivo;</text:p>
      <text:p text:style-name="P45">- i soci accomandatari e i direttori tecnici, se trattasi di società in accomandita semplice;</text:p>
      <text:p text:style-name="P46">- gli amministratori muniti di potere di rappresentanza e i direttori tecnici, o il socio unico persona fisica, ovvero il socio di maggioranza in caso di società con meno di quattro soci, in tutti gli altri casi.</text:p>
      <text:p text:style-name="P25"><text:span text:style-name="T17">- i </text:span><text:span text:style-name="T5">soggetti cessati dalla carica nell’anno antecedente la data di pubblicazione del bando di gara (solo per la dichiarazione di cui al punto 3), </text:span><text:span text:style-name="T1">ivi compresi</text:span><text:span text:style-name="T13"> </text:span><text:span text:style-name="T1">gli amministratori e i direttori tecnici che hanno operato presso eventuali società incorporate o società fusesi nell'ultimo anno ovvero che sono cessati dalla relativa carica in detto periodo</text:span></text:p>
      <text:p text:style-name="P13"/>
      <text:p text:style-name="P21"><text:span text:style-name="T8">qualora il legale rappresentate </text:span><text:span text:style-name="T11">non</text:span><text:span text:style-name="T8"> abbia conoscenza </text:span><text:span text:style-name="T11">diretta</text:span><text:span text:style-name="T8"> delle situazioni personali degli stessi. </text:span></text:p>
      <text:p text:style-name="P26"/>
      <text:p text:style-name="P27"/>
      <text:p text:style-name="P27"/>
      <text:p text:style-name="P28">Spett.le Amministrazione</text:p>
      <text:p text:style-name="P28"/>
      <text:p text:style-name="P14"/>
      <text:p text:style-name="P40"><text:span text:style-name="T20">Oggetto: </text:span><text:span text:style-name="T21">Affidamento mediante convenzione della fornitura di energia elettrica e dei servizi connessi per le strutture della Provincia Autonoma di Trento e/o degli Enti strumentali della medesima, per le Amministrazioni della Provincia di Trento (Comuni e Comunità), e/o per gli altri enti pubblici operanti sul territorio provinciale ai sensi dell’articolo 39 bis della L.p. n. 23/90 e s.m. e dell’art. 39 bis, commi 2 bis e 3, della L.p. n. 3/2006.</text:span></text:p>
      <text:p text:style-name="P16"/>
      <text:p text:style-name="P22"><text:span text:style-name="T1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22"><text:span text:style-name="T1">nato a <text:s/></text:span><text:span text:style-name="T1"><text:text-input text:description="Testo1">_____________________________</text:text-input></text:span><text:span text:style-name="T1"> il </text:span><text:span text:style-name="T1"><text:text-input text:description="Testo1">_____________________________</text:text-input></text:span></text:p>
      <text:p text:style-name="P22"><text:span text:style-name="T1">residente a </text:span><text:span text:style-name="T1"><text:text-input text:description="Testo1">_____________________________</text:text-input></text:span></text:p>
      <text:p text:style-name="P22"><text:span text:style-name="T1">in via </text:span><text:span text:style-name="T1"><text:text-input text:description="Testo1">_____________________________</text:text-input></text:span></text:p>
      <text:p text:style-name="P24"><text:span text:style-name="T1">in qualità di </text:span><text:span text:style-name="T1"><text:text-input text:description="Testo1">_____________________________</text:text-input></text:span></text:p>
      <text:p text:style-name="P24"><text:span text:style-name="T1">dell’Impresa </text:span><text:span text:style-name="T1"><text:text-input text:description="Testo1">_____________________________</text:text-input></text:span></text:p>
      <text:p text:style-name="P24"><text:span text:style-name="T1">con sede in </text:span><text:span text:style-name="T1"><text:text-input text:description="Testo1">_____________________________</text:text-input></text:span></text:p>
      <text:p text:style-name="P24"><text:span text:style-name="T1">via </text:span><text:span text:style-name="T1"><text:text-input text:description="Testo1">_____________________________</text:text-input></text:span></text:p>
      <text:p text:style-name="P24"><text:span text:style-name="T1">codice fiscale n. </text:span><text:span text:style-name="T1"><text:text-input text:description="">_____________________________</text:text-input></text:span></text:p>
      <text:p text:style-name="P24"><text:span text:style-name="T1">partita IVA n. </text:span><text:span text:style-name="T1"><text:text-input text:description="Testo1">_____________________________</text:text-input></text:span></text:p>
      <text:p text:style-name="P29"/>
      <text:p text:style-name="P30">ai sensi del D.P.R. 445/2000, consapevole delle sanzioni penali previste dall'art. 76 del citato decreto, con riferimento alla predetta impresa,</text:p>
      <text:p text:style-name="P31"/>
      <text:p text:style-name="P32">DICHIARA</text:p>
      <text:p text:style-name="P32"><text:soft-page-break/></text:p>
      <text:p text:style-name="P3"><text:span text:style-name="T18">1)</text:span><text:span text:style-name="T19"> </text:span><text:span text:style-name="T1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33"/>
      <text:p text:style-name="P35"><text:span text:style-name="T14">2)</text:span><text:span text:style-name="T1"> che nei propri confronti </text:span><text:span text:style-name="T2">non sussiste la causa di esclusione di cui all’art. 38 c. 1 lett. m </text:span><text:span text:style-name="T6">ter</text:span><text:span text:style-name="T2">)</text:span><text:span text:style-name="T3">;</text:span></text:p>
      <text:p text:style-name="P34"/>
      <text:p text:style-name="P3"><text:span text:style-name="T14">3)</text:span><text:span text:style-name="T2"> di aver riportato le seguenti </text:span><text:span text:style-name="T1">sentenze di condanna passate in giudicato, o decreti penali di condanna divenuti irrevocabili, oppure sentenze di applicazione della pena su richiesta, ai sensi dell’articolo 444 del codice di procedura penale, </text:span><text:span text:style-name="T2">ivi comprese</text:span><text:span text:style-name="T14"> </text:span><text:span text:style-name="T2">quelle per le quali abbia beneficiato della non menzione (</text:span><text:span text:style-name="T12">dichiararle obbligatoriamente TUTTE, specificando gli estremi del provvedimento e le fattispecie di reato ascritte, ad eccezione</text:span><text:span text:style-name="T10"> </text:span><text:span text:style-name="T7">delle</text:span><text:span text:style-name="T14"> </text:span><text:span text:style-name="T5">condanne quando il reato è stato depenalizzato ovvero per le quali è intervenuta la riabilitazione, ovvero quando il reato è stato dichiarato estinto dopo la condanna, ovvero in caso di revoca della condanna medesima</text:span><text:span text:style-name="T2">):</text:span></text:p>
      <text:p text:style-name="P15"/>
      <text:p text:style-name="P19">DA COMPILARE QUALORA RIPORTATE</text:p>
      <text:p text:style-name="P23"/>
      <text:p text:style-name="P23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">Nominativo</text:p>
          </table:table-cell>
          <table:table-cell table:style-name="Tabella2.A1" office:value-type="string">
            <text:p text:style-name="P2">Estremi del provvedimento</text:p>
          </table:table-cell>
          <table:table-cell table:style-name="Tabella2.C1" office:value-type="string">
            <text:p text:style-name="P2">Fattispecie di reato</text:p>
          </table:table-cell>
        </table:table-row>
        <table:table-row table:style-name="Tabella2.1">
          <table:table-cell table:style-name="Tabella2.A2" office:value-type="string">
            <text:p text:style-name="P36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</table:table>
      <text:p text:style-name="P16"/>
      <text:p text:style-name="P23"><text:span text:style-name="T1">LUOGO E DATA </text:span><text:span text:style-name="T4"><text:text-input text:description="Testo1">_____________________________</text:text-input></text:span></text:p>
      <text:p text:style-name="P38"><text:s text:c="5"/>_____________________________</text:p>
      <text:p text:style-name="P39"><text:s text:c="11"/>(FIRMA PER ESTESO)</text:p>
      <text:p text:style-name="P16"/>
      <text:p text:style-name="P16"/>
      <text:p text:style-name="P20">ALLEGATO: fotocopia semplice documento d’identità del sottoscrittore.</text:p>
      <text:p text:style-name="P18"/>
      <text:p text:style-name="P41">* * * *</text:p>
      <text:p text:style-name="P42"/>
      <text:p text:style-name="P37">Informativa ai sensi dell’articolo 13 del D. Lgs. 30 giugno 2003, n. 196</text:p>
      <text:p text:style-name="P37">“Codice in materia di protezione dei dati personali”</text:p>
      <text:p text:style-name="P37"/>
      <text:p text:style-name="P16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16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43">Ai sensi dell’articolo 13 del decreto legislativo 196/2003 s’informano i concorrenti alla procedura di gara che:</text:p>
      <text:p text:style-name="P44"><text:soft-page-break/>1.<text:tab/>i dati forniti dai partecipanti alla gara verranno trattati esclusivamente con riferimento al procedimento per il quale ha presentato la documentazione;</text:p>
      <text:p text:style-name="P44">2.<text:tab/>il trattamento sarà effettuato con supporto cartaceo e/o informatico;</text:p>
      <text:p text:style-name="P44">3.<text:tab/>il conferimento dei dati è obbligatorio per dar corso alla procedura che interessa i concorrenti alla gara per l’affidamento dei lavori;</text:p>
      <text:p text:style-name="P44">4.<text:tab/>il titolare del trattamento è l’Amministrazione aggiudicatrice;</text:p>
      <text:p text:style-name="P44">5.<text:tab/>il responsabile del trattamento è il Dirigente del Servizio Appalti;</text:p>
      <text:p text:style-name="P44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fo:text-align="justify" style:justify-single-word="false" fo:text-indent="0.011cm" style:auto-text-indent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_20_Carattere_20_Carattere3_20_Carattere" style:display-name=" Carattere Carattere3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 DICHIARAZIONE B) RELATIVO AI REQUISITI DI CUI ALL’ART</dc:title>
    <meta:initial-creator>PR40174</meta:initial-creator>
    <meta:creation-date>2013-06-18T15:35:00</meta:creation-date>
    <dc:date>2015-07-09T11:04:41.40</dc:date>
    <meta:print-date>2015-07-09T11:04:30.81</meta:print-date>
    <meta:editing-cycles>9</meta:editing-cycles>
    <meta:editing-duration>PT38M13S</meta:editing-duration>
    <meta:generator>OpenOffice/4.1.1$Win32 OpenOffice.org_project/411m6$Build-9775</meta:generator>
    <meta:document-statistic meta:table-count="2" meta:image-count="0" meta:object-count="0" meta:page-count="4" meta:paragraph-count="64" meta:word-count="962" meta:character-count="6333"/>
  </office:meta>
</office:document-meta>
</file>