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7cm" table:align="left" style:writing-mode="lr-tb"/>
    </style:style>
    <style:style style:name="Tabella1.A" style:family="table-column">
      <style:table-column-properties style:column-width="14.87cm"/>
    </style:style>
    <style:style style:name="Tabella1.A1" style:family="table-cell">
      <style:table-cell-properties fo:padding="0.097cm" fo:border="none"/>
    </style:style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4.509cm" style:rel-column-width="18468*"/>
    </style:style>
    <style:style style:name="Tabella4.B" style:family="table-column">
      <style:table-column-properties style:column-width="5.378cm" style:rel-column-width="22030*"/>
    </style:style>
    <style:style style:name="Tabella4.C" style:family="table-column">
      <style:table-column-properties style:column-width="6.112cm" style:rel-column-width="250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  <style:text-properties style:font-name="Calibri"/>
    </style:style>
    <style:style style:name="P2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</style:style>
    <style:style style:name="P3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4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9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10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normal" fo:text-transform="none" style:font-name="Calibri" fo:font-size="12pt" fo:font-style="normal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13" style:family="paragraph" style:parent-style-name="Text_20_body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Table_20_Contents">
      <style:paragraph-properties fo:margin-top="0cm" fo:margin-bottom="0.212cm" fo:padding="0.049cm" fo:border="0.035cm solid #000000"/>
    </style:style>
    <style:style style:name="P16" style:family="paragraph" style:parent-style-name="Table_20_Contents">
      <style:paragraph-properties fo:margin-top="0cm" fo:margin-bottom="0.212cm" fo:padding="0.049cm" fo:border="0.035cm solid #000000"/>
      <style:text-properties style:font-name="Calibri" fo:font-size="12pt" fo:font-weight="bold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/>
      <style:text-properties style:font-name="Calibri" fo:font-size="12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/>
    </style:style>
    <style:style style:name="P20" style:family="paragraph" style:parent-style-name="Text_20_body">
      <style:paragraph-properties fo:margin-top="0cm" fo:margin-bottom="0.499cm"/>
      <style:text-properties style:font-name="Calibri" fo:font-size="12pt" fo:font-style="italic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 fo:font-style="italic" fo:font-weight="bold"/>
    </style:style>
    <style:style style:name="P22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24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fo:font-weight="bold"/>
    </style:style>
    <style:style style:name="P25" style:family="paragraph" style:parent-style-name="Text_20_body">
      <style:paragraph-properties fo:margin-top="0cm" fo:margin-bottom="0.499cm" fo:text-align="center" style:justify-single-word="false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Calibri" fo:font-size="12pt"/>
    </style:style>
    <style:style style:name="P30" style:family="paragraph" style:parent-style-name="Text_20_body">
      <style:paragraph-properties fo:margin-top="0cm" fo:margin-bottom="0cm"/>
      <style:text-properties style:font-name="Calibri" fo:font-size="12pt" fo:font-weight="bold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33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34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</style:style>
    <style:style style:name="P35" style:family="paragraph" style:parent-style-name="Text_20_body">
      <style:paragraph-properties fo:margin-left="9.843cm" fo:margin-right="0cm" fo:margin-top="0cm" fo:margin-bottom="0.499cm" fo:text-indent="-0.863cm" style:auto-text-indent="false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9" style:family="paragraph" style:parent-style-name="Text_20_body">
      <style:paragraph-properties fo:margin-top="0cm" fo:margin-bottom="0.499cm"/>
      <style:text-properties style:font-name="Calibri"/>
    </style:style>
    <style:style style:name="T1" style:family="text">
      <style:text-properties fo:font-weight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/>
    </style:style>
    <style:style style:name="T6" style:family="text">
      <style:text-properties style:font-name="Calibri" fo:font-size="12pt" fo:font-style="italic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/>
    </style:style>
    <style:style style:name="T8" style:family="text">
      <style:text-properties style:font-name="Calibri" fo:font-size="12pt" fo:font-style="italic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style:font-name="Symbol" fo:font-size="12pt"/>
    </style:style>
    <style:style style:name="T12" style:family="text">
      <style:text-properties fo:font-variant="normal" fo:text-transform="none" fo:color="#231f20" style:font-name="MS Reference Sans Serif" fo:font-size="12pt"/>
    </style:style>
    <style:style style:name="T13" style:family="text">
      <style:text-properties fo:font-variant="normal" fo:text-transform="none" style:font-name="MS Reference Sans Serif" fo:font-size="12pt"/>
    </style:style>
    <style:style style:name="T14" style:family="text">
      <style:text-properties fo:color="#231f20"/>
    </style:style>
    <style:style style:name="T15" style:family="text">
      <style:text-properties fo:color="#231f20" style:font-name="MS Reference Sans Serif" fo:font-size="12pt"/>
    </style:style>
    <style:style style:name="T16" style:family="text">
      <style:text-properties fo:color="#231f20" style:font-name="Calibri" fo:font-size="12pt"/>
    </style:style>
    <style:style style:name="T17" style:family="text">
      <style:text-properties fo:color="#231f20" style:font-name="Calibri" fo:font-size="12pt" fo:font-style="italic"/>
    </style:style>
    <style:style style:name="T18" style:family="text">
      <style:text-properties fo:color="#231f20" style:font-name="Calibri" fo:font-size="12pt" fo:font-weight="bold"/>
    </style:style>
    <style:style style:name="T19" style:family="text">
      <style:text-properties style:font-name="MS Reference Sans Serif" fo:font-size="12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FAC SIMILE DI DICHIARAZIONE </text:span><text:span text:style-name="T9">“</text:span><text:span text:style-name="T5">ALLEGATO - B”</text:span> <text:span text:style-name="T3">RELATIVO AI REQUISITI DI CUI ALL’ART. 38 COMMA 1 LETT. B), C) e M-TER) DEL D.LGS. 163/2006.</text:span></text:p>
      <text:p text:style-name="P12">ISTRUZIONI PER LA COMPILAZIONE</text:p>
      <text:p text:style-name="P13"><text:span text:style-name="T4">Al fine di evitare la presentazione di richieste irregolari o incomplete, che possono comportare l’esclusione</text:span> <text:span text:style-name="T3">dell’impresa dalla procedura di gara, </text:span><text:span text:style-name="T4">s’invita il concorrente ad avvalersi del fac-simile</text:span><text:span text:style-name="T3"> predisposto dall’Amministrazione </text:span><text:span text:style-name="T4">per agevolare i concorrenti nel rendere le dichiarazioni</text:span><text:span text:style-name="T3"> (ai sensi e con le modalità di cui agli artt. 38, 46 e 47 del D.P.R. 28 dicembre 2000, n. 445) </text:span><text:span text:style-name="T4">relative ai requisiti di cui all’art. 38 comma 1 lett. b), c) e m-ter) del D.lgs 163/2006.</text:span></text:p>
      <text:p text:style-name="P11">I documenti che seguono <text:span text:style-name="T1">non sono modificabili</text:span> se non nei campi appositamente predisposti.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<text:span text:style-name="T4">NB:</text:span> <text:span text:style-name="T4">ALLE DICHIARAZIONI DEVE ESSERE ALLEGATA LA FOTOCOPIA DEL</text:span></text:p>
            <text:p text:style-name="P16">DOCUMENTO D’IDENTITÀ.</text:p>
            <text:p text:style-name="P15"><text:span text:style-name="T3">SI PRECISA INOLTRE CHE </text:span><text:span text:style-name="T4">NON È NECESSARIO ALLEGARE ULTERIORE</text:span></text:p>
            <text:p text:style-name="P15"><text:s/><text:span text:style-name="T4">DOCUMENTAZIONE.</text:span></text:p>
          </table:table-cell>
        </table:table-row>
      </table:table>
      <text:p text:style-name="P27"/>
      <text:p text:style-name="P28"><text:span text:style-name="T8">Modello</text:span> <text:span text:style-name="T8">di dichiarazioni da rendere da parte dei seguenti soggetti:</text:span></text:p>
      <text:p text:style-name="P28"><text:span text:style-name="T15">-</text:span><text:span text:style-name="T12"> </text:span><text:span text:style-name="T17">titolare dell'impresa e direttori tecnici, se trattasi di impresa individuale;</text:span></text:p>
      <text:p text:style-name="P28"><text:span text:style-name="T15">-</text:span><text:span text:style-name="T12"> </text:span><text:span text:style-name="T17">ciascuno dei soci e direttori tecnici, se trattasi di società in nome collettivo;</text:span></text:p>
      <text:p text:style-name="P28"><text:span text:style-name="T15">-</text:span><text:span text:style-name="T12"> </text:span><text:span text:style-name="T17">soci accomandatari e direttori tecnici, se trattasi di società in accomandita semplice;</text:span></text:p>
      <text:p text:style-name="P28"><text:span text:style-name="T15">-</text:span><text:span text:style-name="T12"> </text:span><text:span text:style-name="T17">amministratori muniti di potere di rappresentanza e direttori tecnici, o il socio unico persona fisica, ovvero il socio di maggioranza in caso di società con meno di quattro soci, in tutti gli altri casi.</text:span></text:p>
      <text:p text:style-name="P4"><text:span text:style-name="T19">-</text:span><text:span text:style-name="T13"> </text:span><text:span text:style-name="T17">soggetti cessati dalla carica nell’anno antecedente la data di pubblicazione del bando di gara.(solo per la dichiarazione di cui al punto 3):</text:span></text:p>
      <text:p text:style-name="P21">qualora il legale rappresentate <text:span text:style-name="T9">NON</text:span> abbia conoscenza <text:span text:style-name="T9">diretta</text:span> delle situazioni personali degli stessi (comprese le sentenze di condanna che hanno goduto del beneficio della non menzione).</text:p>
      <text:p text:style-name="P35"/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4">ALLEGATO - B</text:p>
      <text:p text:style-name="P22">FAC SIMILE DICHIARAZIONE </text:p>
      <text:p text:style-name="P18">Relativo ai requisiti di cui all’art. 38, comma 1, lettera b). c) e m - ter) del D.Lgs. 163/2006.</text:p>
      <text:p text:style-name="P20">(Il corsivo è inserito a scopo di commento)</text:p>
      <text:h text:style-name="P8" text:outline-level="6">Spett.le </text:h>
      <text:p text:style-name="P22">Provincia Autonoma di Trento</text:p>
      <text:p text:style-name="P22">APAC – Ufficio Gare</text:p>
      <text:h text:style-name="P8" text:outline-level="6">Via Dogana n. 8 – 1° piano – stanza 101</text:h>
      <text:h text:style-name="P9" text:outline-level="6">38122 – TRENTO</text:h>
      <text:p text:style-name="P17"/>
      <text:p text:style-name="P30">Oggetto: Bando di gara per l’affidamento del servizio di Brokeraggio Assicurativo. Cassa provinciale Antincendi della Provincia Autonoma di Trento. </text:p>
      <text:p text:style-name="P6"/>
      <text:p text:style-name="P19">Il sottoscritto __________________________________, nato a _______________________ il _________________ e residente a _________________ in via _________________, in qualità di _______________________________ dell’Impresa __________________________________ con sede in _________________________________ via _________________</text:p>
      <text:p text:style-name="P18">codice fiscale n. _______________________ partita IVA n. _______________________ </text:p>
      <text:p text:style-name="P5">ai sensi del D.P.R. 445/2000, consapevole delle sanzioni penali previste dall’art. 76 del citato decreto, con riferimento alla predetta impresa,</text:p>
      <text:h text:style-name="P10" text:outline-level="2">DICHIARA</text:h>
      <text:p text:style-name="P6"><text:span text:style-name="T18">1)</text:span><text:span text:style-name="T14"> </text:span><text:span text:style-name="T16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6"><text:span text:style-name="T18">2)</text:span><text:span text:style-name="T14"> </text:span><text:span text:style-name="T16">che nei propri confronti </text:span><text:span text:style-name="T3">non sussiste la causa di esclusione di cui all’art. 38 c. 1 lett. m-ter);</text:span></text:p>
      <text:p text:style-name="P26"><text:span text:style-name="T4">3) di aver riportato le seguenti sentenze</text:span> <text:span text:style-name="T4">di condanna passate in giudicato, decreti penali di condanna divenuti irrevocabili e sentenze di applicazione della pena su richiesta, ai sensi dell'articolo 444 del codice di procedura penale, ivi comprese quelle per le quali abbiano beneficiato della non menzione </text:span><text:span text:style-name="T6">(</text:span><text:span text:style-name="T7">dichiararle obbligatoriamente TUTTE, specificando gli estremi del provvedimento e le fattispecie di reato ascritte, ad eccezione delle condanne quando il reato è stato depenalizzato ovvero per le quali è intervenuta la riabilitazione ovvero quando il reato è stato dichiarato estinto dopo la condanna ovvero in caso di revoca della condanna medesima)</text:span><text:span text:style-name="T3">:</text:span></text:p>
      <text:p text:style-name="P6"><text:soft-page-break/><text:span text:style-name="T8">(Eventuale</text:span><text:span text:style-name="T6">, Tabella da compilarsi esclusivamente qualora siano stati riportati provvedimenti di condanna</text:span><text:span text:style-name="T8">)</text:span><text:span text:style-name="T6">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6">Nominativo</text:p>
          </table:table-cell>
          <table:table-cell table:style-name="Tabella4.A1" office:value-type="string">
            <text:p text:style-name="P36">Estremi del provvedimento</text:p>
          </table:table-cell>
          <table:table-cell table:style-name="Tabella4.C1" office:value-type="string">
            <text:p text:style-name="P36">Fattispecie di reato</text:p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  <table:table-row>
          <table:table-cell table:style-name="Tabella4.A2" office:value-type="string">
            <text:p text:style-name="P37"/>
          </table:table-cell>
          <table:table-cell table:style-name="Tabella4.A2" office:value-type="string">
            <text:p text:style-name="P37"/>
          </table:table-cell>
          <table:table-cell table:style-name="Tabella4.C2" office:value-type="string">
            <text:p text:style-name="P37"/>
          </table:table-cell>
        </table:table-row>
      </table:table>
      <text:p text:style-name="P7"/>
      <text:p text:style-name="P39">Luogo e data, ________________________</text:p>
      <text:p text:style-name="P32"> </text:p>
      <text:p text:style-name="P33">FIRMA <text:span text:style-name="T10">(per esteso)</text:span></text:p>
      <text:p text:style-name="P34"/>
      <text:p text:style-name="P33">...................................................</text:p>
      <text:p text:style-name="P3"/>
      <text:p text:style-name="P3"><text:span text:style-name="T4">ALLEGATO:</text:span> <text:span text:style-name="T3">Fotocopia semplice documento d’identità.</text:span></text:p>
      <text:p text:style-name="P25"><text:span text:style-name="T11">*</text:span> <text:span text:style-name="T11">*</text:span> <text:span text:style-name="T11">*</text:span> <text:span text:style-name="T11">*</text:span></text:p>
      <text:p text:style-name="P31"/>
      <text:p text:style-name="P29">Informativa ai sensi dell’articolo 13 del D. Lgs. 30 giugno 2003, n. 196</text:p>
      <text:p text:style-name="P31">“<text:span text:style-name="T3">Codice in materia di protezione dei dati personali”</text:span></text:p>
      <text:p text:style-name="P31"/>
      <text:p text:style-name="P23">Il D.Lgs.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genzia Provinciale per gli Appalti e Contratti – Servizio Appalti - Ufficio Gare intende effettuare sarà improntato alla liceità e correttezza nella piena tutela dei suoi diritti e della sua riservatezza ai sensi dell’articolo 13 del decreto legislativo 196/2003.</text:p>
      <text:p text:style-name="P23">Ai sensi dell’articolo 13 del decreto legislativo 196/2003 s’informano i concorrenti alla procedura di gara che:</text:p>
      <text:p text:style-name="P1">1. i dati forniti dai partecipanti alla gara verranno trattati esclusivamente con riferimento al procedimento per il quale ha presentato la documentazione;</text:p>
      <text:p text:style-name="P1"><text:soft-page-break/>2. il trattamento sarà effettuato con supporto cartaceo e/o informatico;</text:p>
      <text:p text:style-name="P1">3. il conferimento dei dati è obbligatorio per dar corso alla procedura che interessa i concorrenti alla gara di appalto;</text:p>
      <text:p text:style-name="P2"><text:span text:style-name="T2">4. il titolare del trattamento è la Provincia Autonoma</text:span> <text:span text:style-name="T2">di Trento;</text:span></text:p>
      <text:p text:style-name="P1">5. il responsabile del trattamento è il Dirigente del Servizio;</text:p>
      <text:p text:style-name="P1">6. in ogni momento il concorrente potrà esercitare i suoi diritti nei confronti del titolare del trattamento, ai sensi dell’articolo 7 del decreto legislativo 196/2003.</text:p>
      <text:p text:style-name="P6"/>
      <text:p text:style-name="P25"><text:span text:style-name="T11">*</text:span> <text:span text:style-name="T11">*</text:span> <text:span text:style-name="T11">*</text:span> <text:span text:style-name="T11">*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30T10:40:01.89</dc:date>
    <meta:print-date>2015-06-11T09:31:28.51</meta:print-date>
    <meta:editing-cycles>40</meta:editing-cycles>
    <meta:editing-duration>PT1H22M30S</meta:editing-duration>
    <meta:generator>OpenOffice/4.1.1$Win32 OpenOffice.org_project/411m6$Build-9775</meta:generator>
    <dc:creator>Luca Chiossone</dc:creator>
    <meta:printed-by>Luca Chiossone</meta:printed-by>
    <meta:document-statistic meta:table-count="2" meta:image-count="0" meta:object-count="0" meta:page-count="4" meta:paragraph-count="54" meta:word-count="820" meta:character-count="5540"/>
  </office:meta>
</office:document-meta>
</file>