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3">
      <style:paragraph-properties fo:margin-left="0cm" fo:margin-right="0cm" fo:line-height="200%" fo:text-align="start" style:justify-single-word="false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tyle="italic" officeooo:paragraph-rsid="000cede0" style:font-style-asian="italic" style:font-name-complex="Arial"/>
    </style:style>
    <style:style style:name="P3" style:family="paragraph" style:parent-style-name="Standard">
      <style:text-properties style:font-name="Arial" officeooo:paragraph-rsid="000cede0"/>
    </style:style>
    <style:style style:name="P4" style:family="paragraph" style:parent-style-name="Standard">
      <style:text-properties style:font-name="Arial" fo:language="none" fo:country="none" fo:font-weight="bold" officeooo:paragraph-rsid="000cede0" style:font-weight-asian="bold" style:font-name-complex="Calibri"/>
    </style:style>
    <style:style style:name="P5" style:family="paragraph" style:parent-style-name="Standard">
      <style:text-properties style:font-name="Arial" fo:language="none" fo:country="none" officeooo:paragraph-rsid="000cede0" style:font-name-complex="Calibri"/>
    </style:style>
    <style:style style:name="P6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officeooo:paragraph-rsid="000cede0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0cede0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officeooo:paragraph-rsid="000cede0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0cede0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officeooo:paragraph-rsid="000d0594" style:font-name-complex="Arial"/>
    </style:style>
    <style:style style:name="P12" style:family="paragraph" style:parent-style-name="Standard">
      <style:text-properties style:font-name="Arial" officeooo:paragraph-rsid="000cede0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language="it" fo:country="IT" officeooo:paragraph-rsid="000cede0" style:language-asian="it" style:country-asian="I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language="it" fo:country="IT" officeooo:paragraph-rsid="000d0594" style:language-asian="it" style:country-asian="I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officeooo:paragraph-rsid="000cede0" style:font-weight-asian="bold" style:font-name-complex="Arial"/>
    </style:style>
    <style:style style:name="P16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1.9cm" style:auto-text-indent="false" style:page-number="auto" fo:background-color="transparent"/>
      <style:text-properties style:font-name="Arial" officeooo:paragraph-rsid="0011f189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officeooo:paragraph-rsid="000d0594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officeooo:paragraph-rsid="000cede0" style:font-name-complex="Arial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officeooo:paragraph-rsid="000d0594" style:font-name-complex="Arial"/>
    </style:style>
    <style:style style:name="P20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Arial" officeooo:paragraph-rsid="000cede0"/>
    </style:style>
    <style:style style:name="P2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4pt" fo:font-weight="bold" officeooo:paragraph-rsid="000cede0" style:font-size-asian="14pt" style:font-weight-asian="bold" style:font-name-complex="Arial" style:font-size-complex="14pt"/>
    </style:style>
    <style:style style:name="P22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0cede0" style:font-size-asian="12pt" style:font-weight-asian="bold" style:font-name-complex="Arial" style:font-size-complex="12pt"/>
    </style:style>
    <style:style style:name="P2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2pt" fo:font-weight="normal" officeooo:paragraph-rsid="000cede0" style:font-size-asian="12pt" style:font-weight-asian="normal" style:font-name-complex="Arial" style:font-size-complex="12pt"/>
    </style:style>
    <style:style style:name="P2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0cede0" style:font-size-asian="12pt" style:font-weight-asian="normal" style:font-name-complex="Arial" style:font-size-complex="12pt"/>
    </style:style>
    <style:style style:name="P2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26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Arial" fo:language="none" fo:country="none" fo:font-weight="bold" officeooo:paragraph-rsid="000cede0" style:font-weight-asian="bold" style:font-name-complex="Arial"/>
    </style:style>
    <style:style style:name="P27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officeooo:paragraph-rsid="000cede0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officeooo:paragraph-rsid="000cede0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officeooo:paragraph-rsid="000cede0" style:font-name-complex="Arial" style:font-size-complex="12pt"/>
    </style:style>
    <style:style style:name="P30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Arial" officeooo:paragraph-rsid="000cede0" style:font-name-complex="Arial" style:font-size-complex="12pt"/>
    </style:style>
    <style:style style:name="P31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Arial" fo:font-weight="bold" officeooo:paragraph-rsid="000cede0" style:font-weight-asian="bold" style:font-name-complex="Arial" style:font-size-complex="12pt"/>
    </style:style>
    <style:style style:name="P3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weight="bold" officeooo:paragraph-rsid="000cede0" style:font-weight-asian="bold" style:font-name-complex="Arial" style:font-size-complex="12pt"/>
    </style:style>
    <style:style style:name="P3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language="it" fo:country="IT" officeooo:paragraph-rsid="000cede0" style:language-asian="it" style:country-asian="IT" style:font-name-complex="Arial" style:font-size-complex="12pt"/>
    </style:style>
    <style:style style:name="P3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0cede0" style:font-name-asian="Symbol" style:font-size-asian="12pt" style:font-name-complex="Arial" style:font-size-complex="12pt"/>
    </style:style>
    <style:style style:name="P35" style:family="paragraph" style:parent-style-name="Corpo_20_del_20_testo_20_3">
      <style:paragraph-properties fo:text-align="center" style:justify-single-word="false"/>
      <style:text-properties style:font-name="Arial" officeooo:paragraph-rsid="000cede0"/>
    </style:style>
    <style:style style:name="P36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language="none" fo:country="none" style:font-name-complex="Calibri"/>
    </style:style>
    <style:style style:name="T9" style:family="text">
      <style:text-properties style:font-name="Calibri" fo:language="none" fo:country="none" fo:font-weight="bold" style:font-weight-asian="bold" style:font-name-complex="Calibri"/>
    </style:style>
    <style:style style:name="T10" style:family="text">
      <style:text-properties style:font-name="Calibri" fo:font-style="italic" style:font-style-asian="italic" style:font-name-complex="Arial"/>
    </style:style>
    <style:style style:name="T11" style:family="text">
      <style:text-properties style:font-name="Calibri" fo:font-style="italic" fo:font-weight="bold" style:font-style-asian="italic" style:font-weight-asian="bold" style:font-name-complex="Arial"/>
    </style:style>
    <style:style style:name="T12" style:family="text">
      <style:text-properties style:font-name="Calibri" style:font-name-complex="Arial"/>
    </style:style>
    <style:style style:name="T13" style:family="text">
      <style:text-properties style:font-name="Calibri" style:font-name-complex="Arial" style:font-size-complex="12pt"/>
    </style:style>
    <style:style style:name="T14" style:family="text">
      <style:text-properties style:font-name="Calibri" officeooo:rsid="000d0594" style:font-name-complex="Arial"/>
    </style:style>
    <style:style style:name="T15" style:family="text">
      <style:text-properties style:font-name="Calibri" officeooo:rsid="0011f5fa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 style:font-size-complex="12pt"/>
    </style:style>
    <style:style style:name="T18" style:family="text">
      <style:text-properties style:font-name="Calibri" fo:font-weight="bold" style:font-weight-asian="bold" style:font-name-complex="Arial"/>
    </style:style>
    <style:style style:name="T19" style:family="text">
      <style:text-properties style:font-name="Calibri" fo:font-weight="bold" officeooo:rsid="00126f73" style:font-weight-asian="bold" style:font-name-complex="Arial"/>
    </style:style>
    <style:style style:name="T20" style:family="text">
      <style:text-properties style:font-name="Calibri" fo:font-weight="bold" style:font-weight-asian="bold" style:font-name-complex="Arial" style:font-size-complex="12pt"/>
    </style:style>
    <style:style style:name="T21" style:family="text">
      <style:text-properties style:font-name="Symbol" fo:font-size="12pt" style:font-name-asian="Symbol" style:font-size-asian="12pt" style:font-name-complex="Symbol" style:font-size-complex="12pt"/>
    </style:style>
    <style:style style:name="T22" style:family="text">
      <style:text-properties style:font-name="Tahoma" fo:font-size="11pt" style:font-size-asian="11pt" style:font-name-complex="Arial" style:font-size-complex="11pt"/>
    </style:style>
    <style:style style:name="T23" style:family="text">
      <style:text-properties style:font-name="Tahoma" fo:font-size="11pt" style:font-size-asian="11pt" style:font-name-complex="Calibri" style:font-size-complex="11pt"/>
    </style:style>
    <style:style style:name="T24" style:family="text">
      <style:text-properties fo:text-transform="uppercase" style:use-window-font-color="true" style:font-name="Tahoma" fo:font-size="11pt" fo:language="it" fo:country="IT" fo:font-style="normal" fo:font-weight="bold" officeooo:rsid="0014b7e3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5" style:family="text">
      <style:text-properties fo:text-transform="uppercase" style:use-window-font-color="true" fo:font-size="11pt" fo:language="it" fo:country="IT" fo:font-style="normal" fo:font-weight="bold" officeooo:rsid="0014b7e3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6" style:family="text">
      <style:text-properties fo:font-size="14pt" fo:font-weight="bold" style:font-size-asian="14pt" style:font-weight-asian="bold" style:font-name-complex="Arial" style:font-size-complex="14pt"/>
    </style:style>
    <style:style style:name="T27" style:family="text">
      <style:text-properties fo:font-size="14pt" style:font-size-asian="14pt" style:font-name-complex="Arial" style:font-size-complex="14pt"/>
    </style:style>
    <style:style style:name="T28" style:family="text">
      <style:text-properties fo:font-size="12pt" style:font-size-asian="12pt" style:font-name-complex="Arial" style:font-size-complex="12pt"/>
    </style:style>
    <style:style style:name="T29" style:family="text"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T30" style:family="text">
      <style:text-properties fo:font-size="12pt" fo:language="it" fo:country="IT" style:font-size-asian="12pt" style:font-name-complex="Arial" style:font-size-complex="12pt"/>
    </style:style>
    <style:style style:name="T31" style:family="text">
      <style:text-properties fo:font-size="12pt" fo:language="it" fo:country="IT" style:font-size-asian="12pt" style:language-asian="it" style:country-asian="IT" style:font-name-complex="Arial" style:font-size-complex="12pt"/>
    </style:style>
    <style:style style:name="T32" style:family="text">
      <style:text-properties fo:font-size="12pt" style:font-name-asian="Symbol" style:font-size-asian="12pt" style:font-name-complex="Symbol" style:font-size-complex="12pt"/>
    </style:style>
    <style:style style:name="T33" style:family="text">
      <style:text-properties fo:font-size="12pt" style:font-name-asian="Calibri" style:font-size-asian="12pt" style:font-name-complex="Calibri" style:font-size-complex="12pt"/>
    </style:style>
    <style:style style:name="T34" style:family="text">
      <style:text-properties fo:language="none" fo:country="none" style:font-name-complex="Calibri"/>
    </style:style>
    <style:style style:name="T35" style:family="text">
      <style:text-properties fo:language="none" fo:country="none" fo:font-weight="bold" style:font-weight-asian="bold" style:font-name-complex="Calibri"/>
    </style:style>
    <style:style style:name="T36" style:family="text">
      <style:text-properties fo:font-style="italic" style:font-style-asian="italic" style:font-name-complex="Arial"/>
    </style:style>
    <style:style style:name="T37" style:family="text">
      <style:text-properties fo:font-style="italic" fo:font-weight="bold" style:font-style-asian="italic" style:font-weight-asian="bold" style:font-name-complex="Arial"/>
    </style:style>
    <style:style style:name="T38" style:family="text">
      <style:text-properties style:font-name-complex="Arial"/>
    </style:style>
    <style:style style:name="T39" style:family="text">
      <style:text-properties officeooo:rsid="000d0594" style:font-name-complex="Arial"/>
    </style:style>
    <style:style style:name="T40" style:family="text">
      <style:text-properties officeooo:rsid="0011f5fa" style:font-name-complex="Arial"/>
    </style:style>
    <style:style style:name="T41" style:family="text">
      <style:text-properties style:font-name-complex="Arial" style:font-size-complex="12pt"/>
    </style:style>
    <style:style style:name="T42" style:family="text">
      <style:text-properties fo:language="it" fo:country="IT" style:language-asian="it" style:country-asian="IT" style:font-name-complex="Arial"/>
    </style:style>
    <style:style style:name="T43" style:family="text">
      <style:text-properties fo:language="it" fo:country="IT" style:language-asian="it" style:country-asian="IT" style:font-name-complex="Arial" style:font-size-complex="12pt"/>
    </style:style>
    <style:style style:name="T44" style:family="text">
      <style:text-properties fo:font-size="11pt" style:font-size-asian="11pt" style:font-name-complex="Arial" style:font-size-complex="11pt"/>
    </style:style>
    <style:style style:name="T45" style:family="text">
      <style:text-properties fo:font-size="11pt" style:font-size-asian="11pt" style:font-name-complex="Calibri" style:font-size-complex="11pt"/>
    </style:style>
    <style:style style:name="T46" style:family="text">
      <style:text-properties fo:font-weight="bold" style:font-weight-asian="bold" style:font-name-complex="Arial"/>
    </style:style>
    <style:style style:name="T47" style:family="text">
      <style:text-properties fo:font-weight="bold" officeooo:rsid="00126f73" style:font-weight-asian="bold" style:font-name-complex="Arial"/>
    </style:style>
    <style:style style:name="T48" style:family="text">
      <style:text-properties fo:font-weight="bold" style:font-weight-asian="bold" style:font-name-complex="Arial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6">ALLEGATO – A2</text:span><text:span text:style-name="T27"> </text:span><text:span text:style-name="T28">(raggruppamenti e consorzi ordinari </text:span><text:span text:style-name="T29">costituendi</text:span><text:span text:style-name="T28">)</text:span><text:span text:style-name="T27"> </text:span></text:p>
      <text:p text:style-name="P21"/>
      <text:p text:style-name="P21"><draw:frame draw:style-name="fr1" draw:name="Cornice1" text:anchor-type="char" svg:x="14.032cm" svg:y="0.245cm" svg:width="2.771cm" svg:height="2.565cm" draw:z-index="2"><draw:text-box><text:p text:style-name="P1">MARCA DA BOLLO DA EURO 16,00</text:p></draw:text-box></draw:frame></text:p>
      <text:p text:style-name="P21"/>
      <text:p text:style-name="P21"/>
      <text:p text:style-name="P21"/>
      <text:p text:style-name="P22">FAC SIMILE ISTANZA DI PARTECIPAZIONE </text:p>
      <text:p text:style-name="P2">(Il corsivo è inserito a scopo di commento)</text:p>
      <text:h text:style-name="P23" text:outline-level="6">Spett.le </text:h>
      <text:p text:style-name="P3"><text:span text:style-name="T34"><text:tab/><text:tab/><text:tab/><text:tab/><text:tab/><text:tab/><text:tab/></text:span><text:span text:style-name="T35">Provincia Autonoma di Trento</text:span></text:p>
      <text:p text:style-name="P4"><text:tab/><text:tab/><text:tab/><text:tab/><text:tab/><text:tab/><text:tab/>APAC – Ufficio gare</text:p>
      <text:h text:style-name="P24" text:outline-level="6">Via Dogana n. 8 – 1° piano – stanza 101</text:h>
      <text:h text:style-name="P25" text:outline-level="6">38122 – TRENTO</text:h>
      <text:p text:style-name="P6"/>
      <text:p text:style-name="P5"/>
      <text:p text:style-name="P16">Oggetto:<text:tab/><text:span text:style-name="T25">FORNITURA DI PNEUMATICI NUOVI PER AUTOBUS. CIG: 69633187CA.</text:span></text:p>
      <text:p text:style-name="P26"/>
      <text:p text:style-name="P27"><text:span text:style-name="T30">Il sottoscritto </text:span><field:fieldmark-start text:name="__Fieldmark__63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 in qualità di legale rappresentante dell’Impresa </text:span><field:fieldmark-start text:name="__Fieldmark__70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</text:span></text:p>
      <text:p text:style-name="P27"><text:span text:style-name="T30">con sede in </text:span><field:fieldmark-start text:name="__Fieldmark__81_1002857114" field:type="vnd.oasis.opendocument.field.FORMTEXT"><field:param field:name="Description" field:value=""/><field:param field:name="Name" field:value=""/></field:fieldmark-start><text:span text:style-name="T31">_______________________________________________________(__)</text:span><field:fieldmark-end/><text:span text:style-name="T30">,</text:span></text:p>
      <text:p text:style-name="P27"><text:span text:style-name="T30">Via </text:span><field:fieldmark-start text:name="__Fieldmark__92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 C.A.P. </text:span><field:fieldmark-start text:name="__Fieldmark__99_1002857114" field:type="vnd.oasis.opendocument.field.FORMTEXT"><field:param field:name="Description" field:value=""/><field:param field:name="Name" field:value=""/></field:fieldmark-start><text:span text:style-name="T31">____________</text:span><field:fieldmark-end/><text:span text:style-name="T30">,</text:span></text:p>
      <text:p text:style-name="P27"><text:span text:style-name="T30">tel. </text:span><field:fieldmark-start text:name="__Fieldmark__110_1002857114" field:type="vnd.oasis.opendocument.field.FORMTEXT"><field:param field:name="Description" field:value=""/><field:param field:name="Name" field:value=""/></field:fieldmark-start><text:span text:style-name="T31">_____/_________________________</text:span><field:fieldmark-end/><text:span text:style-name="T30"> - fax. </text:span><field:fieldmark-start text:name="__Fieldmark__117_1002857114" field:type="vnd.oasis.opendocument.field.FORMTEXT"><field:param field:name="Description" field:value=""/><field:param field:name="Name" field:value=""/></field:fieldmark-start><text:span text:style-name="T31">_____/_________________________</text:span><field:fieldmark-end/><text:span text:style-name="T30">, </text:span></text:p>
      <text:p text:style-name="P27"><text:span text:style-name="T30">Partita IVA n. </text:span><field:fieldmark-start text:name="__Fieldmark__128_1002857114" field:type="vnd.oasis.opendocument.field.FORMTEXT"><field:param field:name="Description" field:value=""/><field:param field:name="Name" field:value=""/></field:fieldmark-start><text:span text:style-name="T31">______________________________</text:span><field:fieldmark-end/><text:span text:style-name="T30"> PEC: </text:span><field:fieldmark-start text:name="__Fieldmark__135_1002857114" field:type="vnd.oasis.opendocument.field.FORMTEXT"><field:param field:name="Description" field:value=""/><field:param field:name="Name" field:value=""/></field:fieldmark-start><text:span text:style-name="T31">______________________________</text:span><field:fieldmark-end/></text:p>
      <text:p text:style-name="P7"><text:span text:style-name="T36">(se recapito diverso dalla sede legale)</text:span><text:span text:style-name="T38"> </text:span></text:p>
      <text:p text:style-name="P9">il recapito ove inviare eventuali comunicazioni è il seguente:</text:p>
      <text:p text:style-name="P3"><field:fieldmark-start text:name="__Fieldmark__150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155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160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165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/text:p>
      <text:p text:style-name="P12"/>
      <text:p text:style-name="P27"><text:span text:style-name="T30">Il sottoscritto </text:span><field:fieldmark-start text:name="__Fieldmark__178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 in qualità di legale rappresentante dell’Impresa </text:span><field:fieldmark-start text:name="__Fieldmark__185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</text:span></text:p>
      <text:p text:style-name="P27"><text:span text:style-name="T30">con sede in </text:span><field:fieldmark-start text:name="__Fieldmark__196_1002857114" field:type="vnd.oasis.opendocument.field.FORMTEXT"><field:param field:name="Description" field:value=""/><field:param field:name="Name" field:value=""/></field:fieldmark-start><text:span text:style-name="T31">_______________________________________________________(__)</text:span><field:fieldmark-end/><text:span text:style-name="T30">,</text:span></text:p>
      <text:p text:style-name="P27"><text:span text:style-name="T30">Via </text:span><field:fieldmark-start text:name="__Fieldmark__207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 C.A.P. </text:span><field:fieldmark-start text:name="__Fieldmark__214_1002857114" field:type="vnd.oasis.opendocument.field.FORMTEXT"><field:param field:name="Description" field:value=""/><field:param field:name="Name" field:value=""/></field:fieldmark-start><text:span text:style-name="T31">____________</text:span><field:fieldmark-end/><text:span text:style-name="T30">,</text:span></text:p>
      <text:p text:style-name="P27"><text:span text:style-name="T30">tel. </text:span><field:fieldmark-start text:name="__Fieldmark__225_1002857114" field:type="vnd.oasis.opendocument.field.FORMTEXT"><field:param field:name="Description" field:value=""/><field:param field:name="Name" field:value=""/></field:fieldmark-start><text:span text:style-name="T31">_____/_________________________</text:span><field:fieldmark-end/><text:span text:style-name="T30"> - fax. </text:span><field:fieldmark-start text:name="__Fieldmark__232_1002857114" field:type="vnd.oasis.opendocument.field.FORMTEXT"><field:param field:name="Description" field:value=""/><field:param field:name="Name" field:value=""/></field:fieldmark-start><text:span text:style-name="T31">_____/_________________________</text:span><field:fieldmark-end/><text:span text:style-name="T30">, </text:span></text:p>
      <text:p text:style-name="P27"><text:span text:style-name="T30">Partita IVA n. </text:span><field:fieldmark-start text:name="__Fieldmark__243_1002857114" field:type="vnd.oasis.opendocument.field.FORMTEXT"><field:param field:name="Description" field:value=""/><field:param field:name="Name" field:value=""/></field:fieldmark-start><text:span text:style-name="T31">______________________________</text:span><field:fieldmark-end/><text:span text:style-name="T30"> PEC: </text:span><field:fieldmark-start text:name="__Fieldmark__250_1002857114" field:type="vnd.oasis.opendocument.field.FORMTEXT"><field:param field:name="Description" field:value=""/><field:param field:name="Name" field:value=""/></field:fieldmark-start><text:span text:style-name="T31">______________________________</text:span><field:fieldmark-end/></text:p>
      <text:p text:style-name="P7"><text:span text:style-name="T36">(se recapito diverso dalla sede legale)</text:span><text:span text:style-name="T38"> </text:span></text:p>
      <text:p text:style-name="P9">il recapito ove inviare eventuali comunicazioni è il seguente:</text:p>
      <text:p text:style-name="P3"><field:fieldmark-start text:name="__Fieldmark__265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270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275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280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/text:p>
      <text:p text:style-name="P12"/>
      <text:p text:style-name="P27"><text:span text:style-name="T30">Il sottoscritto </text:span><field:fieldmark-start text:name="__Fieldmark__293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 in qualità di legale rappresentante dell’Impresa </text:span><field:fieldmark-start text:name="__Fieldmark__300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</text:span></text:p>
      <text:p text:style-name="P27"><text:span text:style-name="T30">con sede in </text:span><field:fieldmark-start text:name="__Fieldmark__311_1002857114" field:type="vnd.oasis.opendocument.field.FORMTEXT"><field:param field:name="Description" field:value=""/><field:param field:name="Name" field:value=""/></field:fieldmark-start><text:span text:style-name="T31">_______________________________________________________(__)</text:span><field:fieldmark-end/><text:span text:style-name="T30">,</text:span></text:p>
      <text:p text:style-name="P27"><text:span text:style-name="T30">Via </text:span><field:fieldmark-start text:name="__Fieldmark__322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 C.A.P. </text:span><field:fieldmark-start text:name="__Fieldmark__329_1002857114" field:type="vnd.oasis.opendocument.field.FORMTEXT"><field:param field:name="Description" field:value=""/><field:param field:name="Name" field:value=""/></field:fieldmark-start><text:span text:style-name="T31">____________</text:span><field:fieldmark-end/><text:span text:style-name="T30">,</text:span></text:p>
      <text:p text:style-name="P27"><text:span text:style-name="T30">tel. </text:span><field:fieldmark-start text:name="__Fieldmark__340_1002857114" field:type="vnd.oasis.opendocument.field.FORMTEXT"><field:param field:name="Description" field:value=""/><field:param field:name="Name" field:value=""/></field:fieldmark-start><text:span text:style-name="T31">_____/_________________________</text:span><field:fieldmark-end/><text:span text:style-name="T30"> - fax. </text:span><field:fieldmark-start text:name="__Fieldmark__347_1002857114" field:type="vnd.oasis.opendocument.field.FORMTEXT"><field:param field:name="Description" field:value=""/><field:param field:name="Name" field:value=""/></field:fieldmark-start><text:span text:style-name="T31">_____/_________________________</text:span><field:fieldmark-end/><text:span text:style-name="T30">, </text:span></text:p>
      <text:p text:style-name="P27"><text:span text:style-name="T30">Partita IVA n. </text:span><field:fieldmark-start text:name="__Fieldmark__358_1002857114" field:type="vnd.oasis.opendocument.field.FORMTEXT"><field:param field:name="Description" field:value=""/><field:param field:name="Name" field:value=""/></field:fieldmark-start><text:span text:style-name="T31">______________________________</text:span><field:fieldmark-end/><text:span text:style-name="T30"> PEC: </text:span><field:fieldmark-start text:name="__Fieldmark__365_1002857114" field:type="vnd.oasis.opendocument.field.FORMTEXT"><field:param field:name="Description" field:value=""/><field:param field:name="Name" field:value=""/></field:fieldmark-start><text:span text:style-name="T31">______________________________</text:span><field:fieldmark-end/></text:p>
      <text:p text:style-name="P7"><text:span text:style-name="T36">(se recapito diverso dalla sede legale)</text:span><text:span text:style-name="T38"> </text:span></text:p>
      <text:p text:style-name="P9">il recapito ove inviare eventuali comunicazioni è il seguente:</text:p>
      <text:p text:style-name="P3"><field:fieldmark-start text:name="__Fieldmark__381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386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391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396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/text:p>
      <text:p text:style-name="P12"/>
      <text:p text:style-name="P27"><text:soft-page-break/><text:span text:style-name="T30">Il sottoscritto </text:span><field:fieldmark-start text:name="__Fieldmark__409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 in qualità di legale rappresentante dell’Impresa </text:span><field:fieldmark-start text:name="__Fieldmark__416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</text:span></text:p>
      <text:p text:style-name="P27"><text:span text:style-name="T30">con sede in </text:span><field:fieldmark-start text:name="__Fieldmark__427_1002857114" field:type="vnd.oasis.opendocument.field.FORMTEXT"><field:param field:name="Description" field:value=""/><field:param field:name="Name" field:value=""/></field:fieldmark-start><text:span text:style-name="T31">_______________________________________________________(__)</text:span><field:fieldmark-end/><text:span text:style-name="T30">,</text:span></text:p>
      <text:p text:style-name="P27"><text:span text:style-name="T30">Via </text:span><field:fieldmark-start text:name="__Fieldmark__438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 C.A.P. </text:span><field:fieldmark-start text:name="__Fieldmark__445_1002857114" field:type="vnd.oasis.opendocument.field.FORMTEXT"><field:param field:name="Description" field:value=""/><field:param field:name="Name" field:value=""/></field:fieldmark-start><text:span text:style-name="T31">____________</text:span><field:fieldmark-end/><text:span text:style-name="T30">,</text:span></text:p>
      <text:p text:style-name="P27"><text:span text:style-name="T30">tel. </text:span><field:fieldmark-start text:name="__Fieldmark__456_1002857114" field:type="vnd.oasis.opendocument.field.FORMTEXT"><field:param field:name="Description" field:value=""/><field:param field:name="Name" field:value=""/></field:fieldmark-start><text:span text:style-name="T31">_____/_________________________</text:span><field:fieldmark-end/><text:span text:style-name="T30"> - fax. </text:span><field:fieldmark-start text:name="__Fieldmark__463_1002857114" field:type="vnd.oasis.opendocument.field.FORMTEXT"><field:param field:name="Description" field:value=""/><field:param field:name="Name" field:value=""/></field:fieldmark-start><text:span text:style-name="T31">_____/_________________________</text:span><field:fieldmark-end/><text:span text:style-name="T30">, </text:span></text:p>
      <text:p text:style-name="P27"><text:span text:style-name="T30">Partita IVA n. </text:span><field:fieldmark-start text:name="__Fieldmark__474_1002857114" field:type="vnd.oasis.opendocument.field.FORMTEXT"><field:param field:name="Description" field:value=""/><field:param field:name="Name" field:value=""/></field:fieldmark-start><text:span text:style-name="T31">______________________________</text:span><field:fieldmark-end/><text:span text:style-name="T30"> PEC: </text:span><field:fieldmark-start text:name="__Fieldmark__481_1002857114" field:type="vnd.oasis.opendocument.field.FORMTEXT"><field:param field:name="Description" field:value=""/><field:param field:name="Name" field:value=""/></field:fieldmark-start><text:span text:style-name="T31">______________________________</text:span><field:fieldmark-end/></text:p>
      <text:p text:style-name="P7"><text:span text:style-name="T36">(se recapito diverso dalla sede legale)</text:span><text:span text:style-name="T38"> </text:span></text:p>
      <text:p text:style-name="P9">il recapito ove inviare eventuali comunicazioni è il seguente:</text:p>
      <text:p text:style-name="P3"><field:fieldmark-start text:name="__Fieldmark__496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501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506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511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/text:p>
      <text:p text:style-name="P12"/>
      <text:p text:style-name="P27"><text:span text:style-name="T30">Il sottoscritto </text:span><field:fieldmark-start text:name="__Fieldmark__524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 in qualità di legale rappresentante dell’Impresa </text:span><field:fieldmark-start text:name="__Fieldmark__531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</text:span></text:p>
      <text:p text:style-name="P27"><text:span text:style-name="T30">con sede in </text:span><field:fieldmark-start text:name="__Fieldmark__542_1002857114" field:type="vnd.oasis.opendocument.field.FORMTEXT"><field:param field:name="Description" field:value=""/><field:param field:name="Name" field:value=""/></field:fieldmark-start><text:span text:style-name="T31">_______________________________________________________(__)</text:span><field:fieldmark-end/><text:span text:style-name="T30">,</text:span></text:p>
      <text:p text:style-name="P27"><text:span text:style-name="T30">Via </text:span><field:fieldmark-start text:name="__Fieldmark__553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 C.A.P. </text:span><field:fieldmark-start text:name="__Fieldmark__560_1002857114" field:type="vnd.oasis.opendocument.field.FORMTEXT"><field:param field:name="Description" field:value=""/><field:param field:name="Name" field:value=""/></field:fieldmark-start><text:span text:style-name="T31">____________</text:span><field:fieldmark-end/><text:span text:style-name="T30">,</text:span></text:p>
      <text:p text:style-name="P27"><text:span text:style-name="T30">tel. </text:span><field:fieldmark-start text:name="__Fieldmark__571_1002857114" field:type="vnd.oasis.opendocument.field.FORMTEXT"><field:param field:name="Description" field:value=""/><field:param field:name="Name" field:value=""/></field:fieldmark-start><text:span text:style-name="T31">_____/_________________________</text:span><field:fieldmark-end/><text:span text:style-name="T30"> - fax. </text:span><field:fieldmark-start text:name="__Fieldmark__578_1002857114" field:type="vnd.oasis.opendocument.field.FORMTEXT"><field:param field:name="Description" field:value=""/><field:param field:name="Name" field:value=""/></field:fieldmark-start><text:span text:style-name="T31">_____/_________________________</text:span><field:fieldmark-end/><text:span text:style-name="T30">, </text:span></text:p>
      <text:p text:style-name="P27"><text:span text:style-name="T30">Partita IVA n. </text:span><field:fieldmark-start text:name="__Fieldmark__589_1002857114" field:type="vnd.oasis.opendocument.field.FORMTEXT"><field:param field:name="Description" field:value=""/><field:param field:name="Name" field:value=""/></field:fieldmark-start><text:span text:style-name="T31">______________________________</text:span><field:fieldmark-end/><text:span text:style-name="T30"> PEC: </text:span><field:fieldmark-start text:name="__Fieldmark__596_1002857114" field:type="vnd.oasis.opendocument.field.FORMTEXT"><field:param field:name="Description" field:value=""/><field:param field:name="Name" field:value=""/></field:fieldmark-start><text:span text:style-name="T31">______________________________</text:span><field:fieldmark-end/></text:p>
      <text:p text:style-name="P7"><text:span text:style-name="T36">(se recapito diverso dalla sede legale)</text:span><text:span text:style-name="T38"> </text:span></text:p>
      <text:p text:style-name="P9">il recapito ove inviare eventuali comunicazioni è il seguente:</text:p>
      <text:p text:style-name="P3"><field:fieldmark-start text:name="__Fieldmark__611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616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621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626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/text:p>
      <text:p text:style-name="P12"/>
      <text:p text:style-name="P12"/>
      <text:p text:style-name="P27"><text:span text:style-name="T30">Il sottoscritto </text:span><field:fieldmark-start text:name="__Fieldmark__639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 in qualità di legale rappresentante dell’Impresa </text:span><field:fieldmark-start text:name="__Fieldmark__646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</text:span></text:p>
      <text:p text:style-name="P27"><text:span text:style-name="T30">con sede in </text:span><field:fieldmark-start text:name="__Fieldmark__657_1002857114" field:type="vnd.oasis.opendocument.field.FORMTEXT"><field:param field:name="Description" field:value=""/><field:param field:name="Name" field:value=""/></field:fieldmark-start><text:span text:style-name="T31">_______________________________________________________(__)</text:span><field:fieldmark-end/><text:span text:style-name="T30">,</text:span></text:p>
      <text:p text:style-name="P27"><text:span text:style-name="T30">Via </text:span><field:fieldmark-start text:name="__Fieldmark__668_1002857114" field:type="vnd.oasis.opendocument.field.FORMTEXT"><field:param field:name="Description" field:value=""/><field:param field:name="Name" field:value="Testo1"/></field:fieldmark-start><text:span text:style-name="T31">____________________________________________</text:span><field:fieldmark-end/><text:span text:style-name="T30">, C.A.P. </text:span><field:fieldmark-start text:name="__Fieldmark__675_1002857114" field:type="vnd.oasis.opendocument.field.FORMTEXT"><field:param field:name="Description" field:value=""/><field:param field:name="Name" field:value=""/></field:fieldmark-start><text:span text:style-name="T31">____________</text:span><field:fieldmark-end/><text:span text:style-name="T30">,</text:span></text:p>
      <text:p text:style-name="P27"><text:span text:style-name="T30">tel. </text:span><field:fieldmark-start text:name="__Fieldmark__686_1002857114" field:type="vnd.oasis.opendocument.field.FORMTEXT"><field:param field:name="Description" field:value=""/><field:param field:name="Name" field:value=""/></field:fieldmark-start><text:span text:style-name="T31">_____/_________________________</text:span><field:fieldmark-end/><text:span text:style-name="T30"> - fax. </text:span><field:fieldmark-start text:name="__Fieldmark__693_1002857114" field:type="vnd.oasis.opendocument.field.FORMTEXT"><field:param field:name="Description" field:value=""/><field:param field:name="Name" field:value=""/></field:fieldmark-start><text:span text:style-name="T31">_____/_________________________</text:span><field:fieldmark-end/><text:span text:style-name="T30">, </text:span></text:p>
      <text:p text:style-name="P27"><text:span text:style-name="T30">Partita IVA n. </text:span><field:fieldmark-start text:name="__Fieldmark__704_1002857114" field:type="vnd.oasis.opendocument.field.FORMTEXT"><field:param field:name="Description" field:value=""/><field:param field:name="Name" field:value=""/></field:fieldmark-start><text:span text:style-name="T31">______________________________</text:span><field:fieldmark-end/><text:span text:style-name="T30"> PEC: </text:span><field:fieldmark-start text:name="__Fieldmark__711_1002857114" field:type="vnd.oasis.opendocument.field.FORMTEXT"><field:param field:name="Description" field:value=""/><field:param field:name="Name" field:value=""/></field:fieldmark-start><text:span text:style-name="T31">______________________________</text:span><field:fieldmark-end/></text:p>
      <text:p text:style-name="P7"><text:span text:style-name="T36">(se recapito diverso dalla sede legale)</text:span><text:span text:style-name="T38"> </text:span></text:p>
      <text:p text:style-name="P9">il recapito ove inviare eventuali comunicazioni è il seguente:</text:p>
      <text:p text:style-name="P3"><field:fieldmark-start text:name="__Fieldmark__726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731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736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741_1002857114" field:type="vnd.oasis.opendocument.field.FORMTEXT"><field:param field:name="Description" field:value=""/><field:param field:name="Name" field:value="Testo3"/></field:fieldmark-start><text:span text:style-name="T42">_________________</text:span><field:fieldmark-end/></text:p>
      <text:p text:style-name="P12"/>
      <text:p text:style-name="P12"/>
      <text:p text:style-name="P8"><text:span text:style-name="T38">in qualità di legali rappresentanti/procuratori speciali di imprese che intendono partecipare alla gara in (</text:span><text:span text:style-name="T37">barrare l’ipotesi ricorrente</text:span><text:span text:style-name="T38">):</text:span></text:p>
      <text:p text:style-name="P12"/>
      <text:p text:style-name="P12"/>
      <text:p text:style-name="P17"><text:bookmark text:name="Unknown1"/><text:bookmark text:name="Unknown"/><text:span text:style-name="T44"><draw:control text:anchor-type="as-char" draw:z-index="0" draw:style-name="gr1" draw:text-style-name="P36" svg:width="0.32cm" svg:height="0.32cm" draw:control="control1"/></text:span><text:span text:style-name="T45"> </text:span><text:s text:c="2"/><text:span text:style-name="T38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0">denominazione impresa</text:p>
          </table:table-cell>
          <table:covered-table-cell/>
          <table:table-cell table:style-name="Tabella1.C1" office:value-type="string">
            <text:p text:style-name="P10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10">capogruppo</text:p>
          </table:table-cell>
          <table:table-cell table:style-name="Tabella1.A1" office:value-type="string">
            <text:p text:style-name="P13"><field:fieldmark-start text:name="__Fieldmark__786_10028571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792_10028571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1</text:p>
          </table:table-cell>
          <table:table-cell table:style-name="Tabella1.A1" office:value-type="string">
            <text:p text:style-name="P13"><field:fieldmark-start text:name="__Fieldmark__801_10028571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807_10028571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2</text:p>
          </table:table-cell>
          <table:table-cell table:style-name="Tabella1.A1" office:value-type="string">
            <text:p text:style-name="P13"><field:fieldmark-start text:name="__Fieldmark__816_10028571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822_10028571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3</text:p>
          </table:table-cell>
          <table:table-cell table:style-name="Tabella1.A1" office:value-type="string">
            <text:p text:style-name="P13"><field:fieldmark-start text:name="__Fieldmark__831_10028571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837_10028571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4</text:p>
          </table:table-cell>
          <table:table-cell table:style-name="Tabella1.A1" office:value-type="string">
            <text:p text:style-name="P13"><field:fieldmark-start text:name="__Fieldmark__846_10028571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852_10028571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5</text:p>
          </table:table-cell>
          <table:table-cell table:style-name="Tabella1.A1" office:value-type="string">
            <text:p text:style-name="P13"><field:fieldmark-start text:name="__Fieldmark__861_10028571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867_10028571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>Che si impegnano, in caso di aggiudicazione della gara, a costituire il raggruppamento conformandosi alla disciplina vigente in materia con riguardo ai raggruppamenti <text:soft-page-break/>temporanei e a conferire mandato collettivo speciale con rappresentanza all’impresa qualificata come capogruppo</text:p>
      <text:p text:style-name="P18"/>
      <text:p text:style-name="P17"><text:bookmark text:name="Unknown2"/><text:span text:style-name="T44"><draw:control text:anchor-type="as-char" draw:z-index="1" draw:style-name="gr1" draw:text-style-name="P36" svg:width="0.32cm" svg:height="0.32cm" draw:control="control2"/></text:span><text:span text:style-name="T45"> </text:span><text:s/><text:span text:style-name="T38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denominazione impresa</text:p>
          </table:table-cell>
          <table:table-cell table:style-name="Tabella2.B1" office:value-type="string">
            <text:p text:style-name="P11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895_10028571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901_10028571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907_10028571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913_10028571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919_10028571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925_10028571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931_10028571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937_10028571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943_10028571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949_10028571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955_100285711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961_100285711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>Che si impegnano, in caso di aggiudicazione della gara, a costituire il consorzio conformandosi alla disciplina vigente in materia con riguardo ai consorzi ordinari</text:p>
      <text:p text:style-name="P10"/>
      <text:p text:style-name="P8"><text:span text:style-name="T38">Presa visione di </text:span><text:span text:style-name="T46">tutte le clausole</text:span><text:span text:style-name="T38"> contenute nel bando e nel</text:span><text:span text:style-name="T39"> </text:span><text:span text:style-name="T40">capitolato speciale</text:span><text:span text:style-name="T38"> </text:span><text:span text:style-name="T46">accettandole senza riserva alcuna, </text:span><text:span text:style-name="T47">chiede di partecipare alla gara in oggetto.</text:span></text:p>
      <text:p text:style-name="P12"/>
      <text:p text:style-name="P15"/>
      <text:p text:style-name="P28"><text:span text:style-name="T41">Luogo e data, </text:span><field:fieldmark-start text:name="__Fieldmark__1000_1002857114" field:type="vnd.oasis.opendocument.field.FORMTEXT"><field:param field:name="Description" field:value=""/><field:param field:name="Name" field:value=""/></field:fieldmark-start><text:span text:style-name="T43">____________</text:span><field:fieldmark-end/></text:p>
      <text:p text:style-name="P2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/>
            <text:p text:style-name="P32">Impresa</text:p>
            <text:p text:style-name="P32"/>
          </table:table-cell>
          <table:table-cell table:style-name="Tabella3.B1" office:value-type="string">
            <text:p text:style-name="P31"/>
            <text:p text:style-name="P28"><text:span text:style-name="T48">Firma</text:span><text:span text:style-name="T41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30"/>
            <text:p text:style-name="P29"/>
            <text:p text:style-name="P33"><field:fieldmark-start text:name="__Fieldmark__1028_1002857114" field:type="vnd.oasis.opendocument.field.FORMTEXT"><field:param field:name="Description" field:value=""/><field:param field:name="Name" field:value=""/></field:fieldmark-start>____________<field:fieldmark-end/></text:p>
            <text:p text:style-name="P29"/>
          </table:table-cell>
          <table:table-cell table:style-name="Tabella3.B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30"/>
            <text:p text:style-name="P29"/>
            <text:p text:style-name="P33"><field:fieldmark-start text:name="__Fieldmark__1043_1002857114" field:type="vnd.oasis.opendocument.field.FORMTEXT"><field:param field:name="Description" field:value=""/><field:param field:name="Name" field:value=""/></field:fieldmark-start>____________<field:fieldmark-end/></text:p>
            <text:p text:style-name="P29"/>
          </table:table-cell>
          <table:table-cell table:style-name="Tabella3.B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30"/>
            <text:p text:style-name="P29"/>
            <text:p text:style-name="P33"><field:fieldmark-start text:name="__Fieldmark__1058_1002857114" field:type="vnd.oasis.opendocument.field.FORMTEXT"><field:param field:name="Description" field:value=""/><field:param field:name="Name" field:value=""/></field:fieldmark-start>____________<field:fieldmark-end/></text:p>
            <text:p text:style-name="P29"/>
          </table:table-cell>
          <table:table-cell table:style-name="Tabella3.B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30"/>
            <text:p text:style-name="P29"/>
            <text:p text:style-name="P33"><field:fieldmark-start text:name="__Fieldmark__1073_1002857114" field:type="vnd.oasis.opendocument.field.FORMTEXT"><field:param field:name="Description" field:value=""/><field:param field:name="Name" field:value=""/></field:fieldmark-start>____________<field:fieldmark-end/></text:p>
            <text:p text:style-name="P29"/>
          </table:table-cell>
          <table:table-cell table:style-name="Tabella3.B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30"/>
            <text:p text:style-name="P29"/>
            <text:p text:style-name="P33"><field:fieldmark-start text:name="__Fieldmark__1088_1002857114" field:type="vnd.oasis.opendocument.field.FORMTEXT"><field:param field:name="Description" field:value=""/><field:param field:name="Name" field:value=""/></field:fieldmark-start>____________<field:fieldmark-end/></text:p>
            <text:p text:style-name="P29"/>
          </table:table-cell>
          <table:table-cell table:style-name="Tabella3.B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30"/>
            <text:p text:style-name="P29"/>
            <text:p text:style-name="P33"><field:fieldmark-start text:name="__Fieldmark__1104_1002857114" field:type="vnd.oasis.opendocument.field.FORMTEXT"><field:param field:name="Description" field:value=""/><field:param field:name="Name" field:value=""/></field:fieldmark-start>____________<field:fieldmark-end/></text:p>
            <text:p text:style-name="P29"/>
          </table:table-cell>
          <table:table-cell table:style-name="Tabella3.B1" office:value-type="string">
            <text:p text:style-name="P30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7-02-28T11:06:37.140000000</dc:date>
    <meta:editing-duration>PT20M35S</meta:editing-duration>
    <meta:editing-cycles>9</meta:editing-cycles>
    <meta:generator>LibreOffice/5.1.5.2$Windows_x86 LibreOffice_project/7a864d8825610a8c07cfc3bc01dd4fce6a9447e5</meta:generator>
    <meta:print-date>2016-11-30T09:35:28.051000000</meta:print-date>
    <meta:document-statistic meta:table-count="3" meta:image-count="0" meta:object-count="0" meta:page-count="3" meta:paragraph-count="107" meta:word-count="788" meta:character-count="5899" meta:non-whitespace-character-count="5451"/>
  </office:meta>
</office:document-meta>
</file>