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1b0450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2" style:family="paragraph" style:parent-style-name="Standard">
      <style:paragraph-properties fo:text-align="justify" style:justify-single-word="false"/>
      <style:text-properties officeooo:paragraph-rsid="000cede0"/>
    </style:style>
    <style:style style:name="P13" style:family="paragraph" style:parent-style-name="Standard">
      <style:text-properties officeooo:paragraph-rsid="000cede0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19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0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2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7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28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b91da"/>
    </style:style>
    <style:style style:name="P29" style:family="paragraph" style:parent-style-name="Standard">
      <style:paragraph-properties fo:text-align="justify" style:justify-single-word="false"/>
      <style:text-properties officeooo:paragraph-rsid="001de987"/>
    </style:style>
    <style:style style:name="P30" style:family="paragraph" style:parent-style-name="Standard">
      <style:text-properties style:font-name="Calibri" fo:language="none" fo:country="none" officeooo:paragraph-rsid="000cede0" style:font-name-complex="Calibri"/>
    </style:style>
    <style:style style:name="P31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officeooo:rsid="001de987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Calibri" fo:font-weight="bold" style:font-weight-asian="bold" style:font-name-complex="Arial"/>
    </style:style>
    <style:style style:name="T20" style:family="text">
      <style:text-properties style:font-name="Calibri" fo:font-weight="bold" officeooo:rsid="00126f73" style:font-weight-asian="bold" style:font-name-complex="Arial"/>
    </style:style>
    <style:style style:name="T21" style:family="text">
      <style:text-properties style:font-name="Calibri" fo:font-weight="bold" style:font-weight-asian="bold" style:font-name-complex="Arial" style:font-size-complex="12pt"/>
    </style:style>
    <style:style style:name="T22" style:family="text">
      <style:text-properties style:font-name="Symbol" fo:font-size="12pt" style:font-name-asian="Symbol" style:font-size-asian="12pt" style:font-name-complex="Symbol" style:font-size-complex="12pt"/>
    </style:style>
    <style:style style:name="T23" style:family="text">
      <style:text-properties style:font-name="Tahoma1" fo:font-size="11pt" style:font-size-asian="11pt" style:font-name-complex="Arial" style:font-size-complex="11pt"/>
    </style:style>
    <style:style style:name="T24" style:family="text">
      <style:text-properties style:font-name="Tahoma1" fo:font-size="11pt" style:font-size-asian="11pt" style:font-name-complex="Calibri" style:font-size-complex="11pt"/>
    </style:style>
    <style:style style:name="T25" style:family="text">
      <style:text-properties fo:text-transform="uppercase" style:use-window-font-color="true" style:font-name="Tahoma1" fo:font-size="11pt" fo:language="it" fo:country="IT" fo:font-style="normal" fo:font-weight="bold" officeooo:rsid="0017a094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Tahoma1" fo:font-size="11pt" fo:language="it" fo:country="IT" fo:font-style="normal" fo:font-weight="bold" officeooo:rsid="001fcda6" fo:background-color="transparent" loext:char-shading-value="0" style:font-name-asian="Times New Roman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27" style:family="text">
      <style:text-properties officeooo:rsid="001b045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32"/>
      <text:p text:style-name="P18">FAC SIMILE ISTANZA DI PARTECIPAZIONE </text:p>
      <text:p text:style-name="P2">(Il corsivo è inserito a scopo di commento)</text:p>
      <text:h text:style-name="P33" text:outline-level="6">Spett.le </text:h>
      <text:p text:style-name="P13"><text:span text:style-name="T8"><text:tab/><text:tab/><text:tab/><text:tab/><text:tab/><text:tab/><text:tab/></text:span><text:span text:style-name="T9">Provincia Autonoma di Trento</text:span></text:p>
      <text:p text:style-name="P3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30"/>
      <text:p text:style-name="P28">Oggetto:<text:tab/><text:span text:style-name="T25">B</text:span><text:span text:style-name="T26">ANDO DI PROCEDURA APERTA SOPRA SOGLIA COMUNITARIA CON IL CRITERIO DI AGGIUDICAZIONE DELL’OFFERTA ECONOMICAMENTE PIÙ’ VANTAGGIOSA PER L’AFFIDAMENTO DEL SERVIZIO DI RICOSTRUZIONE PNEUMATICI USURATI PER AUTOBUS. </text:span><text:span text:style-name="T25">- CIG 6963576CB1</text:span></text:p>
      <text:p text:style-name="P19"/>
      <text:p text:style-name="P20"><text:span text:style-name="T5">Il sottoscritto </text:span><field:fieldmark-start text:name="__Fieldmark__1884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891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1902_66796637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1913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920_66796637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1931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938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1949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956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4">il recapito ove inviare eventuali comunicazioni è il seguente:</text:p>
      <text:p text:style-name="P13"><field:fieldmark-start text:name="__Fieldmark__1971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976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981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986_66796637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1999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006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2017_66796637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2028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035_66796637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046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053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064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071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4">il recapito ove inviare eventuali comunicazioni è il seguente:</text:p>
      <text:p text:style-name="P13"><field:fieldmark-start text:name="__Fieldmark__2086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091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096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101_66796637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2114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121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2132_66796637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2143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150_66796637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161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168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179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186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4">il recapito ove inviare eventuali comunicazioni è il seguente:</text:p>
      <text:p text:style-name="P13"><field:fieldmark-start text:name="__Fieldmark__2201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206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211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216_66796637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0"><text:soft-page-break/><text:span text:style-name="T5">Il sottoscritto </text:span><field:fieldmark-start text:name="__Fieldmark__2230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237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2248_66796637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2259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266_66796637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277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284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295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302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4">il recapito ove inviare eventuali comunicazioni è il seguente:</text:p>
      <text:p text:style-name="P13"><field:fieldmark-start text:name="__Fieldmark__2317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322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327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332_66796637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2345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352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2363_66796637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2374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381_66796637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392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399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410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417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4">il recapito ove inviare eventuali comunicazioni è il seguente:</text:p>
      <text:p text:style-name="P13"><field:fieldmark-start text:name="__Fieldmark__2432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437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442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447_66796637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20"><text:span text:style-name="T5">Il sottoscritto </text:span><field:fieldmark-start text:name="__Fieldmark__2460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467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0"><text:span text:style-name="T5">con sede in </text:span><field:fieldmark-start text:name="__Fieldmark__2478_66796637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0"><text:span text:style-name="T5">Via </text:span><field:fieldmark-start text:name="__Fieldmark__2489_66796637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496_66796637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0"><text:span text:style-name="T5">tel. </text:span><field:fieldmark-start text:name="__Fieldmark__2507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514_66796637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0"><text:span text:style-name="T5">Partita IVA n. </text:span><field:fieldmark-start text:name="__Fieldmark__2525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532_66796637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10">(se recapito diverso dalla sede legale)</text:span><text:span text:style-name="T12"> </text:span></text:p>
      <text:p text:style-name="P4">il recapito ove inviare eventuali comunicazioni è il seguente:</text:p>
      <text:p text:style-name="P13"><field:fieldmark-start text:name="__Fieldmark__2547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552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557_667966372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2562_667966372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P8"/>
      <text:p text:style-name="P12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8"/>
      <text:p text:style-name="P8"/>
      <text:p text:style-name="P15"><text:bookmark text:name="Unknown"/><text:bookmark text:name="Unknown1"/><text:span text:style-name="T23"><draw:control text:anchor-type="as-char" draw:z-index="0" draw:style-name="gr1" draw:text-style-name="P36" svg:width="0.32cm" svg:height="0.32cm" draw:control="control1"/></text:span><text:span text:style-name="T24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del<text:span text:style-name="T27">la</text:span> <text:span text:style-name="T27">fornitura</text:span> eseguit<text:span text:style-name="T27">a</text:span>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9"><field:fieldmark-start text:name="__Fieldmark__2613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2619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9"><field:fieldmark-start text:name="__Fieldmark__2628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2634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9"><field:fieldmark-start text:name="__Fieldmark__2643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2649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9"><field:fieldmark-start text:name="__Fieldmark__2658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2664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9"><field:fieldmark-start text:name="__Fieldmark__2673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2679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9"><field:fieldmark-start text:name="__Fieldmark__2688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2694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6"/>
      <text:p text:style-name="P15"><text:bookmark text:name="Unknown2"/><text:span text:style-name="T23"><draw:control text:anchor-type="as-char" draw:z-index="1" draw:style-name="gr1" draw:text-style-name="P36" svg:width="0.32cm" svg:height="0.32cm" draw:control="control2"/></text:span><text:span text:style-name="T24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7">Quota/parte del<text:span text:style-name="T27">la</text:span> <text:span text:style-name="T27">fornitura</text:span> eseguit<text:span text:style-name="T27">a</text:span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2729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2735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2741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2747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2753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2759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2765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2771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2777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2783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2789_66796637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2795_66796637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Che si impegnano, in caso di aggiudicazione della gara, a costituire il consorzio conformandosi alla disciplina vigente in materia con riguardo ai consorzi ordinari</text:p>
      <text:p text:style-name="P14"/>
      <text:p text:style-name="P29"><text:span text:style-name="T12">Presa visione di </text:span><text:span text:style-name="T19">tutte le clausole</text:span><text:span text:style-name="T12"> contenute nel bando, </text:span><text:span text:style-name="T16">nell’elaborato “Parametri e criteri di valutazione dell’offerta”</text:span><text:span text:style-name="T12"> e nel</text:span><text:span text:style-name="T14"> </text:span><text:span text:style-name="T15">capitolato speciale</text:span><text:span text:style-name="T12"> </text:span><text:span text:style-name="T19">accettandole senza riserva alcuna, </text:span><text:span text:style-name="T20">chiede di partecipare alla gara in oggetto.</text:span></text:p>
      <text:p text:style-name="P8"/>
      <text:p text:style-name="P21"><text:span text:style-name="T13">Luogo e data, </text:span><field:fieldmark-start text:name="__Fieldmark__2834_667966372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/>
            <text:p text:style-name="P25">Impresa</text:p>
            <text:p text:style-name="P25"/>
          </table:table-cell>
          <table:table-cell table:style-name="Tabella3.B1" office:value-type="string">
            <text:p text:style-name="P24"/>
            <text:p text:style-name="P21"><text:span text:style-name="T21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2862_66796637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2877_66796637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2892_66796637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2907_66796637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2922_66796637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  <text:p text:style-name="P23"/>
            <text:p text:style-name="P26"><field:fieldmark-start text:name="__Fieldmark__2937_667966372" field:type="vnd.oasis.opendocument.field.FORMTEXT"><field:param field:name="Description" field:value=""/><field:param field:name="Name" field:value=""/></field:fieldmark-start>____________<field:fieldmark-end/></text:p>
            <text:p text:style-name="P23"/>
          </table:table-cell>
          <table:table-cell table:style-name="Tabella3.B1" office:value-type="string">
            <text:p text:style-name="P22"/>
          </table:table-cell>
        </table:table-row>
      </table:table>
      <text:p text:style-name="P27"><text:soft-page-break/><text:span text:style-name="T22"></text:span><text:span text:style-name="T7"> </text:span><text:span text:style-name="T22"></text:span><text:span text:style-name="T7"> </text:span><text:span text:style-name="T22"></text:span><text:span text:style-name="T7"> </text:span><text:span text:style-name="T22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3-03T08:04:54.609000000</dc:date>
    <meta:editing-duration>PT32M26S</meta:editing-duration>
    <meta:editing-cycles>14</meta:editing-cycles>
    <meta:generator>LibreOffice/5.1.5.2$Windows_x86 LibreOffice_project/7a864d8825610a8c07cfc3bc01dd4fce6a9447e5</meta:generator>
    <meta:print-date>2017-02-23T11:51:25.749000000</meta:print-date>
    <meta:document-statistic meta:table-count="3" meta:image-count="0" meta:object-count="0" meta:page-count="4" meta:paragraph-count="107" meta:word-count="814" meta:character-count="6111" meta:non-whitespace-character-count="5637"/>
  </office:meta>
</office:document-meta>
</file>