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margin-left="0cm" fo:margin-right="-0.095cm" fo:text-align="justify" style:justify-single-word="false" fo:text-indent="0cm" style:auto-text-indent="false"/>
    </style:style>
    <style:style style:name="P9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3" style:family="paragraph" style:parent-style-name="p2">
      <style:paragraph-properties fo:margin-left="0cm" fo:margin-right="0.034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14" style:family="paragraph" style:parent-style-name="Standard" style:master-page-name="Standard">
      <style:paragraph-properties fo:margin-left="0cm" fo:margin-right="-0.095cm" fo:text-align="start" style:justify-single-word="false" fo:text-indent="0cm" style:auto-text-indent="false" style:page-number="auto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rsid="001e2e8c" officeooo:paragraph-rsid="001e2e8c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fo:text-transform="uppercase" style:use-window-font-color="true" style:font-name="Tahoma" fo:font-size="11pt" fo:language="it" fo:country="IT" fo:font-weight="bold" officeooo:rsid="0178dfb1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text-transform="uppercase" style:use-window-font-color="true" style:font-name="Tahoma" fo:font-size="11pt" fo:language="it" fo:country="IT" fo:font-weight="bold" officeooo:rsid="019ba92b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D)</text:p>
      <text:p text:style-name="P5"/>
      <text:p text:style-name="P13">FAC-SIMILE DI DICHIARAZIONE del soggetto che sottoscrive la polizza fidejussoria o la <text:s/>fideiussione bancaria</text:p>
      <text:p text:style-name="P9"/>
      <text:p text:style-name="P10"/>
      <text:p text:style-name="P15"><text:span text:style-name="T5">OGGETTO: SERVIZI ASSICURATIVI DEL SERVIZIO ANTINCENDI E PROTEZIONE CIVILE - CASSA PROVINCIALE ANTINCENDI DELLA PROVINCIA AUTONOMA DI TRENTO, SUDDIVISO IN QUATTRO LOTTI.</text:span></text:p>
      <text:p text:style-name="P10"/>
      <text:p text:style-name="P10"/>
      <text:p text:style-name="P11"><text:span text:style-name="T3">Il sottoscritto </text:span><text:span text:style-name="T1"><text:text-input text:description="Testo2">_______________________</text:text-input></text:span><text:span text:style-name="T3"> nato a </text:span><text:span text:style-name="T1"><text:text-input text:description="Testo2">_______________________</text:text-input></text:span><text:span text:style-name="T3"> il </text:span></text:p>
      <text:p text:style-name="P6"/>
      <text:p text:style-name="P8"><text:span text:style-name="T1"><text:text-input text:description="Testo2">______________________</text:text-input></text:span><text:span text:style-name="T3"> nella sua qualità di </text:span><text:span text:style-name="T1"><text:text-input text:description="Testo2">_______________________</text:text-input></text:span><text:span text:style-name="T3"> del soggetto</text:span></text:p>
      <text:p text:style-name="P12"/>
      <text:p text:style-name="P8"><text:span text:style-name="T3">fideiussore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/text:p>
      <text:p text:style-name="P6"/>
      <text:p text:style-name="P6">ai sensi ed agli effetti del D.P.R. 445/2000</text:p>
      <text:p text:style-name="P6"/>
      <text:p text:style-name="P7"/>
      <text:p text:style-name="P4">DICHIARA</text:p>
      <text:p text:style-name="P4"/>
      <text:p text:style-name="P4"/>
      <text:p text:style-name="P3">di aver sottoscritto la polizza/fideiussione emessa a titolo di cauzione provvisoria per la partecipazione alla gara d’appalto indicata in oggetto, avendo i poteri di impegnare validamente il soggetto fideiussore.</text:p>
      <text:p text:style-name="P6"/>
      <text:p text:style-name="P6"/>
      <text:p text:style-name="P6"/>
      <text:p text:style-name="P6"/>
      <text:p text:style-name="P6"><text:tab/>DATA<text:tab/><text:tab/><text:tab/><text:tab/><text:tab/><text:tab/><text:tab/><text:tab/><text:tab/><text:tab/>FIRMA</text:p>
      <text:p text:style-name="P8"><text:span text:style-name="T1"><text:text-input text:description="Testo2">_______________________</text:text-input></text:span><text:span text:style-name="T3"> <text:s text:c="3"/><text:tab/><text:tab/><text:tab/><text:tab/><text:tab/><text:tab/>____________________</text:span></text:p>
      <text:p text:style-name="P6"/>
      <text:p text:style-name="P6"/>
      <text:p text:style-name="P6"/>
      <text:p text:style-name="P6">Allegato: documento di identità.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7-04-05T09:53:08.186000000</dc:date>
    <meta:print-date>2016-04-07T17:34:00</meta:print-date>
    <meta:editing-cycles>7</meta:editing-cycles>
    <meta:editing-duration>PT2M40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119" meta:character-count="908" meta:non-whitespace-character-count="798"/>
  </office:meta>
</office:document-meta>
</file>