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3" style:family="paragraph" style:parent-style-name="Standard">
      <style:paragraph-properties fo:text-align="justify" style:justify-single-word="false"/>
      <style:text-properties officeooo:paragraph-rsid="000cede0"/>
    </style:style>
    <style:style style:name="P14" style:family="paragraph" style:parent-style-name="Standard">
      <style:text-properties officeooo:paragraph-rsid="000cede0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9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1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style="italic" officeooo:paragraph-rsid="0012a4ba" style:font-style-asian="italic" style:font-style-complex="italic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Testo_20_normale" style:master-page-name="Standard">
      <style:paragraph-properties fo:margin-left="0cm" fo:margin-right="-1.753cm" fo:text-align="start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12a4ba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ahoma" fo:font-size="11pt" officeooo:paragraph-rsid="001429a8" style:font-size-asian="11pt" style:font-size-complex="11pt"/>
    </style:style>
    <style:style style:name="P37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Arial"/>
    </style:style>
    <style:style style:name="T10" style:family="text">
      <style:text-properties style:font-name="Calibri" fo:font-style="italic" fo:font-weight="bold" style:font-style-asian="italic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0fdb91" style:font-name-complex="Arial"/>
    </style:style>
    <style:style style:name="T14" style:family="text">
      <style:text-properties style:font-name="Calibri" officeooo:rsid="00111e60" style:font-name-complex="Arial"/>
    </style:style>
    <style:style style:name="T15" style:family="text">
      <style:text-properties style:font-name="Calibri" officeooo:rsid="00116138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Tahoma" fo:font-size="11pt" style:font-size-asian="11pt" style:font-name-complex="Arial" style:font-size-complex="11pt"/>
    </style:style>
    <style:style style:name="T22" style:family="text">
      <style:text-properties style:font-name="Tahoma" fo:font-size="11pt" style:font-size-asian="11pt" style:font-name-complex="Calibri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5" style:family="text">
      <style:text-properties fo:font-style="normal" fo:font-weight="bold" officeooo:rsid="01011294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6" style:family="text">
      <style:text-properties fo:text-transform="uppercase" style:use-window-font-color="true" fo:font-size="10.5pt" fo:font-style="normal" fo:font-weight="bold" officeooo:rsid="01011294" fo:background-color="transparent" loext:char-shading-value="0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7" style:family="text">
      <style:text-properties fo:text-transform="uppercase" style:use-window-font-color="true" fo:font-size="10.5pt" fo:font-style="normal" fo:font-weight="bold" officeooo:rsid="014ed3a3" fo:background-color="transparent" loext:char-shading-value="0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8" style:family="text">
      <style:text-properties fo:text-transform="uppercase" style:use-window-font-color="true" fo:font-size="10.5pt" fo:font-style="normal" fo:font-weight="bold" officeooo:rsid="001d4edd" fo:background-color="transparent" loext:char-shading-value="0" style:font-size-asian="10.5pt" style:font-style-asian="normal" style:font-weight-asian="bold" style:font-name-complex="Tahoma" style:font-size-complex="10.5pt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LLEGATO – A2</text:span><text:span text:style-name="T2"> </text:span></text:p>
      <text:p text:style-name="P31"><text:span text:style-name="T3">(raggruppamenti e consorzi ordinari </text:span><text:span text:style-name="T4">costituendi</text:span><text:span text:style-name="T3">)</text:span><text:span text:style-name="T2"> </text:span></text:p>
      <text:p text:style-name="P30"/>
      <text:p text:style-name="P29"/>
      <text:p text:style-name="P19">FAC SIMILE ISTANZA DI PARTECIPAZIONE </text:p>
      <text:p text:style-name="P2">(Il corsivo è inserito a scopo di commento)</text:p>
      <text:h text:style-name="P32" text:outline-level="6">Spett.le </text:h>
      <text:p text:style-name="P14"><text:span text:style-name="T7"><text:tab/><text:tab/><text:tab/><text:tab/><text:tab/><text:tab/><text:tab/></text:span><text:span text:style-name="T8">Provincia Autonoma di Trento</text:span></text:p>
      <text:p text:style-name="P3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1"/>
      <text:p text:style-name="P4"/>
      <text:p text:style-name="P36"><text:span text:style-name="T23">OGGETTO</text:span>: <text:span text:style-name="T26">PROCEDURA APERTA SOPRA SOGLIA COMUNITARIA CON IL CRITERIO DI AGGIUDICAZIONE DELL’OFFERTA ECONOMICAMENTE PIÙ VANTAGGIOSA PER L'AFFIDAMENTO </text:span><text:span text:style-name="T27">DELLA GESTIONE DEL SERVIZIO ASILO NIDO “LO SCARABOCCHIO” D</text:span><text:span text:style-name="T28">EL COMUNE DI</text:span><text:span text:style-name="T27"> PELLIZZANO – CODICE CIG 70803211BA.</text:span></text:p>
      <text:p text:style-name="P20"/>
      <text:p text:style-name="P21"><text:span text:style-name="T5">Il sottoscritto </text:span><field:fieldmark-start text:name="__Fieldmark__14857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4864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14875_105524456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14886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4893_105524456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14904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4911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14922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4929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14944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4949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4954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4959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14972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4979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14990_105524456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15001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5008_105524456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15019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5026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15037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5044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15059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064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069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074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15087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5094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15105_105524456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15116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5123_105524456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15134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5141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15152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5159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text:soft-page-break/><field:fieldmark-start text:name="__Fieldmark__1517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18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18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19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15203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5210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15221_105524456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15232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5239_105524456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15250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5257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15268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5275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1529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29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30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30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15318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5325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15336_105524456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15347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5354_105524456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15365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5372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15383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5390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1540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41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41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42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15433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5440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15451_105524456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15462_105524456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5469_105524456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15480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5487_105524456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15498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5505_105524456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1552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52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530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535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13"><text:span text:style-name="T11">in qualità di legali rappresentanti/procuratori speciali di imprese che intendono partecipare alla gara in (</text:span><text:span text:style-name="T10">barrare l’ipotesi ricorrente</text:span><text:span text:style-name="T11">):</text:span></text:p>
      <text:p text:style-name="P8"/>
      <text:p text:style-name="P16"><text:bookmark text:name="Unknown1"/><text:bookmark text:name="Unknown"/><text:span text:style-name="T21"><draw:control text:anchor-type="as-char" draw:z-index="0" draw:style-name="gr1" draw:text-style-name="P37" svg:width="0.32cm" svg:height="0.32cm" draw:control="control1"/></text:span><text:span text:style-name="T22"> </text:span><text:span text:style-name="T11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9"><field:fieldmark-start text:name="__Fieldmark__15578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15584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9"><field:fieldmark-start text:name="__Fieldmark__15593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15599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9"><field:fieldmark-start text:name="__Fieldmark__15608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15614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9"><field:fieldmark-start text:name="__Fieldmark__15623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15629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9"><field:fieldmark-start text:name="__Fieldmark__15638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15644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9"><field:fieldmark-start text:name="__Fieldmark__15653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15659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text:soft-page-break/></text:p>
      <text:p text:style-name="P17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7"/>
      <text:p text:style-name="P16"><text:bookmark text:name="Unknown2"/><text:span text:style-name="T21"><draw:control text:anchor-type="as-char" draw:z-index="1" draw:style-name="gr1" draw:text-style-name="P37" svg:width="0.32cm" svg:height="0.32cm" draw:control="control2"/></text:span><text:span text:style-name="T22"> </text:span><text:s/><text:span text:style-name="T11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15689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15695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15701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15707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15713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15719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15725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15731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15737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15743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15749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15755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8">Che si impegnano, in caso di aggiudicazione della gara, a costituire il consorzio conformandosi alla disciplina vigente in materia con riguardo ai consorzi ordinari</text:p>
      <text:p text:style-name="P15"/>
      <text:p text:style-name="P13"><text:span text:style-name="T11">Presa visione di </text:span><text:span text:style-name="T18">tutte le clausole</text:span><text:span text:style-name="T11"> contenute nel </text:span><text:span text:style-name="T15">B</text:span><text:span text:style-name="T11">ando e nel </text:span><text:span text:style-name="T13">Capitolato speciale </text:span><text:span text:style-name="T14">d’appalto </text:span><text:span text:style-name="T13">e relativi allegati </text:span><text:span text:style-name="T18">accettandole senza riserva alcuna, </text:span><text:span text:style-name="T19">chiede di partecipare alla gara in oggetto.</text:span></text:p>
      <text:p text:style-name="P8"/>
      <text:p text:style-name="P11"/>
      <text:p text:style-name="P22"><text:span text:style-name="T12">Luogo e data, </text:span><field:fieldmark-start text:name="__Fieldmark__15796_1055244560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  <text:p text:style-name="P26">Impresa</text:p>
            <text:p text:style-name="P26"/>
          </table:table-cell>
          <table:table-cell table:style-name="Tabella3.B1" office:value-type="string">
            <text:p text:style-name="P25"/>
            <text:p text:style-name="P22"><text:span text:style-name="T20">Firma</text:span><text:span text:style-name="T1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15822_105524456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15835_105524456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15848_105524456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15861_105524456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15874_105524456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15887_105524456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5-19T11:28:59.549000000</dc:date>
    <meta:editing-duration>PT28M40S</meta:editing-duration>
    <meta:editing-cycles>9</meta:editing-cycles>
    <meta:generator>LibreOffice/5.1.5.2$Windows_x86 LibreOffice_project/7a864d8825610a8c07cfc3bc01dd4fce6a9447e5</meta:generator>
    <meta:document-statistic meta:table-count="3" meta:image-count="0" meta:object-count="0" meta:page-count="3" meta:paragraph-count="107" meta:word-count="809" meta:character-count="6084" meta:non-whitespace-character-count="5615"/>
  </office:meta>
</office:document-meta>
</file>