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6" style:family="paragraph" style:parent-style-name="Corpo_20_del_20_testo_20_2">
      <style:paragraph-properties>
        <style:tab-stops>
          <style:tab-stop style:position="0cm"/>
          <style:tab-stop style:position="0.751cm"/>
        </style:tab-stops>
      </style:paragraph-properties>
    </style:style>
    <style:style style:name="P1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8" style:family="paragraph" style:parent-style-name="Testo_20_normale" style:master-page-name="Standard">
      <style:paragraph-properties fo:margin-left="0cm" fo:margin-right="1.685cm" fo:text-align="end"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19" style:family="paragraph" style:parent-style-name="Normale_20__28_Web_29_">
      <style:paragraph-properties fo:margin-top="0.49cm" fo:margin-bottom="0cm" loext:contextual-spacing="false" fo:line-height="100%" fo:text-align="justify" style:justify-single-word="false"/>
      <style:text-properties officeooo:paragraph-rsid="0008a7e8"/>
    </style:style>
    <style:style style:name="P20"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fo:text-transform="uppercase" fo:color="#000000" style:font-name="Tahoma" fo:font-size="11pt" fo:language="it" fo:country="IT" fo:font-style="normal" style:text-underline-style="none" fo:font-weight="bold" officeooo:rsid="008a0f43" fo:background-color="transparent" loext:char-shading-value="0" style:font-name-asian="Courier New" style:font-size-asian="11pt" style:language-asian="fa" style:country-asian="IR" style:font-style-asian="normal" style:font-weight-asian="bold" style:font-name-complex="Tahoma" style:font-size-complex="11pt" style:language-complex="fa" style:country-complex="IR" style:font-style-complex="normal" style:font-weight-complex="bold"/>
    </style:style>
    <style:style style:name="T10" style:family="text">
      <style:text-properties fo:text-transform="uppercase" fo:color="#000000" style:font-name="Times New Roman1" fo:font-size="12pt" fo:language="it" fo:country="IT" fo:font-style="normal" style:text-underline-style="none" fo:font-weight="bold" officeooo:rsid="008a0f43" fo:background-color="transparent" loext:char-shading-value="0" style:font-name-asian="Courier New" style:font-size-asian="11pt" style:language-asian="fa" style:country-asian="IR" style:font-style-asian="normal" style:font-weight-asian="bold" style:font-name-complex="Calibri" style:font-size-complex="11pt" style:language-complex="fa" style:country-complex="IR" style:font-style-complex="normal" style:font-weight-complex="bold"/>
    </style:style>
    <style:style style:name="T11" style:family="text">
      <style:text-properties officeooo:rsid="0004142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LEGATO - <text:span text:style-name="T11">D</text:span></text:p>
      <text:p text:style-name="P15">FAC-SIMILE DI DICHIARAZIONE </text:p>
      <text:p text:style-name="P11">Del soggetto che sottoscrive la polizza fidejussoria o la fideiussione bancaria</text:p>
      <text:p text:style-name="P6">(Il corsivo è inserito a scopo di commento)</text:p>
      <text:p text:style-name="P17"/>
      <text:h text:style-name="P20"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1" text:outline-level="6">Via Dogana n. 8 – 1° piano – stanza 101</text:h>
      <text:h text:style-name="P22" text:outline-level="6">38122 – TRENTO</text:h>
      <text:p text:style-name="P3"/>
      <text:p text:style-name="P4"/>
      <text:p text:style-name="P19"><text:span text:style-name="T8">OGGETTO: </text:span><text:span text:style-name="T10">LOCAZIONE DI SISTEMI DI STAMPA DIGITALE, INCLUSI I SERVIZI CORRELATI, PER IL CENTRO STAMPA DELL’AZIENDA PROVINCIALE PER I SERVIZI SANITARI DI TRENTO. CIG: 6724544541.</text:span><text:span text:style-name="T9"> </text:span></text:p>
      <text:p text:style-name="P11"/>
      <text:p text:style-name="P7"><text:span text:style-name="T1">Il sottoscritto </text:span><field:fieldmark-start text:name="__Fieldmark__8161_1542583899"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8168_1542583899"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8175_1542583899"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8186_1542583899"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8193_1542583899"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2">Luogo e data, </text:span><field:fieldmark-start text:name="__Fieldmark__8218_1542583899" field:type="vnd.oasis.opendocument.field.FORMTEXT"><field:param field:name="Description" field:value=""/><field:param field:name="Name" field:value=""/></field:fieldmark-start><text:span text:style-name="T7">____________</text:span><field:fieldmark-end/><field:fieldmark-start text:name="__Fieldmark__8223_1542583899"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8"/>
      <text:p text:style-name="P8"/>
      <text:p text:style-name="P8"/>
      <text:p text:style-name="P8"/>
      <text:p text:style-name="P14"><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7-05-17T17:48:40.240000000</dc:date>
    <meta:editing-cycles>9</meta:editing-cycles>
    <meta:editing-duration>PT23M25S</meta:editing-duration>
    <meta:generator>LibreOffice/5.1.5.2$Windows_x86 LibreOffice_project/7a864d8825610a8c07cfc3bc01dd4fce6a9447e5</meta:generator>
    <meta:document-statistic meta:table-count="0" meta:image-count="0" meta:object-count="0" meta:page-count="1" meta:paragraph-count="19" meta:word-count="182" meta:character-count="1253" meta:non-whitespace-character-count="1084"/>
  </office:meta>
</office:document-meta>
</file>