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mbo, Georgia" svg:font-family="'Bembo, Georgia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NewAster, 'Times New Roman'" svg:font-family="'NewAster, 'Times New Roman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, Georgia1" svg:font-family="'Bembo, Georgia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ewAster, 'Times New Roman'1" svg:font-family="'NewAster, 'Times New Roman'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25.638cm" fo:margin-left="1.536cm" fo:margin-top="0cm" fo:margin-bottom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6.509cm"/>
    </style:style>
    <style:style style:name="Tabella1.C" style:family="table-column">
      <style:table-column-properties style:column-width="6.35cm"/>
    </style:style>
    <style:style style:name="Tabella1.D" style:family="table-column">
      <style:table-column-properties style:column-width="2.54cm"/>
    </style:style>
    <style:style style:name="Tabella1.E" style:family="table-column">
      <style:table-column-properties style:column-width="6.74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ella1.E1" style:family="table-cell">
      <style:table-cell-properties style:vertical-align="middle" fo:padding="0.097cm" fo:border="0.25pt solid #000001"/>
    </style:style>
    <style:style style:name="Tabella1.A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ella1.D2" style:family="table-cell">
      <style:table-cell-properties fo:padding="0.097cm" fo:border-left="0.25pt solid #000001" fo:border-right="none" fo:border-top="none" fo:border-bottom="0.25pt solid #000001"/>
    </style:style>
    <style:style style:name="Tabella1.E2" style:family="table-cell">
      <style:table-cell-properties fo:padding="0.097cm" fo:border-left="0.25pt solid #000001" fo:border-right="0.25pt solid #000001" fo:border-top="none" fo:border-bottom="0.25pt solid #000001"/>
    </style:style>
    <style:style style:name="Tabella1.D3" style:family="table-cell">
      <style:table-cell-properties fo:padding="0.097cm" fo:border-left="0.25pt solid #000001" fo:border-right="none" fo:border-top="none" fo:border-bottom="0.25pt solid #000001"/>
    </style:style>
    <style:style style:name="Tabella1.E3" style:family="table-cell">
      <style:table-cell-properties fo:padding="0.097cm" fo:border-left="0.25pt solid #000001" fo:border-right="0.25pt solid #000001" fo:border-top="none" fo:border-bottom="0.25pt solid #000001"/>
    </style:style>
    <style:style style:name="Tabella1.A4" style:family="table-cell">
      <style:table-cell-properties fo:padding="0.097cm" fo:border-left="0.25pt solid #000001" fo:border-right="none" fo:border-top="none" fo:border-bottom="0.25pt solid #000001"/>
    </style:style>
    <style:style style:name="Tabella1.E4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1" style:font-size-complex="12pt"/>
    </style:style>
    <style:style style:name="P4" style:family="paragraph" style:parent-style-name="TESTO">
      <style:paragraph-properties fo:margin-left="0.847cm" fo:margin-right="0.48cm" fo:line-height="150%" fo:text-indent="0cm" style:auto-text-indent="false"/>
    </style:style>
    <style:style style:name="P5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</style:style>
    <style:style style:name="P6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7.847cm" style:leader-style="dotted" style:leader-text="."/>
        </style:tab-stops>
      </style:paragraph-properties>
    </style:style>
    <style:style style:name="P7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style:font-size-asian="11pt" style:font-name-complex="Tahoma2" style:font-size-complex="11pt"/>
    </style:style>
    <style:style style:name="P8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name-complex="Tahoma2" style:font-size-complex="11pt"/>
    </style:style>
    <style:style style:name="P9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7.847cm" style:leader-style="dotted" style:leader-text=".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10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Tahoma2" style:font-size-complex="11pt"/>
    </style:style>
    <style:style style:name="P11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7.84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/>
    </style:style>
    <style:style style:name="P12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2" style:font-size-complex="11pt"/>
    </style:style>
    <style:style style:name="P13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14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2.999cm" style:leader-style="solid" style:leader-text="_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15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16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ahoma2" style:font-size-complex="11pt"/>
    </style:style>
    <style:style style:name="P17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fo:font-style="italic" style:font-size-asian="11pt" style:font-style-asian="italic" style:font-name-complex="Tahoma2" style:font-size-complex="11pt"/>
    </style:style>
    <style:style style:name="P18" style:family="paragraph" style:parent-style-name="Standard_20__28_user_29_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19" style:family="paragraph" style:parent-style-name="Standard_20__28_user_29_">
      <style:paragraph-properties fo:margin-left="0.847cm" fo:margin-right="0.48cm" fo:line-height="150%" fo:text-indent="0cm" style:auto-text-indent="false">
        <style:tab-stops>
          <style:tab-stop style:position="22.999cm" style:leader-style="solid" style:leader-text="_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20" style:family="paragraph" style:parent-style-name="Standard_20__28_user_29_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fo:background-color="#ffff00" style:font-size-asian="11pt" style:font-weight-asian="bold" style:font-name-complex="Tahoma2" style:font-size-complex="11pt"/>
    </style:style>
    <style:style style:name="P21" style:family="paragraph" style:parent-style-name="Standard_20__28_user_29_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22" style:family="paragraph" style:parent-style-name="TESTO">
      <style:paragraph-properties fo:margin-left="0cm" fo:margin-right="0.48cm" fo:line-height="150%" fo:text-indent="0cm" style:auto-text-indent="false"/>
      <style:text-properties style:font-name="Arial" fo:font-size="11pt" style:font-size-asian="11pt" style:font-name-complex="Tahoma2" style:font-size-complex="11pt"/>
    </style:style>
    <style:style style:name="P23" style:family="paragraph" style:parent-style-name="Standard_20__28_user_29_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963cm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9e4c6" style:font-size-asian="11pt" style:font-name-complex="Arial1" style:font-size-complex="11pt"/>
    </style:style>
    <style:style style:name="P26" style:family="paragraph" style:parent-style-name="Standard">
      <style:paragraph-properties fo:margin-top="0cm" fo:margin-bottom="0cm" loext:contextual-spacing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9e4c6" style:font-size-asian="11pt" style:font-name-complex="Arial1" style:font-size-complex="11pt"/>
    </style:style>
    <style:style style:name="P27" style:family="paragraph" style:parent-style-name="Standard">
      <style:paragraph-properties fo:margin-top="0.199cm" fo:margin-bottom="0cm" loext:contextual-spacing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9e4c6" style:font-size-asian="11pt" style:font-name-complex="Arial1" style:font-size-complex="11pt"/>
    </style:style>
    <style:style style:name="P28" style:family="paragraph" style:parent-style-name="Standard">
      <style:paragraph-properties fo:margin-top="0cm" fo:margin-bottom="0.199cm" loext:contextual-spacing="false" fo:text-align="justify" style:justify-single-word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9e4c6" style:font-size-asian="11pt" style:font-name-complex="Arial1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_20__28_user_29_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officeooo:paragraph-rsid="001bff00"/>
    </style:style>
    <style:style style:name="P33" style:family="paragraph" style:parent-style-name="Plain_20_Text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13.002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34" style:family="paragraph" style:parent-style-name="TESTO" style:list-style-name="WWNum42">
      <style:paragraph-properties fo:margin-left="0.801cm" fo:margin-right="0cm" fo:line-height="150%" fo:text-indent="-0.635cm" style:auto-text-indent="false"/>
    </style:style>
    <style:style style:name="P35" style:family="paragraph" style:parent-style-name="TESTO" style:list-style-name="WWNum30">
      <style:paragraph-properties fo:margin-left="0.847cm" fo:margin-right="0.48cm" fo:line-height="150%" fo:text-indent="-0.635cm" style:auto-text-indent="false"/>
      <style:text-properties style:font-name="Arial" fo:font-size="11pt" style:font-size-asian="11pt" style:font-name-complex="Tahoma2" style:font-size-complex="11pt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ahoma" fo:font-size="10pt" style:font-size-asian="10pt" style:font-name-complex="Arial3"/>
    </style:style>
    <style:style style:name="T2" style:family="text">
      <style:text-properties style:font-name="Arial" fo:font-size="11pt" fo:font-weight="bold" style:font-size-asian="11pt" style:font-weight-asian="bold" style:font-name-complex="Tahoma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Arial" fo:font-size="11pt" style:font-size-asian="11pt" style:font-name-complex="Tahoma2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style:font-size-asian="11pt" style:language-asian="it" style:country-asian="IT" style:font-name-complex="Tahoma2" style:font-size-complex="11pt"/>
    </style:style>
    <style:style style:name="T9" style:family="text">
      <style:text-properties style:use-window-font-color="true"/>
    </style:style>
    <style:style style:name="T10" style:family="text">
      <style:text-properties style:font-name-asian="Arial1"/>
    </style:style>
    <style:style style:name="T11" style:family="text">
      <style:text-properties officeooo:rsid="001c683a" style:font-name-asian="Arial1"/>
    </style:style>
    <style:style style:name="T12" style:family="text">
      <style:text-properties officeooo:rsid="0019e4c6"/>
    </style:style>
    <style:style style:name="T13" style:family="text">
      <style:text-properties fo:text-transform="uppercase" style:use-window-font-color="true" style:font-name="Tahoma1" fo:font-size="11pt" fo:language="it" fo:country="IT" fo:font-weight="bold" officeooo:rsid="002d7cb7" style:font-name-asian="Webdings" style:font-size-asian="11pt" style:font-weight-asian="bold" style:font-name-complex="Arial1" style:font-size-complex="11pt" style:language-complex="ar" style:country-complex="SA" style:font-weight-complex="bold"/>
    </style:style>
    <style:style style:name="T14" style:family="text">
      <style:text-properties fo:text-transform="uppercase" style:use-window-font-color="true" style:font-name="Arial1" fo:font-size="11pt" fo:language="it" fo:country="IT" fo:font-weight="bold" officeooo:rsid="002d7cb7" style:font-name-asian="Webdings" style:font-size-asian="11pt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gr1" style:family="graphic" style:parent-style-name="Frame">
      <style:graphic-properties draw:stroke="solid" svg:stroke-width="0.071cm" svg:stroke-color="#385d8a" draw:stroke-linejoin="miter" draw:fill="solid" draw:fill-color="#ffffff" draw:textarea-vertical-align="middle" draw:auto-grow-height="false" fo:min-height="4.023cm" fo:min-width="4.023cm" fo:padding-top="0cm" fo:padding-bottom="0cm" fo:padding-left="0cm" fo:padding-right="0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6">FAC SIMILE MODELLO “E”<text:bookmark text:name="_GoBack"/></text:p>
      <text:p text:style-name="P21">“MODULO OFFERTA ECONOMICA E DICHIARAZIONE COSTI DELLA SICUREZZA SPECIFICA AZIENDALE”</text:p>
      <text:p text:style-name="P18"><draw:custom-shape text:anchor-type="paragraph" draw:z-index="0" draw:name="Forma1" draw:style-name="gr1" draw:text-style-name="P37" svg:width="4.022cm" svg:height="4.022cm" svg:x="22.41cm" svg:y="0.381cm"><text:p text:style-name="P24">Marca da bollo</text:p><text:p text:style-name="P36"><text:span text:style-name="T9">Euro 16,00</text:span></text:p><draw:enhanced-geometry draw:mirror-horizontal="false" draw:mirror-vertical="false" svg:viewBox="0 0 0 0" drawooo:sub-view-size="21600 21600" draw:text-areas="?f12 ?f15 ?f13 ?f14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2 "/><draw:equation draw:name="f7" draw:formula="?f3 "/><draw:equation draw:name="f8" draw:formula="?f7 +0-?f6 "/><draw:equation draw:name="f9" draw:formula="?f8 *1/21600"/><draw:equation draw:name="f10" draw:formula="?f6 *1/?f9 "/><draw:equation draw:name="f11" draw:formula="?f7 *1/?f9 "/><draw:equation draw:name="f12" draw:formula="?f10 *?f4 /1"/><draw:equation draw:name="f13" draw:formula="?f11 *?f4 /1"/><draw:equation draw:name="f14" draw:formula="?f11 *?f5 /1"/><draw:equation draw:name="f15" draw:formula="?f10 *?f5 /1"/><draw:equation draw:name="f16" draw:formula="logwidth/2"/><draw:equation draw:name="f17" draw:formula="logwidth"/><draw:equation draw:name="f18" draw:formula="logheight/2"/><draw:equation draw:name="f19" draw:formula="logheight"/></draw:enhanced-geometry></draw:custom-shape></text:p>
      <text:p text:style-name="P18"><text:tab/><text:tab/><text:tab/><text:tab/><text:tab/><text:tab/><text:tab/><text:tab/><text:tab/><text:tab/><text:tab/><text:tab/><text:tab/><text:tab/><text:tab/><text:tab/><text:tab/><text:tab/><text:tab/><text:tab/> <text:s text:c="5"/></text:p>
      <text:p text:style-name="P8"/>
      <text:p text:style-name="P8"/>
      <text:p text:style-name="P8"/>
      <text:p text:style-name="P8"/>
      <text:p text:style-name="P8">Spett.Le</text:p>
      <text:p text:style-name="P8">PROVINCIA AUTONOMA DI TRENTO</text:p>
      <text:p text:style-name="P10"/>
      <text:p text:style-name="P32"><text:span text:style-name="T3">Oggetto: <text:tab/></text:span><text:span text:style-name="T15">BANDO DI GARA </text:span><text:span text:style-name="T16">DEI SERVIZI </text:span><text:span text:style-name="T14">di presidio, vigilanza e supporto alla visita del pubblico nelle sale espositive, attività educative di laboratorio e in aula, visita guidata alle sale espositive e attività di mediazione culturale - lotto 1) - cig 6957118b62.</text:span></text:p>
      <text:p text:style-name="P23"/>
      <text:p text:style-name="P7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p>
      <text:p text:style-name="P17">(in caso di raggruppamento temporaneo di imprese i dati sopra dovranno riguardare ciascuna impresa costituente il raggruppamento)</text:p>
      <text:list xml:id="list7667277455278327403" text:style-name="WWNum42">
        <text:list-item>
          <text:p text:style-name="P34"><text:span text:style-name="T6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/text:span><text:span text:style-name="T7"><text:s text:c="7"/></text:span></text:p>
        </text:list-item>
      </text:list>
      <text:list xml:id="list4325100871066416367" text:style-name="WWNum30">
        <text:list-item>
          <text:p text:style-name="P35"><text:soft-page-break/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13"/>
      <text:p text:style-name="P15">SI IMPEGNA/SI IMPEGNANO</text:p>
      <text:p text:style-name="P9">Ad offrire i seguenti prezzi orar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9">Profilo professionale</text:p>
          </table:table-cell>
          <table:table-cell table:style-name="Tabella1.A1" office:value-type="string">
            <text:p text:style-name="P29">Prezzo orario offerto (in cifre)</text:p>
          </table:table-cell>
          <table:table-cell table:style-name="Tabella1.A1" office:value-type="string">
            <text:p text:style-name="P29">Prezzo orario offerto (in lettere)</text:p>
          </table:table-cell>
          <table:table-cell table:style-name="Tabella1.A1" office:value-type="string">
            <text:p text:style-name="P29">Ore annuali</text:p>
            <text:p text:style-name="P29">stimate</text:p>
          </table:table-cell>
          <table:table-cell table:style-name="Tabella1.E1" office:value-type="string">
            <text:p text:style-name="P29">Prezzo annuale offerto</text:p>
            <text:p text:style-name="P29">(in cifre <text:span text:style-name="T12">e in lettere</text:span>)</text:p>
            <text:p text:style-name="P29">(prezzo orario * ore stimate)</text:p>
          </table:table-cell>
        </table:table-row>
        <table:table-row table:style-name="Tabella1.1">
          <table:table-cell table:style-name="Tabella1.A2" office:value-type="string">
            <text:p text:style-name="P30">Pilot/Coach</text:p>
          </table:table-cell>
          <table:table-cell table:style-name="Tabella1.A2" office:value-type="string">
            <text:p text:style-name="P26"><text:span text:style-name="T10">€ ………………………………....……</text:span><text:span text:style-name="T11">.</text:span></text:p>
            <text:p text:style-name="P25">(in cifre) </text:p>
          </table:table-cell>
          <table:table-cell table:style-name="Tabella1.A2" office:value-type="string">
            <text:p text:style-name="P25">…………………………….……..….</text:p>
            <text:p text:style-name="P25">(in lettere)</text:p>
          </table:table-cell>
          <table:table-cell table:style-name="Tabella1.D2" office:value-type="string">
            <text:p text:style-name="P31">80.000*</text:p>
          </table:table-cell>
          <table:table-cell table:style-name="Tabella1.E2" office:value-type="string">
            <text:p text:style-name="P27"><text:span text:style-name="T10">€ ………………………………....……</text:span><text:span text:style-name="T11">.</text:span></text:p>
            <text:p text:style-name="P26">(in cifre) </text:p>
            <text:p text:style-name="P25">…………………………….……..….</text:p>
            <text:p text:style-name="P28">(in lettere)</text:p>
          </table:table-cell>
        </table:table-row>
        <table:table-row table:style-name="Tabella1.1">
          <table:table-cell table:style-name="Tabella1.A2" office:value-type="string">
            <text:p text:style-name="P30">Mediatori culturali</text:p>
          </table:table-cell>
          <table:table-cell table:style-name="Tabella1.A2" office:value-type="string">
            <text:p text:style-name="P26"><text:span text:style-name="T10">€ ………………………………....……</text:span><text:span text:style-name="T11">.</text:span></text:p>
            <text:p text:style-name="P25">(in cifre) </text:p>
          </table:table-cell>
          <table:table-cell table:style-name="Tabella1.A2" office:value-type="string">
            <text:p text:style-name="P25">…………………………….……..….</text:p>
            <text:p text:style-name="P25">(in lettere)</text:p>
          </table:table-cell>
          <table:table-cell table:style-name="Tabella1.D3" office:value-type="string">
            <text:p text:style-name="P31">15.000</text:p>
          </table:table-cell>
          <table:table-cell table:style-name="Tabella1.E3" office:value-type="string">
            <text:p text:style-name="P27"><text:span text:style-name="T10">€ ………………………………....……</text:span><text:span text:style-name="T11">.</text:span></text:p>
            <text:p text:style-name="P26">(in cifre) </text:p>
            <text:p text:style-name="P25">…………………………….……..….</text:p>
            <text:p text:style-name="P28">(in lettere)</text:p>
          </table:table-cell>
        </table:table-row>
        <table:table-row table:style-name="Tabella1.1">
          <table:table-cell table:style-name="Tabella1.A4" table:number-columns-spanned="4" office:value-type="string">
            <text:p text:style-name="P31"><text:s/>PREZZO COMPLESSIVO OFFERTO (somma prezzo annuale offerto pilot/coach + mediatori culturali)</text:p>
          </table:table-cell>
          <table:covered-table-cell/>
          <table:covered-table-cell/>
          <table:covered-table-cell/>
          <table:table-cell table:style-name="Tabella1.E4" office:value-type="string">
            <text:p text:style-name="P27"><text:span text:style-name="T10">€ ………………………………....……</text:span><text:span text:style-name="T11">.</text:span></text:p>
            <text:p text:style-name="P25">(in cifre) </text:p>
          </table:table-cell>
        </table:table-row>
      </table:table>
      <text:p text:style-name="P6"/>
      <text:p text:style-name="P11">*comprende 10.000 ore opzionali.</text:p>
      <text:p text:style-name="P14"/>
      <text:p text:style-name="P12">E DICHIARA/DICHIARANO</text:p>
      <text:p text:style-name="P20"/>
      <text:p text:style-name="P9">che gli oneri per la sicurezza c.d. “Specifica Aziendale” di cui all’art. 95, comma 10, <text:s/>del D.Lgs. 50/2016 e ss.mm. (NB: diversi dagli oneri per la sicurezza non soggetti a ribasso stimati dalla stazione appaltante) ammontano a:</text:p>
      <text:p text:style-name="P19">Euro (in cifre) <text:tab/></text:p>
      <text:p text:style-name="P19">in lettere <text:tab/></text:p>
      <text:p text:style-name="P9"><text:soft-page-break/>che i propri costi della manodopera, ai sensi dell’art. 95 comma 10 del D.Lgs. 50/2016, ammontano a:</text:p>
      <text:p text:style-name="P19">Euro (in cifre) <text:tab/></text:p>
      <text:p text:style-name="P19">in lettere <text:tab/></text:p>
      <text:p text:style-name="P8"/>
      <text:p text:style-name="P4"><text:span text:style-name="T6">Luogo </text:span><text:span text:style-name="T8">________________</text:span><text:span text:style-name="T6">, lì</text:span><text:bookmark-start text:name="Testo535"/><text:span text:style-name="T6"> </text:span><text:span text:style-name="T8">________________</text:span><text:bookmark-end text:name="Testo535"/></text:p>
      <text:p text:style-name="P22"/>
      <text:p text:style-name="P5"><text:span text:style-name="T2">Firma/e</text:span><text:span text:style-name="T6"> ________________________________________ 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mbo, Georgia" svg:font-family="'Bembo, Georgia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NewAster, 'Times New Roman'" svg:font-family="'NewAster, 'Times New Roman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, Georgia1" svg:font-family="'Bembo, Georgia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ewAster, 'Times New Roman'1" svg:font-family="'NewAster, 'Times New Roman'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default-outline-level="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text-align="start" style:justify-single-word="false" fo:break-before="page" fo:keep-with-next="always"/>
      <style:text-properties fo:font-variant="small-caps" fo:color="#b20518" fo:font-weight="bold" style:font-name-asian="MS Mincho" style:font-family-asian="'MS Mincho'" style:font-family-generic-asian="system" style:font-pitch-asian="variable" style:font-weight-asian="bold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text-align="start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text-align="start" style:justify-single-word="false" fo:keep-with-next="always"/>
      <style:text-properties fo:font-variant="small-caps" fo:font-size="8pt" fo:font-weight="bold" style:font-size-asian="8pt" style:font-weight-asian="bold" style:font-size-complex="8pt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text-align="start" style:justify-single-word="false" fo:orphans="2" fo:widows="2" fo:keep-with-next="always">
        <style:tab-stops>
          <style:tab-stop style:position="1.752cm"/>
        </style:tab-stops>
      </style:paragraph-properties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eading_20_5" style:display-name="Heading 5" style:family="paragraph" style:default-outline-level="5" style:class="text">
      <style:paragraph-properties fo:margin-top="0.212cm" fo:margin-bottom="0cm" loext:contextual-spacing="false" fo:keep-together="always" fo:orphans="0" fo:widows="0" fo:keep-with-next="always"/>
      <style:text-properties fo:font-variant="small-caps" fo:color="#000000" style:font-name="Verdana" fo:font-family="Verdana" style:font-family-generic="roman" style:font-pitch="variable" fo:font-size="7pt" fo:font-style="italic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7pt" style:font-style-asian="italic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Heading_20_6" style:display-name="Heading 6" style:family="paragraph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Heading_20_8" style:display-name="Heading 8" style:family="paragraph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0pt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Heading_20_9" style:display-name="Heading 9" style:family="paragraph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STO" style:family="paragraph" style:default-outline-level="">
      <style:paragraph-properties fo:line-height="120%" fo:text-align="justify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741cm" fo:margin-right="0.997cm" fo:margin-top="0.635cm" fo:margin-bottom="0cm" loext:contextual-spacing="false" fo:text-indent="-0.741cm" style:auto-text-indent="false">
        <style:tab-stops>
          <style:tab-stop style:position="1.482cm"/>
          <style:tab-stop style:position="16.74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language-asian="it" style:country-asian="IT" style:font-weight-asian="bold" style:font-name-complex="Verdana1" style:font-family-complex="Verdana" style:font-family-generic-complex="system" style:font-pitch-complex="variable" style:font-size-complex="9pt"/>
    </style:style>
    <style:style style:name="Contents_20_2_20__28_user_29_" style:display-name="Contents 2 (user)" style:family="paragraph" style:parent-style-name="Standard_20__28_user_29_" style:next-style-name="Standard_20__28_user_29_" style:default-outline-level="">
      <style:paragraph-properties fo:margin-left="1.75cm" fo:margin-right="1cm" fo:margin-top="0.212cm" fo:margin-bottom="0cm" loext:contextual-spacing="false" fo:text-indent="-0.99cm" style:auto-text-indent="false">
        <style:tab-stops>
          <style:tab-stop style:position="3.501cm"/>
          <style:tab-stop style:position="17.75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it" style:country-asian="IT" style:font-name-complex="Verdana1" style:font-family-complex="Verdana" style:font-family-generic-complex="system" style:font-pitch-complex="variable" style:font-size-complex="9pt"/>
    </style:style>
    <style:style style:name="riga_20_tabella" style:display-name="riga tabella" style:family="paragraph" style:parent-style-name="Standard_20__28_user_29_" style:default-outline-level="">
      <style:paragraph-properties fo:text-align="justify" style:justify-single-word="false" fo:keep-together="always" fo:keep-with-next="always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so_5f_let" style:display-name="Teso_let" style:family="paragraph" style:parent-style-name="TESTO" style:default-outline-level="">
      <style:paragraph-properties fo:margin-left="1.101cm" fo:margin-right="0cm" fo:text-indent="-0.801cm" style:auto-text-indent="false">
        <style:tab-stops>
          <style:tab-stop style:position="2.201cm"/>
        </style:tab-stops>
      </style:paragraph-properties>
    </style:style>
    <style:style style:name="Testo_5f_Tab" style:display-name="Testo_Tab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test_5f_num" style:display-name="test_num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0.85cm" fo:margin-right="0cm" fo:text-indent="0cm" style:auto-text-indent="false">
        <style:tab-stops>
          <style:tab-stop style:position="2.967cm"/>
          <style:tab-stop style:position="16.852cm" style:type="right" style:leader-style="dotted" style:leader-text="."/>
          <style:tab-stop style:position="17.83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8pt" style:font-name-asian="Verdana1" style:font-family-asian="Verdana" style:font-family-generic-asian="system" style:font-pitch-asian="variable" style:font-size-asian="8pt" style:language-asian="it" style:country-asian="IT" style:font-name-complex="Verdana1" style:font-family-complex="Verdana" style:font-family-generic-complex="system" style:font-pitch-complex="variable" style:font-size-complex="8pt"/>
    </style:style>
    <style:style style:name="Contents_20_4_20__28_user_29_" style:display-name="Contents 4 (user)" style:family="paragraph" style:parent-style-name="Standard_20__28_user_29_" style:next-style-name="Standard_20__28_user_29_" style:default-outline-level="">
      <style:paragraph-properties fo:margin-left="1.27cm" fo:margin-right="0cm" fo:text-indent="0cm" style:auto-text-indent="false">
        <style:tab-stops>
          <style:tab-stop style:position="4.233cm"/>
          <style:tab-stop style:position="17.272cm" style:type="right" style:leader-style="dotted" style:leader-text="."/>
          <style:tab-stop style:position="18.25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it" style:country-asian="IT" style:font-name-complex="Arial Narrow1" style:font-family-complex="'Arial Narrow'" style:font-family-generic-complex="system" style:font-pitch-complex="variable"/>
    </style:style>
    <style:style style:name="Contents_20_5_20__28_user_29_" style:display-name="Contents 5 (user)" style:family="paragraph" style:parent-style-name="Standard_20__28_user_29_" style:next-style-name="Standard_20__28_user_29_" style:default-outline-level="">
      <style:paragraph-properties fo:margin-left="1.693cm" fo:margin-right="0cm" fo:text-indent="0cm" style:auto-text-indent="false"/>
    </style:style>
    <style:style style:name="Contents_20_6_20__28_user_29_" style:display-name="Contents 6 (user)" style:family="paragraph" style:parent-style-name="Standard_20__28_user_29_" style:next-style-name="Standard_20__28_user_29_" style:default-outline-level="">
      <style:paragraph-properties fo:margin-left="2.117cm" fo:margin-right="0cm" fo:text-indent="0cm" style:auto-text-indent="false"/>
    </style:style>
    <style:style style:name="Contents_20_7_20__28_user_29_" style:display-name="Contents 7 (user)" style:family="paragraph" style:parent-style-name="Standard_20__28_user_29_" style:next-style-name="Standard_20__28_user_29_" style:default-outline-level="">
      <style:paragraph-properties fo:margin-left="2.54cm" fo:margin-right="0cm" fo:text-indent="0cm" style:auto-text-indent="false"/>
    </style:style>
    <style:style style:name="Contents_20_8_20__28_user_29_" style:display-name="Contents 8 (user)" style:family="paragraph" style:parent-style-name="Standard_20__28_user_29_" style:next-style-name="Standard_20__28_user_29_" style:default-outline-level="">
      <style:paragraph-properties fo:margin-left="2.963cm" fo:margin-right="0cm" fo:text-indent="0cm" style:auto-text-indent="false"/>
    </style:style>
    <style:style style:name="Contents_20_9_20__28_user_29_" style:display-name="Contents 9 (user)" style:family="paragraph" style:parent-style-name="Standard_20__28_user_29_" style:next-style-name="Standard_20__28_user_29_" style:default-outline-level="">
      <style:paragraph-properties fo:margin-left="3.387cm" fo:margin-right="0cm" fo:text-indent="0cm" style:auto-text-indent="false"/>
    </style:style>
    <style:style style:name="WW-Didascalia" style:family="paragraph" style:parent-style-name="Standard_20__28_user_29_" style:next-style-name="Standard_20__28_user_29_" style:default-outline-level="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able_20_text_20_list" style:display-name="Table text list" style:family="paragraph" style:parent-style-name="Standard_20__28_user_29_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punctuation-wrap="hanging">
        <style:tab-stops>
          <style:tab-stop style:position="1.27cm"/>
        </style:tab-stops>
      </style:paragraph-properties>
      <style:text-properties style:font-size-complex="10pt"/>
    </style:style>
    <style:style style:name="rientro3" style:family="paragraph" style:parent-style-name="Standard_20__28_user_29_" style:next-style-name="Standard_20__28_user_29_" style:default-outline-level="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3.771cm"/>
          <style:tab-stop style:position="4.016cm"/>
        </style:tab-stops>
      </style:paragraph-properties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ientro2" style:family="paragraph" style:parent-style-name="Standard_20__28_user_29_" style:default-outline-level="">
      <style:paragraph-properties fo:text-align="justify" style:justify-single-word="false"/>
      <style:text-properties style:font-size-complex="10pt"/>
    </style:style>
    <style:style style:name="FS_5f_Testata_20_tabella" style:display-name="FS_Testata tabella" style:family="paragraph" style:parent-style-name="Standard_20__28_user_29_" style:next-style-name="Standard_20__28_user_29_" style:default-outline-level="">
      <style:paragraph-properties fo:text-align="center" style:justify-single-word="false" fo:keep-together="always" fo:keep-with-next="always"/>
      <style:text-properties fo:color="#333399" fo:font-size="10pt" fo:font-weight="bold" style:font-size-asian="10pt" style:font-weight-asian="bold" style:font-size-complex="10pt"/>
    </style:style>
    <style:style style:name="trattino" style:family="paragraph" style:parent-style-name="Standard_20__28_user_29_" style:default-outline-level="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9.5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" style:family="paragraph" style:parent-style-name="Standard_20__28_user_29_" style:default-outline-level="" style:class="extra">
      <style:paragraph-properties fo:keep-together="always" fo:keep-with-next="always"/>
      <style:text-properties fo:font-size="10pt" style:font-size-asian="10pt" style:font-size-complex="10pt"/>
    </style:style>
    <style:style style:name="sottocap" style:family="paragraph" style:parent-style-name="Standard_20__28_user_29_" style:default-outline-level="">
      <style:paragraph-properties fo:margin-top="0.212cm" fo:margin-bottom="0.106cm" loext:contextual-spacing="false" fo:text-align="justify" style:justify-single-word="false" style:punctuation-wrap="hanging"/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name-complex="Book Antiqua1" style:font-family-complex="'Book Antiqua'" style:font-family-generic-complex="system" style:font-pitch-complex="variable" style:font-size-complex="10pt"/>
    </style:style>
    <style:style style:name="Base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garatesto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TESTO_20_FS" style:display-name="TESTO FS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" style:family="paragraph" style:parent-style-name="Standard_20__28_user_29_" style:default-outline-level="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punctuation-wrap="hanging">
        <style:tab-stops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PSOComp" style:family="paragraph" style:parent-style-name="Contents_20_1_20__28_user_29_" style:default-outline-level="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_20__28_user_29_" style:default-outline-level="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punctuation-wrap="hanging">
        <style:tab-stops>
          <style:tab-stop style:position="1.524cm"/>
        </style:tab-stops>
      </style:paragraph-properties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A_20_INDENTED_20_PARA" style:display-name="A INDENTED PARA" style:family="paragraph" style:parent-style-name="Standard_20__28_user_29_" style:default-outline-level="">
      <style:paragraph-properties fo:margin-left="0.635cm" fo:margin-right="0cm" fo:text-align="justify" style:justify-single-word="false" fo:text-indent="-0.635cm" style:auto-text-indent="false" style:punctuation-wrap="hanging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Testata_20_tabella" style:display-name="Testata tabella" style:family="paragraph" style:parent-style-name="Standard_20__28_user_29_" style:next-style-name="Standard_20__28_user_29_" style:default-outline-level="">
      <style:paragraph-properties fo:text-align="center" style:justify-single-word="false" fo:keep-together="always" fo:keep-with-next="always"/>
      <style:text-properties fo:color="#800000"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0pt"/>
    </style:style>
    <style:style style:name="ACLET_20_NORMAL" style:display-name="ACLET NORMAL" style:family="paragraph" style:parent-style-name="Standard_20__28_user_29_" style:default-outline-level="">
      <style:paragraph-properties style:punctuation-wrap="hanging"/>
      <style:text-properties style:font-name="Book Antiqua" fo:font-family="'Book Antiqua'" style:font-family-generic="roman" style:font-pitch="variable" fo:font-size="10pt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 style:font-size-complex="10pt"/>
    </style:style>
    <style:style style:name="elnum_5f_liv1" style:display-name="elnum_liv1" style:family="paragraph" style:parent-style-name="Standard_20__28_user_29_" style:default-outline-level="">
      <style:paragraph-properties fo:margin-top="0.212cm" fo:margin-bottom="0cm" loext:contextual-spacing="false" fo:text-align="justify" style:justify-single-word="false" style:punctuation-wrap="hanging">
        <style:tab-stops>
          <style:tab-stop style:position="0.635cm"/>
          <style:tab-stop style:position="5.953cm"/>
        </style:tab-stops>
      </style:paragraph-properties>
      <style:text-properties fo:font-size="11pt" style:font-size-asian="11pt" style:font-size-complex="10pt"/>
    </style:style>
    <style:style style:name="Body_20_Text_20_3" style:display-name="Body Text 3" style:family="paragraph" style:parent-style-name="Standard_20__28_user_29_" style:default-outline-level="">
      <style:paragraph-properties fo:margin-top="0.212cm" fo:margin-bottom="0cm" loext:contextual-spacing="false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_20__28_user_29_" style:default-outline-level="">
      <style:paragraph-properties fo:margin-top="0.106cm" fo:margin-bottom="0cm" loext:contextual-spacing="false"/>
      <style:text-properties style:font-name="Arial Narrow" fo:font-family="'Arial Narrow'" style:font-family-generic="roman" style:font-pitch="variable" fo:font-style="normal" fo:font-weight="normal" style:font-name-asian="Arial Narrow1" style:font-family-asian="'Arial Narrow'" style:font-family-generic-asian="system" style:font-pitch-asian="variable" style:font-style-asian="normal" style:font-weight-asian="normal" style:font-name-complex="Arial Narrow1" style:font-family-complex="'Arial Narrow'" style:font-family-generic-complex="system" style:font-pitch-complex="variable" style:font-size-complex="10pt" style:font-style-complex="normal" style:font-weight-complex="normal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Bullet" style:display-name="List Bullet" style:family="paragraph" style:parent-style-name="Standard_20__28_user_29_" style:default-outline-level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Stile1" style:family="paragraph" style:parent-style-name="Plain_20_Text" style:default-outline-level="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32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_20__28_user_29_" style:default-outline-level="">
      <style:paragraph-properties fo:orphans="0" fo:widows="0"/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Punto_20_1" style:display-name="Punto 1" style:family="paragraph" style:parent-style-name="Standard_20__28_user_29_" style:default-outline-level="">
      <style:paragraph-properties fo:margin-left="1.884cm" fo:margin-right="0cm" fo:margin-top="0.106cm" fo:margin-bottom="0.212cm" loext:contextual-spacing="false" fo:text-align="justify" style:justify-single-word="false" fo:text-indent="-0.635cm" style:auto-text-indent="false">
        <style:tab-stops>
          <style:tab-stop style:position="3.385cm"/>
          <style:tab-stop style:position="3.768cm"/>
        </style:tab-stops>
      </style:paragraph-properties>
      <style:text-properties style:font-size-complex="10pt"/>
    </style:style>
    <style:style style:name="List_20_Bullet_20_3" style:display-name="List Bullet 3" style:family="paragraph" style:parent-style-name="Standard_20__28_user_29_" style:default-outline-level="">
      <style:paragraph-properties fo:margin-left="1.633cm" fo:margin-right="0cm" fo:text-align="justify" style:justify-single-word="false" fo:text-indent="-0.635cm" style:auto-text-indent="false">
        <style:tab-stops>
          <style:tab-stop style:position="3.267cm"/>
        </style:tab-stops>
      </style:paragraph-properties>
      <style:text-properties fo:font-size="10pt" style:font-size-asian="10pt"/>
    </style:style>
    <style:style style:name="col_20_bullet" style:display-name="col bullet" style:family="paragraph" style:parent-style-name="Standard_20__28_user_29_" style:default-outline-level="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1.244cm"/>
        </style:tab-stops>
      </style:paragraph-properties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0pt"/>
    </style:style>
    <style:style style:name="Punto1" style:family="paragraph" style:parent-style-name="col_20_bullet" style:default-outline-level="">
      <style:paragraph-properties fo:margin-left="0.46cm" fo:margin-right="0cm" fo:margin-top="0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_20__28_user_29_" style:default-outline-level="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lenco_20_puntato" style:display-name="Elenco puntato" style:family="paragraph" style:parent-style-name="Standard_20__28_user_29_" style:default-outline-level="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1.002cm"/>
          <style:tab-stop style:position="2.134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STS-PuntoElenco2" style:family="paragraph" style:parent-style-name="Standard_20__28_user_29_" style:default-outline-level="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4.131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font-size-complex="10pt"/>
    </style:style>
    <style:style style:name="Bullett_20_Blu_20_Indent_20_Char" style:display-name="Bullett Blu Indent Char" style:family="paragraph" style:parent-style-name="Standard_20__28_user_29_" style:default-outline-level="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Bembo, Georgia" fo:font-family="'Bembo, Georgia'" style:font-family-generic="roman" style:font-pitch="variable" fo:font-size="11pt" style:font-name-asian="Bembo, Georgia1" style:font-family-asian="'Bembo, Georgia'" style:font-family-generic-asian="system" style:font-pitch-asian="variable" style:font-size-asian="11pt" style:font-name-complex="Bembo, Georgia1" style:font-family-complex="'Bembo, Georgia'" style:font-family-generic-complex="system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_20__28_user_29_" style:default-outline-level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Bembo, Georgia" fo:font-family="'Bembo, Georgia'" style:font-family-generic="roman" style:font-pitch="variable" fo:font-size="11pt" style:font-name-asian="Bembo, Georgia1" style:font-family-asian="'Bembo, Georgia'" style:font-family-generic-asian="system" style:font-pitch-asian="variable" style:font-size-asian="11pt" style:font-name-complex="Bembo, Georgia1" style:font-family-complex="'Bembo, Georgia'" style:font-family-generic-complex="system" style:font-pitch-complex="variable"/>
    </style:style>
    <style:style style:name="Corpo_20_testo_20_rombo_20_titoli" style:display-name="Corpo testo rombo titoli" style:family="paragraph" style:parent-style-name="Standard_20__28_user_29_" style:default-outline-level="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Indentato1" style:family="paragraph" style:parent-style-name="Standard_20__28_user_29_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0pt"/>
    </style:style>
    <style:style style:name="StyleB1-Descrizione2" style:family="paragraph" style:parent-style-name="Standard_20__28_user_29_" style:default-outline-level="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5.034cm"/>
          <style:tab-stop style:position="7.659cm"/>
        </style:tab-stops>
      </style:paragraph-properties>
      <style:text-properties style:font-name="Tahoma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name-complex="Tahoma2" style:font-family-complex="Tahoma" style:font-family-generic-complex="system" style:font-pitch-complex="variable" style:font-size-complex="10pt"/>
    </style:style>
    <style:style style:name="After_20_Heading_20_2_3a__20__20_1_20_cm_20_Char" style:display-name="After Heading 2:  1 cm Char" style:family="paragraph" style:parent-style-name="Standard_20__28_user_29_" style:default-outline-level="">
      <style:paragraph-properties fo:keep-with-next="always"/>
      <style:text-properties style:font-name="Bembo, Georgia" fo:font-family="'Bembo, Georgia'" style:font-family-generic="roman" style:font-pitch="variable" fo:font-size="11pt" style:font-name-asian="Bembo, Georgia1" style:font-family-asian="'Bembo, Georgia'" style:font-family-generic-asian="system" style:font-pitch-asian="variable" style:font-size-asian="11pt" style:font-name-complex="Bembo, Georgia1" style:font-family-complex="'Bembo, Georgia'" style:font-family-generic-complex="system" style:font-pitch-complex="variable" style:font-size-complex="10pt"/>
    </style:style>
    <style:style style:name="Figura" style:family="paragraph" style:default-outline-level="">
      <style:paragraph-properties fo:margin-left="0.75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embo, Georgia" fo:font-family="'Bembo, Georgia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Bembo, Georgia1" style:font-family-complex="'Bembo, Georgia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" style:family="paragraph" style:parent-style-name="Standard_20__28_user_29_" style:next-style-name="Standard_20__28_user_29_" style:default-outline-level="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punctuation-wrap="hanging"/>
      <style:text-properties style:font-size-complex="10pt"/>
    </style:style>
    <style:style style:name="TESTO_20_Carattere_20_Carattere_20_Carattere_20_Carattere" style:display-name="TESTO Carattere Carattere Carattere Caratter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rattere_20_Carattere4_20_Carattere" style:display-name="Carattere Carattere4 Carattere" style:family="paragraph" style:parent-style-name="Standard_20__28_user_29_" style:next-style-name="Standard_20__28_user_29_" style:default-outline-level="">
      <style:text-properties style:font-name-complex="Arial3" style:font-family-complex="Arial" style:font-family-generic-complex="system" style:font-pitch-complex="variable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Carattere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size-complex="10pt"/>
    </style:style>
    <style:style style:name="TESTO_20_Carattere_20_Carattere_20_Carattere" style:display-name="TESTO Carattere Carattere Caratter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sto1" style:family="paragraph" style:parent-style-name="Standard_20__28_user_29_" style:default-outline-level="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Ind1" style:family="paragraph" style:parent-style-name="testo1" style:default-outline-level="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ind1.1" style:family="paragraph" style:parent-style-name="Ind1" style:default-outline-level=""/>
    <style:style style:name="punttab" style:family="paragraph" style:parent-style-name="List_20_Bullet_20_3" style:default-outline-level="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 style:default-outline-level="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 style:default-outline-level="">
      <style:paragraph-properties fo:margin-left="2.223cm" fo:margin-right="0cm" fo:text-indent="0cm" style:auto-text-indent="false"/>
    </style:style>
    <style:style style:name="ind2.1" style:family="paragraph" style:parent-style-name="testo2" style:default-outline-level=""/>
    <style:style style:name="ind2.1.1" style:family="paragraph" style:parent-style-name="testo2" style:default-outline-level=""/>
    <style:style style:name="indnumerato" style:family="paragraph" style:parent-style-name="Standard_20__28_user_29_" style:default-outline-level="">
      <style:paragraph-properties fo:margin-top="0.106cm" fo:margin-bottom="0.106cm" loext:contextual-spacing="false" fo:text-align="justify" style:justify-single-word="false">
        <style:tab-stops>
          <style:tab-stop style:position="-1.588cm"/>
        </style:tab-stops>
      </style:paragraph-properties>
      <style:text-properties fo:font-size="11pt" style:font-size-asian="11pt"/>
    </style:style>
    <style:style style:name="testo_20_indinumerato" style:display-name="testo indinumerato" style:family="paragraph" style:parent-style-name="Standard_20__28_user_29_" style:default-outline-level="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testo3" style:family="paragraph" style:parent-style-name="Normal_20_Indent" style:default-outline-level="">
      <style:paragraph-properties fo:margin-left="3.002cm" fo:margin-right="0cm" fo:text-align="justify" style:justify-single-word="false" fo:text-indent="0cm" style:auto-text-indent="false"/>
      <style:text-properties style:font-size-complex="10pt"/>
    </style:style>
    <style:style style:name="ind3" style:family="paragraph" style:parent-style-name="testo3" style:default-outline-level="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_20__28_user_29_" style:default-outline-level="">
      <style:paragraph-properties fo:margin-top="0cm" fo:margin-bottom="0.212cm" loext:contextual-spacing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font-size-complex="10pt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style:font-name="Times" fo:font-family="Times" style:font-family-generic="roman" style:font-pitch="variable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sto_20_tabelle" style:display-name="Testo tabelle" style:family="paragraph" style:parent-style-name="Standard_20__28_user_29_" style:default-outline-level="">
      <style:paragraph-properties fo:line-height="120%" fo:text-align="justify" style:justify-single-word="false" fo:orphans="0" fo:widows="0" style:vertical-align="middle"/>
      <style:text-properties fo:color="#000000" style:font-name="NewAster, 'Times New Roman'" fo:font-family="'NewAster, 'Times New Roman''" style:font-family-generic="roman" style:font-pitch="variable" fo:font-size="10pt" style:font-name-asian="NewAster, 'Times New Roman'1" style:font-family-asian="'NewAster, 'Times New Roman''" style:font-family-generic-asian="system" style:font-pitch-asian="variable" style:font-size-asian="10pt" style:font-name-complex="NewAster, 'Times New Roman'1" style:font-family-complex="'NewAster, 'Times New Roman''" style:font-family-generic-complex="system" style:font-pitch-complex="variable" style:font-size-complex="10pt"/>
    </style:style>
    <style:style style:name="IT_5f_testo" style:display-name="IT_testo" style:family="paragraph" style:parent-style-name="Standard_20__28_user_29_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4pt" style:font-name-asian="Garamond1" style:font-family-asian="Garamond" style:font-family-generic-asian="system" style:font-pitch-asian="variable" style:font-size-asian="14pt" style:font-name-complex="Garamond1" style:font-family-complex="Garamond" style:font-family-generic-complex="system" style:font-pitch-complex="variable" style:font-size-complex="14pt"/>
    </style:style>
    <style:style style:name="Normale1" style:family="paragraph" style:parent-style-name="Standard_20__28_user_29_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style:font-name-asian="Garamond1" style:font-family-asian="Garamond" style:font-family-generic-asian="system" style:font-pitch-asian="variable" style:font-size-asian="13pt" style:font-name-complex="Garamond1" style:font-family-complex="Garamond" style:font-family-generic-complex="system" style:font-pitch-complex="variable" style:font-size-complex="10pt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5z1" style:family="text">
      <style:text-properties fo:color="#000000"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TESTO_20_Carattere" style:display-name="TESTO Carattere" style:family="text" style:parent-style-name="Default_20_Paragraph_20_Fon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 style:parent-style-name="Default_20_Paragraph_20_Font">
      <style:text-properties fo:color="#b20518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" style:font-family-generic-asian="system" style:font-pitch-asian="variable" style:font-size-asian="9pt" style:font-weight-asian="bold" style:font-name-complex="Book Antiqua1" style:font-family-complex="'Book Antiqua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o_5f_let_20_Carattere" style:display-name="Teso_let Carattere" style:family="text" style:parent-style-name="TESTO_20_Carattere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Default_20_Paragraph_20_Fon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Default_20_Paragraph_20_Fon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roman" style:font-pitch="variable"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hd_20_Carattere" style:display-name="hd Carattere" style:family="text" style:parent-style-name="Default_20_Paragraph_20_Font">
      <style:text-properties fo:color="#00008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name-complex="Arial Narrow1" style:font-family-complex="'Arial Narrow'" style:font-family-generic-complex="system" style:font-pitch-complex="variable" style:language-complex="ar" style:country-complex="SA"/>
    </style:style>
    <style:style style:name="Normale1_20_Carattere" style:display-name="Normale1 Carattere" style:family="text" style:parent-style-name="Default_20_Paragraph_20_Font">
      <style:text-properties style:font-name="Garamond" fo:font-family="Garamond" style:font-family-generic="roman" style:font-pitch="variable" fo:font-size="13pt" style:font-name-asian="Garamond1" style:font-family-asian="Garamond" style:font-family-generic-asian="system" style:font-pitch-asian="variable" style:font-size-asian="13pt" style:font-name-complex="Garamond1" style:font-family-complex="Garamond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Default_20_Paragraph_20_Fon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2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2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2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2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2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Arial3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Wingdings 21" style:font-family-complex="'Wingdings 2'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2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2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2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2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8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9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1" style:num-suffix="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2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5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5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5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1" style:font-size-complex="12pt"/>
    </style:style>
    <style:style style:name="MT1" style:family="text">
      <style:text-properties fo:color="#000000" style:font-name="Tahoma" fo:font-size="10pt" style:font-size-asian="10pt" style:font-name-complex="Arial3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style:writing-mode="lr-tb" style:layout-grid-color="#c0c0c0" style:layout-grid-lines="187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editing-cycles>6</meta:editing-cycles>
    <meta:print-date>2016-05-18T17:51:00</meta:print-date>
    <meta:creation-date>2017-07-03T12:32:00</meta:creation-date>
    <dc:date>2017-08-21T11:27:43.748000000</dc:date>
    <meta:editing-duration>PT9M27S</meta:editing-duration>
    <meta:generator>LibreOffice/5.1.5.2$Windows_x86 LibreOffice_project/7a864d8825610a8c07cfc3bc01dd4fce6a9447e5</meta:generator>
    <meta:document-statistic meta:table-count="1" meta:image-count="0" meta:object-count="0" meta:page-count="3" meta:paragraph-count="56" meta:word-count="323" meta:character-count="2722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