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fo:margin-right="-0.009cm" table:align="margins" style:writing-mode="lr-tb"/>
    </style:style>
    <style:style style:name="Tabella1.A" style:family="table-column">
      <style:table-column-properties style:column-width="3.399cm" style:rel-column-width="13096*"/>
    </style:style>
    <style:style style:name="Tabella1.B" style:family="table-column">
      <style:table-column-properties style:column-width="3.401cm" style:rel-column-width="13102*"/>
    </style:style>
    <style:style style:name="Tabella1.D" style:family="table-column">
      <style:table-column-properties style:column-width="2.889cm" style:rel-column-width="11132*"/>
    </style:style>
    <style:style style:name="Tabella1.E" style:family="table-column">
      <style:table-column-properties style:column-width="3.921cm" style:rel-column-width="1510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2" style:family="table-row">
      <style:table-row-properties style:min-row-height="3.574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2.399cm"/>
    </style:style>
    <style:style style:name="Tabel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4" style:family="table-row">
      <style:table-row-properties style:min-row-height="4.332cm"/>
    </style:style>
    <style:style style:name="Tabella1.6" style:family="table-row">
      <style:table-row-properties style:min-row-height="6.79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9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ahoma" fo:font-size="10pt" officeooo:paragraph-rsid="00139769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" fo:font-size="11pt" style:font-size-asian="11pt" style:font-name-complex="Tahoma" style:font-size-complex="11pt"/>
    </style:style>
    <style:style style:name="P17" style:family="paragraph" style:parent-style-name="Default">
      <style:paragraph-properties fo:margin-left="1.905cm" fo:margin-right="0cm" fo:line-height="150%" fo:text-indent="-1.905cm" style:auto-text-indent="false"/>
      <style:text-properties fo:color="#000000" style:font-name="Tahoma" fo:font-size="11pt" style:font-size-asian="11pt" style:font-name-complex="Tahoma" style:font-size-complex="11pt"/>
    </style:style>
    <style:style style:name="P18" style:family="paragraph" style:parent-style-name="Default">
      <style:paragraph-properties fo:margin-left="1.905cm" fo:margin-right="0cm" fo:line-height="150%" fo:text-align="justify" style:justify-single-word="false" fo:text-indent="-1.905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Default">
      <style:paragraph-properties fo:margin-left="1.905cm" fo:margin-right="0cm" fo:line-height="150%" fo:text-align="justify" style:justify-single-word="false" fo:text-indent="-1.905cm" style:auto-text-indent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Default">
      <style:paragraph-properties fo:margin-left="1.905cm" fo:margin-right="0cm" fo:line-height="150%" fo:text-indent="-1.905cm" style:auto-text-indent="false"/>
      <style:text-properties style:font-name="Tahoma" fo:font-size="11pt" style:font-size-asian="11pt" style:font-name-complex="Tahoma" style:font-size-complex="11pt"/>
    </style:style>
    <style:style style:name="P21" style:family="paragraph" style:parent-style-name="Default">
      <style:paragraph-properties fo:margin-left="1.9cm" fo:margin-right="0cm" fo:text-align="justify" style:justify-single-word="false" fo:text-indent="-1.9cm" style:auto-text-indent="false"/>
    </style:style>
    <style:style style:name="P22" style:family="paragraph" style:parent-style-name="Default">
      <style:paragraph-properties fo:margin-left="1.9cm" fo:margin-right="0cm" fo:text-align="justify" style:justify-single-word="false" fo:text-indent="-1.9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Default">
      <style:paragraph-properties fo:margin-left="1.9cm" fo:margin-right="0cm" fo:text-align="justify" style:justify-single-word="false" fo:text-indent="-1.9cm" style:auto-text-indent="false"/>
      <style:text-properties fo:color="#000000" style:font-name="Tahoma" fo:font-size="11pt" fo:font-weight="bold" fo:background-color="#ffff00" style:font-size-asian="11pt" style:font-weight-asian="bold" style:font-name-complex="Tahoma" style:font-size-complex="11pt" style:font-weight-complex="bold"/>
    </style:style>
    <style:style style:name="P24" style:family="paragraph" style:parent-style-name="CM30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6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  <style:text-properties style:font-name="Tahoma" fo:font-size="11pt" style:font-size-asian="11pt" style:font-name-complex="Tahoma" style:font-size-complex="11pt"/>
    </style:style>
    <style:style style:name="P27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/>
    </style:style>
    <style:style style:name="P28" style:family="paragraph" style:parent-style-name="Corpo_20_del_20_testo_20_3">
      <style:paragraph-properties fo:line-height="200%" fo:text-align="center" style:justify-single-word="false"/>
    </style:style>
    <style:style style:name="P29" style:family="paragraph" style:parent-style-name="Text_20_body_20_indent">
      <style:paragraph-properties fo:margin-left="0cm" fo:margin-right="0.245cm" fo:line-height="150%" fo:text-indent="0cm" style:auto-text-indent="false">
        <style:tab-stops>
          <style:tab-stop style:position="4.52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0" style:family="paragraph" style:parent-style-name="Text_20_body_20_indent">
      <style:paragraph-properties fo:margin-left="13.002cm" fo:margin-right="0.245cm" fo:line-height="150%" fo:text-indent="-0.249cm" style:auto-text-indent="false"/>
      <style:text-properties style:font-name="Tahoma" fo:font-size="11pt" style:font-size-asian="11pt" style:font-name-complex="Tahoma" style:font-size-complex="11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paragraph-rsid="00134465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officeooo:paragraph-rsid="00134465"/>
    </style:style>
    <style:style style:name="P35" style:family="paragraph" style:parent-style-name="Footnot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6" style:family="paragraph" style:parent-style-name="Footnote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8" style:family="paragraph" style:parent-style-name="Table_20_Contents">
      <style:text-properties officeooo:paragraph-rsid="00134465"/>
    </style:style>
    <style:style style:name="P39" style:family="paragraph" style:parent-style-name="Table_20_Contents">
      <style:text-properties officeooo:rsid="0017d2ee" officeooo:paragraph-rsid="0017d2ee"/>
    </style:style>
    <style:style style:name="P40" style:family="paragraph" style:parent-style-name="CM30" style:master-page-name="Standard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style:text-underline-style="none" fo:font-weight="bold" style:font-size-asian="11pt" style:font-weight-asian="bold" style:font-name-complex="Tahoma" style:font-size-complex="11pt"/>
    </style:style>
    <style:style style:name="T4" style:family="text">
      <style:text-properties style:font-name="Tahoma" style:font-name-complex="Tahoma"/>
    </style:style>
    <style:style style:name="T5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6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fo:color="#000000" style:font-name="Tahoma" fo:font-size="11pt" fo:font-weight="bold" officeooo:rsid="0010ce7a" style:font-size-asian="11pt" style:font-weight-asian="bold" style:font-name-complex="Tahoma" style:font-size-complex="11pt" style:font-weight-complex="bold"/>
    </style:style>
    <style:style style:name="T8" style:family="text">
      <style:text-properties fo:color="#000000" style:font-name="Tahoma" fo:font-size="11pt" fo:font-weight="bold" officeooo:rsid="0014cff8" style:font-size-asian="11pt" style:font-weight-asian="bold" style:font-name-complex="Tahoma" style:font-size-complex="11pt" style:font-weight-complex="bold"/>
    </style:style>
    <style:style style:name="T9" style:family="text">
      <style:text-properties fo:color="#000000" style:font-name="Tahoma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0" style:family="text">
      <style:text-properties fo:color="#000000" style:font-name="Tahoma" fo:font-size="11pt" style:text-underline-style="solid" style:text-underline-width="auto" style:text-underline-color="font-color" fo:font-weight="bold" officeooo:rsid="0016926a" fo:background-color="transparent" loext:char-shading-value="0" style:font-size-asian="11pt" style:font-weight-asian="bold" style:font-name-complex="Tahoma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134465"/>
    </style:style>
    <style:style style:name="T18" style:family="text">
      <style:text-properties officeooo:rsid="00139769"/>
    </style:style>
    <style:style style:name="T19" style:family="text">
      <style:text-properties officeooo:rsid="00152db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Cornice1" text:anchor-type="char" svg:x="13.561cm" svg:y="0.104cm" svg:width="2.771cm" svg:height="2.565cm" draw:z-index="0"><draw:text-box><text:p text:style-name="P28">MARCA DA BOLLO DA EURO 16,00</text:p></draw:text-box></draw:frame></text:p>
      <text:p text:style-name="P24">ALLEGATO</text:p>
      <text:p text:style-name="P24">MODELLO OFFERTA ECONOMICA</text:p>
      <text:p text:style-name="P29"><text:tab/></text:p>
      <text:p text:style-name="P30"/>
      <text:p text:style-name="P18"><text:tab/><text:tab/><text:tab/><text:tab/><text:tab/><text:span text:style-name="T16"><text:tab/>Spettabile</text:span></text:p>
      <text:p text:style-name="P19"><text:tab/><text:tab/><text:tab/><text:tab/><text:tab/><text:tab/>AGENZIA PROVINCIALE PER GLI APPALTI E CONTRATTI</text:p>
      <text:p text:style-name="P19"><text:tab/><text:tab/><text:tab/><text:tab/><text:tab/><text:tab/>SERVIZIO APPALTI</text:p>
      <text:p text:style-name="P22"/>
      <text:p text:style-name="P21"><text:span text:style-name="T5">Oggetto: <text:tab/></text:span><text:span text:style-name="T6">GARA D’APPALTO PER L'AFFIDAMENTO DELLA REALIZZAZIONE E GESTIONE DI UN “CENTRO RISORSE” A SUPPORTO DEI SERVIZI PER L'IMPIEGO E DELL' ATTIVITA' FORMATIVA DELL'AGENZIA DEL LAVORO DELLA PROVINCIA AUTONOMA DI TRENTO </text:span><text:span text:style-name="T8">PER IL</text:span><text:span text:style-name="T6"> TRIENNIO 201</text:span><text:span text:style-name="T7">7</text:span><text:span text:style-name="T6">-201</text:span><text:span text:style-name="T7">9</text:span><text:span text:style-name="T6">. </text:span><text:span text:style-name="T9">CIG. </text:span><text:span text:style-name="T10">6870790346</text:span></text:p>
      <text:p text:style-name="P23"/>
      <text:p text:style-name="P23"/>
      <text:p text:style-name="P17"/>
      <text:p text:style-name="P2"><text:span text:style-name="T1">Il sottoscritto </text:span><text:span text:style-name="T1"><text:text-input text:description="Testo2">_______________________</text:text-input></text:span><text:span text:style-name="T1">, nato a ________________ il _____________ e residente a _________________________in via ________________________________in qualità di legale rappresentante dell’Impresa </text:span><text:span text:style-name="T1"><text:text-input text:description="Testo2">_______________________</text:text-input></text:span><text:span text:style-name="T1">_________, con sede in </text:span><text:span text:style-name="T1"><text:text-input text:description="Testo2">_______________________</text:text-input></text:span><text:span text:style-name="T1">, Via </text:span><text:span text:style-name="T1"><text:text-input text:description="Testo2">_______________________</text:text-input></text:span><text:span text:style-name="T1">, città </text:span><text:span text:style-name="T1"><text:text-input text:description="Testo2">_______________________</text:text-input></text:span><text:span text:style-name="T1"> C.A.P. __________, tel. </text:span><text:span text:style-name="T1"><text:text-input text:description="Testo2">_______________________</text:text-input></text:span><text:span text:style-name="T1"> <text:s/>fax. </text:span><text:span text:style-name="T1"><text:text-input text:description="Testo2">_______________________</text:text-input></text:span><text:span text:style-name="T1">, Partita IVA n</text:span><text:span text:style-name="T1"><text:text-input text:description="Testo2">_______________________</text:text-input></text:span><text:span text:style-name="T1">, PEC </text:span><text:span text:style-name="T1"><text:text-input text:description="Testo2">_______________________</text:text-input></text:span></text:p>
      <text:p text:style-name="P7"/>
      <text:p text:style-name="P20"/>
      <text:p text:style-name="P12"><text:span text:style-name="T4">Il sottoscritto </text:span><text:span text:style-name="T4"><text:text-input text:description="Testo2">_______________________</text:text-input></text:span><text:span text:style-name="T4">, nato a ________________ il _____________ e residente a _________________________in via ________________________________in qualità di legale rappresentante dell’Impresa </text:span><text:span text:style-name="T4"><text:text-input text:description="Testo2">_______________________</text:text-input></text:span><text:span text:style-name="T4">_________, con sede in </text:span><text:span text:style-name="T4"><text:text-input text:description="Testo2">_______________________</text:text-input></text:span><text:span text:style-name="T4">, Via </text:span><text:span text:style-name="T4"><text:text-input text:description="Testo2">_______________________</text:text-input></text:span><text:span text:style-name="T4">, città </text:span><text:span text:style-name="T4"><text:text-input text:description="Testo2">_______________________</text:text-input></text:span><text:span text:style-name="T4"> C.A.P. __________, tel. </text:span><text:span text:style-name="T4"><text:text-input text:description="Testo2">_______________________</text:text-input></text:span><text:span text:style-name="T4"> <text:s/>fax. </text:span><text:span text:style-name="T4"><text:text-input text:description="Testo2">_______________________</text:text-input></text:span><text:span text:style-name="T4">, Partita IVA n</text:span><text:span text:style-name="T4"><text:text-input text:description="Testo2">_______________________</text:text-input></text:span><text:span text:style-name="T4">, PEC </text:span><text:span text:style-name="T4"><text:text-input text:description="Testo2">_______________________</text:text-input></text:span></text:p>
      <text:p text:style-name="P8"/>
      <text:p text:style-name="P8"/>
      <text:p text:style-name="P12"><text:span text:style-name="T4">Il sottoscritto </text:span><text:span text:style-name="T4"><text:text-input text:description="Testo2">_______________________</text:text-input></text:span><text:span text:style-name="T4">, nato a ________________ il _____________ e residente a _________________________in via ________________________________in qualità di legale rappresentante dell’Impresa </text:span><text:span text:style-name="T4"><text:text-input text:description="Testo2">_______________________</text:text-input></text:span><text:span text:style-name="T4">_________, con sede in </text:span><text:span text:style-name="T4"><text:text-input text:description="Testo2">_______________________</text:text-input></text:span><text:span text:style-name="T4">, Via </text:span><text:span text:style-name="T4"><text:text-input text:description="Testo2">_______________________</text:text-input></text:span><text:span text:style-name="T4">, città </text:span><text:span text:style-name="T4"><text:text-input text:description="Testo2">_______________________</text:text-input></text:span><text:span text:style-name="T4"> C.A.P. __________, tel. </text:span><text:span text:style-name="T4"><text:text-input text:description="Testo2">_______________________</text:text-input></text:span><text:span text:style-name="T4"> <text:s/>fax. </text:span><text:span text:style-name="T4"><text:text-input text:description="Testo2">_______________________</text:text-input></text:span><text:span text:style-name="T4">, Partita IVA n</text:span><text:span text:style-name="T4"><text:text-input text:description="Testo2">_______________________</text:text-input></text:span><text:span text:style-name="T4">, PEC </text:span><text:span text:style-name="T4"><text:text-input text:description="Testo2">_______________________</text:text-input></text:span></text:p>
      <text:p text:style-name="P8"/>
      <text:p text:style-name="P12">(in caso di raggruppamento temporaneo di imprese i dati sopra riportati dovranno riguardare ciascuna impresa costituente il raggruppamento)</text:p>
      <text:p text:style-name="P12"/>
      <text:p text:style-name="P4">OFFRE/OFFRONO per ciascun anno</text:p>
      <text:p text:style-name="P25"/>
      <text:p text:style-name="P25"/>
      <text:p text:style-name="P27"><text:span text:style-name="T1">per il servizio di cui in oggetto </text:span><text:span text:style-name="T2">IL PREZZO </text:span><text:span text:style-name="T3">COMPLESSIVO ANNUALE</text:span><text:span text:style-name="T1">, al netto degli oneri per la sicurezza ed al netto degli oneri fiscali, pari a: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ext:soft-page-break/>
        <table:table-row>
          <table:table-cell table:style-name="Tabella1.A1" office:value-type="string">
            <text:p text:style-name="P33">MACRO INTERVENTO</text:p>
          </table:table-cell>
          <table:table-cell table:style-name="Tabella1.A1" office:value-type="string">
            <text:p text:style-name="P33">PREZZO UNITARIO</text:p>
            <text:p text:style-name="P33">(in cifre) (A)</text:p>
          </table:table-cell>
          <table:table-cell table:style-name="Tabella1.A1" office:value-type="string">
            <text:p text:style-name="P33">PREZZO UNITARIO </text:p>
            <text:p text:style-name="P33">(in lettere) </text:p>
          </table:table-cell>
          <table:table-cell table:style-name="Tabella1.A1" office:value-type="string">
            <text:p text:style-name="P33">QUANTITA'</text:p>
            <text:p text:style-name="P33"><text:span text:style-name="T18">ore </text:span>massim<text:span text:style-name="T18">e</text:span>/anno (B)</text:p>
          </table:table-cell>
          <table:table-cell table:style-name="Tabella1.E1" office:value-type="string">
            <text:p text:style-name="P33"><text:span text:style-name="T17">OFFERTE</text:span> PARZIALI</text:p>
            <text:p text:style-name="P33">(A*B)</text:p>
          </table:table-cell>
        </table:table-row>
        <table:table-row table:style-name="Tabella1.2">
          <table:table-cell table:style-name="Tabella1.A2" office:value-type="string">
            <text:p text:style-name="Table_20_Contents"><text:span text:style-name="T11">1) Macro intervento 1:</text:span> supporto informativo:</text:p>
            <text:p text:style-name="Table_20_Contents">1.A) attività formativa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€______________/<text:span text:style-name="T17">ora</text:span></text:p>
            <text:p text:style-name="Table_20_Contents"/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______________</text:p>
            <text:p text:style-name="Table_20_Contents">/<text:span text:style-name="T17">ora</text:span></text:p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P31"/>
            <text:p text:style-name="P31"><text:s text:c="2"/>2.000 ore</text:p>
            <text:p text:style-name="P31"/>
            <text:p text:style-name="P31"/>
            <text:p text:style-name="P31"/>
          </table:table-cell>
          <table:table-cell table:style-name="Tabella1.E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€________________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P34"/>
            <text:p text:style-name="P34">1.B) quotidiani e riviste</text:p>
            <text:p text:style-name="P39">(acquisizione abbonamenti)</text:p>
            <text:p text:style-name="P34"/>
          </table:table-cell>
          <table:table-cell table:style-name="Tabella1.A3" office:value-type="string">
            <text:p text:style-name="P34"/>
            <text:p text:style-name="P34">€______________/<text:span text:style-name="T19">corpo</text:span></text:p>
          </table:table-cell>
          <table:table-cell table:style-name="Tabella1.A3" office:value-type="string">
            <text:p text:style-name="P34"/>
            <text:p text:style-name="P34">______________</text:p>
            <text:p text:style-name="P34">/<text:span text:style-name="T19">corpo</text:span></text:p>
          </table:table-cell>
          <table:table-cell table:style-name="Tabella1.A3" office:value-type="string">
            <text:p text:style-name="P32"/>
            <text:p text:style-name="P32">a corpo</text:p>
          </table:table-cell>
          <table:table-cell table:style-name="Tabella1.E3" office:value-type="string">
            <text:p text:style-name="P34"/>
            <text:p text:style-name="P34">€________________</text:p>
          </table:table-cell>
        </table:table-row>
        <table:table-row table:style-name="Tabella1.4">
          <table:table-cell table:style-name="Tabella1.A2" office:value-type="string">
            <text:p text:style-name="Table_20_Contents"><text:span text:style-name="T11">2) Macro intervento 2:</text:span> erogazione di servizi di orientamento e accompagnamento al lavoro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€______________</text:p>
            <text:p text:style-name="Table_20_Contents">/<text:span text:style-name="T18">ora</text:span>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______________</text:p>
            <text:p text:style-name="Table_20_Contents">/<text:span text:style-name="T18">ora</text:span>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31">10.000 ore</text:p>
          </table:table-cell>
          <table:table-cell table:style-name="Tabella1.E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€________________</text:p>
          </table:table-cell>
        </table:table-row>
        <table:table-row>
          <table:table-cell table:style-name="Tabella1.A2" office:value-type="string">
            <text:p text:style-name="Table_20_Contents"><text:span text:style-name="T11">3) Macro intervento 3:</text:span> erogazione di servizi orientativi di sostegno all'inserimento lavorativo di lavoratori disabili, svantaggiati e deboli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€______________</text:p>
            <text:p text:style-name="Table_20_Contents">/<text:span text:style-name="T18">ora</text:span>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______________</text:p>
            <text:p text:style-name="Table_20_Contents">/<text:span text:style-name="T18">ora</text:span>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31"/>
            <text:p text:style-name="P31"><text:s/>5.000 ore</text:p>
          </table:table-cell>
          <table:table-cell table:style-name="Tabella1.E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€________________</text:p>
          </table:table-cell>
        </table:table-row>
        <text:soft-page-break/>
        <table:table-row table:style-name="Tabella1.6">
          <table:table-cell table:style-name="Tabella1.A2" office:value-type="string">
            <text:p text:style-name="Table_20_Contents"><text:span text:style-name="T11">4) Macro intervento 4:</text:span> supporto alle attività orientative, ai percorsi di inserimento lavorativo di disabili, svantaggiati e deboli ed alle attività formative</text:p>
            <text:p text:style-name="Table_20_Contents">- attività di supporto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€______________</text:p>
            <text:p text:style-name="Table_20_Contents">/<text:span text:style-name="T18">ora</text:span>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______________</text:p>
            <text:p text:style-name="Table_20_Contents">/<text:span text:style-name="T18">ora</text:span></text:p>
          </table:table-cell>
          <table:table-cell table:style-name="Tabel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1">2.300 ore</text:p>
          </table:table-cell>
          <table:table-cell table:style-name="Tabella1.E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€________________</text:p>
          </table:table-cell>
        </table:table-row>
      </table:table>
      <text:p text:style-name="P5"/>
      <text:p text:style-name="P6"><text:tab/><text:tab/> <text:s/><text:span text:style-name="T12">TOTALE PREZZO ANNUALE OFFERTO €______________________________________</text:span></text:p>
      <text:p text:style-name="P10"/>
      <text:p text:style-name="P11"><text:tab/><text:tab/><text:tab/><text:tab/><text:tab/></text:p>
      <text:p text:style-name="P11">(importo in lettere) ____________________________________</text:p>
      <text:p text:style-name="P9"/>
      <text:p text:style-name="P9"><text:s text:c="18"/></text:p>
      <text:p text:style-name="P15">Si precisa che i costi per la sicurezza c.d. “specifica aziendale” <text:s/>di cui all’art. 95 comma 10 del D.Lgs. n. 50/2006 ammontano a:</text:p>
      <text:p text:style-name="P15"/>
      <text:p text:style-name="P14"><text:span text:style-name="T1">Euro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cifre)</text:span></text:p>
      <text:p text:style-name="P16"/>
      <text:p text:style-name="P14"><text:span text:style-name="T1">Euro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 (in lettere) </text:span></text:p>
      <text:p text:style-name="P5"/>
      <text:p text:style-name="P5"/>
      <text:p text:style-name="P5"/>
      <text:p text:style-name="P5">Luogo e data</text:p>
      <text:p text:style-name="P7"><text:text-input text:description="Testo2">_______________________</text:text-input></text:p>
      <text:p text:style-name="P3"/>
      <text:p text:style-name="P3">Firma _______________________________</text:p>
      <text:p text:style-name="P36"/>
      <text:p text:style-name="P35"><text:span text:style-name="Footnote_20_Symbol"><text:span text:style-name="T13"/></text:span></text:p>
      <text:p text:style-name="P35"><text:span text:style-name="Footnote_20_Symbol"><text:span text:style-name="T13"/></text:span></text:p>
      <text:p text:style-name="P35"><text:span text:style-name="Footnote_20_Symbol"><text:span text:style-name="T13"/></text:span></text:p>
      <text:p text:style-name="P35"><text:span text:style-name="Footnote_20_Symbol"><text:span text:style-name="T13"/></text:span></text:p>
      <text:p text:style-name="P35"><text:span text:style-name="Footnote_20_Symbol"><text:span text:style-name="T13"/></text:span></text:p>
      <text:p text:style-name="P35"><text:span text:style-name="Footnote_20_Symbol"><text:span text:style-name="T13"/></text:span></text:p>
      <text:p text:style-name="P35"><text:span text:style-name="Footnote_20_Symbol"><text:span text:style-name="T13">NB</text:span></text:span><text:span text:style-name="T13"> Firma del </text:span><text:span text:style-name="T14">legale rappresentante</text:span><text:span text:style-name="T13"> (o di persona in possesso dei poteri di impegnare validamente l’impresa), resa ai sensi dell'art. 47 del D.P.R. 28.12.2000, n° 445 (Testo Unico documentazione amministrativa), accompagnata da </text:span><text:span text:style-name="T15">copia di un documento di riconoscimento del sottoscrittore</text:span><text:span text:style-name="T13">.</text:span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27" style:family="paragraph" style:parent-style-name="Default" style:next-style-name="Default">
      <style:paragraph-properties fo:margin-top="0cm" fo:margin-bottom="0.459cm" loext:contextual-spacing="false"/>
      <style:text-properties fo:color="#000000"/>
    </style:style>
    <style:style style:name="CM30" style:family="paragraph" style:parent-style-name="Default" style:next-style-name="Default">
      <style:paragraph-properties fo:margin-top="0cm" fo:margin-bottom="0.908cm" loext:contextual-spacing="false"/>
      <style:text-properties fo:color="#000000"/>
    </style:style>
    <style:style style:name="CM31" style:family="paragraph" style:parent-style-name="Default" style:next-style-name="Default">
      <style:paragraph-properties fo:margin-top="0cm" fo:margin-bottom="0.626cm" loext:contextual-spacing="false"/>
      <style:text-properties fo:color="#000000"/>
    </style:style>
    <style:style style:name="CM23" style:family="paragraph" style:parent-style-name="Default" style:next-style-name="Default">
      <style:text-properties fo:color="#000000"/>
    </style:style>
    <style:style style:name="CM26" style:family="paragraph" style:parent-style-name="Default" style:next-style-name="Default">
      <style:paragraph-properties style:line-height-at-least="0.446cm"/>
      <style:text-properties fo:color="#000000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CG Times" fo:font-family="'CG Times', 'Times New Roman'" style:font-family-generic="roman" style:font-pitch="variable" fo:font-size="8pt" style:font-size-asian="8pt" style:font-name-complex="CG Times" style:font-family-complex="'CG Times', 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M10" style:family="paragraph" style:parent-style-name="Default" style:next-style-name="Default">
      <style:paragraph-properties style:line-height-at-least="0.459cm"/>
      <style:text-properties fo:color="#000000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text-indent="1.199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fo:font-weight="bold" style:font-size-asian="10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IS</dc:title>
    <meta:initial-creator>Norma Micheli</meta:initial-creator>
    <meta:creation-date>2014-01-15T15:43:00</meta:creation-date>
    <dc:date>2016-11-24T12:01:57.603000000</dc:date>
    <meta:print-date>2016-11-23T17:55:46.760000000</meta:print-date>
    <meta:editing-cycles>46</meta:editing-cycles>
    <meta:editing-duration>PT6H19M17S</meta:editing-duration>
    <meta:generator>LibreOffice/5.1.5.2$Windows_x86 LibreOffice_project/7a864d8825610a8c07cfc3bc01dd4fce6a9447e5</meta:generator>
    <meta:document-statistic meta:table-count="1" meta:image-count="0" meta:object-count="0" meta:page-count="3" meta:paragraph-count="71" meta:word-count="519" meta:character-count="3982" meta:non-whitespace-character-count="3561"/>
  </office:meta>
</office:document-meta>
</file>