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Arial1" fo:font-size="11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.499cm"/>
      <style:text-properties style:font-name="Arial1" fo:font-size="11pt" fo:font-style="italic"/>
    </style:style>
    <style:style style:name="P6" style:family="paragraph" style:parent-style-name="Text_20_body">
      <style:paragraph-properties fo:margin-top="0cm" fo:margin-bottom="0.499cm" fo:text-align="justify" style:justify-single-word="false"/>
      <style:text-properties style:font-name="Arial1" fo:font-size="11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.212cm" fo:text-align="center" style:justify-single-word="false">
        <style:tab-stops>
          <style:tab-stop style:position="0cm"/>
        </style:tab-stops>
      </style:paragraph-properties>
      <style:text-properties style:font-name="Calibri" fo:font-size="12pt" style:font-size-asian="11pt" style:font-name-complex="Tahoma" style:font-size-complex="11pt"/>
    </style:style>
    <style:style style:name="P9" style:family="paragraph" style:parent-style-name="Text_20_body" style:master-page-name="Standard">
      <style:paragraph-properties fo:margin-top="0cm" fo:margin-bottom="0.212cm" fo:text-align="center" style:justify-single-word="false" style:page-number="auto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bold" style:font-size-asian="11pt" style:font-name-complex="Tahoma" style:font-size-complex="11pt"/>
    </style:style>
    <style:style style:name="P1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1pt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T1" style:family="text">
      <style:text-properties style:font-name="Calibri" fo:font-size="12pt" fo:font-weight="bold"/>
    </style:style>
    <style:style style:name="T2" style:family="text">
      <style:text-properties style:font-name="Arial1" fo:font-size="11pt"/>
    </style:style>
    <style:style style:name="T3" style:family="text">
      <style:text-properties style:font-name="Arial1" fo:font-size="11pt" fo:font-weight="bold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C)</text:p>
      <text:p text:style-name="P2"/>
      <text:p text:style-name="P5">FAC-SIMILE DI DICHIARAZIONE del soggetto che sottoscrive la polizza fidejussoria o la  fidejussione bancaria</text:p>
      <text:p text:style-name="P7"><text:span text:style-name="T3">Oggetto: </text:span><text:span text:style-name="T1">Bando di gara per l’affidamento del servizio di Brokeraggio Assicurativo. Cassa provinciale Antincendi della Provincia Autonoma di Trento.</text:span></text:p>
      <text:p text:style-name="P1"/>
      <text:p text:style-name="P2"><text:span text:style-name="T2">Il sottoscritto …....................................</text:span> <text:span text:style-name="T2">nato a …..............................</text:span> <text:span text:style-name="T2">il …............................. </text:span></text:p>
      <text:p text:style-name="P2"><text:span text:style-name="T2">nella sua qualità di ….....................................</text:span> <text:span text:style-name="T2">del soggetto …..............................................</text:span></text:p>
      <text:p text:style-name="P2"><text:span text:style-name="T2">fideiussore …......................................................................................................................... </text:span></text:p>
      <text:p text:style-name="P3"/>
      <text:p text:style-name="P2"/>
      <text:p text:style-name="P3">ai sensi ed agli effetti del D.P.R. 445/2000</text:p>
      <text:p text:style-name="P4">DICHIARA</text:p>
      <text:p text:style-name="P6">di aver sottoscritto la polizza/fideiussione emessa a titolo di cauzione provvisoria per la partecipazione alla gara d’appalto indicata in oggetto, avendo i poteri di impegnare validamente il soggetto fideiussore.</text:p>
      <text:p text:style-name="P3">DATA                                                                                                FIRMA</text:p>
      <text:p text:style-name="P2">…................................... <text:s text:c="53"/><text:span text:style-name="T2">…....................................</text:span></text:p>
      <text:p text:style-name="P2"/>
      <text:p text:style-name="P2"/>
      <text:p text:style-name="P2"/>
      <text:p text:style-name="P3">Allegato: documento di identit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"/>
    <style:font-face style:name="Calibri" svg:font-family="Calibri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style:line-height-at-least="0.494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reformattato" style:family="paragraph" style:parent-style-name="Standard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7" style:family="paragraph" style:parent-style-name="Standard">
      <style:paragraph-properties fo:margin-left="1.778cm" fo:margin-right="0cm" fo:margin-top="0cm" fo:margin-bottom="0cm" style:line-height-at-least="0.494cm" fo:text-align="justify" style:justify-single-word="false" fo:orphans="0" fo:widows="0" fo:text-indent="-0.762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cm" fo:text-indent="0cm" style:auto-text-indent="false"/>
      <style:text-properties style:font-name-asian="Calibri1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top="0.212cm" fo:margin-bottom="0cm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p8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55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1z0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WW8Num2z0" style:family="text">
      <style:text-properties style:font-name="Tahoma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WW8Num3z0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-complex="Arial"/>
    </style:style>
    <style:style style:name="WW8Num4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size="11pt" fo:language="it" fo:country="IT" fo:font-weight="bold" style:font-size-asian="11pt" style:font-weight-asian="bold" style:font-name-complex="Tahoma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Open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_20_Carattere_20_Carattere1" style:display-name=" Carattere Carattere1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Page_20_Number" style:display-name="Page Number" style:family="text" style:parent-style-name="Car._20_predefinito_20_paragrafo1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_20_Carattere_20_Carattere" style:display-name=" Carattere Carattere" style:family="text" style:parent-style-name="Car._20_predefinito_20_paragrafo1">
      <style:text-properties fo:language="it" fo:country="IT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language="it" fo:country="IT" style:font-name-complex="Courier Ne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21z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54cm" fo:text-indent="-0.635cm" fo:margin-left="3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3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i" text:start-value="10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WW8Num8z8" style:num-suffix="." text:bullet-char="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09cm" fo:margin-bottom="1.60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 SIMILE DICHIARAZIONE A)</dc:title>
    <meta:initial-creator>PR40174</meta:initial-creator>
    <meta:creation-date>2014-11-12T16:40:00</meta:creation-date>
    <dc:date>2015-06-30T10:49:30.44</dc:date>
    <meta:print-date>2015-06-11T09:31:28.51</meta:print-date>
    <meta:editing-cycles>42</meta:editing-cycles>
    <meta:editing-duration>PT1H24M52S</meta:editing-duration>
    <meta:generator>OpenOffice/4.1.1$Win32 OpenOffice.org_project/411m6$Build-9775</meta:generator>
    <dc:creator>Luca Chiossone</dc:creator>
    <meta:printed-by>Luca Chiossone</meta:printed-by>
    <meta:document-statistic meta:table-count="0" meta:image-count="0" meta:object-count="0" meta:page-count="1" meta:paragraph-count="12" meta:word-count="100" meta:character-count="1176"/>
  </office:meta>
</office:document-meta>
</file>