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Intestazione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TESTO">
      <style:paragraph-properties fo:margin-left="0cm" fo:margin-right="0.48cm" fo:text-indent="0cm" style:auto-text-indent="false"/>
    </style:style>
    <style:style style:name="P3" style:family="paragraph" style:parent-style-name="TESTO">
      <style:paragraph-properties fo:margin-left="0cm" fo:margin-right="0.48cm" fo:line-height="15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font-weight-asian="bold" style:font-name-complex="Mangal" style:font-size-complex="12pt" style:language-complex="hi" style:country-complex="IN"/>
    </style:style>
    <style:style style:name="P4" style:family="paragraph" style:parent-style-name="Standard_20__28_user_29_">
      <style:paragraph-properties fo:margin-left="0cm" fo:margin-right="0.48cm" fo:line-height="150%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.48cm" fo:text-indent="0cm" style:auto-text-indent="false"/>
    </style:style>
    <style:style style:name="P6" style:family="paragraph" style:parent-style-name="Standard">
      <style:paragraph-properties fo:margin-left="0cm" fo:margin-right="0.48cm" fo:text-indent="0cm" style:auto-text-indent="false"/>
      <style:text-properties style:font-name-asian="Times New Roman" style:font-name-complex="Times New Roman" style:language-complex="ar" style:country-complex="SA"/>
    </style:style>
    <style:style style:name="P7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8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Testo_20_normale">
      <style:paragraph-properties fo:margin-left="12.002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Text_20_body_20_indent_20__28_user_29_">
      <style:paragraph-properties fo:margin-left="12.002cm" fo:margin-right="0.48cm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STO">
      <style:paragraph-properties fo:margin-left="9.753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STO">
      <style:paragraph-properties fo:margin-left="9.252cm" fo:margin-right="0.48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tyle="italic" fo:font-weight="bold" style:font-style-asian="italic" style:font-weight-asian="bold"/>
    </style:style>
    <style:style style:name="P21" style:family="paragraph" style:parent-style-name="Standard_20__28_user_29_">
      <style:paragraph-properties fo:margin-left="0.85cm" fo:margin-right="0.48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language="it" fo:country="IT" fo:font-weight="bold" style:font-weight-asian="bold" style:font-weight-complex="bold"/>
    </style:style>
    <style:style style:name="P22" style:family="paragraph" style:parent-style-name="TESTO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S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STO">
      <style:text-properties style:font-name="Times New Roman" fo:font-size="12pt" fo:font-style="italic" fo:background-color="#ffff00" style:font-size-asian="12pt" style:font-style-asian="italic" style:font-name-complex="Times New Roman" style:font-size-complex="12pt" style:font-style-complex="italic"/>
    </style:style>
    <style:style style:name="P25" style:family="paragraph" style:parent-style-name="TESTO">
      <style:paragraph-properties fo:margin-left="0cm" fo:margin-right="-0.00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7.154cm"/>
        </style:tab-stops>
      </style:paragraph-properties>
      <style:text-properties fo:language="it" fo:country="IT"/>
    </style:style>
    <style:style style:name="P29" style:family="paragraph" style:parent-style-name="TESTO" style:list-style-name="WWNum29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STO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STO" style:list-style-name="WWNum29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13.002cm"/>
        </style:tab-stops>
      </style:paragraph-properties>
      <style:text-properties style:font-name="Ari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-complex="Times New Roman" style:font-style-complex="italic"/>
    </style:style>
    <text:list-style style:name="L1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Modulo OFFERTA ECONOMICA</text:p>
      <text:p text:style-name="P7"/>
      <text:p text:style-name="P15">Marca da bollo</text:p>
      <text:p text:style-name="P16">Euro 16,00</text:p>
      <text:p text:style-name="P17"/>
      <text:p text:style-name="P18">Spett.le</text:p>
      <text:p text:style-name="P18">Provincia autonoma di Trento</text:p>
      <text:p text:style-name="P18">Agenzia Provinciale per gli Appalti e Contratti</text:p>
      <text:p text:style-name="P18">Servizio Appalti</text:p>
      <text:p text:style-name="P8"/>
      <text:p text:style-name="P19"><text:span text:style-name="Car._20_predefinito_20_paragrafo"><text:span text:style-name="T1">Oggetto: </text:span></text:span><text:span text:style-name="Car._20_predefinito_20_paragrafo"><text:span text:style-name="T2">gara d’appalto per l’affidamento della fornitura di macchina per la realizzazione di componenti polimerici mediante manifattura additiva a letto di polvere a servizio dei Laboratori PROM Facility.</text:span></text:span></text:p>
      <text:p text:style-name="P20"/>
      <text:p text:style-name="P20">CODICE CIG: 7175555F4B</text:p>
      <text:p text:style-name="P21"/>
      <text:p text:style-name="P12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13">(in caso di raggruppamento temporaneo di imprese i dati sopra dovranno riguardare ciascuna impresa costituente il raggruppamento)</text:p>
      <text:list xml:id="list8169248111339730721" text:style-name="WWNum29">
        <text:list-item>
          <text:p text:style-name="P29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text:s text:c="7"/></text:p>
        </text:list-item>
        <text:list-item>
          <text:p text:style-name="P31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10"/>
      <text:p text:style-name="P11">OFFRE/OFFRONO</text:p>
      <text:p text:style-name="TESTO"><text:span text:style-name="Car._20_predefinito_20_paragrafo"><text:span text:style-name="T3">il seguente ribasso percentuale da applicarsi all'importo a base d'appalto</text:span></text:span> <text:span text:style-name="Car._20_predefinito_20_paragrafo"><text:span text:style-name="T3">al netto degli oneri fiscali (pari ad euro 380.000,00):</text:span></text:span></text:p>
      <text:p text:style-name="P22"/>
      <text:p text:style-name="P22"><text:soft-page-break/>______________________________________________________virgola________________________percento</text:p>
      <text:p text:style-name="TESTO"><text:span text:style-name="Car._20_predefinito_20_paragrafo"><text:span text:style-name="T3"><text:tab/><text:tab/><text:tab/><text:tab/><text:tab/><text:tab/></text:span></text:span><text:span text:style-name="Car._20_predefinito_20_paragrafo"><text:span text:style-name="T5">(in lettere)</text:span></text:span></text:p>
      <text:p text:style-name="P22"/>
      <text:p text:style-name="P22">____________________________________________________________________________________percento</text:p>
      <text:p text:style-name="TESTO"><text:span text:style-name="Car._20_predefinito_20_paragrafo"><text:span text:style-name="T3"><text:tab/><text:tab/><text:tab/><text:tab/><text:tab/><text:tab/></text:span></text:span><text:span text:style-name="Car._20_predefinito_20_paragrafo"><text:span text:style-name="T5">(in cifre)</text:span></text:span></text:p>
      <text:p text:style-name="P9"/>
      <text:p text:style-name="P9">E</text:p>
      <text:p text:style-name="P9">DICHIARA/DICHIARANO</text:p>
      <text:list xml:id="list4328947661927082784" text:style-name="L1">
        <text:list-item>
          <text:p text:style-name="P28">che i costi relativi alla sicurezza c.d. “Specifica Aziendale” di cui all’art. 95, comma 10, del D.Lgs. 50/2016 e ss.mm. ammontano a:</text:p>
        </text:list-item>
      </text:list>
      <text:p text:style-name="P4">Euro (in cifre): ______________________; (in lettere): ______________________</text:p>
      <text:p text:style-name="P25"/>
      <text:list xml:id="list6406689498937576697" text:style-name="L2">
        <text:list-item>
          <text:p text:style-name="P30">che i costi della manodopera di cui all’art. 95 co. 10 del D.lgs. 50/2016 s.m. ammontano a:</text:p>
        </text:list-item>
      </text:list>
      <text:p text:style-name="P23">Euro (in cifre): ______________________; (in lettere): ______________________</text:p>
      <text:p text:style-name="P6"/>
      <text:p text:style-name="P5"><text:span text:style-name="Car._20_predefinito_20_paragrafo"><text:span text:style-name="T7">Gli importi/ribasso indicati vanno espressi al netto degli oneri fiscali.</text:span></text:span></text:p>
      <text:p text:style-name="P24"/>
      <text:p text:style-name="TESTO"><text:span text:style-name="Car._20_predefinito_20_paragrafo"><text:span text:style-name="T3">In caso di discordanza tra gli importi/ribasso espressi in cifre e quelli espressi in lettere prevarranno quelli in lettere.</text:span></text:span></text:p>
      <text:p text:style-name="P9"/>
      <text:p text:style-name="P14"/>
      <text:p text:style-name="P2"><text:span text:style-name="Car._20_predefinito_20_paragrafo"><text:span text:style-name="T3">Luogo </text:span></text:span><text:span text:style-name="Car._20_predefinito_20_paragrafo"><text:span text:style-name="T4">________________</text:span></text:span><text:bookmark-start text:name="Testo5"/><text:span text:style-name="Car._20_predefinito_20_paragrafo"><text:span text:style-name="T3">, li </text:span></text:span><text:span text:style-name="Car._20_predefinito_20_paragrafo"><text:span text:style-name="T4">________________</text:span></text:span><text:bookmark-end text:name="Testo5"/></text:p>
      <text:p text:style-name="P26"/>
      <text:p text:style-name="P27"><text:span text:style-name="Car._20_predefinito_20_paragrafo"><text:span text:style-name="T6">Firma/e</text:span></text:span><text:span text:style-name="Car._20_predefinito_20_paragrafo"><text:span text:style-name="T3"> 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orphans="2" fo:widows="2" fo:hyphenation-ladder-count="no-limit" fo:keep-with-next="always">
        <style:tab-stops>
          <style:tab-stop style:position="-7.392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1.691cm"/>
          <style:tab-stop style:position="-11.192cm"/>
          <style:tab-stop style:position="-10.691cm"/>
          <style:tab-stop style:position="-9.691cm"/>
          <style:tab-stop style:position="-9.192cm"/>
          <style:tab-stop style:position="-8.691cm"/>
          <style:tab-stop style:position="-8.192cm"/>
          <style:tab-stop style:position="-7.691cm"/>
          <style:tab-stop style:position="-7.191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3.215cm"/>
          <style:tab-stop style:position="-12.716cm"/>
          <style:tab-stop style:position="-12.215cm"/>
          <style:tab-stop style:position="-11.716cm"/>
          <style:tab-stop style:position="-11.215cm"/>
          <style:tab-stop style:position="-10.716cm"/>
          <style:tab-stop style:position="-10.215cm"/>
          <style:tab-stop style:position="-9.716cm"/>
          <style:tab-stop style:position="-9.215cm"/>
          <style:tab-stop style:position="-8.71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4.739cm"/>
          <style:tab-stop style:position="-14.24cm"/>
          <style:tab-stop style:position="-13.739cm"/>
          <style:tab-stop style:position="-13.24cm"/>
          <style:tab-stop style:position="-12.24cm"/>
          <style:tab-stop style:position="-11.739cm"/>
          <style:tab-stop style:position="-11.24cm"/>
          <style:tab-stop style:position="-10.739cm"/>
          <style:tab-stop style:position="-10.239cm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6.263cm"/>
          <style:tab-stop style:position="-15.764cm"/>
          <style:tab-stop style:position="-15.263cm"/>
          <style:tab-stop style:position="-14.764cm"/>
          <style:tab-stop style:position="-14.263cm"/>
          <style:tab-stop style:position="-13.764cm"/>
          <style:tab-stop style:position="-13.263cm"/>
          <style:tab-stop style:position="-12.764cm"/>
          <style:tab-stop style:position="-12.263cm"/>
          <style:tab-stop style:position="-11.763cm"/>
        </style:tab-stops>
      </style:paragraph-properties>
      <style:text-properties fo:color="#000080"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_20__28_user_29_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TESTO" style:family="paragraph">
      <style:paragraph-properties fo:line-height="120%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_20__28_user_29_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_20__28_user_29_" style:display-name="Footnote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_20__28_user_29_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2.2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5cm" fo:margin-right="0cm" fo:hyphenation-ladder-count="no-limit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hyphenation-ladder-count="no-limit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_20__28_user_29_" style:next-style-name="Standard_20__28_user_29_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_20__28_user_29_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_20__28_user_29_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_20__28_user_29_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_20__28_user_29_">
      <style:paragraph-properties fo:margin-top="0.212cm" fo:margin-bottom="0.106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_20__28_user_29_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_20__28_user_29_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_20__28_user_29_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_20__28_user_29_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_20__28_user_29_">
      <style:paragraph-properties fo:hyphenation-ladder-count="no-limit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_20__28_user_29_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_20__28_user_29_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_20__28_user_29_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_20__28_user_29_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_20__28_user_29_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_20__28_user_29_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3.267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_20__28_user_29_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_20__28_user_29_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_20__28_user_29_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_20__28_user_29_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_20__28_user_29_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system" style:font-pitch="variable" fo:font-size="11pt" fo:language="en" fo:country="US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fo:hyphenate="false"/>
    </style:style>
    <style:style style:name="Corpo_20_testo_20_rombo_20_titoli" style:display-name="Corpo testo rombo titoli" style:family="paragraph" style:parent-style-name="Standard_20__28_user_29_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6.001cm"/>
        </style:tab-stops>
      </style:paragraph-properties>
      <style:text-properties fo:language="it" fo:country="IT" fo:hyphenate="false"/>
    </style:style>
    <style:style style:name="Indentato1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_20__28_user_29_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_20__28_user_29_">
      <style:paragraph-properties fo:hyphenation-ladder-count="no-limit" fo:keep-with-next="always"/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system" style:font-pitch-complex="variable" style:font-size-complex="10pt" style:language-complex="ar" style:country-complex="SA" fo:hyphenate="false"/>
    </style:style>
    <style:style style:name="paragrafo" style:family="paragraph" style:parent-style-name="Standard_20__28_user_29_" style:next-style-name="Standard_20__28_user_29_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_20__28_user_29_" style:next-style-name="Standard_20__28_user_29_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_20__28_user_29_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_20__28_user_29_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>
      <style:paragraph-properties fo:hyphenation-ladder-count="no-limit">
        <style:tab-stops>
          <style:tab-stop style:position="2.54cm"/>
        </style:tab-stops>
      </style:paragraph-properties>
      <style:text-properties fo:hyphenate="false"/>
    </style:style>
    <style:style style:name="ind1.1" style:family="paragraph" style:parent-style-name="Ind1">
      <style:paragraph-properties fo:hyphenation-ladder-count="no-limit"/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>
      <style:paragraph-properties fo:hyphenation-ladder-count="no-limit"/>
      <style:text-properties fo:hyphenate="false"/>
    </style:style>
    <style:style style:name="indnumera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_20__28_user_29_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_20__28_user_29_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system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system" style:font-pitch-complex="variable" style:language-complex="ar" style:country-complex="SA" fo:hyphenate="false"/>
    </style:style>
    <style:style style:name="Testo_20_tabelle" style:display-name="Testo tabelle" style:family="paragraph" style:parent-style-name="Standard_20__28_user_29_">
      <style:paragraph-properties fo:line-height="120%" fo:text-align="justify" style:justify-single-word="false" fo:orphans="0" fo:widows="0" fo:hyphenation-ladder-count="no-limit" style:vertical-align="middle"/>
      <style:text-properties fo:color="#000000" style:font-name="NewAster" fo:font-family="NewAster" style:font-family-generic="system" style:font-pitch="variable" fo:font-size="10pt" fo:language="it" fo:country="IT" style:font-name-asian="NewAster" style:font-family-asian="NewAster" style:font-family-generic-asian="system" style:font-pitch-asian="variable" style:font-size-asian="10pt" style:font-name-complex="NewAster" style:font-family-complex="NewAster" style:font-family-generic-complex="system" style:font-pitch-complex="variable" style:font-size-complex="10pt" fo:hyphenate="false"/>
    </style:style>
    <style:style style:name="IT_5f_testo" style:display-name="IT_testo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_20__28_user_29_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Arial" fo:font-family="Arial" style:font-family-generic="swiss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4" style:display-name="WW_CharLFO8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5" style:display-name="WW_CharLFO8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7" style:display-name="WW_CharLFO8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8" style:display-name="WW_CharLFO8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4" style:display-name="WW_CharLFO8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5" style:display-name="WW_CharLFO8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7" style:display-name="WW_CharLFO8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8" style:display-name="WW_CharLFO8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7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6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6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71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71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7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7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7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78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8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8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DICH OFFERTA ECONOMICA</dc:title>
    <meta:initial-creator>it428</meta:initial-creator>
    <dc:creator>Rocco Bolner</dc:creator>
    <meta:creation-date>2017-06-09T10:40:00Z</meta:creation-date>
    <dc:date>2017-08-07T15:40:00Z</dc:date>
    <meta:print-date>2017-06-07T12:42:00Z</meta:print-date>
    <meta:editing-cycles>6</meta:editing-cycles>
    <meta:editing-duration>PT360S</meta:editing-duration>
    <meta:document-statistic meta:table-count="0" meta:image-count="0" meta:object-count="0" meta:page-count="2" meta:paragraph-count="29" meta:word-count="264" meta:character-count="2489" meta:non-whitespace-character-count="2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r41685/AppData/Local/Temp/notesCE2223/Modulo%20Offerta%20economica.odt/Normal"/>
  </office:meta>
</office:document-meta>
</file>