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">
      <style:table-properties style:width="27.331cm" fo:margin-left="-0.836cm" style:page-number="auto" table:align="left" style:writing-mode="lr-tb"/>
    </style:style>
    <style:style style:name="Tabella2.A" style:family="table-column">
      <style:table-column-properties style:column-width="4.789cm"/>
    </style:style>
    <style:style style:name="Tabella2.B" style:family="table-column">
      <style:table-column-properties style:column-width="3.254cm"/>
    </style:style>
    <style:style style:name="Tabella2.C" style:family="table-column">
      <style:table-column-properties style:column-width="6.218cm"/>
    </style:style>
    <style:style style:name="Tabella2.D" style:family="table-column">
      <style:table-column-properties style:column-width="5.133cm"/>
    </style:style>
    <style:style style:name="Tabella2.E" style:family="table-column">
      <style:table-column-properties style:column-width="7.938cm"/>
    </style:style>
    <style:style style:name="Tabella2.1" style:family="table-row">
      <style:table-row-properties style:min-row-height="3.193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2" style:family="table-row">
      <style:table-row-properties style:min-row-height="1.415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1.489cm"/>
    </style:style>
    <style:style style:name="Tabella2.6" style:family="table-row">
      <style:table-row-properties style:min-row-height="3.106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tyle="italic" style:font-style-asian="italic" style:font-name-complex="Arial2" style:font-style-complex="italic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tyle="italic" style:font-style-asian="italic" style:font-name-complex="Arial2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1" fo:font-style="italic" style:font-style-asian="italic" style:font-name-complex="Arial2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tyle="italic" officeooo:paragraph-rsid="001d5eae" style:font-style-asian="italic" style:font-name-complex="Arial2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9pt" fo:font-weight="normal" style:font-size-asian="9pt" style:font-weight-asian="normal" style:font-name-complex="Arial2" style:font-size-complex="9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.106cm" loext:contextual-spacing="false" fo:text-align="center" style:justify-single-word="false" fo:text-indent="0cm" style:auto-text-indent="false"/>
      <style:text-properties style:font-name="Times New Roman" fo:font-size="14pt" fo:font-weight="bold" officeooo:paragraph-rsid="001d5eae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size="12pt" officeooo:paragraph-rsid="001c2885" style:font-size-asian="12pt" style:font-size-complex="12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font-weight="bold" officeooo:rsid="001c2885" officeooo:paragraph-rsid="001c2885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14pt" fo:font-weight="bold" officeooo:rsid="001c2885" officeooo:paragraph-rsid="001c2885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8.752cm" fo:margin-right="0cm" fo:margin-top="0cm" fo:margin-bottom="0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1.5pt solid #00000a"/>
      <style:text-properties style:font-name="Arial1" style:font-name-complex="Arial2"/>
    </style:style>
    <style:style style:name="P18" style:family="paragraph" style:parent-style-name="Standard">
      <style:paragraph-properties fo:margin-left="8.752cm" fo:margin-right="0cm" fo:margin-top="0cm" fo:margin-bottom="0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1.5pt solid #00000a"/>
      <style:text-properties style:font-name="Arial1" fo:font-weight="bold" style:font-weight-asian="bold" style:font-name-complex="Arial2" style:font-weight-complex="bold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justify" style:justify-single-word="false"/>
      <style:text-properties officeooo:rsid="001c2885" officeooo:paragraph-rsid="001c2885"/>
    </style:style>
    <style:style style:name="P21" style:family="paragraph" style:parent-style-name="Table_20_Contents">
      <style:paragraph-properties fo:text-align="justify" style:justify-single-word="false"/>
      <style:text-properties officeooo:rsid="001c2885" officeooo:paragraph-rsid="001d5eae"/>
    </style:style>
    <style:style style:name="P22" style:family="paragraph" style:parent-style-name="Table_20_Contents">
      <style:paragraph-properties fo:text-align="justify" style:justify-single-word="false"/>
      <style:text-properties officeooo:rsid="001c2885" officeooo:paragraph-rsid="00234d4c"/>
    </style:style>
    <style:style style:name="P23" style:family="paragraph" style:parent-style-name="Table_20_Contents">
      <style:paragraph-properties fo:text-align="center" style:justify-single-word="false"/>
      <style:text-properties fo:font-style="italic" officeooo:rsid="001c2885" officeooo:paragraph-rsid="001c2885" style:font-style-asian="italic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tyle="italic" officeooo:rsid="001c2885" officeooo:paragraph-rsid="001d5eae" style:font-style-asian="italic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fo:font-size="13pt" fo:font-style="italic" fo:font-weight="bold" officeooo:rsid="001c2885" officeooo:paragraph-rsid="001c2885" style:font-size-asian="13pt" style:font-style-asian="italic" style:font-weight-asian="bold" style:font-size-complex="13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3pt" fo:font-weight="bold" officeooo:rsid="001c2885" officeooo:paragraph-rsid="001c2885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1c2885" officeooo:paragraph-rsid="001c2885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234d4c" officeooo:paragraph-rsid="00234d4c" fo:background-color="transparen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23e325" officeooo:paragraph-rsid="0023e325" fo:background-color="transparent" style:font-size-asian="12pt" style:font-size-complex="12pt"/>
    </style:style>
    <style:style style:name="P30" style:family="paragraph" style:parent-style-name="Table_20_Contents">
      <style:paragraph-properties fo:margin-left="0.63cm" fo:margin-right="0cm" fo:text-align="center" style:justify-single-word="false" fo:text-indent="0cm" style:auto-text-indent="false"/>
      <style:text-properties officeooo:rsid="001c2885" officeooo:paragraph-rsid="001c2885"/>
    </style:style>
    <style:style style:name="P31" style:family="paragraph" style:parent-style-name="Testo_20_normale">
      <style:paragraph-properties fo:margin-left="0cm" fo:margin-right="-0.004cm" fo:margin-top="0cm" fo:margin-bottom="0.106cm" loext:contextual-spacing="false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14.503cm"/>
          <style:tab-stop style:position="15.002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c2885" style:font-size-asian="11pt" style:font-style-asian="italic" style:font-weight-asian="normal" style:font-name-complex="Times New Roman" style:font-size-complex="11pt" style:font-weight-complex="normal"/>
    </style:style>
    <style:style style:name="P32" style:family="paragraph" style:parent-style-name="Table_20_Contents">
      <loext:graphic-properties draw:fill="none"/>
      <style:paragraph-properties fo:margin-left="0.9cm" fo:margin-right="0cm" fo:text-align="justify" style:justify-single-word="false" fo:orphans="2" fo:widows="2" fo:text-indent="-0.101cm" style:auto-text-indent="false" fo:background-color="transparent" text:number-lines="false" text:line-number="0" style:writing-mode="lr-tb"/>
      <style:text-properties fo:font-size="12pt" officeooo:rsid="001c2885" officeooo:paragraph-rsid="001c2885" style:font-size-asian="12pt" style:font-size-complex="12pt"/>
    </style:style>
    <style:style style:name="P33" style:family="paragraph" style:parent-style-name="Table_20_Contents">
      <loext:graphic-properties draw:fill="none"/>
      <style:paragraph-properties fo:margin-left="0.801cm" fo:margin-right="0cm" fo:text-align="justify" style:justify-single-word="false" fo:orphans="2" fo:widows="2" fo:text-indent="-0.101cm" style:auto-text-indent="false" fo:background-color="transparent" text:number-lines="false" text:line-number="0" style:writing-mode="lr-tb"/>
      <style:text-properties fo:font-size="12pt" officeooo:rsid="001c2885" officeooo:paragraph-rsid="001c2885" style:font-size-asian="12pt" style:font-size-complex="12pt"/>
    </style:style>
    <style:style style:name="P34" style:family="paragraph" style:parent-style-name="Table_20_Contents">
      <loext:graphic-properties draw:fill="none"/>
      <style:paragraph-properties fo:margin-left="0.801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font-size="12pt" officeooo:rsid="001c2885" officeooo:paragraph-rsid="001c2885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1" fo:font-size="9pt" fo:font-weight="normal" style:font-size-asian="9pt" style:font-weight-asian="normal" style:font-name-complex="Arial2" style:font-size-complex="9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style:font-name-complex="Arial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2pt" style:font-size-asian="12pt" style:font-name-complex="Arial2" style:font-size-complex="12pt"/>
    </style:style>
    <style:style style:name="P38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cm" style:auto-text-indent="false"/>
      <style:text-properties fo:font-size="12pt" officeooo:paragraph-rsid="001c2885" style:font-size-asian="12pt" style:font-size-complex="12pt"/>
    </style:style>
    <style:style style:name="P39" style:family="paragraph" style:parent-style-name="Table_20_Contents" style:list-style-name="">
      <loext:graphic-properties draw:fill="none"/>
      <style:paragraph-properties fo:margin-left="0.199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font-size="12pt" officeooo:rsid="0021e7e5" officeooo:paragraph-rsid="0021e7e5" fo:background-color="transparent" style:font-size-asian="12pt" style:font-size-complex="12pt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font-weight="bold" officeooo:rsid="001c2885" officeooo:paragraph-rsid="001c2885" style:font-size-asian="13pt" style:font-weight-asian="bold" style:font-size-complex="13pt" style:font-weight-complex="bold"/>
    </style:style>
    <style:style style:name="P41" style:family="paragraph" style:parent-style-name="Footer">
      <style:paragraph-properties fo:text-align="end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3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e325" style:font-weight-asian="bold" style:font-weight-complex="bold"/>
    </style:style>
    <style:style style:name="T6" style:family="text">
      <style:text-properties fo:font-weight="bold" officeooo:rsid="0023e337" style:font-weight-asian="bold" style:font-weight-complex="bold"/>
    </style:style>
    <style:style style:name="T7" style:family="text">
      <style:text-properties fo:font-weight="bold" officeooo:rsid="002a47c2" style:font-weight-asian="bold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16b131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background-color="transparent" loext:char-shading-value="0"/>
    </style:style>
    <style:style style:name="T15" style:family="text">
      <style:text-properties style:use-window-font-color="true" style:font-name="Arial1" style:font-name-complex="Arial2"/>
    </style:style>
    <style:style style:name="T16" style:family="text">
      <style:text-properties officeooo:rsid="002154eb"/>
    </style:style>
    <style:style style:name="T17" style:family="text">
      <style:text-properties officeooo:rsid="0021e7e5"/>
    </style:style>
    <style:style style:name="T18" style:family="text">
      <style:text-properties fo:background-color="#ffff00" loext:char-shading-value="0"/>
    </style:style>
    <style:style style:name="T19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9">Modello offerta economica<text:tab/></text:span><text:tab/><text:tab/><text:tab/><text:tab/><text:tab/><text:tab/><text:tab/><text:tab/><text:tab/><text:tab/> <text:s/>Marca da bollo</text:p>
      <text:p text:style-name="P10"><text:tab/><text:tab/><text:tab/><text:tab/><text:tab/><text:tab/><text:tab/><text:tab/><text:tab/><text:tab/><text:tab/><text:tab/><text:tab/> <text:s text:c="3"/>Euro 16,00</text:p>
      <text:p text:style-name="P9"/>
      <text:p text:style-name="P9"/>
      <text:p text:style-name="P9"/>
      <text:p text:style-name="P9"/>
      <text:p text:style-name="P8"><text:tab/><text:tab/><text:tab/><text:tab/><text:tab/><text:tab/><text:tab/><text:tab/><text:tab/><text:tab/><text:tab/><text:tab/><text:tab/><text:tab/>Spettabile</text:p>
      <text:p text:style-name="P8"><text:tab/><text:tab/><text:tab/><text:tab/><text:tab/><text:tab/><text:tab/><text:tab/><text:tab/><text:tab/><text:tab/><text:tab/><text:tab/><text:tab/>Agenzia provinciale per gli appalti e <text:tab/><text:tab/><text:tab/><text:tab/><text:tab/><text:tab/><text:tab/><text:tab/><text:tab/><text:tab/><text:tab/><text:tab/><text:tab/><text:tab/><text:tab/>contratti</text:p>
      <text:p text:style-name="P9"><text:tab/><text:tab/><text:tab/><text:tab/><text:tab/><text:tab/><text:tab/><text:tab/><text:tab/><text:tab/><text:tab/><text:tab/><text:tab/><text:tab/>Servizio Appalti</text:p>
      <text:p text:style-name="P9"/>
      <text:p text:style-name="P9"/>
      <text:p text:style-name="P9">OGGETTO: gara d'appalto per la locazione di sistemi di stampa digitale, <text:span text:style-name="T12">inclusi i servizi correlati</text:span> per la durata di 72 mesi per il centro stampa dell’Azienda Provinciale per i Servizi Sanitari di Trento. <text:s/>C<text:span text:style-name="T11">IG: 6724544541.</text:span></text:p>
      <text:p text:style-name="P9"/>
      <text:p text:style-name="P9"/>
      <text:p text:style-name="P2"><text:span text:style-name="T1">Il sottoscritto </text:span><text:span text:style-name="T8">____________________________________</text:span><text:span text:style-name="T1">, nato a </text:span><text:span text:style-name="T8">________________________________ </text:span><text:span text:style-name="T1">il </text:span><text:span text:style-name="T8">__________________ </text:span><text:span text:style-name="T1">e residente a ____________________________________</text:span><text:span text:style-name="T8"> </text:span><text:span text:style-name="T1">in via </text:span><text:span text:style-name="T8">_______________________________________</text:span><text:span text:style-name="T1">, in qualità di </text:span><text:span text:style-name="T8">___________________________ </text:span><text:span text:style-name="T1">dell’Impresa </text:span><text:span text:style-name="T8">______________________________________________________</text:span><text:span text:style-name="T1">, con sede in </text:span><text:span text:style-name="T8">___________________________</text:span><text:span text:style-name="T1">, via </text:span><text:span text:style-name="T8">___________________________</text:span><text:span text:style-name="T1">, C.A.P._______________tel. __________________ fax ______________ codice fiscale ______________________ Partita I.V.A.____________________________________ pec__________________________________</text:span></text:p>
      <text:p text:style-name="P3"/>
      <text:p text:style-name="P4">Il sottoscritto <text:span text:style-name="T8">____________________________________</text:span>, nato a <text:span text:style-name="T8">________________________________ </text:span>il <text:span text:style-name="T8">__________________ </text:span>e residente a ____________________________________<text:span text:style-name="T8"> </text:span>in via <text:span text:style-name="T8">_______________________________________</text:span>, in qualità di <text:span text:style-name="T8">___________________________ </text:span>dell’Impresa <text:span text:style-name="T8">______________________________________________________</text:span>, con sede in <text:span text:style-name="T8">___________________________</text:span>, via <text:span text:style-name="T8">___________________________</text:span>, C.A.P._______________tel. __________________ fax ______________ codice fiscale ______________________ Partita I.V.A.____________________________________ pec__________________________________</text:p>
      <text:p text:style-name="P3"/>
      <text:p text:style-name="P4">Il sottoscritto <text:span text:style-name="T8">____________________________________</text:span>, nato a <text:span text:style-name="T8">________________________________ </text:span>il <text:span text:style-name="T8">__________________ </text:span>e residente a ____________________________________<text:span text:style-name="T8"> </text:span>in via <text:span text:style-name="T8">_______________________________________</text:span>, in qualità di <text:span text:style-name="T8">___________________________ </text:span>dell’Impresa <text:span text:style-name="T8">______________________________________________________</text:span>, con sede in <text:span text:style-name="T8">___________________________</text:span>, via <text:span text:style-name="T8">___________________________</text:span>, C.A.P._______________tel. __________________ fax ______________ codice fiscale ______________________ Partita I.V.A.____________________________________ pec__________________________________</text:p>
      <text:p text:style-name="P5"/>
      <text:p text:style-name="P6">(in caso di raggruppamento temporaneo di imprese i dati sopra riportati dovranno riguardare ciascuna impresa costituente il raggruppamento)</text:p>
      <text:p text:style-name="P13"><text:soft-page-break/>OFFRE/OFFRONO</text:p>
      <text:p text:style-name="P14"><text:span text:style-name="T14">i seguenti costi copia, </text:span><text:span text:style-name="T13">al netto degli</text:span> oneri fiscali e al netto degli oneri per la sicurezza <text:span text:style-name="T10">(si precisa che il costo copia incorpora anche la locazione dei sistemi di stampa, le apparecchiature hardware e software e tutti i servizi descritti in capitolato):</text:span></text:p>
      <text:p text:style-name="P31"><text:span text:style-name="T19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6"/>
            <text:p text:style-name="P26">TIPOLOGIA</text:p>
            <text:p text:style-name="P26">MACCHINA</text:p>
          </table:table-cell>
          <table:table-cell table:style-name="Tabella2.A1" office:value-type="string">
            <text:p text:style-name="P26">QUANTITA’</text:p>
            <text:p text:style-name="P15">COPIE ANNUALI STIMATE</text:p>
            <text:p text:style-name="P15">(A)</text:p>
          </table:table-cell>
          <table:table-cell table:style-name="Tabella2.A1" office:value-type="string">
            <text:p text:style-name="P26">COSTO DI CIASCUN SINGOLO PASSAGGIO DI STAMPA (B)</text:p>
            <text:p text:style-name="P25"><text:s/>- in cifre -</text:p>
          </table:table-cell>
          <table:table-cell table:style-name="Tabella2.A1" office:value-type="string">
            <text:p text:style-name="P26">COSTO DI CIASCUN SINGOLO PASSAGGIO DI STAMPA (B)</text:p>
            <text:p text:style-name="P25"><text:s/>- in lettere -</text:p>
          </table:table-cell>
          <table:table-cell table:style-name="Tabella2.E1" office:value-type="string">
            <text:p text:style-name="P26">COSTO <text:span text:style-name="T16">PARZIALE </text:span>ANNUO </text:p>
            <text:p text:style-name="P26">(A*B)</text:p>
            <text:p text:style-name="P25">- in cifre -</text:p>
          </table:table-cell>
        </table:table-row>
        <table:table-row table:style-name="Tabella2.2">
          <table:table-cell table:style-name="Tabella2.A2" office:value-type="string">
            <text:p text:style-name="P32">STAMPA BIANCO/NERO <text:span text:style-name="T17">SULLA STAMPANTE IN BIANCO/NERO</text:span></text:p>
          </table:table-cell>
          <table:table-cell table:style-name="Tabella2.A2" office:value-type="string">
            <text:p text:style-name="P27">5.760.000</text:p>
          </table:table-cell>
          <table:table-cell table:style-name="Tabella2.A2" office:value-type="string">
            <text:p text:style-name="P30"/>
            <text:p text:style-name="P30">€ __________________________</text:p>
          </table:table-cell>
          <table:table-cell table:style-name="Tabella2.A2" office:value-type="string">
            <text:p text:style-name="P19"/>
            <text:p text:style-name="P19">_____________________</text:p>
          </table:table-cell>
          <table:table-cell table:style-name="Tabella2.E2" office:value-type="string">
            <text:p text:style-name="P20"/>
            <text:p text:style-name="P20">€ ___________________</text:p>
          </table:table-cell>
        </table:table-row>
        <table:table-row table:style-name="Tabella2.3">
          <table:table-cell table:style-name="Tabella2.A2" office:value-type="string">
            <text:p text:style-name="P33">STAMPA COLORE <text:span text:style-name="T17">SULLA STAMPANTE A COLORI</text:span></text:p>
          </table:table-cell>
          <table:table-cell table:style-name="Tabella2.A2" office:value-type="string">
            <text:p text:style-name="P27">1.500.000</text:p>
          </table:table-cell>
          <table:table-cell table:style-name="Tabella2.A2" office:value-type="string">
            <text:p text:style-name="P20"/>
            <text:p text:style-name="P20">€__________________________</text:p>
          </table:table-cell>
          <table:table-cell table:style-name="Tabella2.A2" office:value-type="string">
            <text:p text:style-name="P19"/>
            <text:p text:style-name="P19">_____________________</text:p>
          </table:table-cell>
          <table:table-cell table:style-name="Tabella2.E2" office:value-type="string">
            <text:p text:style-name="P20"/>
            <text:p text:style-name="P20">€ ___________________</text:p>
          </table:table-cell>
        </table:table-row>
        <table:table-row>
          <table:table-cell table:style-name="Tabella2.A2" office:value-type="string">
            <text:p text:style-name="P34">STAMPA BIANCO/NERO SU<text:span text:style-name="T17">LLA</text:span> STAMPANTE A COLORI</text:p>
          </table:table-cell>
          <table:table-cell table:style-name="Tabella2.A2" office:value-type="string">
            <text:p text:style-name="P27"><text:s text:c="4"/>29.000</text:p>
          </table:table-cell>
          <table:table-cell table:style-name="Tabella2.A2" office:value-type="string">
            <text:p text:style-name="P20"/>
            <text:p text:style-name="P20">€ _________________________</text:p>
          </table:table-cell>
          <table:table-cell table:style-name="Tabella2.A2" office:value-type="string">
            <text:p text:style-name="P19"/>
            <text:p text:style-name="P19">_____________________</text:p>
          </table:table-cell>
          <table:table-cell table:style-name="Tabella2.E2" office:value-type="string">
            <text:p text:style-name="P20"/>
            <text:p text:style-name="P20">€ ___________________</text:p>
          </table:table-cell>
        </table:table-row>
        <table:table-row>
          <table:table-cell table:style-name="Tabella2.A2" office:value-type="string">
            <text:p text:style-name="P39">STAMPA FORMATI SUPERIORI A SRA3 SULLA <text:soft-page-break/>STAMPANTE A COLORI <text:span text:style-name="T4">– <text:s/></text:span><text:span text:style-name="T6">stampa</text:span><text:span text:style-name="T5"> opzionale </text:span><text:span text:style-name="T6">vedi art. </text:span><text:span text:style-name="T7">1.B)</text:span><text:span text:style-name="T6"> Capitolato Speciale d’appalto </text:span><text:span text:style-name="T5">-</text:span></text:p>
          </table:table-cell>
          <table:table-cell table:style-name="Tabella2.A2" office:value-type="string">
            <text:p text:style-name="P28"/>
            <text:p text:style-name="P29"><text:soft-page-break/>9.000</text:p>
          </table:table-cell>
          <table:table-cell table:style-name="Tabella2.A2" office:value-type="string">
            <text:p text:style-name="P20"/>
            <text:p text:style-name="P22"><text:soft-page-break/>€ _________________________</text:p>
          </table:table-cell>
          <table:table-cell table:style-name="Tabella2.A2" office:value-type="string">
            <text:p text:style-name="P19"/>
            <text:p text:style-name="P22"><text:soft-page-break/>_____________________</text:p>
          </table:table-cell>
          <table:table-cell table:style-name="Tabella2.E2" office:value-type="string">
            <text:p text:style-name="P20"/>
            <text:p text:style-name="P22"><text:soft-page-break/>€ ___________________</text:p>
          </table:table-cell>
        </table:table-row>
        <table:table-row table:style-name="Tabella2.6">
          <table:table-cell table:style-name="Tabella2.A2" table:number-columns-spanned="4" office:value-type="string">
            <text:p text:style-name="P19"><text:s/></text:p>
            <text:p text:style-name="P16">TOTALE COSTO ANNUO COMPLESSIVO (al netto dell’I.V.A.)</text:p>
          </table:table-cell>
          <table:covered-table-cell/>
          <table:covered-table-cell/>
          <table:covered-table-cell/>
          <table:table-cell table:style-name="Tabella2.E2" office:value-type="string">
            <text:p text:style-name="P19"/>
            <text:p text:style-name="P20">€ _________________________________</text:p>
            <text:p text:style-name="P23">(in cifre)</text:p>
            <text:p text:style-name="P21">___________________________________</text:p>
            <text:p text:style-name="P24">(in lettere)</text:p>
          </table:table-cell>
        </table:table-row>
      </table:table>
      <text:p text:style-name="P38"><text:span text:style-name="T15"/></text:p>
      <text:p text:style-name="P38"><text:span text:style-name="T15">Oneri per la sicurezza non oggetto di offerta e non soggetti a ribasso € 420,00 (DUVRI)</text:span></text:p>
      <text:p text:style-name="P12"/>
      <text:p text:style-name="P12">Si precisa che i <text:span text:style-name="T4">costi per la sicurezza c.d. “specifica aziendale</text:span>” di cui all'art. 95, comma 10 del D. Lgs. 50/2016 ammontano a:</text:p>
      <text:p text:style-name="P12">Euro (in cifre) : ……………………………………………………………………..</text:p>
      <text:p text:style-name="P12"/>
      <text:p text:style-name="P12">Euro (in lettere) : ……………………………………………………………………</text:p>
      <text:p text:style-name="P7"/>
      <text:p text:style-name="P1"><text:span text:style-name="T1">Luogo e data </text:span><text:span text:style-name="T8">___________________________</text:span></text:p>
      <text:p text:style-name="P7"/>
      <text:p text:style-name="P17">Firma*</text:p>
      <text:p text:style-name="P18"/>
      <text:p text:style-name="P11"/>
      <text:p text:style-name="P11"/>
      <text:p text:style-name="P11"/>
      <text:p text:style-name="P11"/>
      <text:p text:style-name="P2"><text:span text:style-name="T2">*Firma del </text:span><text:span text:style-name="T3">legale rappresentante </text:span><text:span text:style-name="T2">dell’impresa (o da persona in possesso dei poteri di impegnare l’impresa), del consorzio e delle imprese raggruppate nel caso di raggruppamento temporaneo di imprese. Nel caso di consorzio ex art. 2602 del C.C. non ancora costituiti l’offerta dovrà essere sottoscritta da tutti i rappresentanti legali delle imprese del costituendo consorz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1.259cm" fo:margin-right="0cm" fo:margin-top="0cm" fo:margin-bottom="0.176cm" loext:contextual-spacing="false" fo:line-height="115%" fo:hyphenation-ladder-count="no-limit" fo:text-indent="-0.63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2cm" fo:margin-left="2cm" fo:margin-right="2cm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316073</meta:initial-creator>
    <meta:editing-cycles>58</meta:editing-cycles>
    <meta:creation-date>2016-06-14T08:11:00</meta:creation-date>
    <dc:date>2017-01-10T15:31:00.520000000</dc:date>
    <meta:editing-duration>PT18H30M55S</meta:editing-duration>
    <meta:generator>LibreOffice/5.1.5.2$Windows_x86 LibreOffice_project/7a864d8825610a8c07cfc3bc01dd4fce6a9447e5</meta:generator>
    <meta:print-date>2016-11-14T12:14:34.337000000</meta:print-date>
    <meta:document-statistic meta:table-count="1" meta:image-count="0" meta:object-count="0" meta:page-count="3" meta:paragraph-count="58" meta:word-count="447" meta:character-count="4261" meta:non-whitespace-character-count="3774"/>
    <meta:user-defined meta:name="AppVersion">12.0000</meta:user-defined>
    <meta:user-defined meta:name="Company">A.P.S.S. Tre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