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138in"/>
      <style:text-properties style:font-name="Tahoma" style:font-name-complex="Tahoma" fo:font-weight="bold" style:font-weight-asian="bold" style:font-weight-complex="bold" style:font-style-complex="italic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line-height-at-least="0.0138in"/>
      <style:text-properties style:font-name="Bookman Old Style" style:font-name-complex="Bookman Old Style" fo:letter-spacing="-0.0013in" fo:font-size="13pt" style:font-size-asian="13pt" style:font-size-complex="13pt"/>
    </style:style>
    <style:style style:name="P4" style:parent-style-name="Corpo" style:family="paragraph">
      <style:paragraph-properties fo:margin-bottom="0.0833in" fo:line-height="100%" fo:margin-left="0.25in" fo:text-indent="0in">
        <style:tab-stops/>
      </style:paragraph-properties>
      <style:text-properties style:font-name="Tahoma" style:font-name-complex="Tahoma" fo:font-weight="bold" style:font-weight-asian="bold" fo:letter-spacing="-0.0013in" fo:font-size="13pt" style:font-size-asian="13pt" style:font-size-complex="13pt" fo:background-color="#FF0000"/>
    </style:style>
    <style:style style:name="P5" style:parent-style-name="Standard" style:family="paragraph">
      <style:paragraph-properties fo:text-align="center" style:line-height-at-least="0.35in"/>
      <style:text-properties style:font-name="Bookman Old Style" style:font-name-complex="Bookman Old Style" fo:font-weight="bold" style:font-weight-asian="bold" fo:font-style="italic" style:font-style-asian="italic" style:font-style-complex="italic" fo:letter-spacing="-0.0055in" style:text-scale="121%" fo:font-size="17pt" style:font-size-asian="17pt" style:font-size-complex="17pt" fo:background-color="#FF0000"/>
    </style:style>
    <style:style style:name="P6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 fo:font-style="italic" style:font-style-asian="italic" style:font-style-complex="italic" fo:letter-spacing="-0.0041in" fo:font-size="15pt" style:font-size-asian="15pt" style:font-size-complex="15pt"/>
    </style:style>
    <style:style style:name="P7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 fo:font-style="italic" style:font-style-asian="italic" style:font-style-complex="italic" fo:letter-spacing="-0.0041in" fo:font-size="15pt" style:font-size-asian="15pt" style:font-size-complex="15pt"/>
    </style:style>
    <style:style style:name="P8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 fo:font-style="italic" style:font-style-asian="italic" style:font-style-complex="italic" fo:letter-spacing="-0.0041in" fo:font-size="15pt" style:font-size-asian="15pt" style:font-size-complex="15pt"/>
    </style:style>
    <style:style style:name="P9" style:parent-style-name="Standard" style:family="paragraph">
      <style:paragraph-properties fo:line-height="150%" fo:margin-left="1in" fo:text-indent="-0.9486in">
        <style:tab-stops/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150%" fo:margin-left="1in" fo:text-indent="-0.9486in">
        <style:tab-stops>
          <style:tab-stop style:type="left" style:position="0.9847in"/>
        </style:tab-stops>
      </style:paragraph-properties>
      <style:text-properties style:font-name="Tahoma" style:font-name-complex="Tahoma" fo:font-weight="bold" style:font-weight-asian="bold" style:font-weight-complex="bold" fo:letter-spacing="0.0013in" fo:font-size="11pt" style:font-size-asian="11pt" style:font-size-complex="11pt"/>
    </style:style>
    <style:style style:name="P13" style:parent-style-name="Standard" style:family="paragraph">
      <style:paragraph-properties fo:line-height="150%" fo:margin-left="1in" fo:text-indent="-0.9486in">
        <style:tab-stops>
          <style:tab-stop style:type="left" style:position="0.9847in"/>
        </style:tab-stops>
      </style:paragraph-properties>
      <style:text-properties style:font-name="Tahoma" style:font-name-complex="Tahoma" fo:font-weight="bold" style:font-weight-asian="bold" style:font-weight-complex="bold" fo:letter-spacing="0.0013in" fo:font-size="11pt" style:font-size-asian="11pt" style:font-size-complex="11pt"/>
    </style:style>
    <style:style style:name="P14" style:parent-style-name="Standard" style:family="paragraph">
      <style:paragraph-properties fo:margin-left="1in" fo:text-indent="-1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0.0013in" fo:font-size="11pt" style:font-size-asian="11pt" style:font-size-complex="11pt"/>
    </style:style>
    <style:style style:name="P15" style:parent-style-name="Standard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0.0013in" fo:font-size="11pt" style:font-size-asian="11pt" style:font-size-complex="11pt"/>
    </style:style>
    <style:style style:name="P16" style:parent-style-name="Standard" style:family="paragraph">
      <style:paragraph-properties fo:line-height="200%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0.0013in" fo:font-size="11pt" style:font-size-asian="11pt" style:font-size-complex="11pt"/>
    </style:style>
    <style:style style:name="P17" style:parent-style-name="Standard" style:family="paragraph">
      <style:paragraph-properties fo:line-height="200%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0.0013in" fo:font-size="11pt" style:font-size-asian="11pt" style:font-size-complex="11pt"/>
    </style:style>
    <style:style style:name="P18" style:parent-style-name="Standard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0.0013in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0.0013in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 fo:letter-spacing="0.0013in" fo:font-size="11pt" style:font-size-asian="11pt" style:font-size-complex="11pt"/>
    </style:style>
    <style:style style:name="P21" style:parent-style-name="Standard" style:family="paragraph">
      <style:paragraph-properties fo:line-height="200%" fo:margin-left="0.0513in">
        <style:tab-stops>
          <style:tab-stop style:type="left" style:leader-style="solid" style:leader-text="_" style:position="3.9in"/>
          <style:tab-stop style:type="right" style:leader-style="solid" style:leader-text="_" style:position="6.3in"/>
        </style:tab-stops>
      </style:paragraph-properties>
    </style:style>
    <style:style style:name="T22" style:parent-style-name="Car.predefinitoparagrafo" style:family="text">
      <style:text-properties fo:letter-spacing="0.0013in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letter-spacing="0.0013in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line-height="200%" fo:margin-left="0.0513in">
        <style:tab-stops>
          <style:tab-stop style:type="left" style:leader-style="solid" style:leader-text="_" style:position="2.125in"/>
          <style:tab-stop style:type="right" style:leader-style="solid" style:leader-text="_" style:position="6.3in"/>
        </style:tab-stops>
      </style:paragraph-properties>
    </style:style>
    <style:style style:name="T27" style:parent-style-name="Car.predefinitoparagrafo" style:family="text">
      <style:text-properties fo:letter-spacing="0.0013in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letter-spacing="0.0013in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line-height="200%" fo:margin-left="0.0513in">
        <style:tab-stops>
          <style:tab-stop style:type="right" style:leader-style="solid" style:leader-text="_" style:position="6.3in"/>
        </style:tab-stops>
      </style:paragraph-properties>
    </style:style>
    <style:style style:name="T32" style:parent-style-name="Car.predefinitoparagrafo" style:family="text">
      <style:text-properties fo:letter-spacing="0.0013in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line-height="200%" fo:margin-left="0.0513in">
        <style:tab-stops>
          <style:tab-stop style:type="right" style:leader-style="solid" style:leader-text="_" style:position="6.3in"/>
        </style:tab-stops>
      </style:paragraph-properties>
    </style:style>
    <style:style style:name="T35" style:parent-style-name="Car.predefinitoparagrafo" style:family="text">
      <style:text-properties fo:letter-spacing="0.0013in" fo:font-size="11pt" style:font-size-asian="11pt" style:font-size-complex="11pt"/>
    </style:style>
    <style:style style:name="T36" style:parent-style-name="Car.predefinitoparagrafo" style:family="text">
      <style:text-properties fo:letter-spacing="0.0013in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line-height="200%" fo:margin-left="0.0513in">
        <style:tab-stops>
          <style:tab-stop style:type="right" style:leader-style="solid" style:leader-text="_" style:position="6.3in"/>
        </style:tab-stops>
      </style:paragraph-properties>
    </style:style>
    <style:style style:name="T39" style:parent-style-name="Car.predefinitoparagrafo" style:family="text">
      <style:text-properties fo:letter-spacing="0.0013in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line-height="200%" fo:margin-left="0.0513in"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P42" style:parent-style-name="Standard" style:family="paragraph">
      <style:paragraph-properties fo:line-height="200%" fo:margin-left="0.0513in">
        <style:tab-stops>
          <style:tab-stop style:type="left" style:leader-style="solid" style:leader-text="_" style:position="3.075in"/>
          <style:tab-stop style:type="right" style:leader-style="solid" style:leader-text="_" style:position="6.3in"/>
        </style:tab-stops>
      </style:paragraph-properties>
    </style:style>
    <style:style style:name="T43" style:parent-style-name="Car.predefinitoparagrafo" style:family="text">
      <style:text-properties fo:letter-spacing="0.0013in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letter-spacing="0.0013in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 fo:margin-top="0.1in" style:line-height-at-least="0.3416in"/>
      <style:text-properties fo:font-weight="bold" style:font-weight-asian="bold" style:font-weight-complex="bold" fo:letter-spacing="0.0013in" fo:font-size="13pt" style:font-size-asian="13pt" style:font-size-complex="13pt"/>
    </style:style>
    <style:style style:name="P48" style:parent-style-name="Standard" style:family="paragraph">
      <style:paragraph-properties fo:text-align="center" fo:line-height="200%"/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41in" fo:font-size="8pt" style:font-size-asian="8pt" style:font-size-complex="8pt"/>
    </style:style>
    <style:style style:name="P49" style:parent-style-name="Standard" style:family="paragraph">
      <style:paragraph-properties fo:text-align="center" fo:margin-top="0.1in" style:line-height-at-least="0.3416in"/>
      <style:text-properties style:font-name="Bookman Old Style" style:font-name-complex="Bookman Old Style" fo:font-style="italic" style:font-style-asian="italic" style:font-style-complex="italic" fo:letter-spacing="-0.0041in" fo:font-size="13pt" style:font-size-asian="13pt" style:font-size-complex="13pt"/>
    </style:style>
    <style:style style:name="P50" style:parent-style-name="Standard" style:family="paragraph">
      <style:paragraph-properties fo:text-align="center" fo:margin-top="0.1in" style:line-height-at-least="0.3416in"/>
      <style:text-properties fo:font-weight="bold" style:font-weight-asian="bold" style:font-weight-complex="bold" fo:letter-spacing="0.0013in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0.0986in" fo:text-indent="-0.1972in">
        <style:tab-stops>
          <style:tab-stop style:type="right" style:leader-style="solid" style:leader-text="_" style:position="0in"/>
        </style:tab-stops>
      </style:paragraph-properties>
    </style:style>
    <style:style style:name="T52" style:parent-style-name="Car.predefinitoparagrafo" style:family="text">
      <style:text-properties fo:letter-spacing="0.0013in"/>
    </style:style>
    <style:style style:name="T53" style:parent-style-name="Car.predefinitoparagrafo" style:family="text">
      <style:text-properties fo:letter-spacing="0.0013in"/>
    </style:style>
    <style:style style:name="T54" style:parent-style-name="Car.predefinitoparagrafo" style:family="text">
      <style:text-properties fo:letter-spacing="0.0013in"/>
    </style:style>
    <style:style style:name="T55" style:parent-style-name="Car.predefinitoparagrafo" style:family="text">
      <style:text-properties fo:font-weight="bold" style:font-weight-asian="bold" style:font-weight-complex="bold" fo:letter-spacing="0.0013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letter-spacing="0.0013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letter-spacing="0.0013in"/>
    </style:style>
    <style:style style:name="P58" style:parent-style-name="Standard" style:family="paragraph">
      <style:paragraph-properties fo:text-align="center" fo:margin-top="0.1in" style:line-height-at-least="0.3416in"/>
      <style:text-properties style:font-name="Bookman Old Style" style:font-name-complex="Bookman Old Style" fo:font-style="italic" style:font-style-asian="italic" style:font-style-complex="italic" fo:letter-spacing="-0.0041in" fo:font-size="13pt" style:font-size-asian="13pt" style:font-size-complex="13pt"/>
    </style:style>
    <style:style style:name="P59" style:parent-style-name="Standard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letter-spacing="0.0013in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0986in">
        <style:tab-stops>
          <style:tab-stop style:type="right" style:leader-style="solid" style:leader-text="_" style:position="-0.0986in"/>
        </style:tab-stops>
      </style:paragraph-properties>
      <style:text-properties fo:letter-spacing="0.0013in"/>
    </style:style>
    <style:style style:name="P61" style:parent-style-name="Standard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1.2798in"/>
          <style:tab-stop style:type="left" style:leader-style="solid" style:leader-text="_" style:position="3.075in"/>
          <style:tab-stop style:type="right" style:leader-style="solid" style:leader-text="_" style:position="6.3in"/>
        </style:tab-stops>
      </style:paragraph-properties>
    </style:style>
    <style:style style:name="P73" style:parent-style-name="Standard" style:family="paragraph">
      <style:paragraph-properties fo:line-height="150%">
        <style:tab-stops>
          <style:tab-stop style:type="left" style:leader-style="solid" style:leader-text="_" style:position="3.075in"/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P74" style:parent-style-name="Standard" style:family="paragraph">
      <style:paragraph-properties fo:text-align="center" fo:margin-top="0.1in" style:line-height-at-least="0.3416in"/>
      <style:text-properties style:font-name="Bookman Old Style" style:font-name-complex="Bookman Old Style" fo:font-style="italic" style:font-style-asian="italic" style:font-style-complex="italic" fo:letter-spacing="-0.0041in" fo:font-size="13pt" style:font-size-asian="13pt" style:font-size-complex="13pt"/>
    </style:style>
    <style:style style:name="P75" style:parent-style-name="Standard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Bookman Old Style" style:font-name-complex="Bookman Old Style" fo:font-style="italic" style:font-style-asian="italic" style:font-style-complex="italic" fo:letter-spacing="0.0013in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margin-left="0.0986in" fo:text-indent="-0.1972in">
        <style:tab-stops>
          <style:tab-stop style:type="right" style:leader-style="solid" style:leader-text="_" style:position="-0.1972in"/>
        </style:tab-stops>
      </style:paragraph-properties>
    </style:style>
    <style:style style:name="T77" style:parent-style-name="Car.predefinitoparagrafo" style:family="text">
      <style:text-properties fo:letter-spacing="0.0013in"/>
    </style:style>
    <style:style style:name="T78" style:parent-style-name="Car.predefinitoparagrafo" style:family="text">
      <style:text-properties fo:font-weight="bold" style:font-weight-asian="bold" fo:letter-spacing="0.0013in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letter-spacing="0.0013in"/>
    </style:style>
    <style:style style:name="T80" style:parent-style-name="Car.predefinitoparagrafo" style:family="text">
      <style:text-properties fo:letter-spacing="0.0013in"/>
    </style:style>
    <style:style style:name="P81" style:parent-style-name="Standard" style:family="paragraph">
      <style:paragraph-properties fo:text-align="justify"/>
      <style:text-properties fo:font-weight="bold" style:font-weight-asian="bold" fo:letter-spacing="0.0013in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 fo:letter-spacing="0.0013in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/>
    </style:style>
    <style:style style:name="P8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 fo:letter-spacing="0.0013in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00" style:parent-style-name="Standard" style:family="paragraph">
      <style:paragraph-properties fo:text-align="justify"/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 fo:letter-spacing="0.0013in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/>
    </style:style>
    <style:style style:name="P10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06" style:parent-style-name="Car.predefinitoparagrafo" style:family="text">
      <style:text-properties fo:font-weight="bold" style:font-weight-asian="bold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09" style:parent-style-name="Standard" style:family="paragraph">
      <style:paragraph-properties fo:text-align="justify"/>
      <style:text-properties fo:font-weight="bold" style:font-weight-asian="bold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 fo:letter-spacing="0.0013in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/>
    </style:style>
    <style:style style:name="P11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18" style:parent-style-name="Standard" style:family="paragraph">
      <style:paragraph-properties fo:text-align="justify"/>
      <style:text-properties fo:font-weight="bold" style:font-weight-asian="bold"/>
    </style:style>
    <style:style style:name="P119" style:parent-style-name="Standard" style:family="paragraph">
      <style:paragraph-properties fo:text-align="justify"/>
      <style:text-properties fo:font-weight="bold" style:font-weight-asian="bold"/>
    </style:style>
    <style:style style:name="P12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21" style:parent-style-name="Car.predefinitoparagrafo" style:family="text">
      <style:text-properties fo:font-weight="bold" style:font-weight-asian="bold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23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24" style:parent-style-name="Standard" style:family="paragraph">
      <style:paragraph-properties fo:text-align="justify"/>
      <style:text-properties fo:font-weight="bold" style:font-weight-asian="bold"/>
    </style:style>
    <style:style style:name="P125" style:parent-style-name="Standard" style:family="paragraph">
      <style:paragraph-properties fo:text-align="justify"/>
      <style:text-properties fo:font-weight="bold" style:font-weight-asian="bold"/>
    </style:style>
    <style:style style:name="P12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30" style:parent-style-name="Standard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weight="bold" style:font-weight-asian="bold"/>
    </style:style>
    <style:style style:name="P13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33" style:parent-style-name="Car.predefinitoparagrafo" style:family="text">
      <style:text-properties fo:font-weight="bold" style:font-weight-asian="bold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36" style:parent-style-name="Standard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weight="bold" style:font-weight-asian="bold"/>
    </style:style>
    <style:style style:name="P13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39" style:parent-style-name="Car.predefinitoparagrafo" style:family="text">
      <style:text-properties fo:font-weight="bold" style:font-weight-asian="bold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42" style:parent-style-name="Standard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P143" style:parent-style-name="Standard" style:family="paragraph">
      <style:paragraph-properties fo:text-align="justify" fo:line-height="150%" fo:margin-left="0.0986in" fo:text-indent="-0.1972in">
        <style:tab-stops>
          <style:tab-stop style:type="right" style:leader-style="solid" style:leader-text="_" style:position="-0.0986in"/>
        </style:tab-stops>
      </style:paragraph-properties>
    </style:style>
    <style:style style:name="T144" style:parent-style-name="Car.predefinitoparagrafo" style:family="text">
      <style:text-properties fo:letter-spacing="0.0013in"/>
    </style:style>
    <style:style style:name="T145" style:parent-style-name="Car.predefinitoparagrafo" style:family="text">
      <style:text-properties fo:letter-spacing="0.0013in"/>
    </style:style>
    <style:style style:name="T146" style:parent-style-name="Car.predefinitoparagrafo" style:family="text">
      <style:text-properties fo:font-weight="bold" style:font-weight-asian="bold" fo:letter-spacing="0.0013in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letter-spacing="0.0013in"/>
    </style:style>
    <style:style style:name="P148" style:parent-style-name="Standard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P149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51" style:parent-style-name="Car.predefinitoparagrafo" style:family="text">
      <style:text-properties fo:font-weight="bold" style:font-weight-asian="bold"/>
    </style:style>
    <style:style style:name="P152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54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15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56" style:parent-style-name="Car.predefinitoparagrafo" style:family="text">
      <style:text-properties fo:font-weight="bold" style:font-weight-asian="bold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P160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16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65" style:parent-style-name="Standard" style:family="paragraph">
      <style:paragraph-properties fo:text-align="justify"/>
      <style:text-properties fo:font-weight="bold" style:font-weight-asian="bold"/>
    </style:style>
    <style:style style:name="P166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16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68" style:parent-style-name="Car.predefinitoparagrafo" style:family="text">
      <style:text-properties fo:font-weight="bold" style:font-weight-asian="bold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171" style:parent-style-name="Standard" style:family="paragraph">
      <style:paragraph-properties fo:text-align="justify"/>
      <style:text-properties fo:font-weight="bold" style:font-weight-asian="bold"/>
    </style:style>
    <style:style style:name="P172" style:parent-style-name="Standard" style:family="paragraph">
      <style:paragraph-properties fo:text-align="justify"/>
      <style:text-properties fo:font-weight="bold" style:font-weight-asian="bold"/>
    </style:style>
    <style:style style:name="P17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74" style:parent-style-name="Car.predefinitoparagrafo" style:family="text">
      <style:text-properties fo:font-weight="bold" style:font-weight-asian="bold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-asian="Wingdings" style:font-name-complex="Wingdings" fo:font-style="italic" style:font-style-asian="italic"/>
    </style:style>
    <style:style style:name="P177" style:parent-style-name="Standard" style:family="paragraph">
      <style:paragraph-properties fo:text-align="justify" fo:line-height="150%"/>
      <style:text-properties style:font-name-asian="Wingdings" style:font-name-complex="Wingdings" fo:font-style="italic" style:font-style-asian="italic"/>
    </style:style>
    <style:style style:name="P178" style:parent-style-name="Standard" style:family="paragraph">
      <style:paragraph-properties fo:text-align="justify" fo:line-height="150%"/>
      <style:text-properties style:font-name-asian="Wingdings" style:font-name-complex="Wingdings" fo:font-style="italic" style:font-style-asian="italic"/>
    </style:style>
    <style:style style:name="P179" style:parent-style-name="Standard" style:family="paragraph">
      <style:paragraph-properties fo:text-align="justify" fo:line-height="150%"/>
      <style:text-properties style:font-name-asian="Wingdings" style:font-name-complex="Wingdings" fo:font-style="italic" style:font-style-asian="italic"/>
    </style:style>
    <style:style style:name="P180" style:parent-style-name="Standard" style:family="paragraph">
      <style:paragraph-properties fo:text-align="justify"/>
      <style:text-properties style:font-name-asian="Wingdings" style:font-name-complex="Wingdings" fo:font-weight="bold" style:font-weight-asian="bold" fo:font-style="italic" style:font-style-asian="italic"/>
    </style:style>
    <style:style style:name="P181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</style:style>
    <style:style style:name="T182" style:parent-style-name="Car.predefinitoparagrafo" style:family="text">
      <style:text-properties style:font-name-asian="Wingdings" style:font-name-complex="Wingdings" fo:font-weight="bold" style:font-weight-asian="bold"/>
    </style:style>
    <style:style style:name="T183" style:parent-style-name="Car.predefinitoparagrafo" style:family="text">
      <style:text-properties style:font-name-asian="Wingdings" style:font-name-complex="Wingdings" fo:font-weight="bold" style:font-weight-asian="bold"/>
    </style:style>
    <style:style style:name="T184" style:parent-style-name="Car.predefinitoparagrafo" style:family="text">
      <style:text-properties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-asian="Wingdings" style:font-name-complex="Wingdings" fo:font-weight="bold" style:font-weight-asian="bold"/>
    </style:style>
    <style:style style:name="P18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7" style:parent-style-name="Car.predefinitoparagrafo" style:family="text">
      <style:text-properties style:font-name-asian="Wingdings" style:font-name-complex="Wingdings"/>
    </style:style>
    <style:style style:name="T188" style:parent-style-name="Car.predefinitoparagrafo" style:family="text">
      <style:text-properties style:font-name-asian="Wingdings" style:font-name-complex="Wingdings"/>
    </style:style>
    <style:style style:name="T189" style:parent-style-name="Car.predefinitoparagrafo" style:family="text">
      <style:text-properties style:font-name-asian="Wingdings" style:font-name-complex="Wingdings" fo:font-weight="bold" style:font-weight-asian="bold"/>
    </style:style>
    <style:style style:name="T190" style:parent-style-name="Car.predefinitoparagrafo" style:family="text">
      <style:text-properties style:font-name-asian="Wingdings" style:font-name-complex="Wingdings"/>
    </style:style>
    <style:style style:name="T191" style:parent-style-name="Car.predefinitoparagrafo" style:family="text">
      <style:text-properties style:font-name-asian="Wingdings" style:font-name-complex="Wingdings"/>
    </style:style>
    <style:style style:name="T192" style:parent-style-name="Car.predefinitoparagrafo" style:family="text">
      <style:text-properties style:font-name-asian="Wingdings" style:font-name-complex="Wingdings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-asian="Wingdings" style:font-name-complex="Wingdings"/>
    </style:style>
    <style:style style:name="T194" style:parent-style-name="Car.predefinitoparagrafo" style:family="text">
      <style:text-properties style:font-name-asian="Wingdings" style:font-name-complex="Wingdings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-asian="Wingdings" style:font-name-complex="Wingdings"/>
    </style:style>
    <style:style style:name="P19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8" style:parent-style-name="Car.predefinitoparagrafo" style:family="text">
      <style:text-properties style:font-name-asian="Wingdings" style:font-name-complex="Wingdings" fo:font-size="10pt" style:font-size-asian="10pt" style:font-size-complex="10pt"/>
    </style:style>
    <style:style style:name="P199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-asian="Wingdings" style:font-name-complex="Wingdings"/>
    </style:style>
    <style:style style:name="P20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1" style:parent-style-name="Car.predefinitoparagrafo" style:family="text">
      <style:text-properties style:font-name-asian="Wingdings" fo:font-size="22pt" style:font-size-asian="22pt" style:font-size-complex="22pt"/>
    </style:style>
    <style:style style:name="T202" style:parent-style-name="Car.predefinitoparagrafo" style:family="text">
      <style:text-properties style:font-name-asian="Wingdings" style:font-name-complex="Wingdings"/>
    </style:style>
    <style:style style:name="T203" style:parent-style-name="Car.predefinitoparagrafo" style:family="text">
      <style:text-properties style:font-name-asian="Wingdings" style:font-name-complex="Wingdings"/>
    </style:style>
    <style:style style:name="T204" style:parent-style-name="Car.predefinitoparagrafo" style:family="text">
      <style:text-properties style:font-name-asian="Wingdings" fo:font-size="22pt" style:font-size-asian="22pt" style:font-size-complex="22pt"/>
    </style:style>
    <style:style style:name="T205" style:parent-style-name="Car.predefinitoparagrafo" style:family="text">
      <style:text-properties style:font-name-asian="Wingdings" style:font-name-complex="Wingdings"/>
    </style:style>
    <style:style style:name="T206" style:parent-style-name="Car.predefinitoparagrafo" style:family="text">
      <style:text-properties style:font-name-asian="Wingdings" style:font-name-complex="Wingdings"/>
    </style:style>
    <style:style style:name="T207" style:parent-style-name="Car.predefinitoparagrafo" style:family="text">
      <style:text-properties style:font-name-asian="Wingdings" fo:font-size="22pt" style:font-size-asian="22pt" style:font-size-complex="22pt"/>
    </style:style>
    <style:style style:name="T208" style:parent-style-name="Car.predefinitoparagrafo" style:family="text">
      <style:text-properties style:font-name-asian="Wingdings" style:font-name-complex="Wingdings"/>
    </style:style>
    <style:style style:name="P209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210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</style:style>
    <style:style style:name="T211" style:parent-style-name="Car.predefinitoparagrafo" style:family="text">
      <style:text-properties style:font-name-asian="Wingdings" style:font-name-complex="Wingdings" fo:font-weight="bold" style:font-weight-asian="bold"/>
    </style:style>
    <style:style style:name="T212" style:parent-style-name="Car.predefinitoparagrafo" style:family="text">
      <style:text-properties style:font-name-asian="Wingdings" style:font-name-complex="Wingdings" fo:font-weight="bold" style:font-weight-asian="bold"/>
    </style:style>
    <style:style style:name="T213" style:parent-style-name="Car.predefinitoparagrafo" style:family="text">
      <style:text-properties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-asian="Wingdings" style:font-name-complex="Wingdings" fo:font-weight="bold" style:font-weight-asian="bold"/>
    </style:style>
    <style:style style:name="P21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6" style:parent-style-name="Car.predefinitoparagrafo" style:family="text">
      <style:text-properties style:font-name-asian="Wingdings" style:font-name-complex="Wingdings"/>
    </style:style>
    <style:style style:name="T217" style:parent-style-name="Car.predefinitoparagrafo" style:family="text">
      <style:text-properties style:font-name-asian="Wingdings" style:font-name-complex="Wingdings"/>
    </style:style>
    <style:style style:name="T218" style:parent-style-name="Car.predefinitoparagrafo" style:family="text">
      <style:text-properties style:font-name-asian="Wingdings" style:font-name-complex="Wingdings" fo:font-weight="bold" style:font-weight-asian="bold"/>
    </style:style>
    <style:style style:name="T219" style:parent-style-name="Car.predefinitoparagrafo" style:family="text">
      <style:text-properties style:font-name-asian="Wingdings" style:font-name-complex="Wingdings"/>
    </style:style>
    <style:style style:name="T220" style:parent-style-name="Car.predefinitoparagrafo" style:family="text">
      <style:text-properties style:font-name-asian="Wingdings" style:font-name-complex="Wingdings"/>
    </style:style>
    <style:style style:name="T221" style:parent-style-name="Car.predefinitoparagrafo" style:family="text">
      <style:text-properties style:font-name-asian="Wingdings" style:font-name-complex="Wingdings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-asian="Wingdings" style:font-name-complex="Wingdings"/>
    </style:style>
    <style:style style:name="T223" style:parent-style-name="Car.predefinitoparagrafo" style:family="text">
      <style:text-properties style:font-name-asian="Wingdings" style:font-name-complex="Wingdings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-asian="Wingdings" style:font-name-complex="Wingdings"/>
    </style:style>
    <style:style style:name="P22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7" style:parent-style-name="Car.predefinitoparagrafo" style:family="text">
      <style:text-properties fo:font-size="10pt" style:font-size-asian="10pt" style:font-size-complex="10pt"/>
    </style:style>
    <style:style style:name="T228" style:parent-style-name="Car.predefinitoparagrafo" style:family="text">
      <style:text-properties style:font-name-asian="Wingdings" style:font-name-complex="Wingdings" fo:font-size="10pt" style:font-size-asian="10pt" style:font-size-complex="10pt"/>
    </style:style>
    <style:style style:name="T229" style:parent-style-name="Car.predefinitoparagrafo" style:family="text">
      <style:text-properties style:font-name-asian="Wingdings" style:font-name-complex="Wingdings"/>
    </style:style>
    <style:style style:name="P23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-asian="Wingdings" style:font-name-complex="Wingdings"/>
    </style:style>
    <style:style style:name="P23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32" style:parent-style-name="Car.predefinitoparagrafo" style:family="text">
      <style:text-properties style:font-name-asian="Wingdings" fo:font-size="22pt" style:font-size-asian="22pt" style:font-size-complex="22pt"/>
    </style:style>
    <style:style style:name="T233" style:parent-style-name="Car.predefinitoparagrafo" style:family="text">
      <style:text-properties style:font-name-asian="Wingdings" style:font-name-complex="Wingdings"/>
    </style:style>
    <style:style style:name="T234" style:parent-style-name="Car.predefinitoparagrafo" style:family="text">
      <style:text-properties style:font-name-asian="Wingdings" style:font-name-complex="Wingdings"/>
    </style:style>
    <style:style style:name="T235" style:parent-style-name="Car.predefinitoparagrafo" style:family="text">
      <style:text-properties style:font-name-asian="Wingdings" style:font-name-complex="Wingdings"/>
    </style:style>
    <style:style style:name="T236" style:parent-style-name="Car.predefinitoparagrafo" style:family="text">
      <style:text-properties style:font-name-asian="Wingdings" fo:font-size="22pt" style:font-size-asian="22pt" style:font-size-complex="22pt"/>
    </style:style>
    <style:style style:name="T237" style:parent-style-name="Car.predefinitoparagrafo" style:family="text">
      <style:text-properties style:font-name-asian="Wingdings" style:font-name-complex="Wingdings"/>
    </style:style>
    <style:style style:name="P238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239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  <style:text-properties style:font-name-asian="Wingdings" style:font-name-complex="Wingdings" fo:font-weight="bold" style:font-weight-asian="bold"/>
    </style:style>
    <style:style style:name="P24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41" style:parent-style-name="Car.predefinitoparagrafo" style:family="text">
      <style:text-properties style:font-name-asian="Wingdings" style:font-name-complex="Wingdings"/>
    </style:style>
    <style:style style:name="T242" style:parent-style-name="Car.predefinitoparagrafo" style:family="text">
      <style:text-properties style:font-name-asian="Wingdings" style:font-name-complex="Wingdings"/>
    </style:style>
    <style:style style:name="T243" style:parent-style-name="Car.predefinitoparagrafo" style:family="text">
      <style:text-properties style:font-name-asian="Wingdings" style:font-name-complex="Wingdings" fo:font-weight="bold" style:font-weight-asian="bold"/>
    </style:style>
    <style:style style:name="T244" style:parent-style-name="Car.predefinitoparagrafo" style:family="text">
      <style:text-properties style:font-name-asian="Wingdings" style:font-name-complex="Wingdings"/>
    </style:style>
    <style:style style:name="P245" style:parent-style-name="Standard" style:family="paragraph">
      <style:paragraph-properties fo:text-align="justify"/>
      <style:text-properties style:font-name-asian="Wingdings" style:font-name-complex="Wingdings" fo:font-style="italic" style:font-style-asian="italic"/>
    </style:style>
    <style:style style:name="P246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247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249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  <style:text-properties style:font-name-asian="Wingdings" style:font-name-complex="Wingdings" fo:font-weight="bold" style:font-weight-asian="bold"/>
    </style:style>
    <style:style style:name="P25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51" style:parent-style-name="Car.predefinitoparagrafo" style:family="text">
      <style:text-properties style:font-name-asian="Wingdings" style:font-name-complex="Wingdings"/>
    </style:style>
    <style:style style:name="T252" style:parent-style-name="Car.predefinitoparagrafo" style:family="text">
      <style:text-properties style:font-name-asian="Wingdings" style:font-name-complex="Wingdings"/>
    </style:style>
    <style:style style:name="T253" style:parent-style-name="Car.predefinitoparagrafo" style:family="text">
      <style:text-properties style:font-name-asian="Wingdings" style:font-name-complex="Wingdings" fo:font-weight="bold" style:font-weight-asian="bold"/>
    </style:style>
    <style:style style:name="T254" style:parent-style-name="Car.predefinitoparagrafo" style:family="text">
      <style:text-properties style:font-name-asian="Wingdings" style:font-name-complex="Wingdings"/>
    </style:style>
    <style:style style:name="P255" style:parent-style-name="Standard" style:family="paragraph">
      <style:paragraph-properties fo:text-align="justify"/>
      <style:text-properties style:font-name-asian="Wingdings" style:font-name-complex="Wingdings" fo:font-style="italic" style:font-style-asian="italic"/>
    </style:style>
    <style:style style:name="P256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257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258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259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  <style:text-properties style:font-name-asian="Wingdings" style:font-name-complex="Wingdings" fo:font-weight="bold" style:font-weight-asian="bold"/>
    </style:style>
    <style:style style:name="P260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  <style:text-properties style:font-name-asian="Wingdings" style:font-name-complex="Wingdings" fo:font-weight="bold" style:font-weight-asian="bold"/>
    </style:style>
    <style:style style:name="P26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62" style:parent-style-name="Car.predefinitoparagrafo" style:family="text">
      <style:text-properties style:font-name-asian="Wingdings" style:font-name-complex="Wingdings"/>
    </style:style>
    <style:style style:name="T263" style:parent-style-name="Car.predefinitoparagrafo" style:family="text">
      <style:text-properties style:font-name-asian="Wingdings" style:font-name-complex="Wingdings"/>
    </style:style>
    <style:style style:name="T264" style:parent-style-name="Car.predefinitoparagrafo" style:family="text">
      <style:text-properties style:font-name-asian="Wingdings" style:font-name-complex="Wingdings" fo:font-weight="bold" style:font-weight-asian="bold"/>
    </style:style>
    <style:style style:name="T265" style:parent-style-name="Car.predefinitoparagrafo" style:family="text">
      <style:text-properties style:font-name-asian="Wingdings" style:font-name-complex="Wingdings"/>
    </style:style>
    <style:style style:name="P26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6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269" style:parent-style-name="Car.predefinitoparagrafo" style:family="text">
      <style:text-properties style:font-name-asian="Wingdings" style:font-name-complex="Wingdings" fo:font-size="10pt" style:font-size-asian="10pt" style:font-size-complex="10pt"/>
    </style:style>
    <style:style style:name="P27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-asian="Wingdings" style:font-name-complex="Wingdings"/>
    </style:style>
    <style:style style:name="P27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72" style:parent-style-name="Car.predefinitoparagrafo" style:family="text">
      <style:text-properties style:font-name-asian="Wingdings" fo:font-size="22pt" style:font-size-asian="22pt" style:font-size-complex="22pt"/>
    </style:style>
    <style:style style:name="T273" style:parent-style-name="Car.predefinitoparagrafo" style:family="text">
      <style:text-properties style:font-name-asian="Wingdings" style:font-name-complex="Wingdings"/>
    </style:style>
    <style:style style:name="T274" style:parent-style-name="Car.predefinitoparagrafo" style:family="text">
      <style:text-properties style:font-name-asian="Wingdings" style:font-name-complex="Wingdings"/>
    </style:style>
    <style:style style:name="T275" style:parent-style-name="Car.predefinitoparagrafo" style:family="text">
      <style:text-properties style:font-name-asian="Wingdings" fo:font-size="22pt" style:font-size-asian="22pt" style:font-size-complex="22pt"/>
    </style:style>
    <style:style style:name="T276" style:parent-style-name="Car.predefinitoparagrafo" style:family="text">
      <style:text-properties style:font-name-asian="Wingdings" style:font-name-complex="Wingdings"/>
    </style:style>
    <style:style style:name="T277" style:parent-style-name="Car.predefinitoparagrafo" style:family="text">
      <style:text-properties style:font-name-asian="Wingdings" fo:font-size="22pt" style:font-size-asian="22pt" style:font-size-complex="22pt"/>
    </style:style>
    <style:style style:name="T278" style:parent-style-name="Car.predefinitoparagrafo" style:family="text">
      <style:text-properties style:font-name-asian="Wingdings" style:font-name-complex="Wingdings"/>
    </style:style>
    <style:style style:name="T279" style:parent-style-name="Car.predefinitoparagrafo" style:family="text">
      <style:text-properties style:font-name-asian="Wingdings" fo:font-size="22pt" style:font-size-asian="22pt" style:font-size-complex="22pt"/>
    </style:style>
    <style:style style:name="T280" style:parent-style-name="Car.predefinitoparagrafo" style:family="text">
      <style:text-properties style:font-name-asian="Wingdings" style:font-name-complex="Wingdings"/>
    </style:style>
    <style:style style:name="P281" style:parent-style-name="Standard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letter-spacing="0.0013in" fo:font-size="11pt" style:font-size-asian="11pt" style:font-size-complex="11pt"/>
    </style:style>
    <style:style style:name="P282" style:parent-style-name="Standard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letter-spacing="0.0013in" fo:font-size="11pt" style:font-size-asian="11pt" style:font-size-complex="11pt"/>
    </style:style>
    <style:style style:name="P283" style:parent-style-name="Standard" style:family="paragraph">
      <style:paragraph-properties fo:text-align="justify" fo:line-height="150%" fo:margin-left="0.0986in" fo:text-indent="-0.1972in">
        <style:tab-stops>
          <style:tab-stop style:type="right" style:leader-style="solid" style:leader-text="_" style:position="-0.0986in"/>
        </style:tab-stops>
      </style:paragraph-properties>
    </style:style>
    <style:style style:name="T284" style:parent-style-name="Car.predefinitoparagrafo" style:family="text">
      <style:text-properties style:font-name-asian="Wingdings" style:font-name-complex="Wingdings" fo:letter-spacing="0.0013in"/>
    </style:style>
    <style:style style:name="T285" style:parent-style-name="Car.predefinitoparagrafo" style:family="text">
      <style:text-properties style:font-name-asian="Wingdings" style:font-name-complex="Wingdings" fo:font-weight="bold" style:font-weight-asian="bold" fo:letter-spacing="0.0013in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-asian="Wingdings" style:font-name-complex="Wingdings" fo:letter-spacing="0.0013in"/>
    </style:style>
    <style:style style:name="T287" style:parent-style-name="Car.predefinitoparagrafo" style:family="text">
      <style:text-properties style:font-name-asian="Wingdings" style:font-name-complex="Wingdings" fo:letter-spacing="0.0013in"/>
    </style:style>
    <style:style style:name="P288" style:parent-style-name="Standard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letter-spacing="0.0013in" fo:font-size="11pt" style:font-size-asian="11pt" style:font-size-complex="11pt"/>
    </style:style>
    <style:style style:name="P289" style:parent-style-name="Standard" style:family="paragraph">
      <style:paragraph-properties fo:text-align="justify">
        <style:tab-stops>
          <style:tab-stop style:type="left" style:position="1.12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  <style:text-properties style:font-name-asian="Wingdings" style:font-name-complex="Wingdings" fo:font-weight="bold" style:font-weight-asian="bold"/>
    </style:style>
    <style:style style:name="P29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92" style:parent-style-name="Car.predefinitoparagrafo" style:family="text">
      <style:text-properties style:font-name-asian="Wingdings" style:font-name-complex="Wingdings"/>
    </style:style>
    <style:style style:name="T293" style:parent-style-name="Car.predefinitoparagrafo" style:family="text">
      <style:text-properties style:font-name-asian="Wingdings" style:font-name-complex="Wingdings"/>
    </style:style>
    <style:style style:name="T294" style:parent-style-name="Car.predefinitoparagrafo" style:family="text">
      <style:text-properties style:font-name-asian="Wingdings" style:font-name-complex="Wingdings" fo:font-weight="bold" style:font-weight-asian="bold"/>
    </style:style>
    <style:style style:name="T295" style:parent-style-name="Car.predefinitoparagrafo" style:family="text">
      <style:text-properties style:font-name-asian="Wingdings" style:font-name-complex="Wingdings"/>
    </style:style>
    <style:style style:name="P296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Wingdings" style:font-name-complex="Wingdings"/>
    </style:style>
    <style:style style:name="P297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Wingdings" style:font-name-complex="Wingdings"/>
    </style:style>
    <style:style style:name="P298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  <style:text-properties style:font-name-asian="Wingdings" style:font-name-complex="Wingdings" fo:font-weight="bold" style:font-weight-asian="bold"/>
    </style:style>
    <style:style style:name="P299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  <style:text-properties style:font-name-asian="Wingdings" style:font-name-complex="Wingdings" fo:font-weight="bold" style:font-weight-asian="bold"/>
    </style:style>
    <style:style style:name="P30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301" style:parent-style-name="Car.predefinitoparagrafo" style:family="text">
      <style:text-properties style:font-name-asian="Wingdings" style:font-name-complex="Wingdings"/>
    </style:style>
    <style:style style:name="T302" style:parent-style-name="Car.predefinitoparagrafo" style:family="text">
      <style:text-properties style:font-name-asian="Wingdings" style:font-name-complex="Wingdings"/>
    </style:style>
    <style:style style:name="T303" style:parent-style-name="Car.predefinitoparagrafo" style:family="text">
      <style:text-properties style:font-name-asian="Wingdings" style:font-name-complex="Wingdings" fo:font-weight="bold" style:font-weight-asian="bold"/>
    </style:style>
    <style:style style:name="T304" style:parent-style-name="Car.predefinitoparagrafo" style:family="text">
      <style:text-properties style:font-name-asian="Wingdings" style:font-name-complex="Wingdings"/>
    </style:style>
    <style:style style:name="T305" style:parent-style-name="Car.predefinitoparagrafo" style:family="text">
      <style:text-properties style:font-name-asian="Wingdings" style:font-name-complex="Wingdings"/>
    </style:style>
    <style:style style:name="P306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Wingdings" style:font-name-complex="Wingdings"/>
    </style:style>
    <style:style style:name="P307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Wingdings" style:font-name-complex="Wingdings"/>
    </style:style>
    <style:style style:name="P308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309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  <style:text-properties style:font-name-asian="Wingdings" style:font-name-complex="Wingdings" fo:font-weight="bold" style:font-weight-asian="bold"/>
    </style:style>
    <style:style style:name="P31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311" style:parent-style-name="Car.predefinitoparagrafo" style:family="text">
      <style:text-properties style:font-name-asian="Wingdings" style:font-name-complex="Wingdings"/>
    </style:style>
    <style:style style:name="T312" style:parent-style-name="Car.predefinitoparagrafo" style:family="text">
      <style:text-properties style:font-name-asian="Wingdings" style:font-name-complex="Wingdings"/>
    </style:style>
    <style:style style:name="T313" style:parent-style-name="Car.predefinitoparagrafo" style:family="text">
      <style:text-properties style:font-name-asian="Wingdings" style:font-name-complex="Wingdings" fo:font-weight="bold" style:font-weight-asian="bold"/>
    </style:style>
    <style:style style:name="T314" style:parent-style-name="Car.predefinitoparagrafo" style:family="text">
      <style:text-properties style:font-name-asian="Wingdings" style:font-name-complex="Wingdings"/>
    </style:style>
    <style:style style:name="P315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Wingdings" style:font-name-complex="Wingdings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Wingdings" style:font-name-complex="Wingdings"/>
    </style:style>
    <style:style style:name="P317" style:parent-style-name="Standard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letter-spacing="0.0013in" fo:font-size="11pt" style:font-size-asian="11pt" style:font-size-complex="11pt"/>
    </style:style>
    <style:style style:name="P318" style:parent-style-name="Standard" style:family="paragraph">
      <style:paragraph-properties fo:text-align="justify" fo:line-height="150%" fo:margin-left="0.0986in" fo:text-indent="-0.1972in">
        <style:tab-stops>
          <style:tab-stop style:type="right" style:leader-style="solid" style:leader-text="_" style:position="-0.0986in"/>
        </style:tab-stops>
      </style:paragraph-properties>
    </style:style>
    <style:style style:name="T319" style:parent-style-name="Car.predefinitoparagrafo" style:family="text">
      <style:text-properties style:font-name-asian="Wingdings" style:font-name-complex="Wingdings" fo:letter-spacing="0.0013in"/>
    </style:style>
    <style:style style:name="T320" style:parent-style-name="Car.predefinitoparagrafo" style:family="text">
      <style:text-properties style:font-name-asian="Wingdings" style:font-name-complex="Wingdings" fo:font-weight="bold" style:font-weight-asian="bold" fo:letter-spacing="0.0013in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-asian="Wingdings" style:font-name-complex="Wingdings" fo:letter-spacing="0.0013in"/>
    </style:style>
    <style:style style:name="P322" style:parent-style-name="Standard" style:family="paragraph">
      <style:paragraph-properties fo:text-align="justify"/>
      <style:text-properties style:font-name-asian="Wingdings" style:font-name-complex="Wingdings" fo:font-style="italic" style:font-style-asian="italic"/>
    </style:style>
    <style:style style:name="P323" style:parent-style-name="Standard" style:family="paragraph">
      <style:paragraph-properties fo:text-align="justify"/>
      <style:text-properties style:font-name-asian="Wingdings" style:font-name-complex="Wingdings" fo:font-weight="bold" style:font-weight-asian="bold" fo:background-color="#FFFF00"/>
    </style:style>
    <style:style style:name="P324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325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326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327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328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329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330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331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332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333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334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335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336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337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338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339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340" style:parent-style-name="Standard" style:family="paragraph">
      <style:paragraph-properties fo:text-align="justify" fo:line-height="150%"/>
      <style:text-properties style:font-name-asian="Wingdings" style:font-name-complex="Wingdings"/>
    </style:style>
    <style:style style:name="P341" style:parent-style-name="Standard" style:family="paragraph">
      <style:paragraph-properties fo:text-align="justify" fo:line-height="150%" fo:margin-left="0.0986in" fo:text-indent="-0.1972in">
        <style:tab-stops>
          <style:tab-stop style:type="right" style:leader-style="solid" style:leader-text="_" style:position="-0.0986in"/>
        </style:tab-stops>
      </style:paragraph-properties>
    </style:style>
    <style:style style:name="T342" style:parent-style-name="Car.predefinitoparagrafo" style:family="text">
      <style:text-properties style:font-name-asian="Wingdings" style:font-name-complex="Wingdings" fo:letter-spacing="0.0013in"/>
    </style:style>
    <style:style style:name="T343" style:parent-style-name="Car.predefinitoparagrafo" style:family="text">
      <style:text-properties style:font-name-asian="Wingdings" style:font-name-complex="Wingdings" fo:font-weight="bold" style:font-weight-asian="bold" fo:letter-spacing="0.0013in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-asian="Wingdings" style:font-name-complex="Wingdings" fo:letter-spacing="0.0013in"/>
    </style:style>
    <style:style style:name="P345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346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34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348" style:parent-style-name="Car.predefinitoparagrafo" style:family="text">
      <style:text-properties style:font-name-asian="Wingdings" style:font-name-complex="Wingdings"/>
    </style:style>
    <style:style style:name="T349" style:parent-style-name="Car.predefinitoparagrafo" style:family="text">
      <style:text-properties style:font-name-asian="Wingdings" style:font-name-complex="Wingdings"/>
    </style:style>
    <style:style style:name="T350" style:parent-style-name="Car.predefinitoparagrafo" style:family="text">
      <style:text-properties style:font-name-asian="Wingdings" style:font-name-complex="Wingdings" fo:font-weight="bold" style:font-weight-asian="bold"/>
    </style:style>
    <style:style style:name="T351" style:parent-style-name="Car.predefinitoparagrafo" style:family="text">
      <style:text-properties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-asian="Wingdings" style:font-name-complex="Wingdings" fo:font-weight="bold" style:font-weight-asian="bold"/>
    </style:style>
    <style:style style:name="T353" style:parent-style-name="Car.predefinitoparagrafo" style:family="text">
      <style:text-properties style:font-name-asian="Wingdings" style:font-name-complex="Wingdings"/>
    </style:style>
    <style:style style:name="P354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Wingdings" style:font-name-complex="Wingdings"/>
    </style:style>
    <style:style style:name="P355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Wingdings" style:font-name-complex="Wingdings"/>
    </style:style>
    <style:style style:name="P356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357" style:parent-style-name="Standard" style:family="paragraph">
      <style:paragraph-properties fo:text-align="justify"/>
      <style:text-properties style:font-name-asian="Wingdings" style:font-name-complex="Wingdings" fo:font-weight="bold" style:font-weight-asian="bold"/>
    </style:style>
    <style:style style:name="P35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359" style:parent-style-name="Car.predefinitoparagrafo" style:family="text">
      <style:text-properties style:font-name-asian="Wingdings" style:font-name-complex="Wingdings"/>
    </style:style>
    <style:style style:name="T360" style:parent-style-name="Car.predefinitoparagrafo" style:family="text">
      <style:text-properties style:font-name-asian="Wingdings" style:font-name-complex="Wingdings"/>
    </style:style>
    <style:style style:name="T361" style:parent-style-name="Car.predefinitoparagrafo" style:family="text">
      <style:text-properties style:font-name-asian="Wingdings" style:font-name-complex="Wingdings" fo:font-weight="bold" style:font-weight-asian="bold"/>
    </style:style>
    <style:style style:name="T362" style:parent-style-name="Car.predefinitoparagrafo" style:family="text">
      <style:text-properties style:font-name-asian="Wingdings" style:font-name-complex="Wingdings"/>
    </style:style>
    <style:style style:name="T363" style:parent-style-name="Car.predefinitoparagrafo" style:family="text">
      <style:text-properties style:font-name-asian="Wingdings" style:font-name-complex="Wingdings"/>
    </style:style>
    <style:style style:name="P364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Wingdings" style:font-name-complex="Wingdings"/>
    </style:style>
    <style:style style:name="P365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Wingdings" style:font-name-complex="Wingdings"/>
    </style:style>
    <style:style style:name="P366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Wingdings" style:font-name-complex="Wingdings"/>
    </style:style>
    <style:style style:name="P367" style:parent-style-name="Pièdipagina" style:family="paragraph">
      <style:paragraph-properties>
        <style:tab-stops>
          <style:tab-stop style:type="left" style:position="2in"/>
          <style:tab-stop style:type="right" style:position="6.693in"/>
        </style:tab-stops>
      </style:paragraph-properties>
    </style:style>
    <style:style style:name="P368" style:parent-style-name="Pièdipagina" style:family="paragraph">
      <style:paragraph-properties>
        <style:tab-stops>
          <style:tab-stop style:type="left" style:position="2in"/>
          <style:tab-stop style:type="right" style:position="6.693in"/>
        </style:tab-stops>
      </style:paragraph-properties>
    </style:style>
    <style:style style:name="P369" style:parent-style-name="Pièdipagina" style:family="paragraph">
      <style:paragraph-properties>
        <style:tab-stops>
          <style:tab-stop style:type="left" style:position="2in"/>
          <style:tab-stop style:type="right" style:position="6.693in"/>
        </style:tab-stops>
      </style:paragraph-properties>
    </style:style>
    <style:style style:name="P370" style:parent-style-name="Pièdipagina" style:family="paragraph">
      <style:paragraph-properties>
        <style:tab-stops>
          <style:tab-stop style:type="left" style:position="2in"/>
          <style:tab-stop style:type="right" style:position="6.693in"/>
        </style:tab-stops>
      </style:paragraph-properties>
    </style:style>
    <style:style style:name="P371" style:parent-style-name="Pièdipagina" style:family="paragraph">
      <style:paragraph-properties>
        <style:tab-stops>
          <style:tab-stop style:type="left" style:position="2in"/>
          <style:tab-stop style:type="right" style:position="6.693in"/>
        </style:tab-stops>
      </style:paragraph-properties>
    </style:style>
    <style:style style:name="P372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Wingdings" style:font-name-complex="Wingdings"/>
    </style:style>
  </office:automatic-styles>
  <office:body>
    <office:text text:use-soft-page-breaks="true">
      <text:p text:style-name="P1">Parametri e criteri di valutazione dell’offerta</text:p>
      <text:p text:style-name="P3">allegato 1: fac-simile della</text:p>
      <text:p text:style-name="P4"/>
      <text:p text:style-name="P5"/>
      <text:p text:style-name="P6">DICHIARAZIONE RELATIVA ALLE TEMPISTICHE</text:p>
      <text:p text:style-name="P7">E ALLE SPECIFICHE TECNICHE OFFERTE</text:p>
      <text:p text:style-name="P8">PER L'ESECUZIONE DEI LAVORI</text:p>
      <text:p text:style-name="P9"/>
      <text:p text:style-name="P10">Si sottolinea che la mancata indicazione (sia in cifre che in lettere) di uno o più elementi relativi alle tempistiche e/o alle specifiche tecniche del presente allegato 01 comporterà l’esclusione dalla gara.</text:p>
      <text:p text:style-name="P11">Si sottolinea inoltre che i quando i valori devono essere indicati sia in cifre che in lettere, in caso di discordanza l’Amministrazione appaltante considererà valido il valore espresso in lettere.</text:p>
      <text:p text:style-name="P12"/>
      <text:p text:style-name="P13"/>
      <text:p text:style-name="P14">OGGETTO:<text:tab/>CENTRALE IDROELETTRICA NEL COMUNE DI SCURELLE – APPARECCHIATURE ELETTROMECCANICHE</text:p>
      <text:p text:style-name="P15"/>
      <text:p text:style-name="P16">IMPRESA o<text:s/>A.T.I.: ________________________________________________________________</text:p>
      <text:p text:style-name="P17">sede via ________________________________________ n. ___ - cap. _______ città (____)</text:p>
      <text:p text:style-name="P18"/>
      <text:p text:style-name="P19">DATA DI REDAZIONE: ___/___/____</text:p>
      <text:p text:style-name="P20"/>
      <text:p text:style-name="P21"><text:span text:style-name="T22">Il sottoscritto</text:span><text:span text:style-name="T23"><text:tab/></text:span><text:span text:style-name="T24">nato a</text:span><text:span text:style-name="T25"><text:tab/></text:span></text:p>
      <text:p text:style-name="P26"><text:span text:style-name="T27">il</text:span><text:span text:style-name="T28"><text:tab/></text:span><text:span text:style-name="T29">e residente a</text:span><text:span text:style-name="T30"><text:tab/></text:span></text:p>
      <text:p text:style-name="P31"><text:span text:style-name="T32">in</text:span><text:span text:style-name="T33"><text:tab/></text:span></text:p>
      <text:p text:style-name="P34"><text:span text:style-name="T35">nella sua qualità<text:s/></text:span><text:span text:style-name="T36">di</text:span><text:span text:style-name="T37"><text:tab/></text:span></text:p>
      <text:p text:style-name="P38"><text:span text:style-name="T39">attestata con la procura</text:span><text:span text:style-name="T40"><text:tab/></text:span></text:p>
      <text:p text:style-name="P41">dell’IMPRESA/A.T.I.</text:p>
      <text:p text:style-name="P42"><text:span text:style-name="T43">con sede legale a</text:span><text:span text:style-name="T44"><text:tab/></text:span><text:span text:style-name="T45">in</text:span><text:span text:style-name="T46"><text:tab/></text:span></text:p>
      <text:p text:style-name="P47">DICHIARA</text:p>
      <text:p text:style-name="P48"/>
      <text:soft-page-break/>
      <text:p text:style-name="P49">A.1 TEMPISTICA PER IL COMPLETAMENTO DELL'ESECUZIONE DEI LAVORI</text:p>
      <text:p text:style-name="P50"/>
      <text:list text:style-name="WW8Num2">
        <text:list-item>
          <text:p text:style-name="P51"><text:span text:style-name="T52">(A.1.1 Tempo completamento lavori) di completare i lavori in oggetto in ______________________ giorni naturali</text:span><text:span text:style-name="T53"><text:s/>e consecutivi (diconsi giorni _____________________________________________ naturali e consecutivi) dalla data della consegna dei lavori (termine che dovrà essere inferiore o uguale al tempo di esecuzione massimo previsto nel progetto di gara, pari a 210<text:s/></text:span><text:span text:style-name="T54">giorni naturali e consecutivi con valore temporale minimo ammesso pari a 150gg</text:span><text:span text:style-name="T55">).</text:span></text:p>
        </text:list-item>
      </text:list>
      <text:p text:style-name="P56">L'eventuale proposta inferiore a 150 giorni sarà ricondotta al valore di 150 giorni, contrattualmente vincolante e valido ai fini dell'attribuzione del punteggio.</text:p>
      <text:p text:style-name="P57">L'eventuale<text:s/>proposta superiore a 210 giorni comporta l'esclusione dalla gara.</text:p>
      <text:p text:style-name="P58">A.2 TEMPISTICA PER LE CONSEGNE PARZIALI</text:p>
      <text:p text:style-name="P59"/>
      <text:list text:style-name="WW8Num2" text:continue-numbering="true">
        <text:list-item>
          <text:p text:style-name="P60">di completare le consegne parziali nei termini temporali indicati di seguito:</text:p>
        </text:list-item>
      </text:list>
      <text:p text:style-name="P61"/>
      <text:p text:style-name="P62">sub-elemento: “A.2.1. Tempo di fornitura disegni e dati tecnici preliminari”:</text:p>
      <text:p text:style-name="P63">unità di misura:<text:s/><text:tab/><text:span text:style-name="T64">numero di giorni naturali e consecutivi<text:s/></text:span>(riferimento di progetto – massimo accettabile: 30 giorni dalla consegna dei lavori – valore minimo ammesso: 15 giorni)</text:p>
      <text:p text:style-name="P65">valore (in cifre):<text:s/><text:tab/>______________________________________________________________</text:p>
      <text:p text:style-name="P66">valore (in lettere):<text:tab/>______________________________________________________________</text:p>
      <text:p text:style-name="P67"/>
      <text:p text:style-name="P68">sub-elemento: “A.2.2 Tempo di fornitura parti a cementare”:</text:p>
      <text:p text:style-name="P69">unità di misura:<text:s/><text:tab/><text:span text:style-name="T70">numero di giorni naturali e consecutivi<text:s/></text:span>(riferimento di progetto – massimo accettabile: 30 giorni dall’approvazione dei disegni e dei dati preliminari da parte della Direzione Lavori – valore minimo ammesso: 20 giorni)</text:p>
      <text:p text:style-name="P71">valore (in cifre):<text:s/><text:tab/>______________________________________________________________</text:p>
      <text:p text:style-name="P72">valore (in lettere):<text:tab/><text:s text:c="5"/>______________________________________________________________</text:p>
      <text:p text:style-name="P73"/>
      <text:p text:style-name="P74">SPECIFICHE TECNICHE OFFERTE</text:p>
      <text:p text:style-name="P75"/>
      <text:list text:style-name="WW8Num2" text:continue-numbering="true">
        <text:list-item>
          <text:p text:style-name="P76"><text:span text:style-name="T77">di offrire la fornitura di una<text:s/></text:span><text:span text:style-name="T78">“A.3 GRUPPO TURBINA FRANCIS ASSE VERTICALE”</text:span><text:span text:style-name="T79"><text:s/>con le caratteristiche indicate in relazione che presentano i seguenti valori oggetto di</text:span><text:span text:style-name="T80"><text:s/>attribuzione di punteggio:</text:span></text:p>
        </text:list-item>
      </text:list>
      <text:p text:style-name="P81"/>
      <text:p text:style-name="P82"><text:span text:style-name="T83">sub-elemento: “A.3.1.1 Rendimenti” / “Rendimento a</text:span><text:span text:style-name="T84">lla portata di 4/10</text:span><text:span text:style-name="T85">”:</text:span></text:p>
      <text:p text:style-name="P86">unità di misura:<text:s/><text:tab/><text:span text:style-name="T87">numero percentuale<text:s/></text:span>(riferimento di progetto - minimo accettabile: 76,10%)</text:p>
      <text:p text:style-name="P88">valore (in cifre):<text:tab/>______________________________________________________________</text:p>
      <text:p text:style-name="P89">valore (in lettere):<text:tab/>______________________________________________________________</text:p>
      <text:p text:style-name="P90"/>
      <text:p text:style-name="P91"/>
      <text:soft-page-break/>
      <text:p text:style-name="P92"><text:span text:style-name="T93">sub-elemento: “A.3.1.2 Rendimento” / “Rendimento a</text:span><text:span text:style-name="T94">lla portata di 6/10</text:span><text:span text:style-name="T95">”:</text:span></text:p>
      <text:p text:style-name="P96">unità di misura:<text:s/><text:tab/><text:span text:style-name="T97">numero percentuale<text:s/></text:span>(riferimento di progetto <text:s/>– minimo accettabile: 86,20%)</text:p>
      <text:p text:style-name="P98">valore (in cifre):<text:s/><text:tab/>______________________________________________________________</text:p>
      <text:p text:style-name="P99">valore (in lettere):<text:tab/>______________________________________________________________</text:p>
      <text:p text:style-name="P100"/>
      <text:p text:style-name="P101"><text:span text:style-name="T102">sub-elemento: “A.3.1.3 Rendimento” / “Rendimento a</text:span><text:span text:style-name="T103">lla portata di 8/10</text:span><text:span text:style-name="T104">”:</text:span></text:p>
      <text:p text:style-name="P105">unità di misura:<text:s/><text:tab/><text:span text:style-name="T106">numero percentuale<text:s/></text:span>(riferimento di progetto <text:s/>– minimo accettabile: 90,30%)</text:p>
      <text:p text:style-name="P107">valore (in cifre):<text:s/><text:tab/>______________________________________________________________</text:p>
      <text:p text:style-name="P108">valore (in lettere):<text:tab/>______________________________________________________________</text:p>
      <text:p text:style-name="P109"/>
      <text:p text:style-name="P110"><text:span text:style-name="T111">sub-elemento: “A.3.1.4 Rendimento” / “Rendimento a</text:span><text:span text:style-name="T112">lla portata di 10/10</text:span><text:span text:style-name="T113">”:</text:span></text:p>
      <text:p text:style-name="P114">unità di misura:<text:s/><text:tab/><text:span text:style-name="T115">numero percentuale<text:s/></text:span>(riferimento di progetto <text:s/>– minimo accettabile: 89,90%)</text:p>
      <text:p text:style-name="P116">valore (in cifre):<text:s/><text:tab/>______________________________________________________________</text:p>
      <text:p text:style-name="P117">valore (in lettere):<text:tab/>______________________________________________________________</text:p>
      <text:p text:style-name="P118"/>
      <text:p text:style-name="P119">sub-elemento: “A.3.1.5 Rendimento” / “Rendimento medio convenzionale”:</text:p>
      <text:p text:style-name="P120">unità di misura:<text:s/><text:tab/><text:span text:style-name="T121">numero percentuale<text:s/></text:span>(riferimento di progetto <text:s/>– minimo<text:s/>accettabile: 87,92% calcolato come da specifica tecnica dedicata)</text:p>
      <text:p text:style-name="P122">valore (in cifre):<text:s/><text:tab/>______________________________________________________________</text:p>
      <text:p text:style-name="P123">valore (in lettere):<text:tab/>______________________________________________________________</text:p>
      <text:p text:style-name="P124"/>
      <text:p text:style-name="P125">sub-elemento: “A.3.2.1 Qualità costruttive e migliorie”<text:s/>/ “Spessori lamiera cassa a spirale”:</text:p>
      <text:p text:style-name="P126">unità di misura:<text:s/><text:tab/><text:span text:style-name="T127">mm<text:s/></text:span>(riferimento di progetto – minimo accettabile: 6,0 mm)</text:p>
      <text:p text:style-name="P128">valore (in cifre):<text:s/><text:tab/>______________________________________________________________</text:p>
      <text:p text:style-name="P129">valore (in lettere):<text:tab/>______________________________________________________________</text:p>
      <text:p text:style-name="P130"/>
      <text:p text:style-name="P131">sub-elemento: “A.3.2.2 Qualità costruttive e migliorie” / “Spessori lamiera diffusore”:</text:p>
      <text:p text:style-name="P132">unità di misura:<text:s/><text:tab/><text:span text:style-name="T133">mm<text:s/></text:span>(riferimento di progetto – minimo accettabile: 7,5 mm)</text:p>
      <text:p text:style-name="P134">valore (in cifre):<text:s/><text:tab/>______________________________________________________________</text:p>
      <text:p text:style-name="P135">valore (in lettere):<text:tab/>______________________________________________________________</text:p>
      <text:p text:style-name="P136"/>
      <text:p text:style-name="P137">sub-elemento: “A.3.2.3 Qualità costruttive e migliorie” / “Verniciatura”:</text:p>
      <text:p text:style-name="P138">unità di misura:<text:s/><text:tab/><text:span text:style-name="T139">μm<text:s/></text:span>(riferimento<text:s/>di progetto – minimo accettato: 200 μm – valore massima valutato: 300 μm) <text:s text:c="3"/></text:p>
      <text:p text:style-name="P140">valore (in cifre):<text:s/><text:tab/>______________________________________________________________</text:p>
      <text:p text:style-name="P141">valore (in lettere):<text:tab/>______________________________________________________________</text:p>
      <text:p text:style-name="P142"/>
      <text:list text:style-name="WW8Num2" text:continue-numbering="true">
        <text:list-item>
          <text:p text:style-name="P143"><text:span text:style-name="T144">di offrire</text:span><text:span text:style-name="T145"><text:s/>la fornitura di un<text:s/></text:span><text:span text:style-name="T146">“GENERATORE SINCRONO”</text:span><text:span text:style-name="T147"><text:s/>con le caratteristiche indicate in relazione che presentano i seguenti valori oggetto di attribuzione di punteggio:</text:span></text:p>
        </text:list-item>
      </text:list>
      <text:p text:style-name="P148"/>
      <text:p text:style-name="P149">sub-elemento:<text:tab/>“A.4.1.1 Rendimento a cosΦ=1” / “Rendimento a 1/4 della potenza nominale”:</text:p>
      <text:p text:style-name="P150">unità di<text:s/>misura:<text:s/><text:tab/><text:span text:style-name="T151">numero percentuale<text:s/></text:span>(riferimento di progetto – minimo accettabile: 92,90%)</text:p>
      <text:p text:style-name="P152">valore (in cifre):<text:s/><text:tab/>______________________________________________________________</text:p>
      <text:p text:style-name="P153">valore (in lettere):<text:tab/>______________________________________________________________</text:p>
      <text:soft-page-break/>
      <text:p text:style-name="P154">sub-elemento:<text:tab/>“A.4.1.2 Rendimento a cosΦ=1” / “Rendimento a 2/4 della potenza nominale”:</text:p>
      <text:p text:style-name="P155">unità di misura:<text:s/><text:tab/><text:span text:style-name="T156">numero percentuale<text:s/></text:span>(riferimento di progetto <text:s/>– minimo accettabile: 95,00%)</text:p>
      <text:p text:style-name="P157">valore (in cifre):<text:s/><text:tab/>______________________________________________________________</text:p>
      <text:p text:style-name="P158">valore (in lettere):<text:tab/>______________________________________________________________</text:p>
      <text:p text:style-name="P159"/>
      <text:p text:style-name="P160">sub-elemento:<text:tab/>“A.4.1.3 Rendimento a cosΦ=1” / “Rendimento a 3/4 della potenza nominale”:</text:p>
      <text:p text:style-name="P161">unità di misura:<text:s/><text:tab/><text:span text:style-name="T162">numero percentuale<text:s/></text:span>(riferimento di progetto – minimo accettabile: 95,40%)</text:p>
      <text:p text:style-name="P163">valore (in cifre):<text:s/><text:tab/>______________________________________________________________</text:p>
      <text:p text:style-name="P164">valore (in lettere):<text:tab/>______________________________________________________________</text:p>
      <text:p text:style-name="P165"/>
      <text:p text:style-name="P166">sub-elemento:<text:tab/>“A.4.1.4 Rendimento a cosΦ=1” / “Rendimento a 4/4 della<text:s/>potenza nominale”:</text:p>
      <text:p text:style-name="P167">unità di misura:<text:s/><text:tab/><text:span text:style-name="T168">numero percentuale<text:s/></text:span>(riferimento di progetto – minimo accettabile: 95,60%)</text:p>
      <text:p text:style-name="P169">valore (in cifre):<text:s/><text:tab/>______________________________________________________________</text:p>
      <text:p text:style-name="P170">valore (in lettere):<text:tab/>______________________________________________________________</text:p>
      <text:p text:style-name="P171"/>
      <text:p text:style-name="P172">sub-elemento: “A.4.2.1 Qualità costruttive e migliorie” / “Sistema di raffreddamento generatore”:</text:p>
      <text:p text:style-name="P173">unità di misura:<text:s/><text:tab/><text:span text:style-name="T174">tipo di raffreddamento generatore<text:s/></text:span>(riferimento di progetto: IC01)<text:s/><text:span text:style-name="T175"><text:s text:c="2"/></text:span></text:p>
      <text:p text:style-name="P176"><text:s/>(Specificare tipologia raffreddamento generatore e tipologia scambiatore di calore)</text:p>
      <text:p text:style-name="P177">_______________________________________________________________________________</text:p>
      <text:p text:style-name="P178">_______________________________________________________________________________</text:p>
      <text:p text:style-name="P179">_______________________________________________________________________________</text:p>
      <text:p text:style-name="P180"/>
      <text:p text:style-name="P181"><text:span text:style-name="T182">sub-elemento:</text:span><text:span text:style-name="T183"><text:tab/>“A.4.2.2 Qualità costruttive e migliorie” / “</text:span><text:span text:style-name="T184">Ulteriori</text:span><text:span text:style-name="T185"><text:s/>sensori di vibrazioni”:</text:span></text:p>
      <text:p text:style-name="P186"><text:span text:style-name="T187">unità di misura:<text:s/></text:span><text:span text:style-name="T188"><text:tab/></text:span><text:span text:style-name="T189">numero<text:s/></text:span><text:span text:style-name="T190">(riferimento di progetto – minimo accettabile: n. 2 – val</text:span><text:span text:style-name="T191">ore massimo valutato: n. 2<text:s/></text:span><text:span text:style-name="T192">ulteriori</text:span><text:span text:style-name="T193"><text:s/>sensori oltre ai n. 2 previsti – indicare il numero degli<text:s/></text:span><text:span text:style-name="T194">ulteriori</text:span><text:span text:style-name="T195"><text:s/>sensori di vibrazione) <text:s text:c="2"/></text:span></text:p>
      <text:p text:style-name="P196"><text:span text:style-name="T197"></text:span><text:s text:c="2"/><text:span text:style-name="T198">valori ammessi 0, 1 o 2.</text:span></text:p>
      <text:p text:style-name="P199">(barrare la tipologia proposta):</text:p>
      <text:p text:style-name="P200"><text:span text:style-name="T201"><text:s text:c="5"/>□</text:span><text:span text:style-name="T202"><text:s/>n. 0 ulteriori sensori</text:span><text:span text:style-name="T203"><text:tab/><text:s text:c="17"/></text:span><text:span text:style-name="T204">□</text:span><text:span text:style-name="T205"><text:s/>n. 1 ulteriori<text:s/></text:span><text:span text:style-name="T206">sensore <text:s text:c="17"/></text:span><text:span text:style-name="T207">□</text:span><text:span text:style-name="T208"><text:s/>n. 2 ulteriori sensori</text:span></text:p>
      <text:p text:style-name="P209"/>
      <text:p text:style-name="P210"><text:span text:style-name="T211">sub-elemento:</text:span><text:span text:style-name="T212"><text:tab/>“A.4.2.3 Qualità costruttive e migliorie” / “</text:span><text:span text:style-name="T213">Ulteriori</text:span><text:span text:style-name="T214"><text:s/>sensori di temperatura”:</text:span></text:p>
      <text:p text:style-name="P215"><text:span text:style-name="T216">unità di misura:<text:s/></text:span><text:span text:style-name="T217"><text:tab/></text:span><text:span text:style-name="T218">numero<text:s/></text:span><text:span text:style-name="T219">(riferimento di progetto – minimo accettabile: n. 3 PT100 sugli avvolgimenti del gener</text:span><text:span text:style-name="T220">atore; <text:s/>valore massimo valutato: n. 3<text:s/></text:span><text:span text:style-name="T221">ulteriori</text:span><text:span text:style-name="T222"><text:s/>sensori oltre ai n. 3 previsti - indicare il numero degli<text:s/></text:span><text:span text:style-name="T223">ulteriori</text:span><text:span text:style-name="T224"><text:s/>sensori di temperatura) <text:s/></text:span></text:p>
      <text:p text:style-name="P225"><text:span text:style-name="T226"></text:span><text:span text:style-name="T227"><text:s text:c="2"/></text:span><text:span text:style-name="T228">valori ammessi 0 o 3</text:span><text:span text:style-name="T229">.</text:span></text:p>
      <text:p text:style-name="P230">(barrare la tipologia proposta):</text:p>
      <text:p text:style-name="P231"><text:span text:style-name="T232"><text:s text:c="5"/>□</text:span><text:span text:style-name="T233"><text:s/>n. 0 ulteriori sensori</text:span><text:span text:style-name="T234"><text:tab/></text:span><text:span text:style-name="T235"><text:s text:c="29"/></text:span><text:span text:style-name="T236">□</text:span><text:span text:style-name="T237"><text:s/>n. 3 ulteriori sensori<text:s/></text:span></text:p>
      <text:p text:style-name="P238"/>
      <text:p text:style-name="P239">sub-elemento:<text:tab/>“A.4.2.4 Qualità costruttive e migliorie” / “Sistema ingrassaggio”:</text:p>
      <text:p text:style-name="P240"><text:span text:style-name="T241">unità di misura:<text:s/></text:span><text:span text:style-name="T242"><text:tab/></text:span><text:span text:style-name="T243">lettere<text:s/></text:span><text:span text:style-name="T244">(riferimento di progetto: manuale.</text:span></text:p>
      <text:p text:style-name="P245">(Specificare tipologia del sistema di ingrassaggio<text:s/>proposto)</text:p>
      <text:p text:style-name="P246">_______________________________________________________________________________</text:p>
      <text:p text:style-name="P247">_______________________________________________________________________________</text:p>
      <text:p text:style-name="P248">_______________________________________________________________________________</text:p>
      <text:soft-page-break/>
      <text:p text:style-name="P249">sub-elemento:<text:tab/>“A.4.2.5 Qualità costruttive e migliorie” / “Classe di temperatura generatore”:</text:p>
      <text:p text:style-name="P250"><text:span text:style-name="T251">unità di misura:<text:s/></text:span><text:span text:style-name="T252"><text:tab/></text:span><text:span text:style-name="T253">lettera<text:s/></text:span><text:span text:style-name="T254">(riferimento di progetto: classe “F”)<text:s/></text:span></text:p>
      <text:p text:style-name="P255">(Specificare classe di temperatura proposta)</text:p>
      <text:p text:style-name="P256">_______________________________________________________________________________</text:p>
      <text:p text:style-name="P257">_______________________________________________________________________________</text:p>
      <text:p text:style-name="P258">_______________________________________________________________________________</text:p>
      <text:p text:style-name="P259"/>
      <text:p text:style-name="P260">sub-elemento:<text:tab/>“A.4.2.6 Qualità costruttive e migliorie” / “Grado di protezione del generatore”:</text:p>
      <text:p text:style-name="P261"><text:span text:style-name="T262">unità di misura:<text:s/></text:span><text:span text:style-name="T263"><text:tab/></text:span><text:span text:style-name="T264">lettera<text:s/></text:span><text:span text:style-name="T265">(riferimento di progetto – minimo accettato: IP44 – massimo valutato IP55. indicare classe) <text:s/></text:span></text:p>
      <text:p text:style-name="P266"><text:s/><text:span text:style-name="T267"></text:span><text:span text:style-name="T268"><text:s text:c="2"/></text:span><text:span text:style-name="T269">valori ammessi IP44, IP45, IP54, IP55, … (non sono ammessi valori inferiori a IP44).</text:span></text:p>
      <text:p text:style-name="P270">(barrare la tipologia<text:s/>proposta):</text:p>
      <text:p text:style-name="P271"><text:span text:style-name="T272"><text:s text:c="5"/>□</text:span><text:span text:style-name="T273"><text:s/>IP44</text:span><text:span text:style-name="T274"><text:tab/><text:s text:c="17"/></text:span><text:span text:style-name="T275">□</text:span><text:span text:style-name="T276"><text:s/>IP45 <text:s text:c="24"/></text:span><text:span text:style-name="T277">□</text:span><text:span text:style-name="T278"><text:s/>IP54 <text:s text:c="26"/></text:span><text:span text:style-name="T279">□</text:span><text:span text:style-name="T280"><text:s/>IP55</text:span></text:p>
      <text:p text:style-name="P281"/>
      <text:p text:style-name="P282"/>
      <text:list text:style-name="WW8Num2" text:continue-numbering="true">
        <text:list-item>
          <text:p text:style-name="P283"><text:span text:style-name="T284">di offrire la fornitura delle seguenti <text:s/></text:span><text:span text:style-name="T285">“GARANZIE TECNICHE GRUPPO TURBINA-GENERATORE”</text:span><text:span text:style-name="T286"><text:s/>che presentano i seguenti valori oggetto di attribuzione<text:s/></text:span><text:span text:style-name="T287">di punteggio:</text:span></text:p>
        </text:list-item>
      </text:list>
      <text:p text:style-name="P288"/>
      <text:p text:style-name="P289"/>
      <text:p text:style-name="P290">sub-elemento:<text:tab/>“A.5.1 Ampiezza vibrazioni in condizioni di funzionamento normale”:</text:p>
      <text:p text:style-name="P291"><text:span text:style-name="T292">unità di misura:<text:s/></text:span><text:span text:style-name="T293"><text:tab/></text:span><text:span text:style-name="T294">mm/secondo<text:s/></text:span><text:span text:style-name="T295">(riferimento di progetto – massimo accettabile: 1,80 mm/s – rif. ISO 10816-1: 1995)</text:span></text:p>
      <text:p text:style-name="P296">valore (in cifre):<text:s/><text:tab/>______________________________________________________________</text:p>
      <text:p text:style-name="P297">valore (in lettere):<text:tab/>______________________________________________________________</text:p>
      <text:p text:style-name="P298"/>
      <text:p text:style-name="P299">sub-elemento:<text:tab/>“A.5.2 Ampiezza vibrazioni in condizioni di funzionamento transitorio”:</text:p>
      <text:p text:style-name="P300"><text:span text:style-name="T301">unità di misura:<text:s/></text:span><text:span text:style-name="T302"><text:tab/></text:span><text:span text:style-name="T303">mm/secondo<text:s/></text:span><text:span text:style-name="T304">(riferimento di pr</text:span><text:span text:style-name="T305">ogetto – massimo accettabile: 2,80 mm/s – rif. ISO 10816-1: 1995)</text:span></text:p>
      <text:p text:style-name="P306">valore (in cifre):<text:s/><text:tab/>______________________________________________________________</text:p>
      <text:p text:style-name="P307">valore (in lettere):<text:tab/>______________________________________________________________</text:p>
      <text:p text:style-name="P308"/>
      <text:p text:style-name="P309">sub-elemento:<text:tab/>“A.5.3 Livello rumore generatore nelle condizioni di massima potenza”:</text:p>
      <text:p text:style-name="P310"><text:span text:style-name="T311">unità di misura:<text:s/></text:span><text:span text:style-name="T312"><text:tab/></text:span><text:span text:style-name="T313">dB(A)<text:s/></text:span><text:span text:style-name="T314">(riferimento di progetto – massimo accettabile: 98 dB(A) ad 1 m dal gruppo turbina-generatore)</text:span></text:p>
      <text:p text:style-name="P315">valore (in cifre):<text:s/><text:tab/>______________________________________________________________</text:p>
      <text:p text:style-name="P316">valore (in lettere):<text:tab/>______________________________________________________________</text:p>
      <text:p text:style-name="P317"/>
      <text:list text:style-name="WW8Num2" text:continue-numbering="true">
        <text:list-item>
          <text:p text:style-name="P318"><text:span text:style-name="T319">di offrire la fornitura delle seguenti <text:s/></text:span><text:span text:style-name="T320">“ULTERIORI MIGLIORIE TECNICHE”</text:span><text:span text:style-name="T321"><text:s/>che potranno essere oggetto di attribuzione di punteggio:</text:span></text:p>
        </text:list-item>
      </text:list>
      <text:p text:style-name="P322"><text:s text:c="2"/>(indicare brevemente ciascuna<text:s/>miglioria proposta – valutazione da relazione descrittiva)</text:p>
      <text:p text:style-name="P323"/>
      <text:p text:style-name="P324">sub-elemento: “A.6.1 Migliorie incidenti sulla durabilità delle apparecchiature”</text:p>
      <text:p text:style-name="P325">_______________________________________________________________________________</text:p>
      <text:p text:style-name="P326">_______________________________________________________________________________</text:p>
      <text:p text:style-name="P327">_______________________________________________________________________________</text:p>
      <text:soft-page-break/>
      <text:p text:style-name="P328">sub-elemento: “A.6.2 Migliorie incidenti sulla riduzione dei tempi e costi di manutenzione”</text:p>
      <text:p text:style-name="P329">_______________________________________________________________________________</text:p>
      <text:p text:style-name="P330">_______________________________________________________________________________</text:p>
      <text:p text:style-name="P331">_______________________________________________________________________________</text:p>
      <text:p text:style-name="P332">sub-elemento: “A.6.3 Migliorie del sistema di trasmissione dati / telecontrollo”</text:p>
      <text:p text:style-name="P333">_______________________________________________________________________________</text:p>
      <text:p text:style-name="P334">_______________________________________________________________________________</text:p>
      <text:p text:style-name="P335">_______________________________________________________________________________</text:p>
      <text:p text:style-name="P336">sub-elemento: “A.6.4 Migliorie del software di gestione / PLC”</text:p>
      <text:p text:style-name="P337">_______________________________________________________________________________</text:p>
      <text:p text:style-name="P338">_______________________________________________________________________________</text:p>
      <text:p text:style-name="P339">_______________________________________________________________________________</text:p>
      <text:p text:style-name="P340"/>
      <text:list text:style-name="WW8Num2" text:continue-numbering="true">
        <text:list-item>
          <text:p text:style-name="P341"><text:span text:style-name="T342">di offrire la fornitura delle seguenti<text:s/></text:span><text:span text:style-name="T343">“GARANZIE SU MACCHINE ED APPARECCHIATURE”</text:span><text:span text:style-name="T344"><text:s/>che saranno oggetto di attribuzione di punteggio:</text:span></text:p>
        </text:list-item>
      </text:list>
      <text:p text:style-name="P345"/>
      <text:p text:style-name="P346">sub-elemento: “A.7.1 Durata delle garanzie”:</text:p>
      <text:p text:style-name="P347"><text:span text:style-name="T348">unità di misura:<text:s/></text:span><text:span text:style-name="T349"><text:tab/></text:span><text:span text:style-name="T350">mesi<text:s/></text:span><text:span text:style-name="T351">complessivi</text:span><text:span text:style-name="T352"><text:s/></text:span><text:span text:style-name="T353">(riferimento di progetto – minimo accettabile: 24 mesi – valore massimo valutato: 60 mesi)</text:span></text:p>
      <text:p text:style-name="P354">valore (in cifre):<text:s/><text:tab/>______________________________________________________________</text:p>
      <text:p text:style-name="P355">valore (in lettere):<text:tab/>______________________________________________________________</text:p>
      <text:p text:style-name="P356"/>
      <text:p text:style-name="P357">sub-elemento: “A.7.2 Tempo di intervento in centrale dalla chiamata nel periodo di garanzia”:</text:p>
      <text:p text:style-name="P358"><text:span text:style-name="T359">unità di misura:<text:s/></text:span><text:span text:style-name="T360"><text:tab/></text:span><text:span text:style-name="T361">ore<text:s/></text:span><text:span text:style-name="T362">(riferimento di progetto – massimo accettabile: 48 ore dalla chiamata/comuni</text:span><text:span text:style-name="T363">cazione – valore minimo valutato: 13 ore)</text:span></text:p>
      <text:p text:style-name="P364">valore (in cifre):<text:s/><text:tab/>______________________________________________________________</text:p>
      <text:p text:style-name="P365">valore (in lettere):<text:tab/>______________________________________________________________</text:p>
      <text:p text:style-name="P366"/>
      <text:p text:style-name="P367"/>
      <text:p text:style-name="P368"/>
      <text:p text:style-name="P369">Impresa /A.T.I. concorrente:<text:s/><text:tab/>________________________________________________________</text:p>
      <text:p text:style-name="P370"/>
      <text:p text:style-name="P371">Timbro e firma per esteso:<text:s/><text:tab/>________________________________________________________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" style:display-name="Corpo" style:family="paragraph">
      <style:paragraph-properties fo:widows="2" fo:orphans="2" fo:text-align="justify" style:line-height-at-least="0.2166in" fo:text-indent="0.4722in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p2" style:display-name="p2" style:family="paragraph" style:parent-style-name="Standard">
      <style:paragraph-properties fo:text-align="justify" style:line-height-at-least="0.1944in">
        <style:tab-stops>
          <style:tab-stop style:type="left" style:position="0.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letter-spacing="0.0013in" fo:font-size="11pt" style:font-size-asian="11pt" style:font-size-complex="11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letter-spacing="0.0013i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style:text-underline-type="none" style:text-underline-color="font-color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WW8Num15z0" style:display-name="WW8Num15z0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 fo:letter-spacing="0.0013in" fo:font-size="11pt" style:font-size-asian="11pt" style:font-size-complex="11pt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472in" fo:margin-bottom="0.3333in" fo:margin-right="0.3472in" fo:border="0.0069in solid #000000" fo:padding-top="0.1597in" fo:padding-left="0.4333in" fo:padding-bottom="0.1513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2: fac-simile della</dc:title>
    <meta:initial-creator>Segretario</meta:initial-creator>
    <dc:creator>Livio Tomio</dc:creator>
    <meta:creation-date>2016-09-01T14:43:00Z</meta:creation-date>
    <dc:date>2016-10-03T09:49:00Z</dc:date>
    <meta:print-date>2016-04-08T08:54:00Z</meta:print-date>
    <meta:template xlink:href="Normal.dotm" xlink:type="simple"/>
    <meta:editing-cycles>3</meta:editing-cycles>
    <meta:editing-duration>PT300S</meta:editing-duration>
    <meta:document-statistic meta:page-count="6" meta:paragraph-count="27" meta:word-count="2080" meta:character-count="13912" meta:row-count="98" meta:non-whitespace-character-count="11859"/>
  </office:meta>
</office:document-meta>
</file>