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Tahoma" fo:font-size="11pt" style:font-size-asian="11pt" style:font-name-complex="Tahoma" style:font-size-complex="11pt"/>
    </style:style>
    <style:style style:name="P16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Default">
      <style:paragraph-properties fo:margin-left="1.905cm" fo:margin-right="0cm" fo:line-height="150%" fo:text-indent="-1.905cm" style:auto-text-indent="false"/>
      <style:text-properties fo:color="#000000" style:font-name="Tahoma" fo:font-size="11pt" style:font-size-asian="11pt" style:font-name-complex="Tahoma" style:font-size-complex="11pt"/>
    </style:style>
    <style:style style:name="P18" style:family="paragraph" style:parent-style-name="Default">
      <style:paragraph-properties fo:margin-left="1.9cm" fo:margin-right="0cm" fo:text-align="justify" style:justify-single-word="false" fo:text-indent="-1.9cm" style:auto-text-indent="false"/>
    </style:style>
    <style:style style:name="P19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CM30">
      <style:paragraph-properties fo:margin-left="0cm" fo:margin-right="0.086cm" fo:margin-top="0cm" fo:margin-bottom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</style:style>
    <style:style style:name="P24" style:family="paragraph" style:parent-style-name="Corpo_20_del_20_testo_20_3">
      <style:paragraph-properties fo:line-height="200%" fo:text-align="center" style:justify-single-word="false"/>
    </style:style>
    <style:style style:name="P25" style:family="paragraph" style:parent-style-name="Text_20_body_20_indent">
      <style:paragraph-properties fo:margin-left="0cm" fo:margin-right="0.245cm" fo:line-height="150%" fo:text-indent="0cm" style:auto-text-indent="false">
        <style:tab-stops>
          <style:tab-stop style:position="4.5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Text_20_body_20_indent">
      <style:paragraph-properties fo:margin-left="13.002cm" fo:margin-right="0.245cm" fo:line-height="150%" fo:text-indent="-0.249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Heading_20_1">
      <style:text-properties style:font-name="Tahoma" fo:font-size="11pt" style:font-size-asian="11pt" style:font-name-complex="Tahoma" style:font-size-complex="11pt"/>
    </style:style>
    <style:style style:name="P28" style:family="paragraph" style:parent-style-name="CM30" style:master-page-name="Standard">
      <style:paragraph-properties fo:margin-left="0cm" fo:margin-right="0.086cm" fo:margin-top="0cm" fo:margin-bottom="0cm" fo:line-height="150%" fo:text-align="justify" style:justify-single-word="false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9" style:family="paragraph">
      <style:paragraph-properties fo:text-align="star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fo:text-transform="uppercase" fo:color="#000000"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text-transform="uppercase" fo:color="#000000" style:font-name="Tahoma1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fo:text-transform="uppercase" style:use-window-font-color="true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Tahoma" fo:font-size="11pt" fo:language="it" fo:country="I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char" svg:x="13.561cm" svg:y="0.104cm" svg:width="2.771cm" svg:height="2.565cm" draw:z-index="0"><draw:text-box><text:p text:style-name="P24">MARCA DA BOLLO DA EURO 16,00</text:p></draw:text-box></draw:frame></text:p>
      <text:p text:style-name="P20">ALLEGATO D)</text:p>
      <text:p text:style-name="P20">MODELLO OFFERTA ECONOMICA</text:p>
      <text:p text:style-name="P25"><text:tab/></text:p>
      <text:p text:style-name="P26"/>
      <text:p text:style-name="P16"/>
      <text:p text:style-name="P19"/>
      <text:p text:style-name="P18"><text:span text:style-name="T5">Oggetto: <text:tab/></text:span><text:span text:style-name="T6">GARA D’APPALTO PER L'AFFIDAMENTO</text:span><text:span text:style-name="T7"> DEL S</text:span><text:span text:style-name="T10">ERVIZIO </text:span><text:span text:style-name="Car._20_predefinito_20_paragrafo"><text:span text:style-name="T10">DI GESTIONE ACCESSI, </text:span></text:span><text:span text:style-name="Car._20_predefinito_20_paragrafo"><text:span text:style-name="T11">gestione della sicurezza antincendio, DI </text:span></text:span><text:span text:style-name="Car._20_predefinito_20_paragrafo"><text:span text:style-name="T10">PULIZIA E SERVIZI ACCESSORI PRESSO IMPIANTI SPORTIVI AFFIDATI IN GESTIONE AD A.S</text:span></text:span><text:span text:style-name="Car._20_predefinito_20_paragrafo"><text:span text:style-name="T9">.I.S.</text:span></text:span><text:span text:style-name="T8"> </text:span></text:p>
      <text:p text:style-name="P17"/>
      <text:p text:style-name="P2"><text:span text:style-name="T1">Il sottoscritto </text:span><text:span text:style-name="T1"><text:text-input text:description="Testo2">_______________________</text:text-input></text:span><text:span text:style-name="T1">, in qualità di legale rappresentante dell’Impresa </text:span><text:span text:style-name="T1"><text:text-input text:description="Testo2">_______________________</text:text-input></text:span><text:span text:style-name="T1">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(</text:span><text:span text:style-name="T1"><text:text-input text:description="Testo2">_______________________</text:text-input></text:span><text:span text:style-name="T1">)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p text:style-name="P17"/>
      <text:p text:style-name="P2"><text:span text:style-name="T1">Il sottoscritto </text:span><text:span text:style-name="T1"><text:text-input text:description="Testo2">_______________________</text:text-input></text:span><text:span text:style-name="T1">, in qualità di legale rappresentante dell’Impresa </text:span><text:span text:style-name="T1"><text:text-input text:description="Testo2">_______________________</text:text-input></text:span><text:span text:style-name="T1">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(</text:span><text:span text:style-name="T1"><text:text-input text:description="Testo2">_______________________</text:text-input></text:span><text:span text:style-name="T1">)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h text:style-name="P27" text:outline-level="1"/>
      <text:p text:style-name="P4">OFFRE/OFFRONO</text:p>
      <text:p text:style-name="P21"/>
      <text:p text:style-name="P23"><text:span text:style-name="T1">per il servizio in oggetto </text:span><text:span text:style-name="T2">IL CORRISPETTIVO </text:span><text:span text:style-name="T3">COMPLESSIVO</text:span><text:span text:style-name="T2"> (per la durata di cinque anni)</text:span><text:span text:style-name="T1">, al netto degli oneri per la sicurezza ed al netto degli oneri fiscali, pari a :</text:span></text:p>
      <text:p text:style-name="P22"/>
      <text:p text:style-name="P5"/>
      <text:p text:style-name="P2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/text:p>
      <text:p text:style-name="P6"/>
      <text:p text:style-name="P2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, </text:span></text:p>
      <text:p text:style-name="P5"/>
      <text:p text:style-name="P6"/>
      <text:p text:style-name="P12"/>
      <text:p text:style-name="P12">La composizione del prezzo offerto, in conformità a quanto previsto dall’art. 286, comma 3, del DPR n. 207/2010, è la seguente:</text:p>
      <text:p text:style-name="P13"/>
      <text:p text:style-name="P13"/>
      <text:p text:style-name="P9"><text:span text:style-name="T1">numero di addetti impiegati:<text:tab/><text:tab/><text:tab/><text:tab/><text:tab/> <text:s/>n. </text:span><text:span text:style-name="T1"><text:text-input text:description="Testo2">_______________________</text:text-input></text:span></text:p>
      <text:p text:style-name="P13"/>
      <text:p text:style-name="P13"/>
      <text:p text:style-name="P9"><text:span text:style-name="T1">numero ore prestate <text:tab/><text:tab/><text:tab/><text:tab/><text:tab/><text:tab/> <text:s/>n. </text:span><text:span text:style-name="T1"><text:text-input text:description="Testo2">_______________________</text:text-input></text:span></text:p>
      <text:p text:style-name="P13"/>
      <text:p text:style-name="P13"/>
      <text:p text:style-name="P9"><text:span text:style-name="T1">costo per macchinari:<text:tab/><text:tab/><text:tab/><text:tab/><text:tab/><text:tab/>Euro </text:span><text:span text:style-name="T1"><text:text-input text:description="Testo2">_______________________</text:text-input></text:span></text:p>
      <text:p text:style-name="P13"><text:soft-page-break/></text:p>
      <text:p text:style-name="P13"/>
      <text:p text:style-name="P9"><text:span text:style-name="T1">costo per attrezzature:<text:tab/><text:tab/><text:tab/><text:tab/><text:tab/>Euro </text:span><text:span text:style-name="T1"><text:text-input text:description="Testo2">_______________________</text:text-input></text:span></text:p>
      <text:p text:style-name="P13"/>
      <text:p text:style-name="P9"><text:span text:style-name="T1">costo per prodotti:<text:tab/><text:tab/><text:tab/><text:tab/><text:tab/><text:tab/>Euro </text:span><text:span text:style-name="T1"><text:text-input text:description="Testo2">_______________________</text:text-input></text:span></text:p>
      <text:p text:style-name="P13"/>
      <text:p text:style-name="P5"/>
      <text:p text:style-name="P5"/>
      <text:p text:style-name="P13"/>
      <text:p text:style-name="P11">Si precisa che i costi per la sicurezza c.d. “specifica aziendale” <text:s/>di cui all’art. 87 comma 4 del D.Lgs. n. 163/2006 ammontano a:</text:p>
      <text:p text:style-name="P11"/>
      <text:p text:style-name="P10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/text:p>
      <text:p text:style-name="P14"/>
      <text:p text:style-name="P10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 </text:span></text:p>
      <text:p text:style-name="P15"/>
      <text:p text:style-name="P13"/>
      <text:p text:style-name="P5"/>
      <text:p text:style-name="P5"/>
      <text:p text:style-name="P3"><text:span text:style-name="T2"><draw:control text:anchor-type="as-char" draw:z-index="1" draw:style-name="gr1" draw:text-style-name="P29" svg:width="0.32cm" svg:height="0.32cm" draw:control="control1"/></text:span><text:span text:style-name="T2"> </text:span><text:span text:style-name="T4">Eventuale (barrare in caso si intenda avvalersi dell’opzione) </text:span><text:span text:style-name="T1">che in caso di aggiudicazione, l’impresa intende subappaltare, ai sensi dell’art. 118 del D.Lgs. n. 163/2006, entro il limite del 30% dell’importo complessivo, le seguenti parti del servizio:</text:span></text:p>
      <text:p text:style-name="P7"/>
      <text:p text:style-name="P3"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</text:text-input></text:span><text:span text:style-name="T1"><text:text-input text:description="Testo2">_______________________</text:text-input></text:span></text:p>
      <text:p text:style-name="P5"/>
      <text:p text:style-name="P5"/>
      <text:p text:style-name="P5">Luogo e data</text:p>
      <text:p text:style-name="P5"><text:text-input text:description="Testo2">_______________________</text:text-input></text:p>
      <text:p text:style-name="P5"><text:tab/><text:tab/><text:tab/><text:tab/><text:tab/><text:tab/><text:tab/><text:tab/>FIRMA</text:p>
      <text:p text:style-name="P5"><text:tab/><text:tab/><text:tab/><text:tab/><text:tab/> <text:s text:c="4"/><text:tab/><text:tab/>(del Legale Rappresentante)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M27" style:family="paragraph" style:parent-style-name="Default" style:next-style-name="Default">
      <style:paragraph-properties fo:margin-top="0cm" fo:margin-bottom="0.459cm"/>
      <style:text-properties fo:color="#000000"/>
    </style:style>
    <style:style style:name="CM30" style:family="paragraph" style:parent-style-name="Default" style:next-style-name="Default">
      <style:paragraph-properties fo:margin-top="0cm" fo:margin-bottom="0.908cm"/>
      <style:text-properties fo:color="#000000"/>
    </style:style>
    <style:style style:name="CM31" style:family="paragraph" style:parent-style-name="Default" style:next-style-name="Default">
      <style:paragraph-properties fo:margin-top="0cm" fo:margin-bottom="0.626cm"/>
      <style:text-properties fo:color="#000000"/>
    </style:style>
    <style:style style:name="CM23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paragraph-properties style:line-height-at-least="0.446cm"/>
      <style:text-properties fo:color="#00000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CG Times" fo:font-size="8pt" style:font-size-asian="8pt" style:font-name-complex="CG Times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M10" style:family="paragraph" style:parent-style-name="Default" style:next-style-name="Default">
      <style:paragraph-properties style:line-height-at-least="0.459cm"/>
      <style:text-properties fo:color="#00000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6pt" style:font-size-asian="16pt" style:font-name-complex="Symbol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IS</dc:title>
    <meta:initial-creator>Norma Micheli</meta:initial-creator>
    <meta:creation-date>2014-01-15T15:43:00</meta:creation-date>
    <dc:date>2015-09-14T08:42:43.68</dc:date>
    <meta:print-date>2015-09-14T08:42:28.52</meta:print-date>
    <meta:editing-cycles>13</meta:editing-cycles>
    <meta:editing-duration>PT2H58M49S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388" meta:character-count="2725"/>
  </office:meta>
</office:document-meta>
</file>